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ΞΒΒ46ΜΠ3Ζ-ΠΗΕ</text:span></text:p>
      <text:p text:style-name="P4"><text:span text:style-name="T4_1">Αθήνα,<text:s/>05/12/2019</text:span></text:p>
      <text:p text:style-name="P5"><text:span text:style-name="T5_1">Ε.<text:s/>2197</text:span></text:p>
      <text:p text:style-name="P6"><text:span text:style-name="T6_1">ΠΡΟΣ<text:s/></text:span><text:span text:style-name="T6_2">Ως<text:s/>προς<text:s/>τον<text:s/>πίνακα<text:s/>διανομής</text:span></text:p>
      <text:p text:style-name="P7"><text:span text:style-name="T7_1">Θέμα:<text:s/>Εφαρμογή<text:s/>διατάξεων<text:s/>του<text:s/>άρθρου<text:s/>3<text:s/>του<text:s/>Κώδικα<text:s/>ΦΠΑ<text:s/>στις<text:s/>προγραμματικές<text:s/>συμβάσεις<text:s/>των<text:s/>Φορέων<text:s/>Διαχείρισης<text:s/>Στερεών<text:s/>Αποβλήτων</text:span></text:p>
      <text:p text:style-name="P8"><text:span text:style-name="T8_1">Σε<text:s/>σχέση<text:s/>με<text:s/>το<text:s/>ανωτέρω<text:s/>θέμα,<text:s/>παρέχονται<text:s/>οι<text:s/>ακόλουθες<text:s/>διευκρινίσεις:</text:span></text:p>
      <text:p text:style-name="P9"><text:span text:style-name="T9_1">1.<text:s/>Σύμφωνα<text:s/>με<text:s/>τις<text:s/>γενικές<text:s/>διατάξεις<text:s/>των<text:s/>άρθρων<text:s/>2,3,4,<text:s/>5<text:s/>και<text:s/>8<text:s/>του<text:s/>Κώδικα<text:s/>ΦΠΑ<text:s/>(κυρ.ν.2859/2000),<text:s/>όπως<text:s/>ισχύει,<text:s/>η<text:s/>εξ<text:s/>επαχθούς<text:s/>αιτίας<text:s/>παράδοση<text:s/>αγαθών<text:s/>και<text:s/>παροχή<text:s/>υπηρεσιών<text:s/>από<text:s/>πρόσωπο<text:s/>που<text:s/>ασκεί<text:s/>με<text:s/>τρόπο<text:s/>ανεξάρτητο<text:s/>οικονομική<text:s/>δραστηριότητα<text:s/>αποτελεί<text:s/>αντικείμενο<text:s/>του<text:s/>ΦΠΑ,<text:s/>εκτός<text:s/>αν<text:s/>πρόκειται<text:s/>για<text:s/>παράδοση<text:s/>αγαθών<text:s/>και<text:s/>παροχή<text:s/>υπηρεσιών<text:s/>από<text:s/>το<text:s/>Δημόσιο,<text:s/>τους<text:s/>ΟΤΑ<text:s/>και<text:s/>λοιπά<text:s/>ΝΠΔΔ<text:s/>στο<text:s/>πλαίσιο<text:s/>εκπλήρωσης<text:s/>της<text:s/>αποστολής<text:s/>τους<text:s/>ως<text:s/>φορείς<text:s/>άσκησης<text:s/>δημόσιας<text:s/>εξουσίας,<text:s/>η<text:s/>οποία<text:s/>δεν<text:s/>εμπίπτει<text:s/>στο<text:s/>πεδίο<text:s/>εφαρμογής<text:s/>του<text:s/>ΦΠΑ,<text:s/>υπό<text:s/>την<text:s/>αναγκαία<text:s/>προϋπόθεση<text:s/>ότι<text:s/>η<text:s/>μη<text:s/>επιβολή<text:s/>ΦΠΑ<text:s/>δεν<text:s/>προκαλεί<text:s/>στρέβλωση<text:s/>των<text:s/>όρων<text:s/>του<text:s/>ανταγωνισμού.</text:span></text:p>
      <text:p text:style-name="P10"><text:span text:style-name="T10_1">2.<text:s/>Σύμφωνα<text:s/>με<text:s/>νομολογία<text:s/>του<text:s/>Δικαστηρίου<text:s/>της<text:s/>Ευρωπαϊκής<text:s/>Ένωσης<text:s/>(ΔΕΕ)<text:s/>στην<text:s/>υπόθεση<text:s/>C-<text:s/>174/14,<text:s/>η<text:s/>παροχή<text:s/>υπηρεσιών<text:s/>από<text:s/>ανώνυμη<text:s/>εταιρεία,<text:s/>που<text:s/>ιδρύθηκε<text:s/>αποκλειστικά<text:s/>με<text:s/>δημόσια<text:s/>κεφάλαια,<text:s/>προς<text:s/>την<text:s/>Περιφέρεια,<text:s/>η<text:s/>οποία<text:s/>ελέγχει<text:s/>κατά<text:s/>100%<text:s/>το<text:s/>μετοχικό<text:s/>κεφάλαιο<text:s/>της<text:s/>εταιρείας<text:s/>αυτής,<text:s/>επί<text:s/>θεμάτων<text:s/>σχεδιασμού<text:s/>και<text:s/>διαχειρίσεως<text:s/>της<text:s/>Περιφερειακής<text:s/>Υπηρεσίας<text:s/>Υγείας,<text:s/>σύμφωνα<text:s/>με<text:s/>τις<text:s/>προγραμματικές<text:s/>συμβάσεις<text:s/>που<text:s/>συνήφθησαν<text:s/>μεταξύ<text:s/>της<text:s/>εταιρείας<text:s/>και<text:s/>της<text:s/>Περιφέρειας,<text:s/>υπόκειται<text:s/>στον<text:s/>κανόνα<text:s/>της<text:s/>μη<text:s/>υπαγωγής<text:s/>στον<text:s/>φόρο<text:s/>προστιθέμενης<text:s/>αξίας<text:s/>στο<text:s/>πλαίσιο<text:s/>άσκησης<text:s/>δημόσιας<text:s/>εξουσίας<text:s/>(άρθρο<text:s/>13,<text:s/>παρ.<text:s/>1,<text:s/>της<text:s/>Οδηγίας<text:s/>ΦΠΑ<text:s/>2006/112/ΕΚ),<text:s/>στην<text:s/>περίπτωση<text:s/>που<text:s/>μπορεί<text:s/>να<text:s/>θεωρηθεί<text:s/>ότι<text:s/>η<text:s/>εταιρεία<text:s/>αυτή<text:s/>πρέπει<text:s/>να<text:s/>χαρακτηριστεί<text:s/>ως<text:s/>οργανισμός<text:s/>δημοσίου<text:s/>δικαίου<text:s/>και<text:s/>ασκεί<text:s/>την<text:s/>εν<text:s/>λόγω<text:s/>δραστηριότητα<text:s/>ως<text:s/>δημόσια<text:s/>εξουσία,<text:s/>στο<text:s/>μέτρο<text:s/>που<text:s/>η<text:s/>απαλλαγή<text:s/>της<text:s/>ίδιας<text:s/>δραστηριότητας<text:s/>δεν<text:s/>μπορεί<text:s/>να<text:s/>οδηγήσει<text:s/>σε<text:s/>σημαντικές<text:s/>στρεβλώσεις<text:s/>του<text:s/>ανταγωνισμού.</text:span></text:p>
      <text:p text:style-name="P11"><text:span text:style-name="T11_1">Στο<text:s/>σκεπτικό<text:s/>της<text:s/>ανωτέρω<text:s/>απόφασης<text:s/>του<text:s/>ΔΕΕ<text:s/>αναφέρονται<text:s/>οι<text:s/>παράμετροι<text:s/>που<text:s/>πρέπει<text:s/>να<text:s/>ληφθούν<text:s/>υπόψη<text:s/>προς<text:s/>τον<text:s/>σκοπό<text:s/>αυτόν,<text:s/>συγκεκριμένα<text:s/>η<text:s/>διενέργεια<text:s/>πράξεων<text:s/>που<text:s/>εμπίπτουν<text:s/>στα<text:s/>προνόμια<text:s/>δημόσιας<text:s/>εξουσίας<text:s/>(σκέψεις<text:s/>57<text:s/>–<text:s/>58),<text:s/>ο<text:s/>περιορισμός<text:s/>της<text:s/>πραγματικής<text:s/>αυτοτέλειας<text:s/>της<text:s/>εταιρείας<text:s/>λόγω<text:s/>του<text:s/>ότι<text:s/>το<text:s/>κεφάλαιό<text:s/>της,<text:s/>από<text:s/>το<text:s/>οποίο<text:s/>αποκλείονται<text:s/>οι<text:s/>συμμετοχές<text:s/>ιδιωτών,<text:s/>ελέγχεται<text:s/>κατά<text:s/>100%<text:s/>από<text:s/>τον<text:s/>δημόσιο<text:s/>φορέα<text:s/>που<text:s/>την<text:s/>έχει<text:s/>συστήσει<text:s/>και<text:s/>που<text:s/>είναι<text:s/>σχεδόν<text:s/>ο<text:s/>μόνος<text:s/>πελάτης,<text:s/>οπότε<text:s/>και<text:s/>επηρεάζει<text:s/>καθοριστικά<text:s/>τις<text:s/>δραστηριότητες<text:s/>της<text:s/>εταιρείας<text:s/>(σκέψη<text:s/>63),<text:s/>η<text:s/>ύπαρξη<text:s/>νομικού<text:s/>πλαισίου<text:s/>για<text:s/>την<text:s/>εταιρεία<text:s/>από<text:s/>το<text:s/>οποίο<text:s/>να<text:s/>προκύπτει<text:s/>ότι<text:s/>η<text:s/>θέση<text:s/>του<text:s/>ιδιωτικού<text:s/>δικαίου<text:s/>είναι<text:s/>δευτερεύουσα<text:s/>σε<text:s/>σχέση<text:s/>με<text:s/>τη<text:s/>θέση<text:s/>των<text:s/>κανόνων<text:s/>που<text:s/>θεσπίζουν<text:s/>το<text:s/>νομικό<text:s/>καθεστώς<text:s/>της<text:s/>εταιρείας<text:s/>ως<text:s/>δημόσιας<text:s/>επιχείρησης<text:s/>(σκέψη<text:s/>65)<text:s/>και<text:s/>η<text:s/>εκτέλεση<text:s/>των<text:s/>υπηρεσιών<text:s/>αποκλειστικά<text:s/>από<text:s/>την<text:s/>εταιρεία<text:s/>σύμφωνα<text:s/>με<text:s/>την<text:s/>εκ<text:s/>του<text:s/>νόμου<text:s/>αποστολή<text:s/>της,<text:s/>χωρίς<text:s/>να<text:s/>ανατίθεται<text:s/>σε<text:s/>ιδιώτες<text:s/>επιχειρηματίες<text:s/>μέσω<text:s/>διαδικασίας<text:s/>διαγωνισμού<text:s/>(σκέψη<text:s/>66).<text:s/>Βέβαια,<text:s/>ως<text:s/>παρέκκλιση<text:s/>από<text:s/>τον<text:s/>γενικό<text:s/>κανόνα<text:s/>της<text:s/>υπαγωγής<text:s/>στον<text:s/>ΦΠΑ<text:s/>κάθε<text:s/>δραστηριότητας<text:s/>οικονομικής<text:s/>φύσεως,<text:s/>οι<text:s/>διατάξεις<text:s/>περί<text:s/>μη<text:s/>υπαγωγής<text:s/>στον<text:s/>ΦΠΑ<text:s/>λόγω<text:s/>άσκησης<text:s/>δημόσιας<text:s/>εξουσίας<text:s/>πρέπει<text:s/>να<text:s/>ερμηνεύονται<text:s/>στενά<text:s/>(σκέψη<text:s/>49).</text:span></text:p>
      <text:p text:style-name="P12"><text:span text:style-name="T12_1">3.<text:s/>Οι<text:s/>Φορείς<text:s/>Διαχείρισης<text:s/>Στερεών<text:s/>Αποβλήτων<text:s/>(ΦΟΔΣΑ)<text:s/>του<text:s/>ν.4555/2018<text:s/>(ΦΕΚ<text:s/>Α΄<text:s/>133/19.07.2018),<text:s/>συνιστώνται<text:s/>είτε<text:s/>ως<text:s/>νομικά<text:s/>πρόσωπα<text:s/>δημοσίου<text:s/>δικαίου<text:s/>με<text:s/>τη<text:s/>μορφή<text:s/>συνδέσμου,<text:s/>είτε<text:s/>ως<text:s/>επιχειρήσεις<text:s/>ΟΤΑ<text:s/>με<text:s/>τη<text:s/>μορφή<text:s/>ανώνυμης<text:s/>εταιρείας,<text:s/>στο<text:s/>μετοχικό<text:s/>κεφάλαιο<text:s/>της<text:s/>οποίας<text:s/>συμμετέχουν<text:s/>μόνο<text:s/>ΟΤΑ<text:s/>α΄<text:s/>βαθμού<text:s/>(παρ.<text:s/>4,<text:s/>άρθρου<text:s/>236<text:s/>του<text:s/>ν.4555/2018).<text:s/>Ανεξαρτήτως<text:s/>νομικής<text:s/>μορφής,<text:s/>οι<text:s/>ΦΟΔΣΑ,<text:s/>όπως<text:s/>ρητά<text:s/>ορίζεται<text:s/>στην<text:s/>παράγραφο<text:s/>2<text:s/>του<text:s/>άρθρου<text:s/>225<text:s/>του<text:s/>ν.4555/2018,<text:s/>έχουν<text:s/>κοινωφελή<text:s/>και<text:s/>μη<text:s/>κερδοσκοπικό<text:s/>χαρακτήρα<text:s/>και<text:s/>λειτουργούν<text:s/>χάριν<text:s/>του<text:s/>δημοσίου<text:s/>συμφέροντος.<text:s/>Από<text:s/>τις<text:s/>διατάξεις<text:s/>του<text:s/>ίδιου<text:s/>νόμου<text:s/>καθορίζεται<text:s/>και<text:s/>η<text:s/>τιμολογιακή<text:s/>πολιτική<text:s/>των<text:s/>ΦΟΔΣΑ,<text:s/>στη<text:s/>βάση<text:s/>των<text:s/>οποίων<text:s/>οι<text:s/>ΦΟΔΣΑ<text:s/>προσδιορίζουν<text:s/>το<text:s/>κόστος<text:s/>διαχείρισης<text:s/>ανά<text:s/>τόνο<text:s/>έτσι<text:s/>ώστε<text:s/>να<text:s/>καλύπτουν<text:s/>το<text:s/>κόστος<text:s/>λειτουργίας<text:s/>τους<text:s/>πλέον<text:s/>της<text:s/>δημιουργίας<text:s/>των<text:s/>απαιτούμενων<text:s/>αποθεματικών<text:s/>για<text:s/>την<text:s/>αποκατάσταση<text:s/>των<text:s/>υποδομών<text:s/>τους<text:s/>(παρ.<text:s/>2<text:s/>-5,<text:s/>άρθρου<text:s/>237<text:s/>του<text:s/>ν.4555/2018)<text:s/>και<text:s/>παρέχεται<text:s/>η<text:s/>δυνατότητα<text:s/>να<text:s/>συνάπτουν<text:s/>προγραμματικές<text:s/>συμβάσεις<text:s/>του<text:s/>άρθρου<text:s/>100<text:s/>του<text:s/>ν.3852/2010<text:s/>με<text:s/>αντικείμενο<text:s/>αρμοδιότητες<text:s/>επί<text:s/>αστικών<text:s/>στερεών<text:s/>αποβλήτων<text:s/>αποκλειστικά<text:s/>με<text:s/>δήμους<text:s/>–<text:s/>μέλη<text:s/>τους<text:s/>ή<text:s/>με<text:s/>την<text:s/>περιφέρεια<text:s/>στην<text:s/>οποία<text:s/>ανήκουν<text:s/>(παρ.<text:s/>3,<text:s/>άρθρου<text:s/>246<text:s/>του<text:s/>ν.4555/2018).</text:span></text:p>
      <text:p text:style-name="P13"><text:span text:style-name="T13_1">4.<text:s/>Λαμβανομένου<text:s/>υπόψη<text:s/>του<text:s/>ανωτέρω<text:s/>ειδικού<text:s/>νομικού<text:s/>πλαισίου<text:s/>των<text:s/>ΦΟΔΣΑ<text:s/>σε<text:s/>σχέση<text:s/>με<text:s/>τη<text:s/>νομολογία<text:s/>του<text:s/>ΔΕΕ<text:s/>στην<text:s/>υπόθεση<text:s/>C-174/14,<text:s/>γίνεται<text:s/>δεκτό<text:s/>ότι<text:s/>οι<text:s/>ΦΟΔΣΑ,<text:s/>για<text:s/>τις<text:s/>προγραμματικές<text:s/>συμβάσεις<text:s/>που<text:s/>βάσει<text:s/>του<text:s/>ν.4555/2018<text:s/>συνάπτουν<text:s/>για<text:s/>αρμοδιότητες<text:s/>επί<text:s/>αστικών<text:s/>στερεών<text:s/>αποβλήτων<text:s/>με<text:s/>δήμους<text:s/>-<text:s/>μέλη<text:s/>τους<text:s/>ή<text:s/>την<text:s/>περιφέρεια<text:s/>στην<text:s/>οποία<text:s/>ανήκουν,<text:s/>δεν<text:s/>θεωρούνται<text:s/>υποκείμενοι<text:s/>στον<text:s/>ΦΠΑ<text:s/>κατά<text:s/>την<text:s/>έννοια<text:s/>και<text:s/>υπό<text:s/>τους<text:s/>όρους<text:s/>των<text:s/>παραγράφων<text:s/>2<text:s/>και<text:s/>3<text:s/>του<text:s/>άρθρου<text:s/>3<text:s/>του<text:s/>Κώδικα<text:s/>ΦΠΑ<text:s/>περί<text:s/>μη<text:s/>υπαγωγής<text:s/>στον<text:s/>ΦΠΑ<text:s/>των<text:s/>παραδόσεων<text:s/>αγαθών<text:s/>και<text:s/>των<text:s/>παροχών<text:s/>υπηρεσιών<text:s/>που<text:s/>ενεργούν<text:s/>οι<text:s/>φορείς<text:s/>που<text:s/>ασκούν<text:s/>δημόσια<text:s/>εξουσία<text:s/>στο<text:s/>πλαίσιο<text:s/>των<text:s/>αρμοδιοτήτων<text:s/>τους.<text:s/>Η<text:s/>ανωτέρω<text:s/>εξαίρεση<text:s/>των<text:s/>ΦΟΔΣΑ<text:s/>από<text:s/>τον<text:s/>ΦΠΑ<text:s/>ως<text:s/>φορέων<text:s/>άσκησης<text:s/>δημόσιας<text:s/>εξουσίας<text:s/>εξαρτάται<text:s/>από<text:s/>τη<text:s/>μη<text:s/>στρέβλωση<text:s/>των<text:s/>όρων<text:s/>του<text:s/>ανταγωνισμού<text:s/>σε<text:s/>βάρος<text:s/>των<text:s/>ιδιωτικών<text:s/>επιχειρήσεων<text:s/>που<text:s/>για<text:s/>την<text:s/>ίδια<text:s/>δραστηριότητα<text:s/>υπάγονται<text:s/>στον<text:s/>ΦΠΑ.<text:s/>Όπως<text:s/>έχει<text:s/>ήδη<text:s/>διευκρινισθεί<text:s/>με<text:s/>την<text:s/>εγκύκλιο<text:s/>ΠΟΛ.1021/2013,<text:s/>ο<text:s/>κίνδυνος<text:s/>αυτός<text:s/>υφίσταται<text:s/>μόνο<text:s/>στις<text:s/>περιπτώσεις<text:s/>που<text:s/>ο<text:s/>δημόσιος<text:s/>και<text:s/>ο<text:s/>ιδιωτικός<text:s/>τομέας<text:s/>πραγματικά<text:s/>ανταγωνίζονται<text:s/>μεταξύ<text:s/>τους<text:s/>όσον<text:s/>αφορά<text:s/>στην<text:s/>ποιότητα<text:s/>και<text:s/>στις<text:s/>τιμές<text:s/>των<text:s/>παροχών<text:s/>τους.</text:span></text:p>
      <text:p text:style-name="P14"><text:span text:style-name="T14_1">Εν<text:s/>προκειμένω,<text:s/>προγραμματικές<text:s/>συμβάσεις<text:s/>που<text:s/>συνάπτονται<text:s/>κατά<text:s/>τα<text:s/>ανωτέρω<text:s/>για<text:s/>υπηρεσίες<text:s/>σε<text:s/>σχέση<text:s/>με<text:s/>τα<text:s/>αστικά<text:s/>στερεά<text:s/>απόβλητα<text:s/>οι<text:s/>οποίες<text:s/>δεν<text:s/>παρέχονται<text:s/>και<text:s/>από<text:s/>ιδιωτικές<text:s/>επιχειρήσεις<text:s/>παρά<text:s/>μόνο<text:s/>από<text:s/>τους<text:s/>ΦΟΔΣΑ<text:s/>στο<text:s/>πλαίσιο<text:s/>των<text:s/>αρμοδιοτήτων<text:s/>τους,<text:s/>σύμφωνα<text:s/>με<text:s/>το<text:s/>ν.4555/2018,<text:s/>δεν<text:s/>υπάγονται<text:s/>στον<text:s/>ΦΠΑ.<text:s/>Αντιθέτως,<text:s/>όσον<text:s/>αφορά<text:s/>σε<text:s/>προγραμματικές<text:s/>συμβάσεις<text:s/>που<text:s/>συνάπτονται<text:s/>κατά<text:s/>τα<text:s/>ανωτέρω<text:s/>με<text:s/>αντικείμενο<text:s/>υπηρεσίες<text:s/>σε<text:s/>σχέση<text:s/>με<text:s/>τα<text:s/>αστικά<text:s/>στερεά<text:s/>απόβλητα,<text:s/>οι<text:s/>οποίες<text:s/>παρέχονται<text:s/>και<text:s/>από<text:s/>ιδιωτικές<text:s/>επιχειρήσεις<text:s/>που<text:s/>δραστηριοποιούνται<text:s/>στην<text:s/>περιοχή<text:s/>που<text:s/>εμπίπτει<text:s/>στη<text:s/>χωρική<text:s/>αρμοδιότητα<text:s/>των<text:s/>ΦΟΔΣΑ,<text:s/>η<text:s/>υπαγωγή<text:s/>ή<text:s/>μη<text:s/>αυτών<text:s/>σε<text:s/>ΦΠΑ<text:s/>θα<text:s/>πρέπει<text:s/>να<text:s/>εξετάζεται<text:s/>κατά<text:s/>περίπτωση<text:s/>σε<text:s/>σχέση<text:s/>με<text:s/>το<text:s/>ενδεχόμενο<text:s/>της<text:s/>στρέβλωσης<text:s/>των<text:s/>όρων<text:s/>του<text:s/>ανταγωνισμού<text:s/>σε<text:s/>βάρος<text:s/>των<text:s/>εν<text:s/>λόγω<text:s/>ιδιωτικών<text:s/>επιχειρήσεων<text:s/>που<text:s/>παρέχουν<text:s/>τις<text:s/>ίδιες<text:s/>υπηρεσίες<text:s/>και<text:s/>υπό<text:s/>τους<text:s/>ίδιους<text:s/>όρους,<text:s/>βάσει<text:s/>των<text:s/>διευκρινίσεων<text:s/>που<text:s/>έχουν<text:s/>δοθεί<text:s/>με<text:s/>την<text:s/>εγκύκλιο<text:s/>ΠΟΛ.<text:s/>1021/2013.<text:s/>Στην<text:s/>περίπτωση<text:s/>που<text:s/>προκύπτει<text:s/>ότι<text:s/>οι<text:s/>υπηρεσίες<text:s/>των<text:s/>ΦΟΔΣΑ<text:s/>ανταγωνίζονται<text:s/>πραγματικά<text:s/>αυτές<text:s/>των<text:s/>ιδιωτικών<text:s/>επιχειρήσεων<text:s/>όσον<text:s/>αφορά<text:s/>στην<text:s/>ποιότητα<text:s/>και<text:s/>στις<text:s/>τιμές,<text:s/>τότε<text:s/>θα<text:s/>υπάγονται<text:s/>στον<text:s/>ΦΠΑ<text:s/>και<text:s/>οι<text:s/>υπηρεσίες<text:s/>των<text:s/>ΦΟΔΣΑ.</text:span></text:p>
      <text:p text:style-name="P15"><text:span text:style-name="T15_1">Επισημαίνεται<text:s/>ότι<text:s/>οι<text:s/>ΦΟΔΣΑ,<text:s/>για<text:s/>τις<text:s/>προγραμματικές<text:s/>συμβάσεις<text:s/>που<text:s/>συνάπτουν<text:s/>χωρίς<text:s/>ΦΠΑ<text:s/>δυνάμει<text:s/>του<text:s/>άρθρου<text:s/>3<text:s/>του<text:s/>Κώδικα<text:s/>ΦΠΑ,<text:s/>δεν<text:s/>έχουν<text:s/>δικαίωμα<text:s/>έκπτωσης<text:s/>του<text:s/>ΦΠΑ<text:s/>των<text:s/>σχετικών<text:s/>εισροών<text:s/>τους,<text:s/>συνεπώς<text:s/>ο<text:s/>ΦΠΑ<text:s/>των<text:s/>εισροών<text:s/>αυτών<text:s/>αποτελεί<text:s/>κόστος<text:s/>για<text:s/>τους<text:s/>φορείς<text:s/>αυτούς.</text:span></text:p>
      <text:p text:style-name="P16"><text:span text:style-name="T16_1">Ο<text:s/>ΔΙΟΙΚΗΤΗΣ<text:s/>ΤΗΣ<text:s/>ΑΑΔΕΓ.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<text:s/>μόνο<text:s/>ο<text:s/>αριθ.<text:s/>5<text:s/>(όλες<text:s/>οι<text:s/>Δ.Ο.Υ.)</text:span></text:p>
      <text:p text:style-name="P20"><text:span text:style-name="T20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1"><text:span text:style-name="T21_1">ΙΙ.<text:s/>ΑΠΟΔΕΚΤΕΣ<text:s/>ΓΙΑ<text:s/>ΚΟΙΝΟΠΟΙΗΣΗ</text:span></text:p>
      <text:p text:style-name="P22"><text:span text:style-name="T22_1">1.<text:s/>Αποδέκτες<text:s/>Πίνακα<text:s/>Α΄<text:s/>μόνο<text:s/>οι<text:s/>αριθ.<text:s/>1<text:s/>και<text:s/>4</text:span></text:p>
      <text:p text:style-name="P23"><text:span text:style-name="T23_1">2.<text:s/>Αποδέκτες<text:s/>Πίνακα<text:s/>Β΄</text:span></text:p>
      <text:p text:style-name="P24"><text:span text:style-name="T24_1">3.<text:s/>Αποδέκτες<text:s/>Πίνακα<text:s/>Γ΄<text:s/>οι<text:s/>αριθ.<text:s/>1<text:s/>έως<text:s/>και<text:s/>4</text:span></text:p>
      <text:p text:style-name="P25"><text:span text:style-name="T25_1">4.<text:s/>Αποδέκτες<text:s/>Πίνακα<text:s/>Ζ΄</text:span></text:p>
      <text:p text:style-name="P26"><text:span text:style-name="T26_1">5.<text:s/>Αποδέκτες<text:s/>Πίνακα<text:s/>Η΄</text:span></text:p>
      <text:p text:style-name="P27"><text:span text:style-name="T27_1">6.<text:s/>Αποδέκτες<text:s/>Πίνακα<text:s/>Θ΄<text:s/>μόνο<text:s/>οι<text:s/>αριθ.<text:s/>6,<text:s/>5,<text:s/>10,<text:s/>17<text:s/>και<text:s/>18</text:span></text:p>
      <text:p text:style-name="P28"><text:span text:style-name="T28_1">7.<text:s/>Αποδέκτες<text:s/>Πίνακα<text:s/>Ι΄,<text:s/>μόνο<text:s/>ο<text:s/>αριθ.<text:s/>3</text:span></text:p>
      <text:p text:style-name="P29"><text:span text:style-name="T29_1">8.<text:s/>Γραφείο<text:s/>Υπουργού<text:s/>Οικονομικών</text:span></text:p>
      <text:p text:style-name="P30"><text:span text:style-name="T30_1">9.<text:s/>Γραφείο<text:s/>Υφυπουργού<text:s/>Οικονομικών</text:span></text:p>
      <text:p text:style-name="P31"><text:span text:style-name="T31_1">10.<text:s/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11.<text:s/>Περιοδικό<text:s/>«ΦΟΡΟΛΟΓΙΚΗ<text:s/>ΕΠΙΘΕΩΡΗΣΗ»</text:span></text:p>
      <text:p text:style-name="P33"><text:span text:style-name="T33_1">ΙΙΙ.<text:s/>ΕΣΩΤΕΡΙΚΗ<text:s/>ΔΙΑΝΟΜΗ</text:span></text:p>
      <text:p text:style-name="P34"><text:span text:style-name="T34_1">1.<text:s/>Γραφείο<text:s/>Διοικητή<text:s/>Ανεξάρτητης<text:s/>Αρχής<text:s/>Δημοσίων<text:s/>Εσόδων</text:span></text:p>
      <text:p text:style-name="P35"><text:span text:style-name="T35_1">2.<text:s/>Γραφείο<text:s/>κ.<text:s/>κ.<text:s/>Γενικών<text:s/>Διευθυντών</text:span></text:p>
      <text:p text:style-name="P36"><text:span text:style-name="T36_1">3.<text:s/>Διεύθυνση<text:s/>Νομικής<text:s/>Υποστήριξης<text:s/>της<text:s/>Α.Α.Δ.Ε</text:span></text:p>
      <text:p text:style-name="P37"><text:span text:style-name="T37_1">4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