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T3_2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 style:parent-style-name="hierarchy-num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/>
    <style:style style:name="T10_2" style:family="text" style:parent-style-name="Internet_20_link">
      <style:text-properties fo:color="#0000ee"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T13_2" style:family="text">
      <style:text-properties style:text-position="super 58%" fo:font-size="15pt" style:font-size-asian="15pt" style:font-size-complex="15pt" fo:language="el" fo:language-asian="el"/>
    </style:style>
    <style:style style:name="T13_3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>
      <style:text-properties style:text-position="super 58%" fo:font-size="15pt" style:font-size-asian="15pt" style:font-size-complex="15pt" fo:language="el" fo:language-asian="el"/>
    </style:style>
    <style:style style:name="T14_3" style:family="text">
      <style:text-properties fo:language="el" fo:language-asian="el"/>
    </style:style>
    <style:style style:name="T14_4" style:family="text">
      <style:text-properties style:text-position="super 58%" fo:font-size="15pt" style:font-size-asian="15pt" style:font-size-complex="15pt" fo:language="el" fo:language-asian="el"/>
    </style:style>
    <style:style style:name="T14_5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style:text-position="super 58%" fo:font-size="15pt" style:font-size-asian="15pt" style:font-size-complex="15pt" fo:language="el" fo:language-asian="el"/>
    </style:style>
    <style:style style:name="T16_3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/>
    <style:style style:name="T17_3" style:family="text" style:parent-style-name="Internet_20_link">
      <style:text-properties fo:color="#0000ee" fo:language="el" fo:language-asian="el"/>
    </style:style>
    <style:style style:name="T17_4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/>
    <style:style style:name="T20_3" style:family="text" style:parent-style-name="Internet_20_link">
      <style:text-properties fo:color="#0000ee" fo:language="el" fo:language-asian="el"/>
    </style:style>
    <style:style style:name="T20_4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/>
    <style:style style:name="T21_3" style:family="text" style:parent-style-name="Internet_20_link">
      <style:text-properties fo:color="#0000ee" fo:language="el" fo:language-asian="el"/>
    </style:style>
    <style:style style:name="T21_4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/>
    <style:style style:name="T22_3" style:family="text" style:parent-style-name="Internet_20_link">
      <style:text-properties fo:color="#0000ee" fo:language="el" fo:language-asian="el"/>
    </style:style>
    <style:style style:name="T22_4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 fo:margin-bottom="0.423cm"/>
    </style:style>
    <style:style style:name="T51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Ι.<text:s/>ΓΕΝΙΚΗ<text:s/>ΔΙΕΥΘΥΝΣΗ<text:s/>ΦΟΡΟΛΟΓΙΚΗΣ<text:s/>ΔΙΟΙΚΗΣΗΣ</text:span></text:p>
      <text:p text:style-name="P3"><text:span text:style-name="T3_1">1.<text:s/></text:span><text:span text:style-name="T3_2">ΔΙΕΥΘΥΝΣΗ<text:s/>ΕΛΕΓΧΩΝ<text:s/>ΤΜΗΜΑΤΑ<text:s/>ΣΤ΄</text:span></text:p>
      <text:p text:style-name="P4"><text:span text:style-name="T4_1">2.<text:s/></text:span><text:span text:style-name="T4_2">ΔΙΕΥΘΥΝΣΗ<text:s/>ΕΦΑΡΜΟΓΗΣ<text:s/>ΕΜΜΕΣΗΣ<text:s/>ΦΟΡΟΛΟΓΙΑΣ</text:span></text:p>
      <text:h text:style-name="P5" text:outline-level="1"><text:span text:style-name="T5_1">ΤΜΗΜΑ<text:s/>Α΄</text:span></text:h>
      <text:p text:style-name="P6"><text:span text:style-name="T6_1">Καρ.<text:s/>Σερβίας<text:s/>10</text:span></text:p>
      <text:p text:style-name="P7"><text:span text:style-name="T7_1">10184</text:span></text:p>
      <text:p text:style-name="P8"><text:span text:style-name="T8_1">210<text:s/>3646227</text:span></text:p>
      <text:p text:style-name="P9"><text:span text:style-name="T9_1">210<text:s/>3637103</text:span></text:p>
      <text:p text:style-name="P10"><text:span text:style-name="T10_1"><text:a xlink:type="simple" xlink:href="mailto:d.eleg6@aade.gr"><text:span text:style-name="T10_2">d.eleg6@aade.gr</text:span></text:a></text:span></text:p>
      <text:p text:style-name="P11"><text:span text:style-name="T11_1"><text:a xlink:type="simple" xlink:href="http://www.aade.gr/"><text:span text:style-name="T11_2">www.aade.gr</text:span></text:a></text:span></text:p>
      <text:p text:style-name="P12"><text:span text:style-name="T12_1">Θέμα:<text:s/>«Νέοι<text:s/>αριθμοί<text:s/>φορολογικού<text:s/>μητρώου<text:s/>Φ.Π.Α.<text:s/>Ολλανδικών<text:s/>ατομικών<text:s/>επιχειρήσεων»</text:span></text:p>
      <text:p text:style-name="P13"><text:span text:style-name="T13_1">Σας<text:s/>ενημερώνουμε<text:s/>ότι,<text:s/>η<text:s/>Φορολογική<text:s/>και<text:s/>Τελωνειακή<text:s/>Διοίκηση<text:s/>της<text:s/>Ολλανδίας<text:s/>με<text:s/>σκοπό<text:s/>την<text:s/>προστασία<text:s/>των<text:s/>προσωπικών<text:s/>δεδομένων<text:s/>απέδωσε<text:s/>σε<text:s/>όλες<text:s/>τις<text:s/>Ολλανδικές<text:s/>ιδιωτικές<text:s/>ατομικές<text:s/>επιχειρήσεις<text:s/>που<text:s/>είναι<text:s/>υποκείμενες<text:s/>στον<text:s/>φόρο<text:s/>ένα<text:s/>νέο<text:s/>αριθμό<text:s/>φορολογικού<text:s/>μητρώου<text:s/>Φ.Π.Α.<text:s/>(Α.Φ.Μ./Φ.Π.Α.).<text:s/>Η<text:s/>ισχύς<text:s/>των<text:s/>παλιών<text:s/>Α.Φ.Μ./Φ.Π.Α.<text:s/>θα<text:s/>λήξει<text:s/>στις<text:s/>31/12/2019,<text:s/>ενώ<text:s/>οι<text:s/>νέοι<text:s/>Α.Φ.Μ./Φ.Π.Α.<text:s/>θα<text:s/>ισχύουν<text:s/>από<text:s/>την<text:s/>1</text:span><text:span text:style-name="T13_2">η<text:s/></text:span><text:span text:style-name="T13_3">Ιανουαρίου<text:s/>2020.</text:span></text:p>
      <text:p text:style-name="P14"><text:span text:style-name="T14_1">Ειδικότερα,<text:s/>οι<text:s/>Ολλανδικές<text:s/>ιδιωτικές<text:s/>ατομικές<text:s/>επιχειρήσεις<text:s/>θα<text:s/>χρησιμοποιούν<text:s/>τον<text:s/>νέο<text:s/>αριθμό<text:s/>φορολογικού<text:s/>μητρώου<text:s/>Φ.Π.Α.<text:s/>από<text:s/>την<text:s/>1</text:span><text:span text:style-name="T14_2">η</text:span><text:span text:style-name="T14_3"><text:s/>Ιανουαρίου<text:s/>2020<text:s/>στα<text:s/>τιμολόγια<text:s/>και<text:s/>στον<text:s/>ιστότοπό<text:s/>τους.<text:s/>Ο<text:s/>νέος<text:s/>αριθμός<text:s/>φορολογικού<text:s/>μητρώου<text:s/>Φ.Π.Α.<text:s/>θα<text:s/>επαληθεύεται<text:s/>στη<text:s/>διαδικτυακή<text:s/>υπηρεσία<text:s/>της<text:s/>Ευρωπαϊκής<text:s/>Επιτροπής<text:s/>VIES<text:s/>από<text:s/>την<text:s/>1</text:span><text:span text:style-name="T14_4">η</text:span><text:span text:style-name="T14_5"><text:s/>Ιανουαρίου<text:s/>2020.</text:span></text:p>
      <text:p text:style-name="P15"><text:span text:style-name="T15_1">Κατά<text:s/>συνέπεια,<text:s/>οι<text:s/>επιχειρήσεις<text:s/>όλων<text:s/>των<text:s/>κρατών<text:s/>μελών<text:s/>της<text:s/>Ε.Ε.<text:s/>πρέπει<text:s/>να<text:s/>επικοινωνήσουν<text:s/>με<text:s/>τους<text:s/>Ολλανδούς<text:s/>πελάτες/προμηθευτές<text:s/>τους<text:s/>(ιδιωτικές<text:s/>ατομικές<text:s/>επιχειρήσεις),<text:s/>προκειμένου<text:s/>να<text:s/>τους<text:s/>γνωστοποιήσουν<text:s/>τον<text:s/>νέο<text:s/>Α.Φ.Μ/Φ.Π.Α.<text:s/>τους,<text:s/>εφόσον<text:s/>δεν<text:s/>τους<text:s/>έχουν<text:s/>ήδη<text:s/>ενημερώσει.</text:span></text:p>
      <text:p text:style-name="P16"><text:span text:style-name="T16_1">Από<text:s/>την<text:s/>1η<text:s/>Ιανουαρίου<text:s/>2020,<text:s/>οι<text:s/>επιχειρήσεις<text:s/>όλων<text:s/>των<text:s/>κρατών<text:s/>μελών<text:s/>της<text:s/>Ε.Ε.<text:s/>θα<text:s/>πρέπει<text:s/>να<text:s/>αναγράφουν<text:s/>στο<text:s/>τιμολόγιό<text:s/>τους<text:s/>τον<text:s/>νέο<text:s/>αριθμό<text:s/>φορολογικού<text:s/>μητρώου<text:s/>Φ.Π.Α.<text:s/>των<text:s/>Ολλανδών<text:s/>πελατών<text:s/>τους<text:s/>(ιδιωτικές<text:s/>ατομικές<text:s/>επιχειρήσεις).<text:s/>Επίσης<text:s/>για<text:s/>αγαθά<text:s/>και<text:s/>υπηρεσίες<text:s/>που<text:s/>παρέχονται<text:s/>από<text:s/>την<text:s/>1</text:span><text:span text:style-name="T16_2">η<text:s/></text:span><text:span text:style-name="T16_3">Ιανουαρίου<text:s/>2020,<text:s/>οι<text:s/>επιχειρήσεις<text:s/>όλων<text:s/>των<text:s/>κρατών<text:s/>μελών<text:s/>της<text:s/>Ε.Ε.<text:s/>υποχρεούνται<text:s/>να<text:s/>αναφέρουν<text:s/>τον<text:s/>νέο<text:s/>αριθμό<text:s/>φορολογικού<text:s/>μητρώου<text:s/>Φ.Π.Α.<text:s/>των<text:s/>Ολλανδών<text:s/>πελατών/προμηθευτών<text:s/>στον<text:s/>ανακεφαλαιωτικό<text:s/>πίνακα.</text:span></text:p>
      <text:p text:style-name="P17"><text:span text:style-name="T17_1">Πληροφορίες<text:s/>σχετικά<text:s/>με<text:s/>τον<text:s/>Φ.Π.Α.<text:s/>της<text:s/>Ολλανδίας<text:s/>παρέχονται<text:s/>στην<text:s/>ιστοσελίδα<text:s/>της<text:s/>Φορολογικής<text:s/>και<text:s/>Τελωνειακής<text:s/>Διοίκησης<text:s/>της<text:s/>Ολλανδίας:<text:s/></text:span><text:span text:style-name="T17_2"><text:a xlink:type="simple" xlink:href="http://www.belastingdienst.nl/business"><text:span text:style-name="T17_3">www.belastingdienst.nl/business</text:span></text:a></text:span><text:span text:style-name="T17_4">.</text:span></text:p>
      <text:p text:style-name="P18"><text:span text:style-name="T18_1">Οι<text:s/>ελληνικές<text:s/>επιχειρήσεις<text:s/>μπορούν<text:s/>είτε<text:s/>να<text:s/>χρησιμοποιήσουν<text:s/>τον<text:s/>παλαιό<text:s/>είτε<text:s/>τον<text:s/>νέο<text:s/>αριθμό<text:s/>φορολογικού<text:s/>μητρώου<text:s/>Φ.Π.Α.<text:s/>του<text:s/>ολλανδικού<text:s/>ιδιώτη<text:s/>επιχειρηματία<text:s/>για<text:s/>αγαθά<text:s/>και<text:s/>υπηρεσίες<text:s/>που<text:s/>παραδίδονται/παρέχονται<text:s/>το<text:s/>2019<text:s/>και<text:s/>τιμολογούνται<text:s/>το<text:s/>2020.</text:span></text:p>
      <text:p text:style-name="P19"><text:span text:style-name="T19_1">Οι<text:s/>ελληνικές<text:s/>επιχειρήσεις<text:s/>προτρέπονται<text:s/>για<text:s/>λόγους<text:s/>διευκόλυνσής<text:s/>τους<text:s/>να<text:s/>ζητήσουν<text:s/>τον<text:s/>νέο<text:s/>αριθμό<text:s/>φορολογικού<text:s/>μητρώου<text:s/>Φ.Π.Α.<text:s/>της<text:s/>ολλανδικής<text:s/>ατομικής<text:s/>επιχείρησης<text:s/>που<text:s/>συναλλάσσονται<text:s/>(εάν<text:s/>γνωρίζουν<text:s/>ότι<text:s/>η<text:s/>νομική<text:s/>της<text:s/>μορφή<text:s/>είναι<text:s/>ατομική<text:s/>επιχείρηση)<text:s/>πριν<text:s/>από<text:s/>την<text:s/>1η<text:s/>Ιανουαρίου<text:s/>2020,<text:s/>εφόσον<text:s/>μέχρι<text:s/>σήμερα<text:s/>η<text:s/>επιχείρηση<text:s/>αυτή<text:s/>δεν<text:s/>τους<text:s/>έχει<text:s/>δώσει<text:s/>τον<text:s/>νέο<text:s/>της<text:s/>αριθμό<text:s/>φορολογικού<text:s/>μητρώου<text:s/>Φ.Π.Α.</text:span></text:p>
      <text:p text:style-name="P20"><text:span text:style-name="T20_1">Υπενθυμίζεται<text:s/>ότι<text:s/>ο<text:s/>έλεγχος<text:s/>εγκυρότητας<text:s/>ενός<text:s/>κοινοτικού<text:s/>Α.Φ.Μ./Φ.Π.Α.,<text:s/>σε<text:s/>συνδυασμό<text:s/>με<text:s/>την<text:s/>επωνυμία<text:s/>του,<text:s/>πραγματοποιείται<text:s/>μέσω<text:s/>της<text:s/>διαδικτυακής<text:s/>υπηρεσίας<text:s/>της<text:s/>Ευρωπαϊκής<text:s/>Επιτροπής<text:s/>VIES<text:s/>στην<text:s/>ηλεκτρονική<text:s/>διεύθυνση:<text:s/>«</text:span><text:span text:style-name="T20_2"><text:a xlink:type="simple" xlink:href="http://ec.europa.eu/taxation_customs/vies/%c2%bb"><text:span text:style-name="T20_3">http://ec.europa.eu/taxation_customs/vies/»</text:span></text:a></text:span><text:span text:style-name="T20_4">,<text:s/>καθώς<text:s/>και<text:s/>στην<text:s/>ενότητα<text:s/>«Εγκυρότητα/Εγκυρότητα<text:s/>αριθμού<text:s/>Φ.Π.Α.–V.I.E.S»<text:s/>στην<text:s/>ηλεκτρονική<text:s/>διεύθυνση<text:s/>της<text:s/>Α.Α.Δ.Ε.:</text:span></text:p>
      <text:p text:style-name="P21"><text:span text:style-name="T21_1">«</text:span><text:span text:style-name="T21_2"><text:a xlink:type="simple" xlink:href="http://www.aade.gr/epiheiriseis/forologikes-ypiresies/egkyrotita/egkyrotita-arithmoy-fpa-vies%c2%bb"><text:span text:style-name="T21_3">http://www.aade.gr/epiheiriseis/forologikes-ypiresies/egkyrotita/egkyrotita-arithmoy-fpa-vies»</text:span></text:a></text:span><text:span text:style-name="T21_4">.</text:span></text:p>
      <text:p text:style-name="P22"><text:span text:style-name="T22_1">Για<text:s/>τα<text:s/>κράτη<text:s/>μέλη<text:s/>που<text:s/>δεν<text:s/>είναι<text:s/>δυνατό<text:s/>να<text:s/>γίνει<text:s/>επιβεβαίωση<text:s/>της<text:s/>επωνυμίας<text:s/>μέσω<text:s/>των<text:s/>ηλεκτρονικών<text:s/>αυτών<text:s/>διευθύνσεων,<text:s/>ο<text:s/>έλεγχος<text:s/>πραγματοποιείται<text:s/>τηλεφωνικά<text:s/>από<text:s/>το<text:s/>Τμήμα<text:s/>ΣΤ΄<text:s/>της<text:s/>Διεύθυνσης<text:s/>Ελέγχων<text:s/>της<text:s/>Γενικής<text:s/>Διεύθυνσης<text:s/>Φορολογικής<text:s/>Διοίκησης<text:s/>της<text:s/>Ανεξάρτητης<text:s/>Αρχής<text:s/>Δημοσίων<text:s/>Εσόδων,<text:s/>στους<text:s/>τηλεφωνικούς<text:s/>αριθμούς:<text:s/>210-3646227,<text:s/>210-3616754<text:s/>ή<text:s/>μέσω<text:s/>ηλεκτρονικού<text:s/>ταχυδρομείου<text:s/>στην<text:s/>ηλεκτρονική<text:s/>διεύθυνση:<text:s/></text:span><text:span text:style-name="T22_2"><text:a xlink:type="simple" xlink:href="mailto:d.eleg6@aade.gr"><text:span text:style-name="T22_3">d.eleg6@aade.gr</text:span></text:a></text:span><text:span text:style-name="T22_4"><text:s/>.</text:span></text:p>
      <text:p text:style-name="P23"><text:span text:style-name="T23_1">Ο<text:s/>ΔΙΟΙΚΗΤΗΣ<text:s/>ΤΗΣ<text:s/>ΑΝΕΞΑΡΤΗΤΗΣ<text:s/>ΑΡΧΗΣ<text:s/>ΔΗΜΟΣΙΩΝ<text:s/>ΕΣΟΔΩΝ<text:s/>ΓΕΩΡΓΙΟΣ<text:s/>ΠΙΤΣΙΛΗΣ</text:span></text:p>
      <text:p text:style-name="P24"><text:span text:style-name="T24_1">ΠΙΝΑΚΑΣ<text:s/>ΔΙΑΝΟΜΗΣ</text:span></text:p>
      <text:p text:style-name="P25"><text:span text:style-name="T25_1">Ι.<text:s/>ΑΠΟΔΕΚΤΕΣ<text:s/>ΓΙΑ<text:s/>ΕΝΕΡΓΕΙΑ</text:span></text:p>
      <text:p text:style-name="P26"><text:span text:style-name="T26_1">1.<text:s/>Αποδέκτες<text:s/>πίνακα<text:s/>Γ΄<text:s/>(εκτός<text:s/>του<text:s/>αριθμού<text:s/>2<text:s/>αυτού)</text:span></text:p>
      <text:p text:style-name="P27"><text:span text:style-name="T27_1">2.<text:s/>Διεύθυνση<text:s/>Στρατηγικής<text:s/>Τεχνολογιών<text:s/>Πληροφορικής<text:s/>(ΔΙ.Σ.ΤΕ.ΠΛ.)</text:span></text:p>
      <text:p text:style-name="P28"><text:span text:style-name="T28_1">(με<text:s/>την<text:s/>παράκληση<text:s/>να<text:s/>αναρτηθεί<text:s/>στην<text:s/>ιστοσελίδα<text:s/>της<text:s/>Α.Α.Δ.Ε.<text:s/>και<text:s/>στην<text:s/>Ηλεκτρονική<text:s/>Βιβλιοθήκη)</text:span></text:p>
      <text:p text:style-name="P29"><text:span text:style-name="T29_1">3.<text:s/>Διεύθυνση<text:s/>Υπηρεσιών<text:s/>Δεδομένων<text:s/>(Δ.ΥΠΗ.ΔΕΔ.)</text:span></text:p>
      <text:p text:style-name="P30"><text:span text:style-name="T30_1">4.<text:s/>ΔΙ.Π.Α.Ε.Ε.,<text:s/>όλες<text:s/>οι<text:s/>Υ.Ε.Δ.Δ.Ε.</text:span></text:p>
      <text:p text:style-name="P31"><text:span text:style-name="T31_1">ΙΙ.<text:s/>ΑΠΟΔΕΚΤΕΣ<text:s/>ΓΙΑ<text:s/>ΚΟΙΝΟΠΟΙΗΣΗ</text:span></text:p>
      <text:p text:style-name="P32"><text:span text:style-name="T32_1">1.<text:s/>Γραφείο<text:s/>Υπουργού<text:s/>Οικονομικών</text:span></text:p>
      <text:p text:style-name="P33"><text:span text:style-name="T33_1">2.<text:s/>Γραφείο<text:s/>Υφυπουργού<text:s/>Οικονομικών</text:span></text:p>
      <text:p text:style-name="P34"><text:span text:style-name="T34_1">3.<text:s/>Σύνδεσμος<text:s/>Επιχειρήσεων<text:s/>και<text:s/>Βιομηχανιών<text:s/>(ΣΕΒ)</text:span></text:p>
      <text:p text:style-name="P35"><text:span text:style-name="T35_1">4.<text:s/>Εθνική<text:s/>Συνομοσπονδία<text:s/>Ελληνικού<text:s/>Εμπορίου</text:span></text:p>
      <text:p text:style-name="P36"><text:span text:style-name="T36_1">5.<text:s/>Κεντρική<text:s/>Ένωση<text:s/>Επιμελητηρίων<text:s/>Ελλάδος</text:span></text:p>
      <text:p text:style-name="P37"><text:span text:style-name="T37_1">6.<text:s/>Εμπορικό<text:s/>και<text:s/>Βιομηχανικό<text:s/>Επιμελητήριο<text:s/>Αθηνών<text:s/>(Ε.Β.Ε.Α.)</text:span></text:p>
      <text:p text:style-name="P38"><text:span text:style-name="T38_1">7.<text:s/>Εμπορικό<text:s/>και<text:s/>Βιομηχανικό<text:s/>Επιμελητήριο<text:s/>Θεσσαλονίκης</text:span></text:p>
      <text:p text:style-name="P39"><text:span text:style-name="T39_1">8.<text:s/>Εμπορικό<text:s/>και<text:s/>Βιομηχανικό<text:s/>Επιμελητήριο<text:s/>Πειραιώς</text:span></text:p>
      <text:p text:style-name="P40"><text:span text:style-name="T40_1">ΙΙΙ.<text:s/>ΕΣΩΤΕΡΙΚΗ<text:s/>ΔΙΑΝΟΜΗ</text:span></text:p>
      <text:p text:style-name="P41"><text:span text:style-name="T41_1">1.<text:s/>Γραφείο<text:s/>Διοικητή<text:s/>Ανεξάρτητης<text:s/>Αρχής<text:s/>Δημοσίων<text:s/>Εσόδων</text:span></text:p>
      <text:p text:style-name="P42"><text:span text:style-name="T42_1">2.<text:s/>Γραφείο<text:s/>Προϊσταμένου<text:s/>Γενικής<text:s/>Διεύθυνσης<text:s/>Ανθρώπινου<text:s/>Δυναμικού<text:s/>και<text:s/>Οργάνωσης<text:s/>(Γ.Δ.Α.Δ.Ο.)</text:span></text:p>
      <text:p text:style-name="P43"><text:span text:style-name="T43_1">3.<text:s/>Γραφείο<text:s/>Προϊσταμένου<text:s/>Γενικής<text:s/>Διεύθυνσης<text:s/>Φορολογικής<text:s/>Διοίκησης<text:s/>(Γ.<text:s/>Δ.Φ.Δ.)</text:span></text:p>
      <text:p text:style-name="P44"><text:span text:style-name="T44_1">4.<text:s/>Γραφείο<text:s/>Προϊσταμένης<text:s/>Γενικής<text:s/>Διεύθυνσης<text:s/>Ηλ.<text:s/>Διακυβέρνησης<text:s/>(Γ.Δ.ΗΛΕ.Δ.)</text:span></text:p>
      <text:p text:style-name="P45"><text:span text:style-name="T45_1">5.<text:s/>Γραφείο<text:s/>Προϊσταμένου<text:s/>Γενικής<text:s/>Διεύθυνσης<text:s/>Τελωνείων<text:s/>&amp;<text:s/>ΕΦΚ</text:span></text:p>
      <text:p text:style-name="P46"><text:span text:style-name="T46_1">6.<text:s/>Διεύθυνση<text:s/>Εφαρμογής<text:s/>Έμμεσης<text:s/>Φορολογίας</text:span></text:p>
      <text:p text:style-name="P47"><text:span text:style-name="T47_1">7.<text:s/>Διεύθυνση<text:s/>Νομικής<text:s/>Υποστήριξης</text:span></text:p>
      <text:p text:style-name="P48"><text:span text:style-name="T48_1">8.<text:s/>Διεύθυνση<text:s/>ΕΦΚ<text:s/>&amp;<text:s/>ΦΠΑ-<text:s/>Τμήμα<text:s/>Ε΄</text:span></text:p>
      <text:p text:style-name="P49"><text:span text:style-name="T49_1">9.<text:s/>Δ/νση<text:s/>Ελέγχων<text:s/>–Τμήματα<text:s/>Α΄,<text:s/>Β΄,<text:s/>Γ΄,<text:s/>Δ΄,<text:s/>Ε΄,<text:s/>ΣΤ΄,<text:s/>Ζ΄</text:span></text:p>
      <text:p text:style-name="P50"><text:span text:style-name="T50_1">10.<text:s/>Αυτοτελές<text:s/>Τμήμα<text:s/>Διοίκησης<text:s/>(Α.Τ.Δ.)</text:span></text:p>
      <text:p text:style-name="P51"><text:span text:style-name="T51_1">11.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ierarchy-num" style:family="text" style:parent-style-name="Default_20_Paragraph_20_Font"/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