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/>
    <style:style style:name="T11_3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/>
    <style:style style:name="T12_3" style:family="text" style:parent-style-name="Internet_20_link">
      <style:text-properties fo:color="#0000ee"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/>
    </style:style>
    <style:style style:name="T21_4" style:family="text">
      <style:text-properties fo:language="el" fo:language-asian="el" fo:font-weight="bold" style:font-weight-asian="bold" style:font-weight-complex="bold"/>
    </style:style>
    <style:style style:name="T21_5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/>
    </style:style>
    <style:style style:name="T22_4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/>
    </style:style>
    <style:style style:name="T25_4" style:family="text">
      <style:text-properties fo:language="el" fo:language-asian="el" fo:font-weight="bold" style:font-weight-asian="bold" style:font-weight-complex="bold"/>
    </style:style>
    <style:style style:name="T25_5" style:family="text">
      <style:text-properties fo:language="el" fo:language-asian="el"/>
    </style:style>
    <style:style style:name="T25_6" style:family="text">
      <style:text-properties fo:language="el" fo:language-asian="el" fo:font-weight="bold" style:font-weight-asian="bold" style:font-weight-complex="bold"/>
    </style:style>
    <style:style style:name="T25_7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/>
    </style:style>
    <style:style style:name="T26_4" style:family="text">
      <style:text-properties fo:language="el" fo:language-asian="el" fo:font-weight="bold" style:font-weight-asian="bold" style:font-weight-complex="bold"/>
    </style:style>
    <style:style style:name="T26_5" style:family="text">
      <style:text-properties fo:language="el" fo:language-asian="el"/>
    </style:style>
    <style:style style:name="T26_6" style:family="text">
      <style:text-properties fo:language="el" fo:language-asian="el" fo:font-weight="bold" style:font-weight-asian="bold" style:font-weight-complex="bold"/>
    </style:style>
    <style:style style:name="T26_7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language="el" fo:language-asian="el"/>
    </style:style>
    <style:style style:name="T27_4" style:family="text">
      <style:text-properties fo:language="el" fo:language-asian="el" fo:font-weight="bold" style:font-weight-asian="bold" style:font-weight-complex="bold"/>
    </style:style>
    <style:style style:name="T27_5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fo:language="el" fo:language-asian="el"/>
    </style:style>
    <style:style style:name="T28_4" style:family="text">
      <style:text-properties fo:language="el" fo:language-asian="el" fo:font-weight="bold" style:font-weight-asian="bold" style:font-weight-complex="bold"/>
    </style:style>
    <style:style style:name="T28_5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Table1" style:family="table">
      <style:table-properties table:align="left" style:width="12.571cm" fo:margin-left="0cm"/>
    </style:style>
    <style:style style:name="Column1" style:family="table-column">
      <style:table-column-properties style:column-width="1.18cm"/>
    </style:style>
    <style:style style:name="Column2" style:family="table-column">
      <style:table-column-properties style:column-width="0.764cm"/>
    </style:style>
    <style:style style:name="Column3" style:family="table-column">
      <style:table-column-properties style:column-width="0.764cm"/>
    </style:style>
    <style:style style:name="Column4" style:family="table-column">
      <style:table-column-properties style:column-width="9.86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■</text:span><text:span text:style-name="T2_2"><text:s/>ΛΑΔΕ</text:span></text:p>
      <text:p text:style-name="P3"><text:span text:style-name="T3_1">Ανεξάρτητη<text:s/>Αρχή</text:span></text:p>
      <text:p text:style-name="P4"><text:span text:style-name="T4_1">giA^S<text:s/></text:span><text:span text:style-name="T4_2">Δημοσίων<text:s/>Εσόδω</text:span><text:span text:style-name="T4_3">νθΓΙΚΗΣ<text:s/>ΔΙΟΙΚΗΣΗΣ</text:span></text:p>
      <text:p text:style-name="P5"><text:span text:style-name="T5_1">ΔΙΕΥΘΥΝΣΗ<text:s/>ΕΦΑΡΜΟΓΗΣ<text:s/>ΕΜΜΕΣΗΣ<text:s/>ΦΟΡΟΛΟΓΙΑΣ</text:span></text:p>
      <text:h text:style-name="P6" text:outline-level="1"><text:span text:style-name="T6_1">ΤΜΗΜΑ<text:s/>Α΄</text:span></text:h>
      <text:p text:style-name="P7"><text:span text:style-name="T7_1">Ταχ.<text:s/>Δ/νση<text:s/>:<text:s/>Καρ.<text:s/>Σερβίας<text:s/>10</text:span></text:p>
      <text:p text:style-name="P8"><text:span text:style-name="T8_1">Ταχ.<text:s/>Κώδικας<text:s/>:<text:s/>10184<text:s/>Αθήνα</text:span></text:p>
      <text:p text:style-name="P9"><text:span text:style-name="T9_1">Τηλέφωνο<text:s/>:<text:s/>213<text:s/>2122400</text:span></text:p>
      <text:p text:style-name="P10"><text:span text:style-name="T10_1">Fax<text:s/>:<text:s/>210<text:s/>3645413</text:span></text:p>
      <text:p text:style-name="P11"><text:span text:style-name="T11_1">E-Mail<text:s/>:</text:span><text:span text:style-name="T11_2"><text:a xlink:type="simple" xlink:href="mailto:dfpa.a1@1992.syzefxis.gov.gr"><text:span text:style-name="T11_3">dfpa<text:s/>.a<text:s/>1@1992.syzefxis.gov.gr</text:span></text:a></text:span></text:p>
      <text:p text:style-name="P12"><text:span text:style-name="T12_1">Url<text:s/>:</text:span><text:span text:style-name="T12_2"><text:a xlink:type="simple" xlink:href="http://www.aade.gr/"><text:span text:style-name="T12_3">www.aade.gr</text:span></text:a></text:span></text:p>
      <text:p text:style-name="P13"><text:span text:style-name="T13_1">Θέμα:<text:s/></text:span><text:span text:style-name="T13_2">Οδηγίες<text:s/>ως<text:s/>προς<text:s/>την<text:s/>υποχρέωση<text:s/>διακανονισμού<text:s/>φόρου<text:s/>εισροών<text:s/>για<text:s/>επενδυτικό<text:s/>αγαθό<text:s/>που<text:s/>δεν<text:s/>ετέθη<text:s/>σε<text:s/>λειτουργία<text:s/>εντός<text:s/>5ετίας<text:s/>από<text:s/>την<text:s/>απόκτηση<text:s/>του<text:s/>(άρθρο<text:s/>33<text:s/>ΚΦΠΑ).</text:span></text:p>
      <text:p text:style-name="P14"><text:span text:style-name="T14_1">Αναφορικά<text:s/>με<text:s/>την<text:s/>υποχρέωση<text:s/>του<text:s/>υποκειμένου<text:s/>προς<text:s/>διακανονισμό<text:s/>του<text:s/>φόρου<text:s/>εισροών<text:s/>επενδυτικού<text:s/>αγαθού<text:s/>που<text:s/>δεν<text:s/>χρησιμοποιήθηκε<text:s/>εντός<text:s/>5ετίας<text:s/>από<text:s/>την<text:s/>πραγματοποίηση<text:s/>της<text:s/>δαπάνης<text:s/>για<text:s/>απόκτηση<text:s/>ή<text:s/>κατασκευή<text:s/>αυτού<text:s/>και<text:s/>σε<text:s/>συμμόρφωση<text:s/>με<text:s/>την<text:s/>απόφασης<text:s/>ΣτΕ<text:s/>1862/2019,<text:s/>παρέχουμε<text:s/>τις<text:s/>ακόλουθες<text:s/>οδηγίες:</text:span></text:p>
      <text:p text:style-name="P15"><text:span text:style-name="T15_1">1.<text:s/>Σύμφωνα<text:s/>με<text:s/>την<text:s/>παράγραφο<text:s/>3<text:s/>του<text:s/>άρθρου<text:s/>33<text:s/>του<text:s/>Κώδικα<text:s/>ΦΠΑ<text:s/>εάν<text:s/>εντός<text:s/>της<text:s/>πενταετίας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περιόδου.</text:span></text:p>
      <text:p text:style-name="P16"><text:span text:style-name="T16_1">Για<text:s/>διαχειριστικές<text:s/>περιόδους<text:s/>που<text:s/>έληξαν<text:s/>από<text:s/>1.1.2014<text:s/>έως<text:s/>18.8.2015,<text:s/>οι<text:s/>διακανονισμοί<text:s/>των<text:s/>εκπτώσεων,<text:s/>που<text:s/>διενεργήθηκαν<text:s/>σε<text:s/>μία<text:s/>διαχειριστική<text:s/>περίοδο,<text:s/>περιλαμβάνονται<text:s/>σε<text:s/>δήλωση<text:s/>ΦΠΑ<text:s/>που<text:s/>υποβάλλεται<text:s/>το<text:s/>αργότερο<text:s/>μέχρι<text:s/>την<text:s/>τελευταία<text:s/>εργάσιμη<text:s/>ημέρα<text:s/>του<text:s/>έβδομου<text:s/>μήνα,<text:s/>του<text:s/>επόμενου<text:s/>ημερολογιακού<text:s/>έτους,<text:s/>από<text:s/>το<text:s/>έτος<text:s/>που<text:s/>έληξε<text:s/>η<text:s/>διαχειριστική<text:s/>περίοδος<text:s/>(σχετ.<text:s/>Εγκύκλιος<text:s/>ΠΟΛ<text:s/>1149/2015).</text:span></text:p>
      <text:p text:style-name="P17"><text:span text:style-name="T17_1">Για<text:s/>διαχειριστικές<text:s/>περιόδους<text:s/>που<text:s/>λήγουν<text:s/>από<text:s/>19.8.2015<text:s/>και<text:s/>εφεξής,<text:s/>οι<text:s/>διακανονισμοί<text:s/>περιλαμβάνονται<text:s/>σε<text:s/>δήλωση<text:s/>ΦΠΑ<text:s/>που<text:s/>υποβάλλεται<text:s/>το<text:s/>αργότερο<text:s/>μέχρι<text:s/>την<text:s/>τελευταία<text:s/>εργάσιμη<text:s/>ημέρα<text:s/>του<text:s/>τέταρτου<text:s/>μήνα<text:s/>από<text:s/>το<text:s/>τέλος<text:s/>της<text:s/>διαχειριστικής<text:s/>περιόδου.<text:s/>(σχετ.<text:s/>Εγκύκλιος<text:s/>ΠΟΛ<text:s/>1205/2015).</text:span></text:p>
      <text:p text:style-name="P18"><text:span text:style-name="T18_1">2.<text:s/>Με<text:s/>τη<text:s/>με<text:s/>αριθμό<text:s/>1862/2019<text:s/>απόφαση<text:s/>το<text:s/>Συμβούλιο<text:s/>της<text:s/>Επικρατείας<text:s/>έκρινε<text:s/>ότι<text:s/>δικαίωμα<text:s/>έκπτωσης<text:s/>του<text:s/>φόρου<text:s/>εισροών<text:s/>που<text:s/>επιβάρυνε<text:s/>επενδυτικό<text:s/>αγαθό<text:s/>εξακολουθεί<text:s/>κατ’<text:s/>αρχήν<text:s/>να<text:s/>υφίσταται<text:s/>ακόμη<text:s/>και<text:s/>αν<text:s/>τελικώς<text:s/>ο<text:s/>υποκείμενος<text:s/>στο<text:s/>φόρο<text:s/>δεν<text:s/>το<text:s/>χρησιμοποιεί<text:s/>λόγω<text:s/>περιστάσεων<text:s/>ανεξαρτήτων<text:s/>της<text:s/>βουλήσεώς<text:s/>του,<text:s/>κατ’<text:s/>εξοχήν<text:s/>δε<text:s/>τέτοια<text:s/>περίσταση<text:s/>που<text:s/>αποκλείει<text:s/>το<text:s/>διακανονισμό<text:s/>είναι<text:s/>όταν<text:s/>η<text:s/>χρήση<text:s/>του<text:s/>αγαθού<text:s/>καθίσταται<text:s/>νόμω<text:s/>αδύνατος<text:s/>συνεπεία<text:s/>πράξεων<text:s/>ή<text:s/>παραλείψεων<text:s/>της<text:s/>διοικήσεως,<text:s/>και<text:s/>δη<text:s/>παρανόμων.</text:span></text:p>
      <text:p text:style-name="P19"><text:span text:style-name="T19_1">3.<text:s/>Επομένως<text:s/>σε<text:s/>περιπτώσεις<text:s/>που<text:s/>προκύπτει<text:s/>με<text:s/>ασφάλεια,<text:s/>είτε<text:s/>από<text:s/>νόμο<text:s/>είτε<text:s/>από<text:s/>δικαστική<text:s/>απόφαση,<text:s/>ότι<text:s/>η<text:s/>μη<text:s/>χρησιμοποίηση<text:s/>του<text:s/>επενδυτικού<text:s/>αγαθού<text:s/>εντός<text:s/>πενταετίας<text:s/>οφείλεται<text:s/>σε<text:s/>περιστάσεις<text:s/>ανεξάρτητες<text:s/>της<text:s/>βουλήσεως<text:s/>του<text:s/>υποκειμένου,<text:s/>η<text:s/>υποχρέωση<text:s/>του<text:s/>υποκειμένου<text:s/>προς<text:s/>διακανονισμό<text:s/>του<text:s/>φόρου<text:s/>εισροών<text:s/>δεν<text:s/>γεννάται.</text:span></text:p>
      <text:p text:style-name="P20"><text:span text:style-name="T20_1">4.<text:s/>Ενδεικτικά<text:s/>μια<text:s/>τέτοια<text:s/>περίπτωση<text:s/>αποτελεί<text:s/>η<text:s/>μη<text:s/>ολοκλήρωση<text:s/>των<text:s/>επενδυτικών<text:s/>σχεδίων<text:s/>που<text:s/>έχουν<text:s/>ενταχθεί<text:s/>στους<text:s/>αναπτυξιακούς<text:s/>νόμους<text:s/>3299/2004,<text:s/>3908/2011,<text:s/>4399/2016<text:s/>και<text:s/>τα<text:s/>οποία<text:s/>επενδυτικά<text:s/>σχέδια,<text:s/>όπως<text:s/>μας<text:s/>γνώρισε<text:s/>το<text:s/>Υπουργείο<text:s/>Ανάπτυξης,<text:s/>έχουν<text:s/>πάρει<text:s/>παράταση<text:s/>ολοκλήρωσης<text:s/>με<text:s/>συγκεκριμένους<text:s/>νόμους.</text:span></text:p>
      <text:p text:style-name="P21"><text:span text:style-name="T21_1">Ειδικότερα,<text:s/>τα<text:s/>επενδυτικά<text:s/>σχέδια<text:s/>που<text:s/>έχουν<text:s/>υπαχθεί<text:s/>στον<text:s/></text:span><text:span text:style-name="T21_2">ν.<text:s/>3299/2004<text:s/></text:span><text:span text:style-name="T21_3">έλαβαν<text:s/>παρατάσεις<text:s/>ολοκλήρωσης<text:s/>με<text:s/>τους<text:s/>ν.4013/2011,<text:s/>ν.4072/2012,<text:s/>ν.4146/2013,<text:s/>ν.4242/2014<text:s/>και<text:s/>ν.4399/2016,<text:s/>ν.4582/2018,<text:s/>ν.4635/2019,<text:s/>με<text:s/>τελευταία<text:s/>ημερομηνία<text:s/>παράτασής<text:s/>τους<text:s/>την<text:s/></text:span><text:span text:style-name="T21_4">31.12.2020</text:span><text:span text:style-name="T21_5">.<text:s/>Ωστόσο,<text:s/>η<text:s/>τελευταία<text:s/>αυτή<text:s/>οριζόντια<text:s/>παράταση,<text:s/>περιλαμβάνει<text:s/>τα<text:s/>επενδυτικά<text:s/>σχέδια,<text:s/>τα<text:s/>οποία<text:s/>έληγαν<text:s/>την<text:s/>31.12.2016<text:s/>και<text:s/>τα<text:s/>οποία<text:s/>μέχρι<text:s/>την<text:s/>31.03.2017<text:s/>είχαν<text:s/>αποδεδειγμένα<text:s/>υλοποιηθεί<text:s/>σε<text:s/>ποσοστό<text:s/>50%<text:s/>του<text:s/>εγκεκριμένου<text:s/>κόστους<text:s/>τους.</text:span></text:p>
      <text:p text:style-name="P22"><text:span text:style-name="T22_1">Επιπλέον<text:s/>τα<text:s/>επενδυτικά<text:s/>σχέδια<text:s/>που<text:s/>έχουν<text:s/>υπαχθεί<text:s/>στον<text:s/></text:span><text:span text:style-name="T22_2">ν.<text:s/>3908/2011<text:s/></text:span><text:span text:style-name="T22_3">έλαβαν<text:s/>οριζόντιες<text:s/>παρατάσεις<text:s/>ολοκλήρωσής<text:s/>τους<text:s/>με<text:s/>τους<text:s/>ν.<text:s/>4399/2016,<text:s/>ν.4508/2017,<text:s/>ν.4582/2018,<text:s/>και<text:s/>ν.4635/2019,<text:s/>με<text:s/>τελευταία<text:s/>ημερομηνία<text:s/>παράτασής<text:s/>τους<text:s/>την<text:s/></text:span><text:span text:style-name="T22_4">31.12.2020.</text:span></text:p>
      <text:p text:style-name="P23"><text:span text:style-name="T23_1">Εφόσον<text:s/>οι<text:s/>υποκείμενοι<text:s/>αποδεικνύουν<text:s/>ότι<text:s/>έχουν<text:s/>δικαίωμα<text:s/>παράτασης<text:s/>ολοκλήρωσης<text:s/>του<text:s/>επενδυτικού<text:s/>σχεδίου<text:s/>με<text:s/>βεβαίωση<text:s/>από<text:s/>την<text:s/>αρμόδια<text:s/>αρχή,<text:s/>ότι<text:s/>τα<text:s/>επενδυτικά<text:s/>σχέδια<text:s/>που<text:s/>είχαν<text:s/>ενταχθεί<text:s/>στους<text:s/>συγκεκριμένους<text:s/>αναπτυξιακούς<text:s/>νόμους<text:s/>έχουν<text:s/>πάρει<text:s/>παράταση<text:s/>ολοκλήρωσης,<text:s/>δεν<text:s/>οφείλουν<text:s/>να<text:s/>διακανονίσουν<text:s/>τον<text:s/>φόρο<text:s/>εισροών<text:s/>που<text:s/>αντιστοιχεί<text:s/>σε<text:s/>αυτά<text:s/>τα<text:s/>επενδυτικά<text:s/>αγαθά,<text:s/>για<text:s/>όσο<text:s/>χρόνο<text:s/>διαρκεί<text:s/>η<text:s/>παράταση<text:s/>ολοκλήρωσης,<text:s/>παρότι<text:s/>τα<text:s/>επενδυτικά<text:s/>αυτά<text:s/>αγαθά<text:s/>δεν<text:s/>ετέθησαν<text:s/>σε<text:s/>λειτουργία<text:s/>εντός<text:s/>πενταετίας<text:s/>από<text:s/>την<text:s/>απόκτησή<text:s/>τους.</text:span></text:p>
      <text:p text:style-name="P24"><text:span text:style-name="T24_1">5.<text:s/>Συγκεκριμένα,<text:s/>τα<text:s/>δικαιολογητικά<text:s/>που<text:s/>οφείλουν<text:s/>να<text:s/>έχουν<text:s/>οι<text:s/>υποκείμενες<text:s/>στον<text:s/>φόρο<text:s/>επιχειρήσεις<text:s/>προκειμένου<text:s/>να<text:s/>αποδεικνύουν<text:s/>το<text:s/>δικαίωμα<text:s/>παράτασης<text:s/>ολοκλήρωσης<text:s/>του<text:s/>επενδυτικού<text:s/>σχεδίου<text:s/>ώστε<text:s/>να<text:s/>μην<text:s/>υπάρχει<text:s/>η<text:s/>υποχρέωση<text:s/>διακανονισμού<text:s/>του<text:s/>φόρου<text:s/>είναι<text:s/>τα<text:s/>παρακάτω:</text:span></text:p>
      <text:p text:style-name="P25"><text:span text:style-name="T25_1">i.<text:s/>Για<text:s/>τα<text:s/>επενδυτικά<text:s/>σχέδια<text:s/>που<text:s/>έχουν<text:s/>υπαχθεί<text:s/>στον<text:s/></text:span><text:span text:style-name="T25_2">ν.<text:s/>3299/2004<text:s/></text:span><text:span text:style-name="T25_3">προκειμένου<text:s/>να<text:s/>διαπιστώνεται<text:s/>το<text:s/>δικαίωμα<text:s/>παράτασης<text:s/>της<text:s/>υλοποίησης<text:s/>της<text:s/>επένδυσης<text:s/></text:span><text:span text:style-name="T25_4">απαιτείται<text:s/>η<text:s/>σχετική<text:s/>απόφαση<text:s/>υπαγωγής<text:s/></text:span><text:span text:style-name="T25_5">του<text:s/>επενδυτικού<text:s/>σχεδίου<text:s/>στις<text:s/>διατάξεις<text:s/>του<text:s/>ως<text:s/>άνω<text:s/>νόμου,<text:s/>καθώς<text:s/></text:span><text:span text:style-name="T25_6">και<text:s/>σχετική<text:s/>βεβαίωση<text:s/></text:span><text:span text:style-name="T25_7">από<text:s/>τον<text:s/>αρμόδιο<text:s/>φορέα<text:s/>υποδοχής<text:s/>του<text:s/>επενδυτικού<text:s/>σχεδίου,<text:s/>ότι<text:s/>το<text:s/>επενδυτικό<text:s/>σχέδιο<text:s/>δικαιούται<text:s/>παράτασης<text:s/>(μέχρι<text:s/>31-12-2020).<text:s/>Επισημαίνεται<text:s/>ότι<text:s/>ο<text:s/>φορέας<text:s/>που<text:s/>έχει<text:s/>εκδώσει<text:s/>την<text:s/>αρχική<text:s/>απόφαση<text:s/>υπαγωγής<text:s/>του<text:s/>επενδυτικού<text:s/>σχεδίου<text:s/>στις<text:s/>διατάξεις<text:s/>του<text:s/>αναπτυξιακού<text:s/>νόμου<text:s/>είναι<text:s/>και<text:s/>αρμόδιος<text:s/>για<text:s/>την<text:s/>έκδοση<text:s/>της<text:s/>σχετικής<text:s/>βεβαίωσης<text:s/>περί<text:s/>δικαιώματος<text:s/>παράτασης<text:s/>του<text:s/>εν<text:s/>λόγω<text:s/>επενδυτικού<text:s/>σχεδίου.</text:span></text:p>
      <text:p text:style-name="P26"><text:span text:style-name="T26_1">ii.<text:s/>Για<text:s/>τα<text:s/>επενδυτικά<text:s/>σχέδια<text:s/>που<text:s/>έχουν<text:s/>υπαχθεί<text:s/></text:span><text:span text:style-name="T26_2">στον<text:s/>ν.<text:s/>3908/2011<text:s/></text:span><text:span text:style-name="T26_3">προκειμένου<text:s/>να<text:s/>διαπιστώνεται<text:s/>το<text:s/>δικαίωμα<text:s/>παράτασης<text:s/>της<text:s/>υλοποίησης<text:s/>της<text:s/>επένδυσης<text:s/></text:span><text:span text:style-name="T26_4">απαιτείται<text:s/>μόνο<text:s/>η<text:s/>σχετική<text:s/>απόφαση<text:s/>υπαγωγής<text:s/></text:span><text:span text:style-name="T26_5">της<text:s/>επιχείρησης<text:s/>στις<text:s/>διατάξεις<text:s/>του<text:s/>ως<text:s/>άνω<text:s/>νόμου,<text:s/>καθώς<text:s/>μόνο<text:s/>από<text:s/>τους<text:s/>ως<text:s/>άνω<text:s/>νόμους<text:s/>αποδεικνύεται<text:s/>αυτοδίκαια,<text:s/>η<text:s/>οριζόντια<text:s/>παράτασή<text:s/>τους<text:s/>(όλα<text:s/>τα<text:s/>επενδυτικά<text:s/>σχέδια<text:s/>του<text:s/>νόμου<text:s/>3908/2011<text:s/>έχουν<text:s/>παράταση<text:s/>υλοποίησης<text:s/>της<text:s/>επένδυσής<text:s/>τους<text:s/>μέχρι<text:s/>την<text:s/></text:span><text:span text:style-name="T26_6">31-12-2020</text:span><text:span text:style-name="T26_7">).</text:span></text:p>
      <text:p text:style-name="P27"><text:span text:style-name="T27_1">iii.<text:s/>Για<text:s/>τα<text:s/>επενδυτικά<text:s/>σχέδια<text:s/>που<text:s/>έχουν<text:s/>υπαχθεί<text:s/>στα<text:s/>καθεστώτα<text:s/>ενισχύσεων<text:s/>του<text:s/>νόμου<text:s/></text:span><text:span text:style-name="T27_2">4399/2016,<text:s/></text:span><text:span text:style-name="T27_3">οι<text:s/>πρώτες<text:s/>αποφάσεις<text:s/>υπαγωγής<text:s/>έχουν<text:s/>εκδοθεί<text:s/>το<text:s/>έτος<text:s/>2018<text:s/>οπότε<text:s/></text:span><text:span text:style-name="T27_4">δεν<text:s/>τίθεται<text:s/>ζήτημα<text:s/>παρατάσεων<text:s/></text:span><text:span text:style-name="T27_5">την<text:s/>παρούσα<text:s/>χρονική<text:s/>περίοδο.</text:span></text:p>
      <text:p text:style-name="P28"><text:span text:style-name="T28_1">iv.<text:s/>Σε<text:s/>περίπτωση<text:s/>εξατομικευμένης<text:s/>παράτασης<text:s/>που<text:s/>οφείλεται<text:s/></text:span><text:span text:style-name="T28_2">σε<text:s/>λόγους<text:s/>ανωτέρας<text:s/>βίας,<text:s/>απαιτείται<text:s/>η<text:s/>σχετική<text:s/>απόφαση<text:s/>υπαγωγής<text:s/></text:span><text:span text:style-name="T28_3">στις<text:s/>διατάξεις<text:s/>του<text:s/>εκάστοτε<text:s/>αναπτυξιακού<text:s/>νόμου,<text:s/>καθώς<text:s/></text:span><text:span text:style-name="T28_4">και<text:s/>σχετική<text:s/>βεβαίωση<text:s/></text:span><text:span text:style-name="T28_5">από<text:s/>τον<text:s/>αρμόδιο<text:s/>φορέα<text:s/>υποδοχής<text:s/>του<text:s/>επενδυτικού<text:s/>σχεδίου,<text:s/>ότι<text:s/>το<text:s/>σχετικό<text:s/>επενδυτικό<text:s/>σχέδιο<text:s/>δικαιούται<text:s/>παράτασης.</text:span></text:p>
      <text:p text:style-name="P29"><text:span text:style-name="T29_1">6.<text:s/>Κατόπιν<text:s/>των<text:s/>ανωτέρω,<text:s/>προκύπτει,<text:s/>ότι<text:s/>οι<text:s/>υποκείμενοι<text:s/>που<text:s/>δεν<text:s/>προέβησαν<text:s/>στους<text:s/>σχετικούς<text:s/>διακανονισμούς<text:s/>του<text:s/>φόρου<text:s/>εισροών<text:s/>λόγω<text:s/>παρόδου<text:s/>5ετίας<text:s/>από<text:s/>την<text:s/>πραγματοποίηση<text:s/>της<text:s/>δαπάνης<text:s/>για<text:s/>το<text:s/>επενδυτικό<text:s/>αγαθό<text:s/>μέχρι<text:s/>τη<text:s/>θέση<text:s/>του<text:s/>σε<text:s/>λειτουργία<text:s/>και<text:s/>σύμφωνα<text:s/>με<text:s/>τα<text:s/>παραπάνω<text:s/>δεν<text:s/>γεννήθηκε<text:s/>γι’<text:s/>αυτούς<text:s/>η<text:s/>υποχρέωση<text:s/>διακανονισμού,<text:s/>δεν<text:s/>οφείλουν<text:s/>να<text:s/>προβούν<text:s/>στους<text:s/>διακανονισμούς<text:s/>αυτούς<text:s/>για<text:s/>όσο<text:s/>χρόνο<text:s/>διαρκεί<text:s/>η<text:s/>παράταση<text:s/>ολοκλήρωσης.</text:span></text:p>
      <text:p text:style-name="P30"><text:span text:style-name="T30_1">7.<text:s/>Όσοι<text:s/>προέβησαν<text:s/>στους<text:s/>διακανονισμούς<text:s/>αυτούς<text:s/>για<text:s/>επενδυτικά<text:s/>σχέδια<text:s/>που<text:s/>έχουν<text:s/>πάρει<text:s/>παράταση<text:s/>ολοκλήρωσης,<text:s/>μπορούν<text:s/>να<text:s/>ζητούν<text:s/>την<text:s/>επιστροφή<text:s/>των<text:s/>σχετικών<text:s/>ποσών,<text:s/>με<text:s/>την<text:s/>επιφύλαξη<text:s/>των<text:s/>περί<text:s/>παραγραφής<text:s/>διατάξεων,<text:s/>τροποποιώντας<text:s/>τις<text:s/>αντίστοιχες<text:s/>δηλώσεις<text:s/>ΦΠΑ<text:s/>στις<text:s/>οποίες<text:s/>έχουν<text:s/>συμπεριληφθεί<text:s/>τα<text:s/>σχετικά<text:s/>προς<text:s/>διακανονισμό<text:s/>ποσά<text:s/>φόρου.<text:s/>Σημειώνεται<text:s/>ότι<text:s/>εφόσον<text:s/>η<text:s/>δήλωση<text:s/>τροποποιείται<text:s/>για<text:s/>τον<text:s/>σκοπό<text:s/>αυτό,<text:s/>για<text:s/>το<text:s/>συγκεκριμένο<text:s/>ποσό<text:s/>υποβάλλεται<text:s/>αίτηση<text:s/>επιστροφής<text:s/>και<text:s/>δεν<text:s/>μεταφέρεται<text:s/>προς<text:s/>συμψηφισμό<text:s/>σε<text:s/>επόμενη<text:s/>περίοδο.</text:span></text:p>
      <text:p text:style-name="P31"><text:span text:style-name="T31_1">Παράδειγμα:<text:s/></text:span><text:span text:style-name="T31_2">Δαπάνες<text:s/>για<text:s/>επενδυτικό<text:s/>αγαθό<text:s/>εντασσόμενο<text:s/>σε<text:s/>επενδυτικό<text:s/>σχέδιο<text:s/>που<text:s/>πήρε<text:s/>παράταση<text:s/>ολοκλήρωσης<text:s/>βάσει<text:s/>των<text:s/>ανωτέρω,<text:s/>που<text:s/>πραγματοποιήθηκαν<text:s/>εντός<text:s/>του<text:s/>2008<text:s/>και<text:s/>η<text:s/>πενταετία<text:s/>από<text:s/>την<text:s/>πραγματοποίηση<text:s/>της<text:s/>δαπάνης<text:s/>συμπληρωνόταν<text:s/>εντός<text:s/>του<text:s/>2013,<text:s/>έπρεπε<text:s/>καταρχάς<text:s/>να<text:s/>διακανονιστούν<text:s/>με<text:s/>την<text:s/>εκκαθαριστική<text:s/>δήλωση<text:s/>του<text:s/>2013<text:s/>η<text:s/>υποβολή<text:s/>της<text:s/>οποίας<text:s/>όφειλε<text:s/>να<text:s/>γίνει<text:s/>εντός<text:s/>του<text:s/>2014.<text:s/>Επομένως<text:s/>τυχόν<text:s/>ποσό<text:s/>που<text:s/>καταβλήθηκε<text:s/>στο<text:s/>Δημόσιο<text:s/>εντός<text:s/>του<text:s/>2014<text:s/>μπορεί<text:s/>να<text:s/>ζητηθεί<text:s/>προς<text:s/>επιστροφή<text:s/>ως<text:s/>αχρεωστήτως<text:s/>καταβληθέν<text:s/>έως<text:s/>31/12/2019<text:s/>(άρθρο<text:s/>36<text:s/>ΚΦΔ)<text:s/>με<text:s/>τον<text:s/>τρόπο<text:s/>που<text:s/>αναφέρεται<text:s/>παραπάνω.</text:span></text:p>
      <text:p text:style-name="P32"><text:span text:style-name="T32_1">8.<text:s/>Πράξεις<text:s/>προσδιορισμού<text:s/>του<text:s/>φόρου<text:s/>που<text:s/>οριστικοποιήθηκαν<text:s/>καθοιονδήποτε<text:s/>τρόπο<text:s/>δεν<text:s/>ανατρέπονται<text:s/>και<text:s/>ποσά<text:s/>φόρου<text:s/>που<text:s/>έχουν<text:s/>καταβληθεί<text:s/>δυνάμει<text:s/>πράξεων<text:s/>καταλογισμού<text:s/>που<text:s/>έγιναν<text:s/>οριστικές<text:s/>δεν<text:s/>αναζητούνται.</text:span></text:p>
      <text:p text:style-name="P33"><text:span text:style-name="T33_1">Ο<text:s/>ΔΙΟΙΚΗΤΗΣ<text:s/>ΤΗΣ</text:span></text:p>
      <text:p text:style-name="P34"><text:span text:style-name="T34_1">ΑΝΕΞΑΡΤΗΤΗΣ<text:s/>ΑΡΧΗΣ<text:s/>ΔΗΜΟΣΙΩΝ<text:s/>ΕΣΟΔΩΝΓ.<text:s/>ΠΙΤΣΙΛΗΣ</text:span></text:p>
      <text:p text:style-name="P35"><text:span text:style-name="T35_1">ΠΙΝΑΚΑΣ<text:s/>ΔΙΑΝΟΜΗΣ:</text:span></text:p>
      <text:p text:style-name="P36"><text:span text:style-name="T36_1">Ι.<text:s/>ΑΠΟΔΕΚΤΕΣ<text:s/>ΓΙΑ<text:s/>ΕΝΕΡΓΕΙΑ</text:span></text:p>
      <text:p text:style-name="P37"><text:span text:style-name="T37_1">1.<text:s/>Αποδέκτες<text:s/>Πίνακα<text:s/>Γ΄,<text:s/>πλην<text:s/>του<text:s/>αριθμ.<text:s/>2.</text:span></text:p>
      <text:p text:style-name="P38"><text:span text:style-name="T38_1">2.<text:s/>Διευθυνση<text:s/>Στρατηγικής<text:s/>Τεχνολογιών<text:s/>Πληροφορικής<text:s/>για<text:s/>ανάρτηση<text:s/>στην<text:s/>ιστοσελίδα<text:s/>της<text:s/>ΑΑΔΕ</text:span></text:p>
      <text:p text:style-name="P39"><text:span text:style-name="T39_1">ΙΙ.<text:s/>ΑΠΟΔΕΚΤΕΣ<text:s/>ΓΙΑ<text:s/>ΚΟΙΝΟΠΟΙΗΣΗ</text:span></text:p>
      <text:p text:style-name="P40"><text:span text:style-name="T40_1">1.<text:s/>Αποδέκτες<text:s/>Πίνακα<text:s/>Α΄<text:s/>μόνο<text:s/>οι<text:s/>αριθ.<text:s/>1<text:s/>και<text:s/>4.</text:span></text:p>
      <text:p text:style-name="P41"><text:span text:style-name="T41_1">2.<text:s/>Αποδέκτες<text:s/>Πίνακα<text:s/>Β΄.</text:span></text:p>
      <text:p text:style-name="P42"><text:span text:style-name="T42_1">3.<text:s/>Αποδέκτες<text:s/>Πίνακα<text:s/>Γ΄,<text:s/>μόνο<text:s/>ο<text:s/>αριθμ.<text:s/>2.</text:span></text:p>
      <text:p text:style-name="P43"><text:span text:style-name="T43_1">4.<text:s/>Αποδέκτες<text:s/>Πίνακα<text:s/>Δ΄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4"><text:span text:style-name="T44_1">5.</text:span></text:p>
          </table:table-cell>
          <table:table-cell table:style-name="Cell2">
            <text:p text:style-name="P45"><text:span text:style-name="T45_1">»</text:span></text:p>
          </table:table-cell>
          <table:table-cell table:style-name="Cell3">
            <text:p text:style-name="P46"><text:span text:style-name="T46_1">»</text:span></text:p>
          </table:table-cell>
          <table:table-cell table:style-name="Cell4">
            <text:p text:style-name="P47"><text:span text:style-name="T47_1">Ζ΄.</text:span></text:p>
          </table:table-cell>
        </table:table-row>
        <table:table-row table:style-name="Row2">
          <table:table-cell table:style-name="Cell5">
            <text:p text:style-name="P48"><text:span text:style-name="T48_1">6.</text:span></text:p>
          </table:table-cell>
          <table:table-cell table:style-name="Cell6">
            <text:p text:style-name="P49"><text:span text:style-name="T49_1">»</text:span></text:p>
          </table:table-cell>
          <table:table-cell table:style-name="Cell7">
            <text:p text:style-name="P50"><text:span text:style-name="T50_1">»</text:span></text:p>
          </table:table-cell>
          <table:table-cell table:style-name="Cell8">
            <text:p text:style-name="P51"><text:span text:style-name="T51_1">Η΄.</text:span></text:p>
          </table:table-cell>
        </table:table-row>
        <table:table-row table:style-name="Row3">
          <table:table-cell table:style-name="Cell9">
            <text:p text:style-name="P52"><text:span text:style-name="T52_1">7.</text:span></text:p>
          </table:table-cell>
          <table:table-cell table:style-name="Cell10">
            <text:p text:style-name="P53"><text:span text:style-name="T53_1">»</text:span></text:p>
          </table:table-cell>
          <table:table-cell table:style-name="Cell11">
            <text:p text:style-name="P54"><text:span text:style-name="T54_1">»</text:span></text:p>
          </table:table-cell>
          <table:table-cell table:style-name="Cell12">
            <text:p text:style-name="P55"><text:span text:style-name="T55_1">Θ΄<text:s/>μόνο<text:s/>οι<text:s/>αριθ.4<text:s/>περ.<text:s/>ιε΄,<text:s/>5<text:s/>,<text:s/>10,17<text:s/>και<text:s/>18.</text:span></text:p>
          </table:table-cell>
        </table:table-row>
        <table:table-row table:style-name="Row4">
          <table:table-cell table:style-name="Cell13">
            <text:p text:style-name="P56"><text:span text:style-name="T56_1">8.</text:span></text:p>
          </table:table-cell>
          <table:table-cell table:style-name="Cell14">
            <text:p text:style-name="P57"><text:span text:style-name="T57_1">»</text:span></text:p>
          </table:table-cell>
          <table:table-cell table:style-name="Cell15">
            <text:p text:style-name="P58"><text:span text:style-name="T58_1">»</text:span></text:p>
          </table:table-cell>
          <table:table-cell table:style-name="Cell16">
            <text:p text:style-name="P59"><text:span text:style-name="T59_1">Ι΄.</text:span></text:p>
          </table:table-cell>
        </table:table-row>
        <table:table-row table:style-name="Row5">
          <table:table-cell table:style-name="Cell17">
            <text:p text:style-name="P60"><text:span text:style-name="T60_1">9.</text:span></text:p>
          </table:table-cell>
          <table:table-cell table:style-name="Cell18">
            <text:p text:style-name="P61"><text:span text:style-name="T61_1">»</text:span></text:p>
          </table:table-cell>
          <table:table-cell table:style-name="Cell19">
            <text:p text:style-name="P62"><text:span text:style-name="T62_1">»</text:span></text:p>
          </table:table-cell>
          <table:table-cell table:style-name="Cell20">
            <text:p text:style-name="P63"><text:span text:style-name="T63_1">ΙΒ΄.</text:span></text:p>
          </table:table-cell>
        </table:table-row>
        <table:table-row table:style-name="Row6">
          <table:table-cell table:style-name="Cell21">
            <text:p text:style-name="P64"><text:span text:style-name="T64_1">10.</text:span></text:p>
          </table:table-cell>
          <table:table-cell table:style-name="Cell22">
            <text:p text:style-name="P65"><text:span text:style-name="T65_1">»</text:span></text:p>
          </table:table-cell>
          <table:table-cell table:style-name="Cell23">
            <text:p text:style-name="P66"><text:span text:style-name="T66_1">»</text:span></text:p>
          </table:table-cell>
          <table:table-cell table:style-name="Cell24">
            <text:p text:style-name="P67"><text:span text:style-name="T67_1">ΙΕ΄.</text:span></text:p>
          </table:table-cell>
        </table:table-row>
        <table:table-row table:style-name="Row7">
          <table:table-cell table:style-name="Cell25">
            <text:p text:style-name="P68"><text:span text:style-name="T68_1">11.</text:span></text:p>
          </table:table-cell>
          <table:table-cell table:style-name="Cell26">
            <text:p text:style-name="P69"><text:span text:style-name="T69_1">»</text:span></text:p>
          </table:table-cell>
          <table:table-cell table:style-name="Cell27">
            <text:p text:style-name="P70"><text:span text:style-name="T70_1">»</text:span></text:p>
          </table:table-cell>
          <table:table-cell table:style-name="Cell28">
            <text:p text:style-name="P71"><text:span text:style-name="T71_1">ΙΣΤ΄.</text:span></text:p>
          </table:table-cell>
        </table:table-row>
        <table:table-row table:style-name="Row8">
          <table:table-cell table:style-name="Cell29">
            <text:p text:style-name="P72"><text:span text:style-name="T72_1">12.</text:span></text:p>
          </table:table-cell>
          <table:table-cell table:style-name="Cell30">
            <text:p text:style-name="P73"><text:span text:style-name="T73_1">»</text:span></text:p>
          </table:table-cell>
          <table:table-cell table:style-name="Cell31">
            <text:p text:style-name="P74"><text:span text:style-name="T74_1">»</text:span></text:p>
          </table:table-cell>
          <table:table-cell table:style-name="Cell32">
            <text:p text:style-name="P75"><text:span text:style-name="T75_1">ΙΖ΄.</text:span></text:p>
          </table:table-cell>
        </table:table-row>
        <table:table-row table:style-name="Row9">
          <table:table-cell table:style-name="Cell33">
            <text:p text:style-name="P76"><text:span text:style-name="T76_1">13.</text:span></text:p>
          </table:table-cell>
          <table:table-cell table:style-name="Cell34">
            <text:p text:style-name="P77"><text:span text:style-name="T77_1">»</text:span></text:p>
          </table:table-cell>
          <table:table-cell table:style-name="Cell35">
            <text:p text:style-name="P78"><text:span text:style-name="T78_1">»</text:span></text:p>
          </table:table-cell>
          <table:table-cell table:style-name="Cell36">
            <text:p text:style-name="P79"><text:span text:style-name="T79_1">ΙΗ΄.</text:span></text:p>
          </table:table-cell>
        </table:table-row>
        <table:table-row table:style-name="Row10">
          <table:table-cell table:style-name="Cell37">
            <text:p text:style-name="P80"><text:span text:style-name="T80_1">14.</text:span></text:p>
          </table:table-cell>
          <table:table-cell table:style-name="Cell38">
            <text:p text:style-name="P81"><text:span text:style-name="T81_1">»</text:span></text:p>
          </table:table-cell>
          <table:table-cell table:style-name="Cell39">
            <text:p text:style-name="P82"><text:span text:style-name="T82_1">»</text:span></text:p>
          </table:table-cell>
          <table:table-cell table:style-name="Cell40">
            <text:p text:style-name="P83"><text:span text:style-name="T83_1">ΙΘ΄.</text:span></text:p>
          </table:table-cell>
        </table:table-row>
        <table:table-row table:style-name="Row11">
          <table:table-cell table:style-name="Cell41">
            <text:p text:style-name="P84"><text:span text:style-name="T84_1">15.</text:span></text:p>
          </table:table-cell>
          <table:table-cell table:style-name="Cell42">
            <text:p text:style-name="P85"><text:span text:style-name="T85_1">»</text:span></text:p>
          </table:table-cell>
          <table:table-cell table:style-name="Cell43">
            <text:p text:style-name="P86"><text:span text:style-name="T86_1">»</text:span></text:p>
          </table:table-cell>
          <table:table-cell table:style-name="Cell44">
            <text:p text:style-name="P87"><text:span text:style-name="T87_1">ΚΑ΄.</text:span></text:p>
          </table:table-cell>
        </table:table-row>
      </table:table>
      <text:p text:style-name="P88"><text:span text:style-name="T88_1">16.<text:s/>Γραφείο<text:s/>Υπουργού<text:s/>Οικονομικών<text:s/>κ.<text:s/>Χ.<text:s/>Σταικούρα</text:span></text:p>
      <text:p text:style-name="P89"><text:span text:style-name="T89_1">17.<text:s/>Γραφείο<text:s/>Υφυπουργού<text:s/>Οικονομικών<text:s/>κ.<text:s/>Α.<text:s/>Βεσυρόπουλου</text:span></text:p>
      <text:p text:style-name="P90"><text:span text:style-name="T90_1">18.<text:s/>Γραφείο<text:s/>Γεν.<text:s/>Γραμματέα<text:s/>Οικονομικής<text:s/>Πολιτικής</text:span></text:p>
      <text:p text:style-name="P91"><text:span text:style-name="T91_1">19.<text:s/>Γραφείο<text:s/>Γεν.<text:s/>Γραμματέα<text:s/>Φορολογικής<text:s/>Πολιτικής<text:s/>και<text:s/>Δημ.<text:s/>Περιουσίας</text:span></text:p>
      <text:p text:style-name="P92"><text:span text:style-name="T92_1">20.<text:s/>Γραφείο<text:s/>Υπουργού<text:s/>Ανάπτυξης</text:span></text:p>
      <text:p text:style-name="P93"><text:span text:style-name="T93_1">ΙΙΙ.<text:s/>ΕΣΩΤΕΡΙΚΗ<text:s/>ΔΙΑΝΟΜΗ</text:span></text:p>
      <text:p text:style-name="P94"><text:span text:style-name="T94_1">1.<text:s/>Γραφείο<text:s/>Διοικητού<text:s/>ΑΑΔΕ.</text:span></text:p>
      <text:p text:style-name="P95"><text:span text:style-name="T95_1">2.<text:s/>Γραφείο<text:s/>κ.<text:s/>κ.<text:s/>Γενικών<text:s/>Διευθυντ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