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font-style="italic" style:font-style-asian="italic" style:font-style-complex="italic" fo:language="el" fo:language-asian="el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font-style="italic" style:font-style-asian="italic" style:font-style-complex="italic" fo:language="el" fo:language-asian="el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</text:span></text:p>
      <text:p text:style-name="P2"><text:span text:style-name="T2_1">1.<text:s/></text:span><text:span text:style-name="T2_2">ΓΕΝΙΚΗ<text:s/>ΔΙΕΥΘΥΝΣΗ<text:s/>ΦΟΡΟΛΟΓΙΚΗΣ<text:s/>ΔΙΟΙΚΗΣΗΣ<text:s/>Α)<text:s/>ΔΙΕΥΘΥΝΣΗ<text:s/>ΕΦΑΡΜΟΓΗΣ<text:s/>ΕΜΜΕΣΗΣ<text:s/>ΦΟΡΟΛΟΓΙΑΣ</text:span></text:p>
      <text:p text:style-name="P3"><text:span text:style-name="T3_1">ΤΜΗΜΑΤΑ<text:s/>Α΄«ΦΠΑ»<text:s/>&amp;<text:s/>Β΄<text:s/>«Τελών<text:s/>και<text:s/>Ε.Φ.»<text:s/>Β)<text:s/>ΔΙΕΥΘΥΝΣΗ<text:s/>ΕΦΑΡΜΟΓΗΣ<text:s/>ΑΜΕΣΗΣ<text:s/>ΦΟΡΟΛΟΓΙΑΣ</text:span></text:p>
      <text:p text:style-name="P4"><text:span text:style-name="T4_1">ΤΜΗΜΑΤΑ<text:s/>Α΄-Β΄</text:span></text:p>
      <text:p text:style-name="P5"><text:span text:style-name="T5_1">Γ)<text:s/>ΔΙΕΥΘΥΝΣΗ<text:s/>ΕΦΑΡΜΟΓΗΣ<text:s/>ΦΟΡΟΛΟΓΙΑΣ<text:s/>ΚΕΦΑΛΑΙΟΥ<text:s/>&amp;<text:s/>ΠΕΡΙΟΥΣΙΟΛΟΓΙΟΥ<text:s/>ΤΜΗΜΑΤΑ<text:s/>Α΄&amp;<text:s/>Β΄</text:span></text:p>
      <text:p text:style-name="P6"><text:span text:style-name="T6_1">Ταχ.<text:s/>Δ/νση<text:s/>:<text:s/>Σίνα<text:s/>2-4</text:span></text:p>
      <text:p text:style-name="P7"><text:span text:style-name="T7_1">Ταχ.<text:s/>Κώδικας<text:s/>:<text:s/>106<text:s/>72<text:s/>ΑΘΗΝΑ</text:span></text:p>
      <text:p text:style-name="P8"><text:span text:style-name="T8_1">2.<text:s/></text:span><text:span text:style-name="T8_2">ΓΕΝΙΚΗ<text:s/>ΔΙΕΥΘΥΝΣΗ<text:s/>ΤΕΛΩΝΕΙΩΝ<text:s/>&amp;<text:s/>ΕΦΚ<text:s/>Α)<text:s/>ΔΙΕΥΘΥΝΣΗ<text:s/>ΕΦΚ<text:s/>&amp;<text:s/>ΦΠΑ<text:s/>ΤΜΗΜΑ<text:s/>Ε΄</text:span></text:p>
      <text:p text:style-name="P9"><text:span text:style-name="T9_1">Β)<text:s/>ΔΙΕΥΘΥΝΣΗ<text:s/>ΔΑΣΜΟΛΟΓΙΚΩΝ<text:s/>ΘΕΜΑΤΩΝ,<text:s/>ΕΙΔΙΚΩΝ<text:s/>ΚΑΘΕΣΤΩΤΩΝ<text:s/>ΚΑΙ<text:s/>ΑΠΑΛΛΑΓΩΝ</text:span></text:p>
      <text:p text:style-name="P10"><text:span text:style-name="T10_1">ΤΜΗΜΑΤΑ<text:s/>Γ’</text:span></text:p>
      <text:p text:style-name="P11"><text:span text:style-name="T11_1">Ταχ.<text:s/>Δ/νση<text:s/>:<text:s/>Καρ.<text:s/>Σερβίας<text:s/>10</text:span></text:p>
      <text:p text:style-name="P12"><text:span text:style-name="T12_1">Ταχ.<text:s/>Κώδικας<text:s/>:<text:s/>101<text:s/>84<text:s/>ΑΘΗΝΑ</text:span></text:p>
      <text:p text:style-name="P13"><text:span text:style-name="T13_1">Θέμα:<text:s/>«Κοινοποίηση<text:s/>των<text:s/>διατάξεων<text:s/>του<text:s/>νόμου<text:s/>4627/2019<text:s/>(ΦΕΚ<text:s/>143<text:s/>Α’/25-9-<text:s/>2019)»</text:span></text:p>
      <text:p text:style-name="P14"><text:span text:style-name="T14_1">Σας<text:s/>κοινοποιούμε,<text:s/>συνημμένα,<text:s/>για<text:s/>ενημέρωση<text:s/>και<text:s/>εφαρμογή,<text:s/>τις<text:s/>διατάξεις<text:s/>του<text:s/>ν.<text:s/>4627/2019,<text:s/>όπως<text:s/>δημοσιεύθηκε<text:s/>στο<text:s/>Φύλλο<text:s/>Εφημερίδας<text:s/>της<text:s/>Κυβερνήσεως<text:s/>με<text:s/>αριθμ.<text:s/>143,<text:s/>τεύχος<text:s/>Α΄<text:s/>της<text:s/>25-09-2019.</text:span></text:p>
      <text:p text:style-name="P15"><text:span text:style-name="T15_1">Συγκεκριμένα,<text:s/>με<text:s/>το<text:s/></text:span><text:span text:style-name="T15_2">άρθρο<text:s/>πρώτο</text:span><text:span text:style-name="T15_3"><text:s/>του<text:s/>ν.<text:s/>4627/2019<text:s/>κυρώνεται<text:s/>η<text:s/>Συμφωνία<text:s/>Έδρας<text:s/>μεταξύ<text:s/>της<text:s/>Κυβέρνησης<text:s/>της<text:s/>Ελληνικής<text:s/>Δημοκρατίας<text:s/>και<text:s/>του<text:s/>Ευρωπαϊκού<text:s/>Οργανισμού<text:s/>Ασφάλειας<text:s/>Δικτύων<text:s/>και<text:s/>Πληροφοριών<text:s/>(ENISA),<text:s/>«Ευρωπαϊκού<text:s/>Οργανισμού<text:s/>Κυβερνοασφάλειας<text:s/>(ENISA)»<text:s/>(εφεξής<text:s/>Οργανισμός).</text:span></text:p>
      <text:p text:style-name="P16"><text:span text:style-name="T16_1">Ειδικότερα:</text:span></text:p>
      <text:p text:style-name="P17"><text:span text:style-name="T17_1">Με<text:s/>το<text:s/></text:span><text:span text:style-name="T17_2">άρθρο<text:s/>2<text:s/></text:span><text:span text:style-name="T17_3">της<text:s/>Συμφωνίας,<text:s/>ορίζεται<text:s/>ότι<text:s/>ο<text:s/>Οργανισμός<text:s/>είναι<text:s/>οργανισμός<text:s/>της<text:s/>Ευρωπαϊκής<text:s/>Ένωσης,<text:s/>εκπροσωπούμενος<text:s/>από<text:s/>τον<text:s/>Εκτελεστικό<text:s/>Διευθυντή<text:s/>του,<text:s/>και<text:s/>απολαμβάνει<text:s/>την<text:s/>ευρύτερη<text:s/>δυνατή<text:s/>νομική<text:s/>ικανότητα<text:s/>που<text:s/>παρέχεται<text:s/>στα<text:s/>νομικά<text:s/>πρόσωπα<text:s/>κατά<text:s/>το<text:s/>δίκαιο<text:s/>της<text:s/>Ελληνικής<text:s/>Δημοκρατίας.<text:s/>Ειδικότερα,<text:s/>μπορεί<text:s/>να<text:s/>αποκτήσει<text:s/>ή<text:s/>να<text:s/>διαθέσει<text:s/>κινητή<text:s/>και<text:s/>ακίνητη<text:s/>περιουσία.</text:span></text:p>
      <text:p text:style-name="P18"><text:span text:style-name="T18_1">Με<text:s/>το<text:s/></text:span><text:span text:style-name="T18_2">άρθρο<text:s/>8<text:s/></text:span><text:span text:style-name="T18_3">παράγραφος<text:s/>1<text:s/>της<text:s/>Συμφωνίας<text:s/>Έδρας<text:s/>ορίζεται<text:s/>η<text:s/>απαλλαγή<text:s/>του<text:s/>Οργανισμού<text:s/>από<text:s/>όλους<text:s/>τους<text:s/>εθνικούς,<text:s/>τοπικούς<text:s/>ή<text:s/>δημοτικούς<text:s/>άμεσους<text:s/>φόρους<text:s/>και<text:s/>όλα<text:s/>τα<text:s/>διοικητικά<text:s/>τέλη<text:s/>σχετικά<text:s/>με<text:s/>τις<text:s/>εγκαταστάσεις<text:s/>που<text:s/>του<text:s/>ανήκουν<text:s/>ή<text:s/>μισθώνει,<text:s/>τα<text:s/>περιουσιακά<text:s/>του<text:s/>στοιχεία<text:s/>και<text:s/>τα<text:s/>κεφάλαιά<text:s/>του,<text:s/>η<text:s/>οποία<text:s/>δεν<text:s/>εφαρμόζεται<text:s/>εντούτοις<text:s/>σε<text:s/>όσους<text:s/>φόρους<text:s/>ή<text:s/>τέλη<text:s/>καταβάλλονται<text:s/>σύμφωνα<text:s/>με<text:s/>την<text:s/>ελληνική<text:s/>νομοθεσία<text:s/>από<text:s/>πρόσωπα<text:s/>που<text:s/>συμβάλλονται<text:s/>με<text:s/>τον<text:s/>Οργανισμό.</text:span></text:p>
      <text:p text:style-name="P19"><text:span text:style-name="T19_1">Συνεπεία<text:s/>τούτου,<text:s/>και<text:s/>όσον<text:s/>αφορά<text:s/>τα<text:s/>θέματα<text:s/>φορολογίας<text:s/>κεφαλαίου,<text:s/>ο<text:s/>Οργανισμός<text:s/>απαλλάσσεται<text:s/>του<text:s/>φόρου<text:s/>κληρονομιάς<text:s/>και<text:s/>δωρεάς<text:s/>κατά<text:s/>την<text:s/>απόκτηση<text:s/>κινητής<text:s/>ή<text:s/>ακίνητης<text:s/>περιουσίας<text:s/>από<text:s/>τις<text:s/>ανωτέρω<text:s/>αιτίες.<text:s/>Αντίστοιχη<text:s/>απαλλαγή<text:s/>ισχύει<text:s/>και<text:s/>από<text:s/>τον<text:s/>Ενιαίο<text:s/>Φόρο<text:s/>Ιδιοκτησίας<text:s/>Ακινήτων<text:s/>(ΕΝ.Φ.Ι.Α.)<text:s/>και<text:s/>από<text:s/>τον<text:s/>Ειδικό<text:s/>Φόρο<text:s/>επί<text:s/>των<text:s/>Ακινήτων<text:s/>(Ε.Φ.Α.).<text:s/>Ωστόσο,<text:s/>η<text:s/>απαλλαγή<text:s/>δεν<text:s/>ισχύει<text:s/>για<text:s/>τον<text:s/>φόρο<text:s/>μεταβίβασης<text:s/>κατά<text:s/>την<text:s/>κτήση<text:s/>ακινήτων,<text:s/>που<text:s/>είναι<text:s/>έμμεσος<text:s/>φόρος.</text:span></text:p>
      <text:p text:style-name="P20"><text:span text:style-name="T20_1">Με<text:s/>το<text:s/></text:span><text:span text:style-name="T20_2">άρθρο<text:s/>8<text:s/></text:span><text:span text:style-name="T20_3">παράγραφος<text:s/>2<text:s/>της<text:s/>Συμφωνίας<text:s/>Έδρας<text:s/>ορίζεται<text:s/>η<text:s/>απαλλαγή<text:s/>του<text:s/>Οργανισμού<text:s/>από<text:s/>όλους<text:s/>τους<text:s/>εθνικούς,<text:s/>τοπικούς<text:s/>ή<text:s/>δημοτικούς<text:s/>έμμεσους<text:s/>φόρους<text:s/>στην<text:s/>παράδοση<text:s/>αγαθών<text:s/>και<text:s/>την<text:s/>παροχή<text:s/>υπηρεσιών<text:s/>που<text:s/>προορίζονται<text:s/>για<text:s/>την<text:s/>κάλυψη<text:s/>των<text:s/>υπηρεσιακών<text:s/>αναγκών<text:s/>του,<text:s/>υπό<text:s/>τις<text:s/>προϋποθέσεις<text:s/>που<text:s/>ορίζονται<text:s/>για<text:s/>τις<text:s/>διπλωματικές<text:s/>αποστολές.<text:s/>Κατά<text:s/>συνέπεια,<text:s/>αναφορικά<text:s/>με<text:s/>τον<text:s/>ΦΠΑ,<text:s/>εφαρμόζεται<text:s/>η<text:s/>διαδικασία<text:s/>της<text:s/>ΑΥΟ<text:s/>ΠΟΛ<text:s/>1268/2011,<text:s/>όπως<text:s/>έχει<text:s/>τροποποιηθεί<text:s/>και<text:s/>ισχύει.</text:span></text:p>
      <text:p text:style-name="P21"><text:span text:style-name="T21_1">Με<text:s/>το<text:s/></text:span><text:span text:style-name="T21_2">άρθρο<text:s/>8<text:s/></text:span><text:span text:style-name="T21_3">παράγραφος<text:s/>3<text:s/>της<text:s/>Συμφωνίας<text:s/>Έδρας<text:s/>προβλέπεται<text:s/>απαλλαγή<text:s/>από<text:s/>ΕΦΚ<text:s/>και<text:s/>ΦΠΑ<text:s/>κατά<text:s/>την<text:s/>παράδοση<text:s/>αγαθών<text:s/>υποκείμενων<text:s/>σε<text:s/>ΕΦΚ,<text:s/>που<text:s/>προορίζονται<text:s/>για<text:s/>υπηρεσιακή<text:s/>χρήση<text:s/>του<text:s/>Οργανισμού<text:s/>σε<text:s/>εύλογες<text:s/>ποσότητες,<text:s/>που<text:s/>θα<text:s/>καθορισθούν<text:s/>με<text:s/>Απόφαση<text:s/>του<text:s/>Διοικητή<text:s/>ΑΑΔΕ.<text:s/>Ευνόητο<text:s/>είναι<text:s/>ότι<text:s/>για<text:s/>τα<text:s/>υποκείμενα<text:s/>σε<text:s/>ΕΦΚ<text:s/>αγαθά,<text:s/>για<text:s/>τα<text:s/>οποία<text:s/>υφίσταται<text:s/>σχετικό<text:s/>κανονιστικό<text:s/>πλαίσιο,<text:s/>αυτό<text:s/>θα<text:s/>τυγχάνει<text:s/>εφαρμογής<text:s/>και<text:s/>για<text:s/>τον<text:s/>Οργανισμό.</text:span></text:p>
      <text:p text:style-name="P22"><text:span text:style-name="T22_1">Ειδικότερα<text:s/>και<text:s/>όσον<text:s/>αφορά<text:s/>τους<text:s/>όρους<text:s/>και<text:s/>τις<text:s/>προϋποθέσεις<text:s/>:</text:span></text:p>
      <text:p text:style-name="P23"><text:span text:style-name="T23_1">α)</text:span><text:span text:style-name="T23_2"><text:tab/></text:span><text:span text:style-name="T23_3">παραλαβής<text:s/>καυσίμου<text:s/>κινητήρων<text:s/>από<text:s/>τον<text:s/>Οργανισμό<text:s/>με<text:s/>απαλλαγή<text:s/>του<text:s/>ΕΦΚ,<text:s/>εφαρμογή<text:s/>έχουν<text:s/>οι<text:s/>διατάξεις<text:s/>της<text:s/>αριθμ.<text:s/>πρωτ.<text:s/>Δ18Α<text:s/>5010879<text:s/>ΕΞ2011/09-03-2011<text:s/>ΑΥΟ<text:s/>(ΦΕΚ<text:s/>729/Β’/05-05-2011),</text:span></text:p>
      <text:p text:style-name="P24"><text:span text:style-name="T24_1">β)</text:span><text:span text:style-name="T24_2"><text:tab/></text:span><text:span text:style-name="T24_3">παραλαβής<text:s/>ηλεκτρικής<text:s/>ενέργειας<text:s/>από<text:s/>τον<text:s/>Οργανισμό<text:s/>με<text:s/>απαλλαγή<text:s/>του<text:s/>ΕΦΚ<text:s/>και<text:s/>ΦΠΑ,<text:s/>εφαρμογή<text:s/>έχουν<text:s/>οι<text:s/>διατάξεις<text:s/>της<text:s/>αριθμ.<text:s/>πρωτ.<text:s/>ΔΕΦΚ<text:s/>5025778<text:s/>ΕΞ<text:s/>2010/30-062010<text:s/>ΑΥΟ<text:s/>(ΦΕΚ<text:s/>1001/Β’/30-06-2010)<text:s/>και</text:span></text:p>
      <text:p text:style-name="P25"><text:span text:style-name="T25_1">γ)</text:span><text:span text:style-name="T25_2"><text:tab/></text:span><text:span text:style-name="T25_3">παραλαβής<text:s/>φυσικού<text:s/>αερίου<text:s/>από<text:s/>τον<text:s/>Οργανισμό<text:s/>για<text:s/>κατανάλωση<text:s/>θέρμανσης<text:s/>με<text:s/>απαλλαγή<text:s/>του<text:s/>ΕΦΚ<text:s/>και<text:s/>ΦΠΑ,<text:s/>εφαρμογή<text:s/>έχουν<text:s/>οι<text:s/>διατάξεις<text:s/>της<text:s/>αριθμ.<text:s/>πρωτ.<text:s/>Α.1218/3-6-2019<text:s/>Απόφασης<text:s/>του<text:s/>Διοικητή<text:s/>ΑΑΔΕ<text:s/>(ΦΕΚ<text:s/>2264/Β΄/11-6-2019).</text:span></text:p>
      <text:p text:style-name="P26"><text:span text:style-name="T26_1">Με<text:s/>το<text:s/></text:span><text:span text:style-name="T26_2">άρθρο<text:s/>9<text:s/></text:span><text:span text:style-name="T26_3">παράγραφος<text:s/>1<text:s/>της<text:s/>Συμφωνίας<text:s/>Έδρας<text:s/>ορίζεται<text:s/>απαλλαγή<text:s/>του<text:s/>Οργανισμού<text:s/>από<text:s/>τελωνειακούς<text:s/>δασμούς<text:s/>και<text:s/>ΦΠΑ,<text:s/>απαγορεύσεις<text:s/>και<text:s/>περιορισμούς<text:s/>επί<text:s/>των<text:s/>εισαγωγών<text:s/>και<text:s/>εξαγωγών<text:s/>αντικειμένων<text:s/>που<text:s/>προορίζονται<text:s/>για<text:s/>την<text:s/>υπηρεσιακή<text:s/>του<text:s/>χρήση.<text:s/>Επίσης,<text:s/>στην<text:s/>παράγραφο<text:s/>3<text:s/>ορίζεται<text:s/>απαλλαγή<text:s/>του<text:s/>Οργανισμού<text:s/>από<text:s/>τελωνειακούς<text:s/>δασμούς<text:s/>και<text:s/>απαγορεύσεις<text:s/>και<text:s/>περιορισμούς<text:s/>επί<text:s/>των<text:s/>εισαγωγών<text:s/>και<text:s/>εξαγωγών<text:s/>σε<text:s/>σχέση<text:s/>με<text:s/>τις<text:s/>δημοσιεύσεις<text:s/>του.</text:span></text:p>
      <text:p text:style-name="P27"><text:span text:style-name="T27_1">Με<text:s/>το<text:s/></text:span><text:span text:style-name="T27_2">άρθρο<text:s/>11<text:s/></text:span><text:span text:style-name="T27_3">της<text:s/>Συμφωνίας<text:s/>Έδρας<text:s/>προβλέπονται<text:s/>απαλλαγές<text:s/>από<text:s/>τελωνειακούς<text:s/>δασμούς,<text:s/>τέλος<text:s/>ταξινόμησης,<text:s/>τέλη<text:s/>κυκλοφορίας<text:s/>και<text:s/>ΦΠΑ<text:s/>και<text:s/>οποιουσδήποτε<text:s/>περιορισμούς<text:s/>επί<text:s/>των<text:s/>εισαγωγών,<text:s/>σε<text:s/>περίπτωση<text:s/>εισαγωγής<text:s/>ή<text:s/>αγοράς<text:s/>μέχρι<text:s/>πέντε<text:s/>(5)<text:s/>οχημάτων<text:s/>του<text:s/>Οργανισμού,<text:s/>καθώς<text:s/>επίσης<text:s/>των<text:s/>ανταλλακτικών<text:s/>τους.<text:s/>Επίσης<text:s/>σύμφωνα<text:s/>με<text:s/>τις<text:s/>διατάξεις<text:s/>του<text:s/>ιδίου<text:s/>άρθρου<text:s/>ο<text:s/>Οργανισμός<text:s/>μπορεί<text:s/>ελεύθερα<text:s/>να<text:s/>διαθέτει<text:s/>τα<text:s/>εν<text:s/>λόγω<text:s/>οχήματα<text:s/>χωρίς<text:s/>καμία<text:s/>απαγόρευση<text:s/>ή<text:s/>περιορισμό<text:s/>και<text:s/>χωρίς<text:s/>κανένα<text:s/>τελωνειακό<text:s/>ή<text:s/>άλλο<text:s/>δασμό<text:s/>και<text:s/>φόρο<text:s/>μετά<text:s/>την<text:s/>πάροδο<text:s/>πενταετίας<text:s/>από<text:s/>την<text:s/>ημερομηνία<text:s/>που<text:s/>αγοράσθηκαν<text:s/>ή<text:s/>εισήχθησαν<text:s/>στην<text:s/>Ελληνική<text:s/>Δημοκρατία.</text:span></text:p>
      <text:p text:style-name="P28"><text:span text:style-name="T28_1">Με<text:s/>το<text:s/></text:span><text:span text:style-name="T28_2">άρθρο<text:s/>12<text:s/></text:span><text:span text:style-name="T28_3">της<text:s/>Συμφωνίας<text:s/>Έδρας<text:s/>ορίζονται<text:s/>προνόμια<text:s/>και<text:s/>ασυλίες<text:s/>του<text:s/>Τακτικού<text:s/>προσωπικού<text:s/>του<text:s/>Οργανισμού<text:s/>και<text:s/>του<text:s/>εκτελεστικού<text:s/>διευθυντή<text:s/>αυτού.<text:s/>Ειδικότερα<text:s/>με<text:s/>την<text:s/>παράγραφο<text:s/>1<text:s/>περ.<text:s/>(ii)<text:s/>ορίζεται<text:s/>ότι<text:s/>απαλλάσσονται<text:s/>από<text:s/>εθνικούς<text:s/>φόρους<text:s/>και/ή<text:s/>ΦΠΑ<text:s/>επί<text:s/>των<text:s/>αποδοχών,<text:s/>μισθών<text:s/>και<text:s/>αμοιβών<text:s/>που<text:s/>καταβάλλονται<text:s/>από<text:s/>τον<text:s/>Οργανισμό.</text:span></text:p>
      <text:p text:style-name="P29"><text:span text:style-name="T29_1">Επίσης,<text:s/>με<text:s/>το<text:s/></text:span><text:span text:style-name="T29_2">άρθρο<text:s/>12<text:s/></text:span><text:span text:style-name="T29_3">της<text:s/>Συμφωνίας<text:s/>Έδρας<text:s/>ορίζονται<text:s/>απαλλαγές<text:s/>από<text:s/>δασμολογικές<text:s/>και<text:s/>φορολογικές<text:s/>επιβαρύνσεις<text:s/>σε<text:s/>πράξεις<text:s/>παράδοσης<text:s/>ή<text:s/>εισαγωγής<text:s/>αγαθών<text:s/>από<text:s/>το<text:s/>Τακτικό<text:s/>προσωπικό<text:s/>του<text:s/>Οργανισμού,<text:s/>όπως<text:s/>αναλυτικά<text:s/>οι<text:s/>απαλλαγές<text:s/>αυτές<text:s/>περιγράφονται<text:s/>στις<text:s/>επιμέρους<text:s/>παραγράφους<text:s/>του<text:s/>άρθρου.</text:span></text:p>
      <text:p text:style-name="P30"><text:span text:style-name="T30_1">Ειδικότερα,<text:s/>με<text:s/>την<text:s/>παράγραφο<text:s/>1<text:s/>περ.<text:s/>(viii)<text:s/>ορίζεται<text:s/>ότι<text:s/>οι<text:s/>υπάλληλοι<text:s/>του<text:s/>Τακτικού<text:s/>προσωπικού<text:s/>του<text:s/>Οργανισμού<text:s/>έχουν<text:s/>το<text:s/>δικαίωμα<text:s/>να<text:s/>εισάγουν<text:s/>από<text:s/>τη<text:s/>χώρα<text:s/>τελευταίας<text:s/>διαμονής<text:s/>τους<text:s/>ή<text:s/>της<text:s/>οποίας<text:s/>είναι<text:s/>υπήκοοι<text:s/>την<text:s/>οικοσκευή<text:s/>και<text:s/>τα<text:s/>προσωπικά<text:s/>τους<text:s/>αντικείμενα<text:s/>με<text:s/>απαλλαγή<text:s/>από<text:s/>δασμούς<text:s/>και<text:s/>ΦΠΑ<text:s/>και<text:s/>χωρίς<text:s/>απαγορεύσεις<text:s/>ή<text:s/>περιορισμούς<text:s/>σχετικά<text:s/>με<text:s/>την<text:s/>πρώτη<text:s/>εγκατάσταση,<text:s/>εντός<text:s/>δύο<text:s/>(2)<text:s/>ετών<text:s/>από<text:s/>την<text:s/>αποδοχή<text:s/>του<text:s/>διορισμού<text:s/>τους<text:s/>και<text:s/>σε<text:s/>μέγιστο<text:s/>αριθμό<text:s/>τριών<text:s/>(3)<text:s/>αποστολών.<text:s/>Επίσης,<text:s/>με<text:s/>την<text:s/>περίπτωση<text:s/>(ix)<text:s/>της<text:s/>ιδίας<text:s/>παραγράφου<text:s/>και<text:s/>άρθρου<text:s/>οι<text:s/>εν<text:s/>λόγω<text:s/>υπάλληλοι<text:s/>έχουν<text:s/>το<text:s/>δικαίωμα<text:s/>να<text:s/>εξάγουν<text:s/>την<text:s/>οικοσκευή<text:s/>και<text:s/>άλλα<text:s/>προσωπικά<text:s/>αντικείμενα<text:s/>χωρίς<text:s/>την<text:s/>καταβολή<text:s/>τελωνειακών<text:s/>δασμών<text:s/>και<text:s/>ΦΠΑ<text:s/>σε<text:s/>διάρκεια<text:s/>δύο<text:s/>(2)<text:s/>ετών<text:s/>από<text:s/>την<text:s/>ημερομηνία<text:s/>παύσης<text:s/>των<text:s/>καθηκόντων<text:s/>τους<text:s/>στον<text:s/>Οργανισμό.</text:span></text:p>
      <text:p text:style-name="P31"><text:span text:style-name="T31_1">Επιπλέον,<text:s/>με<text:s/>την<text:s/>περίπτωση<text:s/>(xi)<text:s/>της<text:s/>προαναφερόμενης<text:s/>παραγράφου<text:s/>και<text:s/>άρθρου<text:s/>οι<text:s/>υπάλληλοι<text:s/>του<text:s/>Τακτικού<text:s/>προσωπικού<text:s/>δικαιούνται<text:s/>να<text:s/>αγοράζουν<text:s/>από<text:s/>την<text:s/>τοπική<text:s/>αγορά<text:s/>πετρέλαιο<text:s/>θέρμανσης<text:s/>απαλλαγμένο<text:s/>από<text:s/>φόρους,<text:s/>συμπεριλαμβανομένου<text:s/>του<text:s/>ΕΦΚ<text:s/>και<text:s/>του<text:s/>ΦΠΑ<text:s/>σε<text:s/>εύλογες<text:s/>ποσότητες.<text:s/>Η<text:s/>παραλαβή<text:s/>πετρελαίου<text:s/>θέρμανσης<text:s/>με<text:s/>τις<text:s/>ανωτέρω<text:s/>απαλλαγές<text:s/>σε<text:s/>εύλογες<text:s/>ποσότητες<text:s/>δύναται<text:s/>να<text:s/>πραγματοποιηθεί<text:s/>από<text:s/>φορολογική<text:s/>αποθήκη<text:s/>ενεργειακών<text:s/>προϊόντων<text:s/>που<text:s/>θα<text:s/>καθορισθούν<text:s/>με<text:s/>ειδική<text:s/>Απόφαση<text:s/>του<text:s/>Διοικητή<text:s/>ΑΑΔΕ.</text:span></text:p>
      <text:p text:style-name="P32"><text:span text:style-name="T32_1">Επισημαίνεται<text:s/>ότι<text:s/>με<text:s/>την<text:s/>περίπτωση<text:s/>(xii)<text:s/>της<text:s/>ως<text:s/>άνω<text:s/>παραγράφου<text:s/>οι<text:s/>υπάλληλοι<text:s/>του<text:s/>Τακτικού<text:s/>προσωπικού<text:s/>του<text:s/>Οργανισμού<text:s/>δικαιούνται<text:s/>να<text:s/>αγοράζουν<text:s/>στην<text:s/>τοπική<text:s/>αγορά<text:s/>απαλλαγμένο<text:s/>από<text:s/>φόρους,<text:s/>συμπεριλαμβανομένου<text:s/>του<text:s/>ΦΠΑ<text:s/>και<text:s/>του<text:s/>ΕΦΚ<text:s/>φυσικό<text:s/>αέριο<text:s/>για<text:s/>κατανάλωση<text:s/>θέρμανσης,<text:s/>σύμφωνα<text:s/>με<text:s/>την<text:s/>ισχύουσα<text:s/>τελωνειακή<text:s/>νομοθεσία.<text:s/>Εν<text:s/>προκειμένω<text:s/>εφαρμογή<text:s/>έχει<text:s/>η<text:s/>αριθμ.<text:s/>πρωτ.<text:s/>Α.<text:s/>1218/3-6-2019<text:s/>(ΦΕΚ<text:s/>2264/Β΄/11-6-2019)<text:s/>Απόφαση<text:s/>του<text:s/>Διοικητή<text:s/>ΑΑΔΕ.</text:span></text:p>
      <text:p text:style-name="P33"><text:span text:style-name="T33_1">Επίσης,<text:s/>σύμφωνα<text:s/>με<text:s/>την<text:s/>περίπτωση<text:s/>(xiii)<text:s/>της<text:s/>ανωτέρω<text:s/>παραγράφου<text:s/>οι<text:s/>υπάλληλοι<text:s/>του<text:s/>Τακτικού<text:s/>προσωπικού<text:s/>του<text:s/>Οργανισμού<text:s/>δικαιούνται<text:s/>να<text:s/>αγοράζουν<text:s/>στην<text:s/>τοπική<text:s/>αγορά<text:s/>καύσιμο<text:s/>απαλλαγμένο<text:s/>από<text:s/>ΕΦΚ<text:s/>και<text:s/>ΦΠΑ<text:s/>για<text:s/>οχήματα<text:s/>που<text:s/>προορίζονται<text:s/>για<text:s/>την<text:s/>προσωπική<text:s/>τους<text:s/>χρήση.</text:span></text:p>
      <text:p text:style-name="P34"><text:span text:style-name="T34_1">Συγκεκριμένα<text:s/>και<text:s/>όσον<text:s/>αφορά<text:s/>τους<text:s/>όρους<text:s/>και<text:s/>τις<text:s/>προϋποθέσεις<text:s/>παραλαβής<text:s/>καυσίμου<text:s/>κινητήρων<text:s/>από<text:s/>το<text:s/>δικαιούχο<text:s/>προσωπικό<text:s/>του<text:s/>Οργανισμού<text:s/>με<text:s/>απαλλαγή<text:s/>από<text:s/>τον<text:s/>ΕΦΚ,<text:s/>εφαρμογή<text:s/>έχουν<text:s/>οι<text:s/>διατάξεις<text:s/>της<text:s/>αριθμ.<text:s/>πρωτ.<text:s/>Δ18Α<text:s/>5010879<text:s/>ΕΞ2011/09-03-2011<text:s/>ΑΥΟ<text:s/>(ΦΕΚ<text:s/>729/Β’).</text:span></text:p>
      <text:p text:style-name="P35"><text:span text:style-name="T35_1">Τέλος,<text:s/>με<text:s/>την<text:s/>περίπτωση<text:s/>(xiv)<text:s/>οι<text:s/>υπάλληλοι<text:s/>του<text:s/>Τακτικού<text:s/>προσωπικού<text:s/>του<text:s/>Οργανισμού<text:s/>δικαιούνται<text:s/>εντός<text:s/>περιόδου<text:s/>ίσης<text:s/>με<text:s/>τη<text:s/>διάρκεια<text:s/>της<text:s/>πρώτης<text:s/>θητείας<text:s/>τους<text:s/>στον<text:s/>Οργανισμό<text:s/>να<text:s/>εισάγουν<text:s/>ή<text:s/>να<text:s/>αγοράζουν<text:s/>από<text:s/>την<text:s/>εσωτερική<text:s/>αγορά,<text:s/>απαλλαγμένα<text:s/>από<text:s/>τελωνειακούς<text:s/>δασμούς,<text:s/>ΕΦΚ<text:s/>και<text:s/>ΦΠΑ,<text:s/>αλκοολούχα<text:s/>ποτά<text:s/>και<text:s/>προϊόντα<text:s/>καπνού,<text:s/>και<text:s/>τα<text:s/>δύο<text:s/>σε<text:s/>εύλογες<text:s/>ποσότητες,<text:s/>τα<text:s/>οποία<text:s/>προορίζονται<text:s/>για<text:s/>προσωπική<text:s/>τους<text:s/>χρήση.<text:s/>Η<text:s/>παραλαβή<text:s/>αλκοολούχων<text:s/>ποτών<text:s/>και<text:s/>προϊόντων<text:s/>καπνού<text:s/>με<text:s/>τις<text:s/>ανωτέρω<text:s/>απαλλαγές<text:s/>δύναται<text:s/>να<text:s/>πραγματοποιηθεί<text:s/>από<text:s/>φορολογική<text:s/>αποθήκη,<text:s/>οι<text:s/>ετήσιες<text:s/>αναλογίες<text:s/>των<text:s/>οποίων<text:s/>θα<text:s/>καθορισθούν<text:s/>με<text:s/>ειδική<text:s/>Απόφαση<text:s/>του<text:s/>Διοικητή<text:s/>ΑΑΔΕ.</text:span></text:p>
      <text:p text:style-name="P36"><text:span text:style-name="T36_1">Περαιτέρω,<text:s/>ορίζονται<text:s/>τα<text:s/>προνόμια<text:s/>και<text:s/>οι<text:s/>ασυλίες<text:s/>του<text:s/>Εκτελεστικού<text:s/>Διευθυντή<text:s/>του<text:s/>Οργανισμού<text:s/>καθώς<text:s/>των<text:s/>εξαρτημένων<text:s/>μελών<text:s/>της<text:s/>οικογενείας<text:s/>του.<text:s/>Σύμφωνα<text:s/>με<text:s/>την<text:s/>παράγραφο<text:s/>2<text:s/>του<text:s/>εν<text:s/>λόγω<text:s/>άρθρου<text:s/>της<text:s/>Συμφωνίας<text:s/>Έδρας<text:s/>ο<text:s/>Εκτελεστικός<text:s/>Διευθυντής<text:s/>του<text:s/>Οργανισμού<text:s/>μαζί<text:s/>με<text:s/>τα<text:s/>εξαρτώμενα<text:s/>μέλη<text:s/>της<text:s/>οικογένειάς<text:s/>του/της<text:s/>θα<text:s/>απολαμβάνει<text:s/>τα<text:s/>προνόμια<text:s/>και<text:s/>τις<text:s/>ασυλίες,<text:s/>απαλλαγές<text:s/>και<text:s/>διευκολύνσεις<text:s/>που<text:s/>παρέχονται<text:s/>από<text:s/>την<text:s/>Ελληνική<text:s/>Δημοκρατία<text:s/>στους<text:s/>επικεφαλής<text:s/>διπλωματικών<text:s/>αποστολών<text:s/>και<text:s/>τα<text:s/>μέλη<text:s/>της<text:s/>οικογένειας<text:s/>τους<text:s/>που<text:s/>συγκατοικούν<text:s/>με<text:s/>αυτούς.<text:s/>Συνεπώς,<text:s/>ο<text:s/>Οργανισμός<text:s/>απαλλάσσεται<text:s/>από<text:s/>τον<text:s/>ΕΝ.Φ.Ι.Α.,<text:s/>με<text:s/>τον<text:s/>όρο<text:s/>της<text:s/>αμοιβαιότητας,<text:s/>εφόσον<text:s/>το<text:s/>ακίνητο<text:s/>το<text:s/>οποίο<text:s/>ανήκει<text:s/>στον<text:s/>ENISA<text:s/>χρησιμοποιείται<text:s/>για<text:s/>την<text:s/>εγκατάστασή<text:s/>του<text:s/>Εκτελεστικού<text:s/>Διευθυντή<text:s/>του<text:s/>Οργανισμού<text:s/>και<text:s/>της<text:s/>οικογένειάς<text:s/>του<text:s/>που<text:s/>συγκατοικεί<text:s/>με<text:s/>αυτόν<text:s/>(ανάλογη<text:s/>εφαρμογή<text:s/>της<text:s/>περίπτωσης<text:s/>γ)<text:s/>της<text:s/>παραγράφου<text:s/>1,<text:s/>του<text:s/>άρθρου<text:s/>3<text:s/>του<text:s/>ν.<text:s/>4223/2013).<text:s/>Η<text:s/>αμοιβαιότητα<text:s/>προκύπτει<text:s/>από<text:s/>βεβαίωση<text:s/>του<text:s/>Υπουργείου<text:s/>Εξωτερικών<text:s/>και<text:s/>η<text:s/>εγκατάσταση<text:s/>του<text:s/>Εκτελεστικού<text:s/>Διευθυντή<text:s/>και<text:s/>της<text:s/>οικογενείας<text:s/>του<text:s/>που<text:s/>συγκατοικεί<text:s/>με<text:s/>αυτόν,<text:s/>από<text:s/>υπεύθυνη<text:s/>δήλωση<text:s/>του<text:s/>ίδιου.</text:span></text:p>
      <text:p text:style-name="P37"><text:span text:style-name="T37_1">Με<text:s/>το<text:s/></text:span><text:span text:style-name="T37_2">άρθρο<text:s/>13<text:s/></text:span><text:span text:style-name="T37_3">περίπτωση<text:s/>(i)<text:s/>της<text:s/>παραγράφου<text:s/>1<text:s/>της<text:s/>Συμφωνίας<text:s/>Έδρας<text:s/>προβλέπεται<text:s/>για<text:s/>τους<text:s/>υπαλλήλους<text:s/>του<text:s/>Τακτικού<text:s/>προσωπικού<text:s/>του<text:s/>Οργανισμού<text:s/>το<text:s/>δικαίωμα<text:s/>εισαγωγής<text:s/>ή<text:s/>μεταφοράς<text:s/>από<text:s/>τη<text:s/>χώρα<text:s/>τελευταίας<text:s/>διαμονής<text:s/>ή<text:s/>τη<text:s/>χώρα<text:s/>της<text:s/>οποίας<text:s/>είναι<text:s/>υπήκοοι,<text:s/>απαλλασσόμενο<text:s/>από<text:s/>τελωνειακούς<text:s/>δασμούς,<text:s/>ΦΠΑ<text:s/>και<text:s/>τέλος<text:s/>ταξινόμησης<text:s/>και<text:s/>χωρίς<text:s/>απαγορεύσεις<text:s/>και<text:s/>περιορισμούς<text:s/>σε<text:s/>σχέση<text:s/>με<text:s/>την<text:s/>πρώτη<text:s/>εγκατάσταση<text:s/>εντός<text:s/>δύο<text:s/>(2)<text:s/>ετών<text:s/>από<text:s/>την<text:s/>ανάληψη<text:s/>των<text:s/>καθηκόντων<text:s/>τους<text:s/>στον<text:s/>Οργανισμό<text:s/>ενός<text:s/>(1)<text:s/>μηχανοκίνητου<text:s/>οχήματος<text:s/>για<text:s/>προσωπική<text:s/>χρήση<text:s/>ή,<text:s/>εάν<text:s/>είναι<text:s/>έγγαμοι<text:s/>ή<text:s/>έχουν<text:s/>καταχωρημένο<text:s/>σύντροφο,<text:s/>δύο<text:s/>(2)<text:s/>μηχανοκίνητων<text:s/>οχημάτων.<text:s/>Τα<text:s/>εν<text:s/>λόγω<text:s/>οχήματα<text:s/>απαλλάσσονται<text:s/>των<text:s/>τελών<text:s/>κυκλοφορίας.</text:span></text:p>
      <text:p text:style-name="P38"><text:span text:style-name="T38_1">Περαιτέρω,<text:s/>με<text:s/>την<text:s/>περίπτωση<text:s/>(ii)<text:s/>της<text:s/>ιδίας<text:s/>παραγράφου<text:s/>και<text:s/>άρθρου<text:s/>οι<text:s/>υπάλληλοι<text:s/>του<text:s/>Τακτικού<text:s/>προσωπικού<text:s/>του<text:s/>Οργανισμού,<text:s/>εάν<text:s/>δεν<text:s/>έχουν<text:s/>εισάγει<text:s/>ή<text:s/>μεταφέρει<text:s/>το<text:s/>μηχανοκίνητο<text:s/>όχημα<text:s/>σύμφωνα<text:s/>με<text:s/>τα<text:s/>παραπάνω,<text:s/>έχουν<text:s/>το<text:s/>δικαίωμα<text:s/>οποτεδήποτε<text:s/>να<text:s/>αγοράσουν<text:s/>από<text:s/>την<text:s/>εσωτερική<text:s/>αγορά<text:s/>ή<text:s/>από<text:s/>άλλο<text:s/>Κράτος<text:s/>Μέλος<text:s/>της<text:s/>Ε.Ε.<text:s/>ή<text:s/>τρίτο<text:s/>κράτος<text:s/>ένα<text:s/>(1)<text:s/>μηχανοκίνητο<text:s/>όχημα<text:s/>απαλλαγμένο<text:s/>από<text:s/>τελωνειακούς<text:s/>δασμούς,<text:s/>τέλος<text:s/>ταξινόμησης<text:s/>και<text:s/>ΦΠΑ.<text:s/>Εάν<text:s/>είναι<text:s/>έγγαμοι<text:s/>ή<text:s/>έχουν<text:s/>καταχωρημένο<text:s/>σύντροφο<text:s/>μπορεί<text:s/>να<text:s/>αγοραστεί<text:s/>υπό<text:s/>τις<text:s/>ίδιες<text:s/>προϋποθέσεις<text:s/>ένα<text:s/>δεύτερο<text:s/>μηχανοκίνητο<text:s/>όχημα.<text:s/>Τα<text:s/>εν<text:s/>λόγω<text:s/>οχήματα<text:s/>απαλλάσσονται<text:s/>των<text:s/>τελών<text:s/>κυκλοφορίας.</text:span></text:p>
      <text:p text:style-name="P39"><text:span text:style-name="T39_1">Επισημαίνεται<text:s/>ότι<text:s/>με<text:s/>την<text:s/>περίπτωση<text:s/>(iii)<text:s/>οι<text:s/>υπάλληλοι<text:s/>του<text:s/>Τακτικού<text:s/>Προσωπικού<text:s/>δύνανται<text:s/>να<text:s/>αντικαταστήσουν<text:s/>τα<text:s/>οχήματα<text:s/>των<text:s/>ανωτέρω<text:s/>περιπτώσεων<text:s/>(i)<text:s/>και<text:s/>(ii)<text:s/>στην<text:s/>περίπτωση<text:s/>κλοπής<text:s/>ή<text:s/>ολοκληρωτικής<text:s/>καταστροφής<text:s/>αυτών,<text:s/>σύμφωνα<text:s/>με<text:s/>τις<text:s/>ίδιες<text:s/>ως<text:s/>άνω<text:s/>προϋποθέσεις,<text:s/>μετά<text:s/>την<text:s/>πάροδο<text:s/>εξάμηνης<text:s/>περιόδου<text:s/>από<text:s/>την<text:s/>ημερομηνία<text:s/>που<text:s/>ανακοινώθηκε<text:s/>η<text:s/>κλοπή<text:s/>στις<text:s/>αρμόδιες<text:s/>αρχές<text:s/>της<text:s/>Ελληνικής<text:s/>Δημοκρατίας<text:s/>ή<text:s/>στην<text:s/>περίπτωση<text:s/>ολοκληρωτικής<text:s/>καταστροφής,<text:s/>το<text:s/>όχημα<text:s/>αποσύρθηκε<text:s/>για<text:s/>διάλυση.</text:span></text:p>
      <text:p text:style-name="P40"><text:span text:style-name="T40_1">Τέλος,<text:s/>σύμφωνα<text:s/>με<text:s/>την<text:s/>περίπτωση<text:s/>(iv)<text:s/>της<text:s/>ιδίας<text:s/>παραγράφου<text:s/>οι<text:s/>υπάλληλοι<text:s/>του<text:s/>Τακτικού<text:s/>προσωπικού<text:s/>του<text:s/>Οργανισμού<text:s/>έχουν<text:s/>το<text:s/>δικαίωμα<text:s/>να<text:s/>εξάγουν<text:s/>τα<text:s/>μηχανοκίνητα<text:s/>οχήματα<text:s/>που<text:s/>εισήχθησαν<text:s/>με<text:s/>την<text:s/>απαλλαγή<text:s/>που<text:s/>ορίζεται<text:s/>για<text:s/>τις<text:s/>ανωτέρω<text:s/>περιπτώσεις<text:s/>(i),<text:s/>(ii)<text:s/>και<text:s/>(iii),<text:s/>εντός<text:s/>χρονικού<text:s/>διαστήματος<text:s/>ενός<text:s/>(1)<text:s/>έτους<text:s/>από<text:s/>την<text:s/>ημερομηνία<text:s/>παύσης<text:s/>των<text:s/>καθηκόντων<text:s/>τους<text:s/>στον<text:s/>Οργανισμό.</text:span></text:p>
      <text:p text:style-name="P41"><text:span text:style-name="T41_1">Κατά<text:s/>την<text:s/>παράγραφο<text:s/>2<text:s/>τα<text:s/>οχήματα<text:s/>των<text:s/>περιπτώσεων<text:s/>(i),<text:s/>(ii)<text:s/>και<text:s/>(iii)<text:s/>της<text:s/>παραγράφου<text:s/>1<text:s/>μπορούν<text:s/>να<text:s/>διατεθούν<text:s/>ελεύθερα<text:s/>από<text:s/>τελωνειακούς<text:s/>δασμούς,<text:s/>ΦΠΑ<text:s/>και<text:s/>τέλος<text:s/>ταξινόμησης<text:s/>μετά<text:s/>την<text:s/>πάροδο<text:s/>πέντε<text:s/>(5)<text:s/>ετών<text:s/>και<text:s/>σύμφωνα<text:s/>με<text:s/>την<text:s/>ισχύουσα<text:s/>τελωνειακή<text:s/>νομοθεσία.</text:span></text:p>
      <text:p text:style-name="P42"><text:span text:style-name="T42_1">Ωστόσο,<text:s/>σύμφωνα<text:s/>με<text:s/>τα<text:s/>οριζόμενα<text:s/>στην<text:s/>παράγραφο<text:s/>3,<text:s/>τα<text:s/>οχήματα<text:s/>των<text:s/>περιπτώσεων<text:s/>(i),<text:s/>(ii)<text:s/>και<text:s/>(iii)<text:s/>της<text:s/>παραγράφου<text:s/>1<text:s/>μπορούν<text:s/>–<text:s/>πριν<text:s/>την<text:s/>παρέλευση<text:s/>της<text:s/>πενταετίας<text:s/>και<text:s/>σύμφωνα<text:s/>με<text:s/>την<text:s/>ισχύουσα<text:s/>τελωνειακή<text:s/>νομοθεσία<text:s/>–<text:s/>να<text:s/>αντικαθίστανται<text:s/>ελεύθερα,<text:s/>είτε<text:s/>με<text:s/>καταβολή<text:s/>τελωνειακών<text:s/>δασμών,<text:s/>ΦΠΑ<text:s/>και<text:s/>τέλους<text:s/>ταξινόμησης<text:s/>για<text:s/>το<text:s/>προηγούμενο<text:s/>όχημα,<text:s/>είτε<text:s/>με<text:s/>μεταβίβασή<text:s/>τους<text:s/>σε<text:s/>άλλο<text:s/>πρόσωπο<text:s/>δικαιούμενο<text:s/>την<text:s/>ίδια<text:s/>απαλλαγή,<text:s/>είτε<text:s/>με<text:s/>εξαγωγή<text:s/>ή<text:s/>μεταφορά<text:s/>σε<text:s/>άλλο<text:s/>κράτος<text:s/>μέλος<text:s/>ή<text:s/>εγκατάλειψής<text:s/>του<text:s/>στο<text:s/>ελληνικό<text:s/>κράτος.</text:span></text:p>
      <text:p text:style-name="P43"><text:span text:style-name="T43_1">Με<text:s/>το<text:s/>άρθρο<text:s/>14<text:s/>της<text:s/>Συμφωνίας<text:s/>Έδρας<text:s/>ορίζονται<text:s/>προνόμια<text:s/>και<text:s/>ασυλίες<text:s/>του<text:s/>Έκτακτου<text:s/>προσωπικού<text:s/>του<text:s/>Οργανισμού.<text:s/>Με<text:s/>την<text:s/>παράγραφο<text:s/>1<text:s/>περ.<text:s/>(i)<text:s/>ορίζεται<text:s/>ότι<text:s/>το<text:s/>έκτακτο<text:s/>προσωπικό<text:s/>απαλλάσσεται<text:s/>από<text:s/>εθνικούς<text:s/>φόρους<text:s/>επί<text:s/>των<text:s/>αποδοχών,<text:s/>μισθών<text:s/>και<text:s/>αμοιβών<text:s/>που<text:s/>καταβάλλονται<text:s/>από<text:s/>τον<text:s/>Οργανισμό.</text:span></text:p>
      <text:p text:style-name="P44"><text:span text:style-name="T44_1">Επίσης,<text:s/>με<text:s/>το<text:s/></text:span><text:span text:style-name="T44_2">άρθρο<text:s/>14<text:s/></text:span><text:span text:style-name="T44_3">της<text:s/>Συμφωνίας<text:s/>Έδρας<text:s/>παράγραφος<text:s/>1<text:s/>περίπτωση<text:s/>(iv)<text:s/>για<text:s/>το<text:s/>Έκτακτο<text:s/>προσωπικό<text:s/>του<text:s/>Οργανισμού<text:s/>σε<text:s/>σχέση<text:s/>με<text:s/>την<text:s/>πρώτη<text:s/>εγκατάστασή<text:s/>του,<text:s/>εντός<text:s/>δύο<text:s/>μηνών<text:s/>από<text:s/>την<text:s/>ανάληψη<text:s/>καθηκόντων<text:s/>τους<text:s/>στον<text:s/>Οργανισμό<text:s/>και<text:s/>σε<text:s/>μέγιστο<text:s/>αριθμό<text:s/>δύο<text:s/>αποστολών,<text:s/>προβλέπεται<text:s/>η<text:s/>εισαγωγή<text:s/>ή<text:s/>η<text:s/>μεταφορά<text:s/>από<text:s/>τη<text:s/>χώρα<text:s/>της<text:s/>τελευταίας<text:s/>διαμονής<text:s/>τους<text:s/>ή<text:s/>από<text:s/>τη<text:s/>χώρα<text:s/>της<text:s/>οποίας<text:s/>είναι<text:s/>υπήκοοι<text:s/>της<text:s/>οικοσκευής<text:s/>και<text:s/>προσωπικών<text:s/>αντικειμένων<text:s/>–<text:s/>συμπεριλαμβανομένου<text:s/>ενός<text:s/>(1)<text:s/>μηχανοκίνητου<text:s/>οχήματος<text:s/>–<text:s/>με<text:s/>απαλλαγή<text:s/>από<text:s/>τελωνειακούς<text:s/>δασμούς,<text:s/>τέλος<text:s/>ταξινόμησης<text:s/>και<text:s/>ΦΠΑ<text:s/>και<text:s/>χωρίς<text:s/>απαγορεύσεις<text:s/>ή<text:s/>περιορισμούς.<text:s/>Το<text:s/>εν<text:s/>λόγω<text:s/>όχημα<text:s/>απαλλάσσεται<text:s/>των<text:s/>τελών<text:s/>κυκλοφορίας.</text:span></text:p>
      <text:p text:style-name="P45"><text:span text:style-name="T45_1">Επίσης,<text:s/>με<text:s/>την<text:s/>περίπτωση<text:s/>(v)<text:s/>το<text:s/>εν<text:s/>λόγω<text:s/>προσωπικό<text:s/>έχει<text:s/>δικαίωμα<text:s/>να<text:s/>εξάγει<text:s/>σε<text:s/>διάρκεια<text:s/>ενός<text:s/>(1)<text:s/>έτους<text:s/>από<text:s/>την<text:s/>ημερομηνία<text:s/>παύσης<text:s/>των<text:s/>καθηκόντων<text:s/>του<text:s/>στον<text:s/>Οργανισμό<text:s/>χωρίς<text:s/>απαγορεύσεις<text:s/>ή<text:s/>περιορισμούς<text:s/>την<text:s/>οικοσκευή<text:s/>και<text:s/>προσωπικά<text:s/>αντικείμενα<text:s/>-<text:s/>συμπεριλαμβανομένου<text:s/>του<text:s/>μηχανοκίνητου<text:s/>οχήματος<text:s/>που<text:s/>χρησιμοποιούν<text:s/>και<text:s/>το<text:s/>οποίο<text:s/>βρίσκεται<text:s/>στην<text:s/>κατοχή<text:s/>τους.</text:span></text:p>
      <text:p text:style-name="P46"><text:span text:style-name="T46_1">Με<text:s/>την<text:s/>παράγραφο<text:s/>2<text:s/>για<text:s/>τα<text:s/>οχήματα<text:s/>της<text:s/>περίπτωσης<text:s/>(iv)<text:s/>προβλέπεται<text:s/>η<text:s/>δυνατότητα<text:s/>ελεύθερης<text:s/>διάθεσης<text:s/>χωρίς<text:s/>την<text:s/>καταβολή<text:s/>τελωνειακών<text:s/>δασμών<text:s/>και<text:s/>φόρων<text:s/>μετά<text:s/>την<text:s/>πάροδο<text:s/>πενταετίας<text:s/>και<text:s/>σύμφωνα<text:s/>με<text:s/>την<text:s/>ισχύουσα<text:s/>τελωνειακή<text:s/>νομοθεσία.</text:span></text:p>
      <text:p text:style-name="P47"><text:span text:style-name="T47_1">Τέλος,<text:s/>κατά<text:s/>την<text:s/>παράγραφο<text:s/>3<text:s/>οι<text:s/>περιπτώσεις<text:s/>(iv)<text:s/>και<text:s/>(v)<text:s/>δεν<text:s/>εφαρμόζονται<text:s/>σε<text:s/>εκπαιδευόμενους.</text:span></text:p>
      <text:p text:style-name="P48"><text:span text:style-name="T48_1">Με<text:s/>το<text:s/></text:span><text:span text:style-name="T48_2">άρθρο<text:s/>18<text:s/></text:span><text:span text:style-name="T48_3">της<text:s/>Συμφωνίας<text:s/>Έδρας<text:s/>προβλέπεται<text:s/>η<text:s/>εφαρμογή<text:s/>της<text:s/>Συμφωνίας<text:s/>Έδρας<text:s/>σε<text:s/>όλο<text:s/>το<text:s/>προσωπικό<text:s/>του<text:s/>Οργανισμού,<text:s/>με<text:s/>την<text:s/>επιφύλαξη<text:s/>των<text:s/>διατάξεων<text:s/>που<text:s/>αναφέρονται<text:s/>στην<text:s/>πρώτη<text:s/>ανάληψη<text:s/>των<text:s/>καθηκόντων.</text:span></text:p>
      <text:p text:style-name="P49"><text:span text:style-name="T49_1">Με<text:s/>το<text:s/></text:span><text:span text:style-name="T49_2">άρθρο<text:s/>21<text:s/></text:span><text:span text:style-name="T49_3">της<text:s/>Συμφωνίας<text:s/>Έδρας<text:s/>ορίζεται<text:s/>η<text:s/>έναρξη<text:s/>ισχύος<text:s/>και<text:s/>η<text:s/>διάρκεια<text:s/>της<text:s/>Συμφωνίας<text:s/>Έδρας.<text:s/>Ειδικότερα,<text:s/>με<text:s/>την<text:s/>παράγραφο<text:s/>1<text:s/>του<text:s/>άρθρου<text:s/>αυτού<text:s/>προβλέπεται<text:s/>ότι<text:s/>η<text:s/>Συμφωνία<text:s/>Έδρας<text:s/>θα<text:s/>τεθεί<text:s/>σε<text:s/>ισχύ<text:s/>κατά<text:s/>την<text:s/>ημερομηνία<text:s/>που<text:s/>ο<text:s/>Οργανισμός<text:s/>θα<text:s/>παραλάβει<text:s/>έγγραφη<text:s/>ειδοποίηση<text:s/>με<text:s/>την<text:s/>οποία<text:s/>η<text:s/>Ελληνική<text:s/>Δημοκρατία<text:s/>ενημερώνει<text:s/>τον<text:s/>Οργανισμό<text:s/>μέσω<text:s/>διπλωματικής<text:s/>οδού<text:s/>για<text:s/>την<text:s/>ολοκλήρωση<text:s/>των<text:s/>σχετικών<text:s/>εσωτερικών<text:s/>διαδικασιών<text:s/>της.</text:span></text:p>
      <text:p text:style-name="P50"><text:span text:style-name="T50_1">Τέλος,<text:s/>με<text:s/>το<text:s/></text:span><text:span text:style-name="T50_2">άρθρο<text:s/>δεύτερο</text:span><text:span text:style-name="T50_3"><text:s/>του<text:s/>ν.<text:s/>4627/2019<text:s/>προβλέπεται<text:s/>ότι<text:s/>η<text:s/>ισχύς<text:s/>του<text:s/>παρόντος<text:s/>νόμου<text:s/>αρχίζει<text:s/>από<text:s/>την<text:s/>δημοσίευσή<text:s/>του<text:s/>στην<text:s/>Εφημερίδα<text:s/>της<text:s/>Κυβερνήσεως,<text:s/>ήτοι<text:s/>την<text:s/>25-09-2019<text:s/>και<text:s/>της<text:s/>Συμφωνίας<text:s/>Έδρας<text:s/>από<text:s/>την<text:s/>πλήρωση<text:s/>των<text:s/>προϋποθέσεων<text:s/>της<text:s/>παρ.<text:s/>1<text:s/>του<text:s/>άρθρου<text:s/>21<text:s/>της<text:s/>εν<text:s/>λόγω<text:s/>Συμφωνίας,<text:s/>με<text:s/>τη<text:s/>γνωστοποίηση<text:s/>δια<text:s/>ρηματικής<text:s/>διακοίνωσης<text:s/>στον<text:s/>Οργανισμό<text:s/>της<text:s/>κύρωσης<text:s/>της<text:s/>Συμφωνίας,<text:s/>ήτοι<text:s/>την<text:s/>04-10-2019.</text:span></text:p>
      <text:p text:style-name="P51"><text:span text:style-name="T51_1">Συν.:<text:s/>ΦΕΚ<text:s/>Α΄143/25-09-2019<text:s/>(34<text:s/>σελίδες)</text:span></text:p>
      <text:p text:style-name="P52"><text:span text:style-name="T52_1">Ο<text:s/>Διοικητής<text:s/>της<text:s/>Α.Α.Δ.Ε.Γεώργιος<text:s/>Πιτσιλής</text:span></text:p>
      <text:p text:style-name="P53"><text:span text:style-name="T53_1">ΠΙΝΑΚΑΣ<text:s/>ΔΙΑΝΟΜΗΣ</text:span></text:p>
      <text:p text:style-name="P54"><text:span text:style-name="T54_1">Ι.<text:s/>ΑΠΟΔΕΚΤΕΣ<text:s/>ΓΙΑ<text:s/>ΕΝΕΡΓΕΙΑ</text:span></text:p>
      <text:p text:style-name="P55"><text:span text:style-name="T55_1">1.<text:s/>Αποδέκτες<text:s/>Πίνακα<text:s/>Γ΄,<text:s/>εκτός<text:s/>του<text:s/>αριθ.<text:s/>2.</text:span></text:p>
      <text:p text:style-name="P56"><text:span text:style-name="T56_1">2.<text:s/>Αποδέκτες<text:s/>Πίνακα<text:s/>Δ’</text:span></text:p>
      <text:p text:style-name="P57"><text:span text:style-name="T57_1">3.<text:s/>Διεύθυνση<text:s/>Στρατηγικής<text:s/>Τεχνολογιών<text:s/>Πληροφορικής<text:s/>(ΔΙ.Σ.ΤΕ.ΠΛ.)<text:s/>για<text:s/>ανάρτηση<text:s/>στην<text:s/>ιστοσελίδα<text:s/>της<text:s/>ΑΑΔΕ<text:s/>και<text:s/>στην<text:s/>Ηλεκτρονική<text:s/>Βιβλιοθήκη<text:s/>της<text:s/>ΑΑΔΕ.</text:span></text:p>
      <text:p text:style-name="P58"><text:span text:style-name="T58_1">ΙΙ.<text:s/>ΑΠΟΔΕΚΤΕΣ<text:s/>ΓΙΑ<text:s/>ΚΟΙΝΟΠΟΙΗΣΗ</text:span></text:p>
      <text:p text:style-name="P59"><text:span text:style-name="T59_1">1.<text:s/>Αποδέκτες<text:s/>Πίνακα<text:s/>Α΄<text:s/>μόνο<text:s/>ο<text:s/>αριθ.1</text:span></text:p>
      <text:p text:style-name="P60"><text:span text:style-name="T60_1">2.<text:s/>Αποδέκτες<text:s/>Πίνακας<text:s/>Β΄</text:span></text:p>
      <text:p text:style-name="P61"><text:span text:style-name="T61_1">Αποδέκτες<text:s/>Πίνακα<text:s/>Γ΄,<text:s/>μόνο<text:s/>ο<text:s/>αριθ.<text:s/>2.</text:span></text:p>
      <text:p text:style-name="P62"><text:span text:style-name="T62_1">»<text:s/>Ζ΄</text:span></text:p>
      <text:p text:style-name="P63"><text:span text:style-name="T63_1">»<text:s/>Η΄</text:span></text:p>
      <text:p text:style-name="P64"><text:span text:style-name="T64_1">»<text:s/>»<text:s/>Θ΄<text:s/>μόνο<text:s/>οι<text:s/>αριθ.<text:s/>4.<text:s/>περ.)ε<text:s/>και<text:s/>ιη),<text:s/>6,<text:s/>10,<text:s/>17<text:s/>και<text:s/>18.</text:span></text:p>
      <text:p text:style-name="P65"><text:span text:style-name="T65_1">Γραφείο<text:s/>Υπουργού<text:s/>Οικονομικών.</text:span></text:p>
      <text:p text:style-name="P66"><text:span text:style-name="T66_1">Γραφείο<text:s/>Υφυπουργού<text:s/>Οικονομικών.</text:span></text:p>
      <text:p text:style-name="P67"><text:span text:style-name="T67_1">ΙΙΙ.<text:s/>ΕΣΩΤΕΡΙΚΗ<text:s/>ΔΙΑΝΟΜΗ</text:span></text:p>
      <text:p text:style-name="P68"><text:span text:style-name="T68_1">1.<text:s/>Γραφείο<text:s/>Διοικητή<text:s/>ΑΑΔΕ.</text:span></text:p>
      <text:p text:style-name="P69"><text:span text:style-name="T69_1">2.<text:s/>Γραφείο<text:s/>κ.<text:s/>κ.<text:s/>Γενικών<text:s/>Διευθυντών</text:span></text:p>
      <text:p text:style-name="P70"><text:span text:style-name="T70_1">3.<text:s/>Διεύθυνση<text:s/>Νομικής<text:s/>Υποστήριξης<text:s/>ΑΑΔΕ</text:span></text:p>
      <text:p text:style-name="P71"><text:span text:style-name="T71_1">4.<text:s/>Δ.Ε.Ε.Φ.-Τμήμα<text:s/>Α’<text:s/>ΦΠΑ.</text:span></text:p>
      <text:p text:style-name="P72"><text:span text:style-name="T72_1">5.<text:s/>Διεύθυνση<text:s/>Εφαρμογής<text:s/>Άμεσης<text:s/>Φορολογίας</text:span></text:p>
      <text:p text:style-name="P73"><text:span text:style-name="T73_1">6.<text:s/>Διεύθυνση<text:s/>Εφαρμογής<text:s/>Φορολογίας<text:s/>Κεφαλαίου<text:s/>&amp;Περιουσιολογίου</text:span></text:p>
      <text:p text:style-name="P74"><text:span text:style-name="T74_1">7.<text:s/>Διεύθυνση<text:s/>ΕΦΚ<text:s/>&amp;<text:s/>ΦΠΑ</text:span></text:p>
      <text:p text:style-name="P75"><text:span text:style-name="T75_1">8.<text:s/>Διεύθυνση<text:s/>Δασμολογικών<text:s/>Θεμάτων,<text:s/>Ειδικών<text:s/>καθεστώτων<text:s/>και<text:s/>απαλλα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