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632cm"/>
    </style:style>
    <style:style style:name="Column2" style:family="table-column">
      <style:table-column-properties style:column-width="10.87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justify" fo:margin-top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" style:family="paragraph" style:parent-style-name="Normal">
      <style:paragraph-properties fo:text-align="justify" fo:margin-top="0.423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" style:family="paragraph" style:parent-style-name="Normal">
      <style:paragraph-properties fo:text-align="justify" fo:margin-top="0.423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" style:family="paragraph" style:parent-style-name="Normal">
      <style:paragraph-properties fo:text-align="justify" fo:margin-top="0.423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" style:family="paragraph" style:parent-style-name="Normal">
      <style:paragraph-properties fo:text-align="justify" fo:margin-top="0.423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" style:family="paragraph" style:parent-style-name="Normal">
      <style:paragraph-properties fo:text-align="justify" fo:margin-top="0.423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_2" style:family="text"/>
    <style:style style:name="T1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3" style:family="paragraph" style:parent-style-name="Normal">
      <style:paragraph-properties fo:text-align="justify" fo:margin-top="0.423cm" fo:margin-bottom="0cm"/>
    </style:style>
    <style:style style:name="T13_1" style:family="text"/>
    <style:style style:name="T1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_2" style:family="text"/>
    <style:style style:name="T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/>
    <style:style style:name="T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/>
    <style:style style:name="T5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n" fo:language-asian="en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n" fo:language-asian="en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/>
    <style:style style:name="T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/>
    <style:style style:name="T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/>
    <style:style style:name="T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/>
    <style:style style:name="T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/>
    <style:style style:name="T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/>
    <style:style style:name="T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/>
    <style:style style:name="T1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_4" style:family="text">
      <style:text-properties fo:language="el" fo:language-asian="el" fo:font-weight="bold" style:font-weight-asian="bold" style:font-weight-complex="bold"/>
    </style:style>
    <style:style style:name="T136_5" style:family="text"/>
    <style:style style:name="T13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/>
    <style:style style:name="T13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/>
    <style:style style:name="T13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/>
    <style:style style:name="T14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/>
    <style:style style:name="T1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/>
    <style:style style:name="T15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n" fo:language-asian="en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n" fo:language-asian="en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/>
    <style:style style:name="T1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/>
    <style:style style:name="T1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/>
    <style:style style:name="T16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/>
    <style:style style:name="T1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/>
    <style:style style:name="T1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/>
    <style:style style:name="T17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_4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/>
    <style:style style:name="T1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n" fo:language-asian="en" fo:font-weight="bold" style:font-weight-asian="bold" style:font-weight-complex="bold"/>
    </style:style>
    <style:style style:name="T202_3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n" fo:language-asian="en" fo:font-weight="bold" style:font-weight-asian="bold" style:font-weight-complex="bold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n" fo:language-asian="en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 fo:margin-bottom="0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n" fo:language-asian="en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Ταχ.<text:s/>Δ/νση</text:span></text:p>
            <text:p text:style-name="P3"><text:span text:style-name="T3_1">Ταχ.<text:s/>Κώδικας<text:s/>Πληροφορίες</text:span></text:p>
          </table:table-cell>
          <table:table-cell table:style-name="Cell2">
            <text:p text:style-name="P4"><text:span text:style-name="T4_1">:<text:s/>Καρ.<text:s/>Σερβίας<text:s/>10<text:s/>ΠΡΟΣ:<text:s/>Ως<text:s/>προς<text:s/>τον<text:s/>πίνακα<text:s/>διανομής</text:span></text:p>
            <text:p text:style-name="P5"><text:span text:style-name="T5_1">:<text:s/>10184,<text:s/>Αθήνα</text:span></text:p>
            <text:p text:style-name="P6"><text:span text:style-name="T6_1">:<text:s/>Μ.<text:s/>Προγουλάκη,<text:s/>Α.<text:s/>Σερέπα,</text:span></text:p>
            <text:p text:style-name="P7"><text:span text:style-name="T7_1">Σ.<text:s/>Νικόπουλος,<text:s/>Α.<text:s/>Μελανίτου,</text:span></text:p>
            <text:p text:style-name="P8"><text:span text:style-name="T8_1">Β.Τερζής,<text:s/>Ε.<text:s/>Μυλωνά,</text:span></text:p>
          </table:table-cell>
        </table:table-row>
        <table:table-row table:style-name="Row2">
          <table:table-cell table:style-name="Cell3">
            <text:p text:style-name="P9"><text:span text:style-name="T9_1">Τηλέφωνο<text:s/>Fax<text:s/>E-Mail</text:span></text:p>
          </table:table-cell>
          <table:table-cell table:style-name="Cell4">
            <text:p text:style-name="P10"><text:span text:style-name="T10_1">:<text:s/>2106987419-411-404-462-407-503</text:span></text:p>
            <text:p text:style-name="P11"><text:span text:style-name="T11_1">:<text:s/>210<text:s/>6987424</text:span></text:p>
            <text:p text:style-name="P12"><text:span text:style-name="T12_1">:</text:span><text:span text:style-name="T12_2"><text:a xlink:type="simple" xlink:href="mailto:finexcis@2001.syzefxis.gov.gr"><text:span text:style-name="T12_3">finexcis@2001.syzefxis.gov.gr</text:span></text:a></text:span></text:p>
            <text:p text:style-name="P13"><text:span text:style-name="T13_1"><text:a xlink:type="simple" xlink:href="mailto:d18a@2001.syzefxis.gov.gr"><text:span text:style-name="T13_2">d18a@2001.syzefxis.gov.gr</text:span></text:a></text:span></text:p>
          </table:table-cell>
        </table:table-row>
        <table:table-row table:style-name="Row3">
          <table:table-cell table:style-name="Cell5">
            <text:p text:style-name="P14"><text:span text:style-name="T14_1">Url</text:span></text:p>
          </table:table-cell>
          <table:table-cell table:style-name="Cell6">
            <text:p text:style-name="P15"><text:span text:style-name="T15_1">:</text:span><text:span text:style-name="T15_2"><text:a xlink:type="simple" xlink:href="http://www.aade.gr/"><text:span text:style-name="T15_3">www<text:s/>.aade.gr</text:span></text:a></text:span></text:p>
          </table:table-cell>
        </table:table-row>
      </table:table>
      <text:p text:style-name="P16"><text:span text:style-name="T16_1">Κοινοποίηση<text:s/>της<text:s/>με<text:s/>αρ.Α.1437/20-11-2019<text:s/>Απόφασης<text:s/>Διοικητή<text:s/>Α.Α.Δ.Ε.<text:s/>(ΦΕΚ<text:s/>4443/Β΄/3-<text:s/>12-2019-<text:s/>Α.Δ.Α.:ΩΒΣΨ46ΜΠ3Ζ-2Ε7)<text:s/>«Υποχρεωτική<text:s/>ηλεκτρονική<text:s/>υποβολή<text:s/>των<text:s/>υποστηρικτικών,<text:s/>δικαιολογητικών<text:s/>εγγράφων<text:s/>της<text:s/>Δήλωσης<text:s/>Ειδικού<text:s/>Φόρου<text:s/>Κατανάλωσης<text:s/>και<text:s/>λοιπών<text:s/>Φορολογιών<text:s/>(Δ.Ε.Φ.Κ.)<text:s/>-Τήρηση<text:s/>Αρχείου»</text:span></text:p>
      <text:p text:style-name="P17"><text:span text:style-name="T17_1">Κοινοποιείται<text:s/>συνημμένα<text:s/>για<text:s/>ενημέρωση<text:s/>και<text:s/>εφαρμογή<text:s/>η<text:s/>αριθμ.<text:s/>Α.1437/20-11-2019<text:s/>Απόφαση<text:s/>Διοικητή<text:s/>Α.Α.Δ.Ε.,<text:s/>η<text:s/>οποία<text:s/>δημοσιεύτηκε<text:s/>στο<text:s/>ΦΕΚ<text:s/>4443/Β΄/3-12-2019,<text:s/>έλαβε<text:s/>αριθμό<text:s/>ΑΔΑ:<text:s/>ΩΒΣΨ46ΜΠ3Ζ-2Ε7<text:s/>και<text:s/>ισχύει<text:s/>από<text:s/>την<text:s/></text:span><text:span text:style-name="T17_2">01.01.2020</text:span><text:span text:style-name="T17_3">.<text:s/>Με<text:s/>την<text:s/>εν<text:s/>λόγω<text:s/>Απόφαση<text:s/>Διοικητή<text:s/>Α.Α.Δ.Ε.,<text:s/>καθιερώνεται<text:s/>στο<text:s/>πλαίσιο<text:s/>επικαιροποίησης<text:s/>και<text:s/>εκσυγχρονισμού<text:s/>των<text:s/>τελωνειακών<text:s/>διαδικασιών,<text:s/>η<text:s/>υποχρεωτική<text:s/>ηλεκτρονική<text:s/>υποβολή<text:s/>των<text:s/>υποστηρικτικών<text:s/>της<text:s/>Δήλωσης<text:s/>Ειδικού<text:s/>Φόρου<text:s/>Κατανάλωσης<text:s/>και<text:s/>Λοιπών<text:s/>Φορολογιών<text:s/>(Δ.Ε.Φ.Κ.)<text:s/>εγγράφων,<text:s/>για<text:s/>τη<text:s/>βεβαίωση<text:s/>και<text:s/>είσπραξη<text:s/>ή<text:s/>απαλλαγή<text:s/>του<text:s/>Ε.Φ.Κ.,<text:s/>του<text:s/>Φ.Π.Α.,<text:s/>του<text:s/>Τέλους<text:s/>Ταξινόμησης,<text:s/>του<text:s/>Φόρου<text:s/>Κατανάλωσης<text:s/>και<text:s/>των<text:s/>λοιπών<text:s/>επιβαρύνσεων<text:s/>και<text:s/>επιπλέον<text:s/>καθορίζεται<text:s/>ο<text:s/>τρόπος<text:s/>και<text:s/>ο<text:s/>τόπος<text:s/>τήρησης<text:s/>των<text:s/>εν<text:s/>λόγω<text:s/>υποστηρικτικών<text:s/>εγγράφων<text:s/>σε<text:s/>αρχείο.</text:span></text:p>
      <text:p text:style-name="P18"><text:span text:style-name="T18_1">Ειδικότερα,<text:s/>διευκρινίζονται<text:s/>τα<text:s/>ακόλουθα:</text:span></text:p>
      <text:p text:style-name="P19"><text:span text:style-name="T19_1">Με<text:s/>τις<text:s/>διατάξεις<text:s/>του<text:s/></text:span><text:span text:style-name="T19_2">άρθρου<text:s/>1</text:span><text:span text:style-name="T19_3">της<text:s/>κοινοποιούμενης<text:s/>Απόφασης<text:s/>Διοικητή<text:s/>Α.Α.Δ.Ε.<text:s/>ορίζεται<text:s/>ο<text:s/>σκοπός,<text:s/>ο<text:s/>οποίος<text:s/>είναι<text:s/>η<text:s/>υποχρεωτική<text:s/>ηλεκτρονική<text:s/>υποβολή<text:s/>των<text:s/>υποστηρικτικών<text:s/>στην<text:s/>Δ.Ε.Φ.Κ.<text:s/>εγγράφων<text:s/>και<text:s/>ο<text:s/>ορισμός<text:s/>του<text:s/>τόπου<text:s/>και<text:s/>τρόπου<text:s/>τήρησης<text:s/>αρχείου.<text:s/>Τα<text:s/>υποστηρικτικά<text:s/>της<text:s/>Δ.Ε.Φ.Κ.<text:s/>έγγραφα<text:s/>υποβάλλονται<text:s/>υποχρεωτικά<text:s/>ηλεκτρονικά<text:s/>(δηλώνονται<text:s/>στο<text:s/>πεδίο<text:s/>44.2<text:s/>της<text:s/>Δ.Ε.Φ.Κ.)<text:s/>στις<text:s/>περιπτώσεις<text:s/>που<text:s/>προβλέπεται<text:s/>η<text:s/>1</text:span></text:p>
      <text:p text:style-name="P20"><text:span text:style-name="T20_1">υποβολή<text:s/>της<text:s/>από<text:s/>τις<text:s/>ισχύουσες<text:s/>διατάξεις<text:s/>καθώς<text:s/>και<text:s/>στις<text:s/>περιπτώσεις<text:s/>διόρθωσης<text:s/>ή<text:s/>ακύρωσης<text:s/>αυτής<text:s/>(π.χ.<text:s/>άρθρο<text:s/>130,<text:s/>ν.2960/2001).<text:s/>Διευκρινίζεται<text:s/>ότι<text:s/>η<text:s/>ως<text:s/>άνω<text:s/>διόρθωση<text:s/>ή<text:s/>ακύρωση<text:s/>της<text:s/>Δ.Ε.Φ.Κ.<text:s/>δεν<text:s/>σχετίζεται<text:s/>με<text:s/>την<text:s/>κατάσταση<text:s/>(status)<text:s/>του<text:s/>εν<text:s/>λόγω<text:s/>παραστατικού<text:s/>στο<text:s/>ICISnet,<text:s/>πριν<text:s/>την<text:s/>δρομολόγησή<text:s/>του<text:s/>προς<text:s/>έλεγχο/<text:s/>πληρωμή.</text:span></text:p>
      <text:p text:style-name="P21"><text:span text:style-name="T21_1">Με<text:s/>τις<text:s/>διατάξεις<text:s/>του<text:s/></text:span><text:span text:style-name="T21_2">άρθρου<text:s/></text:span><text:span text:style-name="T21_3">2</text:span><text:span text:style-name="T21_4">της<text:s/>Απόφασης<text:s/>Διοικητή<text:s/>Α.Α.Δ.Ε,<text:s/>καθορίζεται<text:s/>ο<text:s/>χρόνος<text:s/>και<text:s/>ο<text:s/>τρόπος<text:s/>ηλεκτρονικής<text:s/>υποβολής<text:s/>των<text:s/>υποστηρικτικών<text:s/>της<text:s/>Δ.Ε.Φ.Κ.<text:s/>εγγράφων.<text:s/>Ειδικότερα,<text:s/>τα<text:s/>υποστηρικτικά<text:s/>έγγραφα<text:s/>συνυποβάλλονται<text:s/>σε<text:s/>κάθε<text:s/>περίπτωση<text:s/>ηλεκτρονικά<text:s/>αμέσως<text:s/>με<text:s/>την<text:s/>απόδοση<text:s/>του<text:s/>MRN<text:s/>στη<text:s/>Δ.Ε.Φ.Κ.,<text:s/>ανεξάρτητα<text:s/>από<text:s/>τον<text:s/>βαθμό<text:s/>επικινδυνότητας<text:s/>που<text:s/>προσδίδεται<text:s/>από<text:s/>την<text:s/>Ανάλυση<text:s/>Κινδύνου<text:s/>(π.χ.<text:s/>κατά<text:s/>δήλωση<text:s/>Δ.Ε.Φ.Κ.).</text:span></text:p>
      <text:p text:style-name="P22"><text:span text:style-name="T22_1">Σημειώνεται,<text:s/>ότι<text:s/>τα<text:s/>υποστηρικτικά<text:s/>της<text:s/>Δ.Ε.Φ.Κ.<text:s/>έγγραφα<text:s/>υποβάλλονται<text:s/>ηλεκτρονικά<text:s/>μέσα<text:s/>από<text:s/>την<text:s/>αρχική<text:s/>σελίδα<text:s/>ηλεκτρονικής<text:s/>υποβολής<text:s/>της<text:s/>Δ.Ε.Φ.Κ.<text:s/>(ΔΙΑΔΡΟΜΗ:<text:s/>Ενέργειες<text:s/>→<text:s/>Αίτηση<text:s/>με<text:s/>συνημμένα<text:s/>αρχεία<text:s/>από<text:s/>Οικονομικό<text:s/>Φορέα<text:s/>→<text:s/>Δημιουργία<text:s/>συνυποβαλλόμενων<text:s/>αρχείων).</text:span></text:p>
      <text:p text:style-name="P23"><text:span text:style-name="T23_1">Με<text:s/>τις<text:s/>διατάξεις<text:s/>του<text:s/></text:span><text:span text:style-name="T23_2">άρθρου<text:s/></text:span><text:span text:style-name="T23_3">3</text:span><text:span text:style-name="T23_4">της<text:s/>Απόφασης<text:s/>Διοικητή<text:s/>Α.Α.Δ.Ε.<text:s/>προβλέπεται,<text:s/>πέραν<text:s/>της<text:s/>υποχρεωτικής<text:s/>ηλεκτρονικής<text:s/>υποβολής<text:s/>των<text:s/>υποστηρικτικών<text:s/>στη<text:s/>Δ.Ε.Φ.Κ.<text:s/>εγγράφων<text:s/>και<text:s/>η<text:s/>φυσική<text:s/>προσκόμιση<text:s/>των<text:s/>εν<text:s/>λόγω<text:s/>εγγράφων<text:s/>στην<text:s/>πρωτότυπη<text:s/>(αυθεντική)<text:s/>μορφή<text:s/>τους<text:s/>σε<text:s/>όλες<text:s/>τις<text:s/>περιπτώσεις<text:s/>που<text:s/>αυτό<text:s/>προκύπτει<text:s/>από<text:s/>τις<text:s/>ισχύουσες<text:s/>διατάξεις<text:s/>καθώς<text:s/>και<text:s/>στις<text:s/>περιπτώσεις:</text:span></text:p>
      <text:p text:style-name="P24"><text:span text:style-name="T24_1">α)</text:span><text:span text:style-name="T24_2"><text:tab/></text:span><text:span text:style-name="T24_3">φυσικού<text:s/>ελέγχου,</text:span></text:p>
      <text:p text:style-name="P25"><text:span text:style-name="T25_1">β)</text:span><text:span text:style-name="T25_2"><text:tab/></text:span><text:span text:style-name="T25_3">ελέγχου<text:s/>εγγράφων,<text:s/>εφόσον<text:s/>κρίνεται<text:s/>σκόπιμο<text:s/>από<text:s/>την<text:s/>αρμόδια<text:s/>Τελωνειακή<text:s/>Αρχή<text:s/>και</text:span></text:p>
      <text:p text:style-name="P26"><text:span text:style-name="T26_1">γ)</text:span><text:span text:style-name="T26_2"><text:tab/></text:span><text:span text:style-name="T26_3">εκ<text:s/>των<text:s/>υστέρων<text:s/>ελέγχου,<text:s/>εφόσον<text:s/>κρίνεται<text:s/>σκόπιμο<text:s/>από<text:s/>την<text:s/>αρμόδια<text:s/>Τελωνειακή<text:s/>Αρχή.</text:span></text:p>
      <text:p text:style-name="P27"><text:span text:style-name="T27_1">Με<text:s/>το<text:s/></text:span><text:span text:style-name="T27_2">άρθρο<text:s/></text:span><text:span text:style-name="T27_3">4<text:s/></text:span><text:span text:style-name="T27_4">,</text:span><text:span text:style-name="T27_5"><text:s/>προβλέπεται<text:s/>εφεδρική<text:s/>διαδικασία<text:s/>που<text:s/>ακολουθείται<text:s/>σε<text:s/>περίπτωση<text:s/>που<text:s/>είτε<text:s/>το<text:s/>υποσύστημα<text:s/>Ειδικών<text:s/>Φόρων<text:s/>Κατανάλωσης<text:s/>είτε<text:s/>η<text:s/>ηλεκτρονική<text:s/>εφαρμογή<text:s/>για<text:s/>την<text:s/>υποβολή<text:s/>των<text:s/>υποστηρικτικών<text:s/>εγγράφων<text:s/>του<text:s/>Πληροφοριακού<text:s/>Συστήματος<text:s/>ICISnet,<text:s/>τίθενται<text:s/>εκτός<text:s/>λειτουργίας.</text:span></text:p>
      <text:p text:style-name="P28"><text:span text:style-name="T28_1">Ειδικότερα,<text:s/>στην<text:s/>περίπτωση<text:s/>που<text:s/>το<text:s/>υποσύστημα<text:s/>Ειδικών<text:s/>Φόρων<text:s/>Κατανάλωσης<text:s/>είναι<text:s/>εκτός<text:s/>λειτουργίας<text:s/>εφαρμόζονται<text:s/>οι<text:s/>οδηγίες<text:s/>που<text:s/>παρασχέθηκαν<text:s/>στην<text:s/>ενότητα<text:s/>«VII.<text:s/>ΕΦΕΔΡΙΚΕΣ<text:s/>ΔΙΑΔΙΚΑΣΙΕΣ»<text:s/>της<text:s/>αριθμ.<text:s/>ΔΕΦΚ<text:s/>5041345ΕΞ2013/28-11-2013<text:s/>Ε.Δ.Υ.Ο.<text:s/>και<text:s/>συγκεκριμένα<text:s/>ακολουθείται<text:s/>η<text:s/>χειρόγραφη<text:s/>διαδικασία<text:s/>κατάθεσης<text:s/>της<text:s/>Δ.Ε.Φ.Κ.<text:s/>με<text:s/>τα<text:s/>υποστηρικτικά<text:s/>αυτής<text:s/>έγγραφα,<text:s/>σε<text:s/>φυσική<text:s/>μορφή,<text:s/>στην<text:s/>αρμόδια<text:s/>Τελωνειακή<text:s/>Αρχή.</text:span></text:p>
      <text:p text:style-name="P29"><text:span text:style-name="T29_1">Στην<text:s/>περίπτωση<text:s/>που<text:s/>μόνο<text:s/>η<text:s/>ηλεκτρονική<text:s/>εφαρμογή<text:s/>υποβολής<text:s/>των<text:s/>υποστηρικτικών<text:s/>εγγράφων<text:s/>είναι<text:s/>εκτός<text:s/>λειτουργίας,<text:s/>αποστέλλονται<text:s/>από<text:s/>τον<text:s/>υπόχρεο<text:s/>τα<text:s/>υποστηρικτικά<text:s/>της<text:s/>Δ.Ε.Φ.Κ.<text:s/>έγγραφα,<text:s/>με<text:s/>μήνυμα<text:s/>ηλεκτρονικού<text:s/>ταχυδρομείου<text:s/>στην<text:s/>ηλεκτρονική<text:s/>διεύθυνση<text:s/>της<text:s/>αρμόδιας<text:s/>Τελωνειακής<text:s/>Αρχής<text:s/>ή<text:s/>μέσω<text:s/>τηλεομοιοτυπίας<text:s/>(FAX),<text:s/>αναφέροντας<text:s/>επί<text:s/>του<text:s/>σχετικού<text:s/>διαβιβαστικού<text:s/>το<text:s/>MRN<text:s/>της<text:s/>αντίστοιχης<text:s/>Δ.Ε.Φ.Κ.<text:s/>(επί<text:s/>της<text:s/>οποίας<text:s/>είναι<text:s/>επισυναπτόμενα)<text:s/>καθώς<text:s/>και<text:s/>το<text:s/>πλήθος<text:s/>και<text:s/>το<text:s/>είδος<text:s/>αυτών.</text:span></text:p>
      <text:p text:style-name="P30"><text:span text:style-name="T30_1">Με<text:s/>την<text:s/>αποκατάσταση<text:s/>της<text:s/>λειτουργίας<text:s/>του<text:s/>υποσυστήματος<text:s/>Ειδικών<text:s/>Φόρων<text:s/>Κατανάλωσης<text:s/>ή<text:s/>της<text:s/>ηλεκτρονικής<text:s/>εφαρμογής<text:s/>υποβολής<text:s/>των<text:s/>υποστηρικτικών<text:s/>εγγράφων,<text:s/>τα<text:s/>υποστηρικτικά<text:s/>της<text:s/>Δ.Ε.Φ.Κ.<text:s/>έγγραφα<text:s/>υποβάλλονται<text:s/>υποχρεωτικά<text:s/>και<text:s/>ηλεκτρονικά.</text:span></text:p>
      <text:p text:style-name="P31"><text:span text:style-name="T31_1">Στο<text:s/></text:span><text:span text:style-name="T31_2">άρθρο<text:s/></text:span><text:span text:style-name="T31_3">5</text:span><text:span text:style-name="T31_4">της<text:s/>Απόφασης<text:s/>Διοικητή<text:s/>Α.Α.Δ.Ε.<text:s/>καθορίζεται,<text:s/>ότι,<text:s/>στις<text:s/>περιπτώσεις<text:s/>που<text:s/>διενεργείται<text:s/>φυσικός<text:s/>έλεγχος<text:s/>ή<text:s/>έλεγχος<text:s/>εγγράφων,<text:s/>ο<text:s/>αρμόδιος<text:s/>για<text:s/>τον<text:s/>έλεγχο<text:s/>υπάλληλος<text:s/>οφείλει<text:s/>να<text:s/>διαπιστώνει<text:s/>ότι<text:s/>τα<text:s/>δηλούμενα<text:s/>δικαιολογητικά<text:s/>στην<text:s/>θέση<text:s/>44.2<text:s/>της<text:s/>Δ.Ε.Φ.Κ.<text:s/>έχουν<text:s/>πράγματι<text:s/>συνυποβληθεί<text:s/>ηλεκτρονικά<text:s/>μέσω<text:s/>της<text:s/>σχετικής<text:s/>εφαρμογής.<text:s/>Σε<text:s/>περίπτωση<text:s/>που<text:s/>αυτά<text:s/>δεν<text:s/>έχουν<text:s/>υποβληθεί<text:s/>ηλεκτρονικά<text:s/>και<text:s/>μέχρι<text:s/>την<text:s/>ηλεκτρονική<text:s/>υποβολή<text:s/>τους,<text:s/>η<text:s/>διαδικασία<text:s/>της<text:s/>βεβαίωσης<text:s/>και<text:s/>είσπραξης<text:s/>των<text:s/>φορολογικών<text:s/>και<text:s/>λοιπών<text:s/>επιβαρύνσεων<text:s/>αναστέλλεται<text:s/>και<text:s/>το<text:s/>παραστατικό<text:s/>παραμένει<text:s/>σε<text:s/>εκκρεμότητα.</text:span></text:p>
      <text:p text:style-name="P32"><text:span text:style-name="T32_1">Με<text:s/>τις<text:s/>διατάξεις<text:s/>του<text:s/></text:span><text:span text:style-name="T32_2">άρθρου<text:s/></text:span><text:span text:style-name="T32_3">6</text:span><text:span text:style-name="T32_4">καθορίζεται<text:s/>ο<text:s/>τρόπος<text:s/>και<text:s/>τόπος<text:s/>τήρησης<text:s/>των<text:s/>υποστηρικτικών<text:s/>της<text:s/>Δ.Ε.Φ.Κ.<text:s/>εγγράφων<text:s/>σε<text:s/>αρχείο<text:s/>καθώς<text:s/>και<text:s/>οι<text:s/>σχετικές<text:s/>υποχρεώσεις<text:s/>της<text:s/>Τελωνειακής<text:s/>Αρχής.</text:span></text:p>
      <text:p text:style-name="P33"><text:span text:style-name="T33_1">Ειδικότερα,<text:s/>ορίζεται<text:s/>ότι,<text:s/>ο<text:s/>υπόχρεος<text:s/>υποβολής<text:s/>της<text:s/>Δ.Ε.Φ.Κ.<text:s/>τηρεί<text:s/>σε<text:s/>φυσικό<text:s/>αρχείο<text:s/>τα<text:s/>υποστηρικτικά<text:s/>έγγραφα<text:s/>για<text:s/>δέκα<text:s/>έτη<text:s/>και<text:s/>οπωσδήποτε<text:s/>για<text:s/>όσο<text:s/>χρονικό<text:s/>διάστημα<text:s/>εκκρεμεί<text:s/>σχετική<text:s/>υπόθεση<text:s/>ενώπιον<text:s/>των<text:s/>αρμόδιων<text:s/>Δικαστικών<text:s/>Αρχών.</text:span></text:p>
      <text:p text:style-name="P34"><text:span text:style-name="T34_1">Διευκρινίζεται<text:s/>ότι,<text:s/>στην<text:s/>περίπτωση<text:s/>που<text:s/>υποστηρικτικά<text:s/>έγγραφα<text:s/>προσκομίζονται<text:s/>μεν<text:s/>στη<text:s/>Τελωνειακή<text:s/>Αρχή<text:s/>σε<text:s/>πρωτότυπη<text:s/>μορφή,<text:s/>ωστόσο<text:s/>στη<text:s/>συνέχεια<text:s/>απαιτείται<text:s/>η<text:s/>παράδοσή<text:s/>τους<text:s/>σε<text:s/>άλλη<text:s/>Δημόσια<text:s/>Υπηρεσία,<text:s/>φυλάσσεται<text:s/>από<text:s/>τον<text:s/>υπόχρεο,<text:s/>αντίγραφο<text:s/>αυτών<text:s/>στο<text:s/>αρχείο<text:s/>του<text:s/>(π.χ.<text:s/>πρωτότυπη<text:s/>άδεια<text:s/>κυκλοφορίας<text:s/>μεταχειρισμένου<text:s/>οχήματος<text:s/>που<text:s/>προσκομίζεται<text:s/>κατά<text:s/>τον<text:s/>τελωνισμό<text:s/>στην<text:s/>αρμόδια<text:s/>Τελωνειακή<text:s/>Αρχή<text:s/>και<text:s/>στη<text:s/>συνέχεια<text:s/>απαιτείται<text:s/>η<text:s/>παράδοσή<text:s/>της<text:s/>στην<text:s/>αρμόδια<text:s/>Υπηρεσία<text:s/>του<text:s/>Υπουργείου<text:s/>Υποδομών<text:s/>&amp;<text:s/>Μεταφορών).</text:span></text:p>
      <text:p text:style-name="P35"><text:span text:style-name="T35_1">Ο<text:s/>υπόχρεος<text:s/>υποβολής<text:s/>της<text:s/>Δ.Ε.Φ.Κ.<text:s/>δηλώνει<text:s/>στην<text:s/>αρμόδια<text:s/>Τελωνειακή<text:s/>Αρχή<text:s/>η<text:s/>οποία<text:s/>και<text:s/>χορηγεί<text:s/>σχετική<text:s/>έγκριση,<text:s/>με<text:s/>ΑΙΤΗΣΗ/ΔΗΛΩΣΗ<text:s/>του:</text:span></text:p>
      <text:p text:style-name="P36"><text:span text:style-name="T36_1">•<text:s/>τον<text:s/>τόπο<text:s/>τήρησης<text:s/>του<text:s/>αρχείου<text:s/>του<text:s/>που<text:s/>δύναται<text:s/>να<text:s/>είναι<text:s/>η<text:s/>έδρα<text:s/>του<text:s/>ή<text:s/>οποιοσδήποτε<text:s/>άλλος<text:s/>τόπος,</text:span></text:p>
      <text:p text:style-name="P37"><text:span text:style-name="T37_1">•<text:s/>την<text:s/>κατόπιν<text:s/>εξουσιοδότησης<text:s/>ανάληψη<text:s/>υποχρέωσης<text:s/>τήρησης<text:s/>αρχείου<text:s/>από<text:s/>τον<text:s/>τελωνειακό<text:s/>αντιπρόσωπο.</text:span></text:p>
      <text:p text:style-name="P38"><text:span text:style-name="T38_1">Επιπλέον<text:s/>δηλώνεται<text:s/>ότι:</text:span></text:p>
      <text:p text:style-name="P39"><text:span text:style-name="T39_1">α)</text:span><text:span text:style-name="T39_2"><text:tab/></text:span><text:span text:style-name="T39_3">τα<text:s/>αναφερόμενα<text:s/>επί<text:s/>της<text:s/>ΑΙΤΗΣΗΣ/ΔΗΛΩΣΗΣ<text:s/>στοιχεία<text:s/>είναι<text:s/>αληθή,</text:span></text:p>
      <text:p text:style-name="P40"><text:span text:style-name="T40_1">β)</text:span><text:span text:style-name="T40_2"><text:tab/></text:span><text:span text:style-name="T40_3">σε<text:s/>περίπτωση<text:s/>οποιασδήποτε<text:s/>μεταβολής<text:s/>των<text:s/>δηλούμενων<text:s/>στοιχείων<text:s/>άμεσα<text:s/>θα<text:s/>πραγματοποιηθεί<text:s/>έγγραφη<text:s/>ενημέρωση<text:s/>της<text:s/>Τελωνειακής<text:s/>Αρχής,</text:span></text:p>
      <text:p text:style-name="P41"><text:span text:style-name="T41_1">γ)</text:span><text:span text:style-name="T41_2"><text:tab/></text:span><text:span text:style-name="T41_3">τα<text:s/>υποστηρικτικά<text:s/>της<text:s/>Δ.Ε.Φ.Κ.<text:s/>έγγραφα<text:s/>είναι<text:s/>άμεσα<text:s/>διαθέσιμα,<text:s/>στις<text:s/>Τελωνειακές<text:s/>Αρχές<text:s/>στο<text:s/>δηλωθέντα<text:s/>τόπο<text:s/>τήρησης,</text:span></text:p>
      <text:p text:style-name="P42"><text:span text:style-name="T42_1">δ)</text:span><text:span text:style-name="T42_2"><text:tab/></text:span><text:span text:style-name="T42_3">τα<text:s/>υποστηρικτικά<text:s/>της<text:s/>Δ.Ε.Φ.Κ.<text:s/>έγγραφα<text:s/>θα<text:s/>επιδεικνύονται<text:s/>ή<text:s/>και<text:s/>θα<text:s/>προσκομίζονται<text:s/>στις<text:s/>Τελωνειακές<text:s/>Αρχές,<text:s/>εφόσον<text:s/>αυτό<text:s/>ζητείται,</text:span></text:p>
      <text:p text:style-name="P43"><text:span text:style-name="T43_1">ε)</text:span><text:span text:style-name="T43_2"><text:tab/></text:span><text:span text:style-name="T43_3">τα<text:s/>υποστηρικτικά<text:s/>της<text:s/>Δ.Ε.Φ.Κ.<text:s/>έγγραφα<text:s/>θα<text:s/>διατηρούνται<text:s/>για<text:s/>χρονικό<text:s/>διάστημα<text:s/>δέκα<text:s/>(10)<text:s/>ετών<text:s/>και<text:s/>οπωσδήποτε<text:s/>για<text:s/>όσο<text:s/>εκκρεμεί<text:s/>σχετική<text:s/>υπόθεση<text:s/>ενώπιον<text:s/>των<text:s/>αρμόδιων<text:s/>Δικαστικών<text:s/>Αρχών,<text:s/>στ)<text:s/>σε<text:s/>περίπτωση<text:s/>εξουσιοδότησης<text:s/>από<text:s/>τον<text:s/>υπόχρεο<text:s/>υποβολής<text:s/>της<text:s/>Δ.Ε.Φ.Κ.<text:s/>τελωνειακού<text:s/>αντιπροσώπου,<text:s/>τηρούνται<text:s/>από<text:s/>αυτόν<text:s/>τα<text:s/>υποστηρικτικά<text:s/>της<text:s/>Δ.Ε.Φ.Κ.<text:s/>έγγραφα<text:s/>και<text:s/>υποβάλλεται<text:s/>συνημμένα<text:s/>και<text:s/>η<text:s/>σχετική<text:s/>εξουσιοδότηση.</text:span></text:p>
      <text:p text:style-name="P44"><text:span text:style-name="T44_1">Σημειώνεται<text:s/>επίσης,<text:s/>ότι<text:s/>τα<text:s/>προσκομιζόμενα<text:s/>σε<text:s/>πρωτότυπη<text:s/>μορφή<text:s/>υποστηρικτικά<text:s/>έγγραφα<text:s/>τηρούνται<text:s/>από<text:s/>τις<text:s/>Τελωνειακές<text:s/>Αρχές<text:s/>μέχρι<text:s/>να<text:s/>ολοκληρωθούν<text:s/>οι<text:s/>προβλεπόμενοι<text:s/>από<text:s/>τις<text:s/>κατά<text:s/>περίπτωση<text:s/>ισχύουσες<text:s/>διατάξεις<text:s/>έλεγχοι<text:s/>και<text:s/>διαδικασίες.<text:s/>Μετά<text:s/>το<text:s/>πέρας<text:s/>των<text:s/>ως<text:s/>άνω<text:s/>διαδικασιών<text:s/>και<text:s/>ελέγχων,<text:s/>τα<text:s/>υποστηρικτικά<text:s/>έγγραφα<text:s/>παραδίδονται<text:s/>στον<text:s/>υπόχρεο<text:s/>προκειμένου<text:s/>για<text:s/>την<text:s/>τήρησή<text:s/>τους<text:s/>κατά<text:s/>τα<text:s/>προαναφερόμενα<text:s/>στο<text:s/>αρχείο<text:s/>του.</text:span></text:p>
      <text:p text:style-name="P45"><text:span text:style-name="T45_1">Με<text:s/>τις<text:s/>διατάξεις<text:s/>του<text:s/></text:span><text:span text:style-name="T45_2">άρθρου<text:s/></text:span><text:span text:style-name="T45_3">7</text:span><text:span text:style-name="T45_4">καθορίζεται<text:s/>η<text:s/>επιβολή<text:s/>ποινής<text:s/>ανακριβούς<text:s/>δήλωσης<text:s/>ή<text:s/>πρόστιμο<text:s/>απλής<text:s/>τελωνειακής<text:s/>παράβασης,<text:s/>σύμφωνα<text:s/>με<text:s/>τις<text:s/>σχετικές<text:s/>διατάξεις<text:s/>του<text:s/>ν.2960/2001,<text:s/>όπως<text:s/>ισχύει,<text:s/>σε<text:s/>περίπτωση<text:s/>μη<text:s/>εφαρμογής<text:s/>των<text:s/>οριζομένων<text:s/>στην<text:s/>Απόφαση<text:s/>Διοικητή<text:s/>Α.Α.Δ.Ε.<text:s/>που<text:s/>κοινοποιείται.</text:span></text:p>
      <text:p text:style-name="P46"><text:span text:style-name="T46_1">Συνοψίζοντας<text:s/>επισημαίνονται<text:s/>τα<text:s/>ακόλουθα:</text:span></text:p>
      <text:p text:style-name="P47"><text:span text:style-name="T47_1">•<text:s/>Σε<text:s/>κάθε<text:s/>περίπτωση<text:s/>με<text:s/>την<text:s/>υποβολή<text:s/>της<text:s/>Δ.Ε.Φ.Κ.,<text:s/>συνυποβάλλονται<text:s/>υποχρεωτικά<text:s/>ηλεκτρονικά<text:s/>και<text:s/>τα<text:s/>υποστηρικτικά<text:s/>σε<text:s/>αυτή<text:s/>έγγραφα,<text:s/>ανεξάρτητα<text:s/>από<text:s/>την<text:s/>επικινδυνότητα<text:s/>που<text:s/>προσδίδεται<text:s/>από<text:s/>τη<text:s/>ανάλυση<text:s/>κινδύνου<text:s/>στο<text:s/>εν<text:s/>λόγω<text:s/>παραστατικό<text:s/>και<text:s/>το<text:s/>είδος<text:s/>του<text:s/>ελέγχου<text:s/>που<text:s/>διενεργείται.</text:span></text:p>
      <text:p text:style-name="P48"><text:span text:style-name="T48_1">•<text:s/>Η<text:s/>διαδικασία<text:s/>ηλεκτρονικής<text:s/>υποβολής<text:s/>ή<text:s/>τήρησης<text:s/>σε<text:s/>αρχείο<text:s/>των<text:s/>υποστηρικτικών<text:s/>της<text:s/>Δ.Ε.Φ.Κ.<text:s/>εγγράφων<text:s/>που<text:s/>προβλέπεται<text:s/>με<text:s/>κατά<text:s/>περίπτωση<text:s/>κανονιστικές<text:s/>πράξεις<text:s/>δεν<text:s/>θίγεται<text:s/>με<text:s/>την<text:s/>εφαρμογή<text:s/>της<text:s/>κοινοποιούμενης<text:s/>Απόφασης<text:s/>Διοικητή<text:s/>Α.Α.Δ.Ε..</text:span></text:p>
      <text:p text:style-name="P49"><text:span text:style-name="T49_1">•<text:s/>Για<text:s/>την<text:s/>εφαρμογή<text:s/>της<text:s/>κοινοποιούμενης<text:s/>Απόφασης<text:s/>Διοικητή<text:s/>Α.Α.Δ.Ε.<text:s/>και<text:s/>για<text:s/>την<text:s/>ορθή<text:s/>συμπλήρωση<text:s/>της<text:s/>θέσης<text:s/>44.2<text:s/>της<text:s/>Δ.Ε.Φ.Κ.,<text:s/>επισυνάπτεται<text:s/>προς<text:s/>διευκόλυνση<text:s/>των<text:s/>Τελωνειακών<text:s/>Αρχών<text:s/>καθώς<text:s/>και<text:s/>των<text:s/>συναλλασσομένων,<text:s/>σχετικός<text:s/>πίνακας<text:s/>αναφοράς<text:s/>επικαιροποιημένος<text:s/>με<text:s/>τους<text:s/>κωδικούς<text:s/>των<text:s/>υποστηρικτικών<text:s/>εγγράφων<text:s/>και<text:s/>την<text:s/>αντίστοιχη<text:s/>περιγραφή<text:s/>αυτών.</text:span></text:p>
      <text:p text:style-name="P50"><text:span text:style-name="T50_1">Τέλος,<text:s/>προκειμένου<text:s/>για<text:s/>την<text:s/>ορθή<text:s/>και<text:s/>ομοιόμορφη<text:s/>εφαρμογή<text:s/>των<text:s/>διατάξεων<text:s/>και<text:s/>τη<text:s/>διασφάλιση<text:s/>των<text:s/>συμφερόντων<text:s/>του<text:s/>Δημοσίου<text:s/>εφιστάται<text:s/>η<text:s/>προσοχή<text:s/>για<text:s/>την<text:s/>ακριβή<text:s/>συμπλήρωση<text:s/>της<text:s/>θέσης<text:s/>44.2<text:s/>της<text:s/>Δ.Ε.Φ.Κ..</text:span></text:p>
      <text:p text:style-name="P51"><text:span text:style-name="T51_1">Ο<text:s/>ΔΙΟΙΚΗΤΗΣ<text:s/>ΤΗΣ</text:span></text:p>
      <text:p text:style-name="P52"><text:span text:style-name="T52_1">ΑΝΕΞΑΡΤΗΤΗΣ<text:s/>ΑΡΧΗΣ<text:s/>ΔΗΜΟΣΙΩΝ<text:s/>ΕΣΟΔΩΝ</text:span></text:p>
      <text:p text:style-name="P53"><text:span text:style-name="T53_1">Γ.<text:s/>ΠΙΤΣΙΛΗΣ</text:span></text:p>
      <text:p text:style-name="P54"><text:span text:style-name="T54_1">ΠΙΝΑΚΑΣ<text:s/>ΔΙΑΝΟΜΗΣ:</text:span></text:p>
      <text:p text:style-name="P55"><text:span text:style-name="T55_1">Α.<text:s/>Αποδέκτες<text:s/>για<text:s/>ενέργεια</text:span></text:p>
      <text:p text:style-name="P56"><text:span text:style-name="T56_1">1.<text:s/>Αποδέκτες<text:s/>Πίνακα<text:s/>Δ΄,<text:s/>εκτός<text:s/>του<text:s/>αριθ.<text:s/>3<text:s/>αυτού</text:span></text:p>
      <text:p text:style-name="P57"><text:span text:style-name="T57_1">2.<text:s/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),<text:s/>email:<text:s/></text:span><text:span text:style-name="T57_2"><text:a xlink:type="simple" xlink:href="mailto:siteadmin@gsis.gr"><text:span text:style-name="T57_3">siteadmin@gsis.gr</text:span></text:a></text:span></text:p>
      <text:p text:style-name="P58"><text:span text:style-name="T58_1">3.<text:s/>Δ/νση<text:s/>Επιχειρησιακών<text:s/>Διαδικασιών<text:s/>(ΔΙ.ΕΠΙ.ΔΙ.),<text:s/>Υποδιεύθυνση<text:s/>Β΄<text:s/>-<text:s/>Απαιτήσεων<text:s/>και<text:s/>Ελέγχου<text:s/>Εφαρμογών<text:s/>Τελωνείων<text:s/>της<text:s/>Γ.Δ.ΗΛΕ.Δ.,<text:s/>(για<text:s/>την<text:s/>ανάρτηση<text:s/>στο<text:s/>portal<text:s/>ICISnet)<text:s/>e-mail:<text:s/></text:span><text:span text:style-name="T58_2"><text:a xlink:type="simple" xlink:href="mailto:secr_icis@aade.gr"><text:span text:style-name="T58_3">secr_icis@aade.gr</text:span></text:a></text:span></text:p>
      <text:p text:style-name="P59"><text:span text:style-name="T59_1">Β.<text:s/>Αποδέκτες<text:s/>για<text:s/>κοινοποίηση:</text:span></text:p>
      <text:p text:style-name="P60"><text:span text:style-name="T60_1">1.<text:s/>Γραφείο<text:s/>Υπουργού<text:s/>Οικονομικών</text:span></text:p>
      <text:p text:style-name="P61"><text:span text:style-name="T61_1">2.<text:s/>Γραφείο<text:s/>Υφυπουργού<text:s/>Οικονομικών</text:span></text:p>
      <text:p text:style-name="P62"><text:span text:style-name="T62_1">3.<text:s/>Συντονιστικό<text:s/>Επιχειρησιακό<text:s/>Κέντρο<text:s/>(Σ.Ε.Κ.)</text:span></text:p>
      <text:p text:style-name="P63"><text:span text:style-name="T63_1">4.<text:s/>Υπηρεσίες<text:s/>Ερευνών<text:s/>και<text:s/>Διασφάλισης<text:s/>Δημοσίων<text:s/>Εσόδων<text:s/>(Υ.Ε.Δ.Δ.Ε.)</text:span></text:p>
      <text:p text:style-name="P64"><text:span text:style-name="T64_1">5.<text:s/>Ελεγκτικές<text:s/>Υπηρεσίες<text:s/>Τελωνείων<text:s/>(ΕΛ.Υ.Τ.)<text:s/>Αττικής<text:s/>–<text:s/>Θεσσαλονίκης</text:span></text:p>
      <text:p text:style-name="P65"><text:span text:style-name="T65_1">6.<text:s/>Δ/νση<text:s/>Εσωτερικού<text:s/>Ελέγχου</text:span></text:p>
      <text:p text:style-name="P66"><text:span text:style-name="T66_1">7.<text:s/>Δ/νση<text:s/>Διεθνών<text:s/>Οικονομικών<text:s/>Σχέσεων<text:s/>(Δ.Ο.Σ.)</text:span></text:p>
      <text:p text:style-name="P67"><text:span text:style-name="T67_1">8.<text:s/>Διεύθυνση<text:s/>Νομικής<text:s/>Υποστήριξης<text:s/>Α.Α.Δ.Ε.</text:span></text:p>
      <text:p text:style-name="P68"><text:span text:style-name="T68_1">9.<text:s/>Αυτοτελές<text:s/>Τμήμα<text:s/>Συντονισμού,<text:s/>Μεταρρυθμιστικών<text:s/>Δράσεων<text:s/>και<text:s/>Επικοινωνίας</text:span></text:p>
      <text:p text:style-name="P69"><text:span text:style-name="T69_1">10.<text:s/>Ελληνική<text:s/>Στατιστική<text:s/>Αρχή</text:span></text:p>
      <text:p text:style-name="P70"><text:span text:style-name="T70_1">Πειραιώς<text:s/>46<text:s/>ΤΚ<text:s/>18510<text:s/>–<text:s/>Πειραιάς</text:span></text:p>
      <text:p text:style-name="P71"><text:span text:style-name="T71_1">11.<text:s/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<text:p text:style-name="P72"><text:span text:style-name="T72_1">12.<text:s/>Ελληνικά<text:s/>Πετρέλαια<text:s/>Α.Ε.</text:span></text:p>
      <text:p text:style-name="P73"><text:span text:style-name="T73_1">Γενική<text:s/>Δ/νση<text:s/>Εφοδιασμού<text:s/>&amp;<text:s/>Εμπορίας</text:span></text:p>
      <text:p text:style-name="P74"><text:span text:style-name="T74_1">Δ/νση<text:s/>Προγραμματισμού<text:s/>Παραγωγής<text:s/>–<text:s/>Τμήμα<text:s/>Προδιαγραφών<text:s/>και<text:s/>Σχέσεων<text:s/>με<text:s/>το<text:s/>Δημόσιο<text:s/>-</text:span></text:p>
      <text:p text:style-name="P75"><text:span text:style-name="T75_1">Χειμάρας<text:s/>8Α,<text:s/>15125</text:span></text:p>
      <text:p text:style-name="P76"><text:span text:style-name="T76_1">13.<text:s/>MOTOR<text:s/>OIL<text:s/>(ΕΛΛΑΣ)<text:s/>Α.Ε.</text:span></text:p>
      <text:p text:style-name="P77"><text:span text:style-name="T77_1">α)</text:span><text:span text:style-name="T77_2"><text:tab/></text:span><text:span text:style-name="T77_3">ΔΙΥΛΙΣΤΗΡΙΑ<text:s/>ΚΟΡΙΝΘΟΥ<text:s/>Α.Ε.</text:span></text:p>
      <text:p text:style-name="P78"><text:span text:style-name="T78_1">β)</text:span><text:span text:style-name="T78_2"><text:tab/></text:span><text:span text:style-name="T78_3">Ηρώδου<text:s/>Αττικού<text:s/>12Α<text:s/>,15<text:s/>124<text:s/>Μαρούσι.</text:span></text:p>
      <text:p text:style-name="P79"><text:span text:style-name="T79_1">14.<text:s/>Πανελλήνιος<text:s/>Σύλλογος<text:s/>Εφοδιαστών<text:s/>Πλοίων<text:s/>-<text:s/>Εξαγωγέων(Με<text:s/>την<text:s/>παράκληση<text:s/>να<text:s/>ενημερώσει<text:s/>τα<text:s/>μέλη<text:s/>του)<text:s/>Λουδοβίκου,<text:s/>1,<text:s/>Τ.Κ.<text:s/>185<text:s/>31<text:s/>Πειραιάς</text:span></text:p>
      <text:p text:style-name="P80"><text:span text:style-name="T80_1">15.<text:s/>Ομοσπονδία<text:s/>Εκτελωνιστών<text:s/>Ελλάδας(Με<text:s/>την<text:s/>παράκληση<text:s/>να<text:s/>ενημερώσει<text:s/>τα<text:s/>μέλη<text:s/>του)<text:s/>Τσαμαδού<text:s/>38<text:s/>–<text:s/>Τ.Κ.<text:s/>18531<text:s/>–<text:s/>Πειραιάς</text:span></text:p>
      <text:p text:style-name="P81"><text:span text:style-name="T81_1">16.<text:s/>Σύλλογος<text:s/>Εκτελωνιστών<text:s/>Θεσσαλονίκης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82"><text:span text:style-name="T82_1">17.<text:s/>Σύλλογος<text:s/>Εκτελωνιστών<text:s/>–<text:s/>Τελωνειακών<text:s/>Αντιπροσώπων<text:s/>Πειραιώς<text:s/>–<text:s/>Αθηνών<text:s/>(ΣΥ.Ε.Τ.Α.Π.Α.)</text:span></text:p>
      <text:p text:style-name="P83"><text:span text:style-name="T83_1">(Με<text:s/>την<text:s/>παράκληση<text:s/>να<text:s/>ενημερώσει<text:s/>τα<text:s/>μέλη<text:s/>του)</text:span></text:p>
      <text:p text:style-name="P84"><text:span text:style-name="T84_1">Τσαμαδού<text:s/>38<text:s/>–<text:s/>Τ.Κ.<text:s/>18531<text:s/>–<text:s/>Πειραιάς</text:span></text:p>
      <text:p text:style-name="P85"><text:span text:style-name="T85_1">18.<text:s/>Οικονομικό<text:s/>Επιμελητήριο<text:s/>Ελλάδος<text:s/>(Με<text:s/>την<text:s/>παράκληση<text:s/>να<text:s/>ενημερώσει<text:s/>τα<text:s/>μέλη<text:s/>του)<text:s/>Μητροπόλεως<text:s/>12-14,<text:s/>ΤΚ<text:s/>105<text:s/>63<text:s/>–Αθήνα,<text:s/>e-mail:<text:s/></text:span><text:span text:style-name="T85_2"><text:a xlink:type="simple" xlink:href="mailto:oee@oe-e.gr"><text:span text:style-name="T85_3">oee@oe-e.gr</text:span></text:a></text:span></text:p>
      <text:p text:style-name="P86"><text:span text:style-name="T86_1">19.<text:s/>Κεντρική<text:s/>Ένωση<text:s/>Επιμελητηρίων<text:s/>Ελλάδος(Με<text:s/>την<text:s/>παράκληση<text:s/>να<text:s/>ενημερώσει<text:s/>τα<text:s/>μέλη<text:s/>του)<text:s/>Ακαδημίας<text:s/>6,<text:s/>TK<text:s/>106<text:s/>71<text:s/>–<text:s/>Αθήνα,<text:s/>e-mail:<text:s/></text:span><text:span text:style-name="T86_2"><text:a xlink:type="simple" xlink:href="mailto:keeuhcci@uhc.gr"><text:span text:style-name="T86_3">keeuhcci@uhc.gr</text:span></text:a></text:span></text:p>
      <text:p text:style-name="P87"><text:span text:style-name="T87_1">20.<text:s/>Εμπορικό<text:s/>και<text:s/>Βιομηχανικό<text:s/>Επιμελητήριο<text:s/>Αθηνών<text:s/>(με<text:s/>την<text:s/>παράκληση<text:s/>να<text:s/>ενημερώσει<text:s/>τα<text:s/>μέλη<text:s/>του)<text:s/>Ακαδημίας<text:s/>7,<text:s/>ΤΚ<text:s/>106<text:s/>71-Αθήνα<text:s/>,e-mail:</text:span><text:span text:style-name="T87_2"><text:a xlink:type="simple" xlink:href="mailto:info@acc.gr"><text:span text:style-name="T87_3">info@acc.gr</text:span></text:a></text:span></text:p>
      <text:p text:style-name="P88"><text:span text:style-name="T88_1">21.<text:s/>Εμπορικό<text:s/>και<text:s/>Βιομηχανικό<text:s/>Επιμελητήριο<text:s/>Θεσσαλονίκης<text:s/>(Με<text:s/>την<text:s/>παράκληση<text:s/>να<text:s/>ενημερώσει<text:s/>τα<text:s/>μέλη<text:s/>του)<text:s/>Τσιμισκή<text:s/>29,<text:s/>ΤΚ<text:s/>54624,<text:s/>ΘΕΣΣΑΛΟΝΙΚΗ,<text:s/>Fax:<text:s/>370114<text:s/>-370166,<text:s/>e-mail:<text:s/></text:span><text:span text:style-name="T88_2"><text:a xlink:type="simple" xlink:href="mailto:root@ebeth.gr"><text:span text:style-name="T88_3">root@ebeth.gr</text:span></text:a></text:span></text:p>
      <text:p text:style-name="P89"><text:span text:style-name="T89_1">22.<text:s/>Σύνδεσμος<text:s/>Βιομηχανιών<text:s/>Αττικής<text:s/>&amp;<text:s/>Πειραιά(Με<text:s/>την<text:s/>παράκληση<text:s/>να<text:s/>ενημερώσει<text:s/>τα<text:s/>μέλη<text:s/>του)<text:s/>Αμερικής<text:s/>10<text:s/>Τ.Κ.<text:s/>10671<text:s/>Αθήνα</text:span></text:p>
      <text:p text:style-name="P90"><text:span text:style-name="T90_1">23.<text:s/>Σύνδεσμος<text:s/>Βιομηχανιών<text:s/>Βορείου<text:s/>Ελλάδος(Με<text:s/>την<text:s/>παράκληση<text:s/>να<text:s/>ενημερώσει<text:s/>τα<text:s/>μέλη<text:s/>του)</text:span></text:p>
      <text:p text:style-name="P91"><text:span text:style-name="T91_1">Πλ.<text:s/>Μοριχόβου<text:s/>1<text:s/>Τ.Κ.<text:s/>54625<text:s/>Θεσσαλονίκη</text:span></text:p>
      <text:p text:style-name="P92"><text:span text:style-name="T92_1">24.<text:s/>Σύνδεσμος<text:s/>Βιομηχανιών<text:s/>Θεσσαλίας<text:s/>&amp;<text:s/>Κεντρικής<text:s/>Ελλάδος(Με<text:s/>την<text:s/>παράκληση<text:s/>να<text:s/>ενημερώσει<text:s/>τα<text:s/>μέλη<text:s/>του)<text:s/>Ελ.<text:s/>Βενιζέλου<text:s/>4,<text:s/>Βόλος<text:s/>382<text:s/>21</text:span></text:p>
      <text:p text:style-name="P93"><text:span text:style-name="T93_1">25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93_2"><text:a xlink:type="simple" xlink:href="mailto:info@sev.org.gr"><text:span text:style-name="T93_3">info@sev.org.gr</text:span></text:a></text:span></text:p>
      <text:p text:style-name="P94"><text:span text:style-name="T94_1">27.<text:s/>Ρυθμιστική<text:s/>Αρχή<text:s/>Ενέργειας<text:s/>(Ρ.Α.Ε.)</text:span></text:p>
      <text:p text:style-name="P95"><text:span text:style-name="T95_1">26.<text:s/>ΓΣΕΒΕΕ</text:span></text:p>
      <text:p text:style-name="P96"><text:span text:style-name="T96_1">Αριστοτέλους<text:s/>46,<text:s/>Τ.Κ.<text:s/>104<text:s/>33<text:s/>Αθήνα,<text:s/>e-mail:</text:span><text:span text:style-name="T96_2"><text:a xlink:type="simple" xlink:href="mailto:info@gsevee.gr"><text:span text:style-name="T96_3">info@gsevee.gr</text:span></text:a></text:span></text:p>
      <text:p text:style-name="P97"><text:span text:style-name="T97_1">27.<text:s/>Δ.Ε.Σ.Φ.Α.<text:s/>Α.Ε.</text:span></text:p>
      <text:p text:style-name="P98"><text:span text:style-name="T98_1">Λ.<text:s/>Μεσογείων<text:s/>357-359,<text:s/>Τ.Κ.<text:s/>15231,<text:s/>Χαλάνδρι</text:span></text:p>
      <text:p text:style-name="P99"><text:span text:style-name="T99_1">(με<text:s/>την<text:s/>παράκληση<text:s/>να<text:s/>ενημερώσει<text:s/>τους<text:s/>Χρήστες<text:s/>Μεταφοράς<text:s/>του<text:s/>Ε.Σ.Φ.Α.)</text:span></text:p>
      <text:p text:style-name="P100"><text:span text:style-name="T100_1">28.<text:s/>Δ.Ε.Δ.Α.<text:s/>Α.Ε.</text:span></text:p>
      <text:p text:style-name="P101"><text:span text:style-name="T101_1">Γεν.<text:s/>Διεύθυνση<text:s/>Κλάδου<text:s/>Εμπορίας,<text:s/>Τμ.<text:s/>Εμπ.<text:s/>και<text:s/>Τιμολογιακού<text:s/>Σχεδιασμού</text:span></text:p>
      <text:p text:style-name="P102"><text:span text:style-name="T102_1">Λ.<text:s/>Μεσογείων<text:s/>2-4,11527,<text:s/>Αθήνα</text:span></text:p>
      <text:p text:style-name="P103"><text:span text:style-name="T103_1">(με<text:s/>την<text:s/>παράκληση<text:s/>να<text:s/>ενημερώσει<text:s/>τους<text:s/>Χρήστες<text:s/>Διανομής<text:s/>του<text:s/>δικτύου<text:s/>τους)</text:span></text:p>
      <text:p text:style-name="P104"><text:span text:style-name="T104_1">29.<text:s/>ΕΔ.Α.<text:s/>Αττικής<text:s/>Α.Ε.</text:span></text:p>
      <text:p text:style-name="P105"><text:span text:style-name="T105_1">Λ.<text:s/>Σοφοκλή<text:s/>Βενιζέλου<text:s/>11<text:s/>&amp;<text:s/>Σερρών,<text:s/>141<text:s/>23<text:s/>Λυκόβρυση,<text:s/>Αθήνα</text:span></text:p>
      <text:p text:style-name="P106"><text:span text:style-name="T106_1">(με<text:s/>την<text:s/>παράκληση<text:s/>να<text:s/>ενημερώσει<text:s/>τους<text:s/>Χρήστες<text:s/>Διανομής<text:s/>του<text:s/>δικτύου<text:s/>τους)</text:span></text:p>
      <text:p text:style-name="P107"><text:span text:style-name="T107_1">30.<text:s/>Ε.Δ.Α.<text:s/>Θεσ/νίκης-<text:s/>Θεσσαλίας<text:s/>Α.Ε.</text:span></text:p>
      <text:p text:style-name="P108"><text:span text:style-name="T108_1">α)Μοναστηρίου<text:s/>256<text:s/>και<text:s/>Γληνού<text:s/>1,<text:s/>Τ.Κ.<text:s/>54628,<text:s/>Μενεμένη</text:span></text:p>
      <text:p text:style-name="P109"><text:span text:style-name="T109_1">β)Φαρσάλων<text:s/>219,<text:s/>Τ.Κ.<text:s/>41335,<text:s/>Λάρισα</text:span></text:p>
      <text:p text:style-name="P110"><text:span text:style-name="T110_1">(με<text:s/>την<text:s/>παράκληση<text:s/>να<text:s/>ενημερώσει<text:s/>τους<text:s/>Χρήστες<text:s/>Διανομής<text:s/>του<text:s/>δικτύου<text:s/>τους)</text:span></text:p>
      <text:p text:style-name="P111"><text:span text:style-name="T111_1">31.<text:s/>Trans<text:s/>Adriatc<text:s/>Pipeline<text:s/>AG,<text:s/>Greece-<text:s/>Χατζηγιάννη<text:s/>–<text:s/>Μέξη<text:s/>5,<text:s/>11528,<text:s/>Αθήνα</text:span></text:p>
      <text:p text:style-name="P112"><text:span text:style-name="T112_1">32.<text:s/>Σύνδεσμος<text:s/>Ελληνικών<text:s/>Καπνοβιομηχανιών<text:s/>(Σ.Ε.Κ.)</text:span></text:p>
      <text:p text:style-name="P113"><text:span text:style-name="T113_1">Πανεπιστημίου<text:s/>6<text:s/>–<text:s/>Τ.Κ.<text:s/>10671,<text:s/>Αθήνα</text:span></text:p>
      <text:p text:style-name="P114"><text:span text:style-name="T114_1">33.<text:s/>Καπνοβιομηχανία<text:s/>«ΚΑΡΕΛΙΑ<text:s/>ΑΕ»</text:span></text:p>
      <text:p text:style-name="P115"><text:span text:style-name="T115_1">Οδός<text:s/>Αθηνών<text:s/>Τ.Κ.24<text:s/>100<text:s/>–<text:s/>Καλαμάτα</text:span></text:p>
      <text:p text:style-name="P116"><text:span text:style-name="T116_1">34.<text:s/>JT<text:s/>Internatonal<text:s/>Hellas<text:s/>AEBE</text:span></text:p>
      <text:p text:style-name="P117"><text:span text:style-name="T117_1">40,2<text:s/>χλμ.<text:s/>Αττικής<text:s/>Οδού<text:s/>–<text:s/>Σ.Ε.Α.<text:s/>Μεσογείων<text:s/>-<text:s/>Τ.Κ.<text:s/>19002<text:s/>–<text:s/>Παιανία<text:s/>Αττικής</text:span></text:p>
      <text:p text:style-name="P118"><text:span text:style-name="T118_1">35.<text:s/>Imperial<text:s/>Tobacco<text:s/>Hellas</text:span></text:p>
      <text:p text:style-name="P119"><text:span text:style-name="T119_1">Κλεισθένους<text:s/>300,<text:s/>Τ.Κ.15344<text:s/>–<text:s/>Γέρακας<text:s/>Αττικής</text:span></text:p>
      <text:p text:style-name="P120"><text:span text:style-name="T120_1">36.<text:s/>Britsh<text:s/>American<text:s/>Tobacco<text:s/>Hellas<text:s/>A.E.</text:span></text:p>
      <text:p text:style-name="P121"><text:span text:style-name="T121_1">Αγίου<text:s/>Θωμά<text:s/>27,<text:s/>Τ.Κ<text:s/>15124<text:s/>–<text:s/>Μαρούσι<text:s/>Αττικής</text:span></text:p>
      <text:p text:style-name="P122"><text:span text:style-name="T122_1">37.<text:s/>Καταστήματα<text:s/>Αφορολογήτων<text:s/>Ειδών<text:s/>(Κ.Α.Ε.)</text:span></text:p>
      <text:p text:style-name="P123"><text:span text:style-name="T123_1">23ο<text:s/>χλμ.<text:s/>Ε.Ο.<text:s/>Αθηνών<text:s/>-<text:s/>Λαμίας<text:s/>-<text:s/>Τ.Κ.<text:s/>14565,<text:s/>΄Αγιος<text:s/>Στέφανος</text:span></text:p>
      <text:p text:style-name="P124"><text:span text:style-name="T124_1">38.<text:s/>Καπνοβιομηχανία<text:s/>«ΠΑΠΑΣΤΡΑΤΟΣ<text:s/>ΑΒΕΣ»</text:span></text:p>
      <text:p text:style-name="P125"><text:span text:style-name="T125_1">Ήμερος<text:s/>Τόπος,<text:s/>Κορορέμι<text:s/>-<text:s/>Τ.Κ.<text:s/>19300,<text:s/>Ασπρόπυργος</text:span></text:p>
      <text:p text:style-name="P126"><text:span text:style-name="T126_1">39.<text:s/>Καπνοβιομηχανία<text:s/>«REAL<text:s/>TOBACCO<text:s/>CIGARETTES<text:s/>PRODUCTION<text:s/>S.A.»</text:span></text:p>
      <text:p text:style-name="P127"><text:span text:style-name="T127_1">26ο<text:s/>χλμ.<text:s/>Π.Ε.Ο<text:s/>Θεσσαλονίκης<text:s/>-<text:s/>Τ.Κ.<text:s/>61100<text:s/>–<text:s/>Κιλκίς</text:span></text:p>
      <text:p text:style-name="P128"><text:span text:style-name="T128_1">40.<text:s/>Καπνοβιομηχανία<text:s/>ΣΕΚΑΠ<text:s/>Α.Ε.</text:span></text:p>
      <text:p text:style-name="P129"><text:span text:style-name="T129_1">6<text:s/>χλμ<text:s/>Ε.Ο.<text:s/>Ξάνθης<text:s/>–<text:s/>Καβάλας,<text:s/>Τ.Κ.<text:s/>67100<text:s/>–<text:s/>Ξάνθη</text:span></text:p>
      <text:p text:style-name="P130"><text:span text:style-name="T130_1">41.<text:s/>«E.L.<text:s/>THE<text:s/>WOLFWAY<text:s/>TOBACCO<text:s/>LTD</text:span></text:p>
      <text:p text:style-name="P131"><text:span text:style-name="T131_1">Λυκούργου<text:s/>44<text:s/>Τ.Κ.<text:s/>12351,<text:s/>Αγία<text:s/>Βαρβάρα<text:s/>–<text:s/>Αιγάλεω<text:s/>Αττικής</text:span></text:p>
      <text:p text:style-name="P132"><text:span text:style-name="T132_1">42.<text:s/>Σύνδεσμος<text:s/>Ελληνικών<text:s/>Επιχειρήσεων<text:s/>Προϊόντων<text:s/>Ατμίσματος<text:s/>(Σ.Ε.Ε.Π.Α.)</text:span></text:p>
      <text:p text:style-name="P133"><text:span text:style-name="T133_1">Ιωάννου<text:s/>Μεταξά<text:s/>8<text:s/>–<text:s/>Άγιος<text:s/>Δημήτριος<text:s/>Αττικής<text:s/>–<text:s/>Τ.Κ.<text:s/>17343</text:span></text:p>
      <text:p text:style-name="P134"><text:span text:style-name="T134_1">43.<text:s/>Σύνδεσμος<text:s/>Ελληνικών<text:s/>Αποσταγμάτων<text:s/>&amp;<text:s/>Οιν/δών<text:s/>Ποτών<text:s/>(ΣΕΑΟΠ)</text:span></text:p>
      <text:p text:style-name="P135"><text:span text:style-name="T135_1">(Με<text:s/>την<text:s/>παράκληση<text:s/>να<text:s/>ενημερώσει<text:s/>τα<text:s/>μέλη<text:s/>του)</text:span></text:p>
      <text:p text:style-name="P136"><text:span text:style-name="T136_1">Χαλκοκονδύλη<text:s/>34,<text:s/>ΤΚ<text:s/>163<text:s/>46<text:s/>–<text:s/>Ηλιούπολη,<text:s/>e-mail:<text:s/></text:span><text:span text:style-name="T136_2"><text:a xlink:type="simple" xlink:href="mailto:info@seaop.gr"><text:span text:style-name="T136_3">info@seaop.gr</text:span></text:a></text:span><text:span text:style-name="T136_4">,</text:span><text:span text:style-name="T136_5"><text:a xlink:type="simple" xlink:href="mailto:seaop@hol.gr"><text:span text:style-name="T136_6">seaop@hol.gr</text:span></text:a></text:span></text:p>
      <text:p text:style-name="P137"><text:span text:style-name="T137_1">44.<text:s/>Ένωση<text:s/>Επιχειρήσεων<text:s/>Αλκοολούχων<text:s/>Ποτών<text:s/>(ΕΝ.Ε.Α.Π.)<text:s/>(Με<text:s/>την<text:s/>παράκληση<text:s/>να<text:s/>ενημερώσει<text:s/>τα<text:s/>μέλη<text:s/>του)<text:s/>Κρώμνης<text:s/>47,<text:s/>ΤΚ<text:s/>164<text:s/>52<text:s/>–<text:s/>Αργυρούπολη<text:s/>e-mail<text:s/>:<text:s/></text:span><text:span text:style-name="T137_2"><text:a xlink:type="simple" xlink:href="mailto:sp@downtown.com.gr"><text:span text:style-name="T137_3">sp@downtown.com.gr</text:span></text:a></text:span></text:p>
      <text:p text:style-name="P138"><text:span text:style-name="T138_1">45.<text:s/>Σύνδεσμος<text:s/>Ελληνικών<text:s/>Χημικών<text:s/>Βιομηχανιών(Με<text:s/>την<text:s/>παράκληση<text:s/>να<text:s/>ενημερώσει<text:s/>τα<text:s/>μέλη<text:s/>του)</text:span></text:p>
      <text:p text:style-name="P139"><text:span text:style-name="T139_1">Βασιλέως<text:s/>Ηρακλείου<text:s/>8,<text:s/>ΤΚ<text:s/>10682<text:s/>e-mail:<text:s/></text:span><text:span text:style-name="T139_2"><text:a xlink:type="simple" xlink:href="mailto:haci@otenet.gr"><text:span text:style-name="T139_3">haci@otenet.gr</text:span></text:a></text:span></text:p>
      <text:p text:style-name="P140"><text:span text:style-name="T140_1">46.<text:s/>Σύνδεσμος<text:s/>Ελληνικού<text:s/>Οίνου<text:s/>(ΣΕΟ)</text:span></text:p>
      <text:p text:style-name="P141"><text:span text:style-name="T141_1">Νίκης<text:s/>34,<text:s/>Τ.Κ.<text:s/>105<text:s/>57<text:s/>–<text:s/>Αθήνα<text:s/>e-mail:<text:s/></text:span><text:span text:style-name="T141_2"><text:a xlink:type="simple" xlink:href="mailto:seo@wine.org.gr"><text:span text:style-name="T141_3">seo@wine.org.gr</text:span></text:a></text:span></text:p>
      <text:p text:style-name="P142"><text:span text:style-name="T142_1">47.<text:s/>Ένωση<text:s/>Οινοποιών<text:s/>Ελλάδας</text:span></text:p>
      <text:p text:style-name="P143"><text:span text:style-name="T143_1">Αβέρωφ<text:s/>14,<text:s/>Τ.Κ.<text:s/>172<text:s/>35<text:s/>-<text:s/>Δάφνη</text:span></text:p>
      <text:p text:style-name="P144"><text:span text:style-name="T144_1">48.<text:s/>Σύνδεσμος<text:s/>Οινοποιών<text:s/>Ελλάδας</text:span></text:p>
      <text:p text:style-name="P145"><text:span text:style-name="T145_1">Αλκιβιάδου<text:s/>24,<text:s/>Τ.Κ.<text:s/>104<text:s/>39<text:s/>-<text:s/>Αθήνα</text:span></text:p>
      <text:p text:style-name="P146"><text:span text:style-name="T146_1">49.<text:s/>Κεντρική<text:s/>Συνεταιριστική<text:s/>Ένωση<text:s/>Αμπελοοινικών<text:s/>Προϊόντων<text:s/>(ΚΕΟΣΟΕ)</text:span></text:p>
      <text:p text:style-name="P147"><text:span text:style-name="T147_1">Λουίζης<text:s/>Ριανκούρ<text:s/>73<text:s/>,<text:s/>τ.κ.<text:s/>115<text:s/>23,<text:s/>Αμπελόκηποι<text:s/>e-mail:</text:span><text:span text:style-name="T147_2"><text:a xlink:type="simple" xlink:href="mailto:keosoe@otenet.gr"><text:span text:style-name="T147_3">keosoe@otenet.gr</text:span></text:a></text:span></text:p>
      <text:p text:style-name="P148"><text:span text:style-name="T148_1">50.<text:s/>Εθνική<text:s/>Διεπαγγελματική<text:s/>Οργάνωση<text:s/>Αμπέλου<text:s/>&amp;<text:s/>Οίνου<text:s/>(ΕΔΟΑΟ)</text:span></text:p>
      <text:p text:style-name="P149"><text:span text:style-name="T149_1">Σεβαστουπόλεως<text:s/>89<text:s/>,<text:s/>Τ.Κ.<text:s/>115<text:s/>26<text:s/>Αθήνα</text:span></text:p>
      <text:p text:style-name="P150"><text:span text:style-name="T150_1">51.<text:s/>Ένωση<text:s/>Αποσταγματοποιών<text:s/>Αμπελοοινικών<text:s/>Προϊόντων<text:s/>Ελλάδος<text:s/>(ΕΝ.ΑΠ.Α.Π.Ε.)</text:span></text:p>
      <text:p text:style-name="P151"><text:span text:style-name="T151_1">Νίκης<text:s/>50Α,<text:s/>105<text:s/>58<text:s/>Αθήνα,<text:s/>e-mail:</text:span><text:span text:style-name="T151_2"><text:a xlink:type="simple" xlink:href="mailto:info@georgopouloslaw.eu"><text:span text:style-name="T151_3">info@georgopouloslaw.eu</text:span></text:a></text:span></text:p>
      <text:p text:style-name="P152"><text:span text:style-name="T152_1">52.<text:s/>Πανελλήνιος<text:s/>Σύνδεσμος<text:s/>Εξαγωγέων</text:span></text:p>
      <text:p text:style-name="P153"><text:span text:style-name="T153_1">Κρατίνου<text:s/>11,<text:s/>Αθήνα<text:s/>105<text:s/>52</text:span></text:p>
      <text:p text:style-name="P154"><text:span text:style-name="T154_1">53.<text:s/>ΟΠΕΚΕΠΕ</text:span></text:p>
      <text:p text:style-name="P155"><text:span text:style-name="T155_1">α)</text:span><text:span text:style-name="T155_2"><text:tab/></text:span><text:span text:style-name="T155_3">Γραφείο<text:s/>Γενικού<text:s/>Διευθυντή</text:span></text:p>
      <text:p text:style-name="P156"><text:span text:style-name="T156_1">β)</text:span><text:span text:style-name="T156_2"><text:tab/></text:span><text:span text:style-name="T156_3">Δ/νση<text:s/>Άμεσων<text:s/>Ενισχύσεων</text:span></text:p>
      <text:p text:style-name="P157"><text:span text:style-name="T157_1">Δομοκού<text:s/>5,<text:s/>Τ.Κ.<text:s/>104<text:s/>45<text:s/>Σταθμός<text:s/>Λαρίσης</text:span></text:p>
      <text:p text:style-name="P158"><text:span text:style-name="T158_1">54.<text:s/>ΠΑΣΕΓΕΣ<text:s/>(με<text:s/>την<text:s/>παράκληση<text:s/>να<text:s/>ενημερώσει<text:s/>τα<text:s/>μέλη<text:s/>της)</text:span></text:p>
      <text:p text:style-name="P159"><text:span text:style-name="T159_1">Αρκαδίας<text:s/>26<text:s/>&amp;<text:s/>Μεσογείων,<text:s/>Τ.Κ.<text:s/>115<text:s/>26<text:s/>Αθήνα,<text:s/>e-mail:in</text:span><text:span text:style-name="T159_2"><text:a xlink:type="simple" xlink:href="mailto:fo@paseges.gr"><text:span text:style-name="T159_3">fo@paseges.gr</text:span></text:a></text:span></text:p>
      <text:p text:style-name="P160"><text:span text:style-name="T160_1">55.<text:s/>ΓΕΣΑΣΕ<text:s/>(με<text:s/>την<text:s/>παράκληση<text:s/>να<text:s/>ενημερώσει<text:s/>τα<text:s/>μέλη<text:s/>της)</text:span></text:p>
      <text:p text:style-name="P161"><text:span text:style-name="T161_1">Λεωφόρος<text:s/>Κηφισίας<text:s/>16,<text:s/>Τ.Κ.<text:s/>115<text:s/>26<text:s/>Αθήνα,<text:s/>e-mail:</text:span><text:span text:style-name="T161_2"><text:a xlink:type="simple" xlink:href="mailto:info@gesase.gr"><text:span text:style-name="T161_3">info@gesase.gr</text:span></text:a></text:span></text:p>
      <text:p text:style-name="P162"><text:span text:style-name="T162_1">56.<text:s/>ΣΥΔΑΣΕ<text:s/>(με<text:s/>την<text:s/>παράκληση<text:s/>να<text:s/>ενημερώσει<text:s/>τα<text:s/>μέλη<text:s/>της)</text:span></text:p>
      <text:p text:style-name="P163"><text:span text:style-name="T163_1">Βερανζέρου<text:s/>31,<text:s/>Αθήνα,<text:s/>e-mail:</text:span><text:span text:style-name="T163_2"><text:a xlink:type="simple" xlink:href="mailto:sydase@otenet.gr"><text:span text:style-name="T163_3">sydase@otenet.gr</text:span></text:a></text:span></text:p>
      <text:p text:style-name="P164"><text:span text:style-name="T164_1">57.<text:s/>Σύνδεσμος<text:s/>Επιχειρήσεων<text:s/>και<text:s/>Βιομηχανιών<text:s/>(ΣΕΒ)<text:s/>(Με<text:s/>την<text:s/>παράκληση<text:s/>να<text:s/>ενημερώσει<text:s/>τα<text:s/>μέλη<text:s/>του)</text:span></text:p>
      <text:p text:style-name="P165"><text:span text:style-name="T165_1">Ξενοφώντος<text:s/>5,<text:s/>Τ.Κ.<text:s/>105<text:s/>57<text:s/>Αθήνα,<text:s/>e-mail:</text:span><text:span text:style-name="T165_2"><text:a xlink:type="simple" xlink:href="mailto:info@sev.org.gr"><text:span text:style-name="T165_3">info@sev.org.gr</text:span></text:a></text:span></text:p>
      <text:p text:style-name="P166"><text:span text:style-name="T166_1">58.<text:s/>ΓΣΕΒΕΕ</text:span></text:p>
      <text:p text:style-name="P167"><text:span text:style-name="T167_1">Αριστοτέλους<text:s/>46,<text:s/>Τ.Κ.<text:s/>104<text:s/>33<text:s/>Αθήνα,<text:s/>e-mail:<text:s/></text:span><text:span text:style-name="T167_2"><text:a xlink:type="simple" xlink:href="mailto:info@gsevee.gr"><text:span text:style-name="T167_3">info@gsevee.gr</text:span></text:a></text:span></text:p>
      <text:p text:style-name="P168"><text:span text:style-name="T168_1">59.<text:s/>«ALCOVIN»</text:span></text:p>
      <text:p text:style-name="P169"><text:span text:style-name="T169_1">Νερατζιωτίσσης<text:s/>21,<text:s/>ΤΚ<text:s/>15124,<text:s/>Μαρούσι</text:span></text:p>
      <text:p text:style-name="P170"><text:span text:style-name="T170_1">60.<text:s/>«Β.Γ.<text:s/>Σπηλιόπουλος»</text:span></text:p>
      <text:p text:style-name="P171"><text:span text:style-name="T171_1">Ακτή<text:s/>Δυμαίων<text:s/>87-89,<text:s/>Πάτρα<text:s/>(</text:span><text:span text:style-name="T171_2"><text:a xlink:type="simple" xlink:href="mailto:info@spiliopoulos.gr"><text:span text:style-name="T171_3">info@spiliopoulos.gr</text:span></text:a></text:span><text:span text:style-name="T171_4">)</text:span></text:p>
      <text:p text:style-name="P172"><text:span text:style-name="T172_1">61.<text:s/>«DFH<text:s/>DRUKFARBEN»</text:span></text:p>
      <text:p text:style-name="P173"><text:span text:style-name="T173_1">3ο<text:s/>χλμ.<text:s/>Οινοφύτων-Αγ.<text:s/>Θωμά</text:span></text:p>
      <text:p text:style-name="P174"><text:span text:style-name="T174_1">62.<text:s/>Ελληνική<text:s/>Ένωση<text:s/>Ζυθοποιών</text:span></text:p>
      <text:p text:style-name="P175"><text:span text:style-name="T175_1">Κηφισού<text:s/>102<text:s/>,<text:s/>Τ.Κ.<text:s/>122<text:s/>41<text:s/>Αιγάλεω</text:span></text:p>
      <text:p text:style-name="P176"><text:span text:style-name="T176_1">e-mail:</text:span><text:span text:style-name="T176_2"><text:a xlink:type="simple" xlink:href="mailto:info@ellinikienosizithopoion.gr"><text:span text:style-name="T176_3">info@ellinikienosizithopoion.gr</text:span></text:a></text:span></text:p>
      <text:p text:style-name="P177"><text:span text:style-name="T177_1">63.<text:s/>Σύνδεσμος<text:s/>Μικρών<text:s/>Ανεξάρτητων<text:s/>Ζυθοποιείων<text:s/>Ελλάδας<text:s/>(ΣΜΑΖΕ)</text:span></text:p>
      <text:p text:style-name="P178"><text:span text:style-name="T178_1">Λεωφ.<text:s/>Σπάτων<text:s/>187,<text:s/>Τ.Κ.<text:s/>153<text:s/>51,<text:s/>Παλλήνη</text:span></text:p>
      <text:p text:style-name="P179"><text:span text:style-name="T179_1">64.<text:s/>Σύνδεσμος<text:s/>Εισαγωγέων<text:s/>–<text:s/>Εμπόρων<text:s/>Μεταχειρισμένων<text:s/>Αυτοκινήτων<text:s/>–<text:s/>Μηχανημάτων<text:s/>&amp;<text:s/>Ανταλλακτικών</text:span></text:p>
      <text:p text:style-name="P180"><text:span text:style-name="T180_1">Βάκχου<text:s/>5,<text:s/>546<text:s/>29<text:s/>Θεσσαλονίκη</text:span></text:p>
      <text:p text:style-name="P181"><text:span text:style-name="T181_1">65.<text:s/>Σύνδεσμος<text:s/>Εισαγωγέων<text:s/>–<text:s/>Αντιπροσώπων<text:s/>Αυτοκινήτων</text:span></text:p>
      <text:p text:style-name="P182"><text:span text:style-name="T182_1">Λεωφ.<text:s/>Κηφισίας<text:s/>296,<text:s/>152<text:s/>32<text:s/>Χαλάνδρι</text:span></text:p>
      <text:p text:style-name="P183"><text:span text:style-name="T183_1">66.<text:s/>Σύνδεσμος<text:s/>Εμπόρων<text:s/>Εισαγωγέων<text:s/>αυτοκινήτων<text:s/>Ελλάδος</text:span></text:p>
      <text:p text:style-name="P184"><text:span text:style-name="T184_1">Ελ.<text:s/>Βενιζέλου<text:s/>248,<text:s/>176<text:s/>75<text:s/>Καλλιθέα</text:span></text:p>
      <text:p text:style-name="P185"><text:span text:style-name="T185_1">67.<text:s/>Πανελλήνια<text:s/>Ομοσπονδία<text:s/>ΤΑΞΙ<text:s/>&amp;<text:s/>Αγοραίων</text:span></text:p>
      <text:p text:style-name="P186"><text:span text:style-name="T186_1">Πειραιώς<text:s/>4,<text:s/>104<text:s/>31<text:s/>Αθήνα</text:span></text:p>
      <text:p text:style-name="P187"><text:span text:style-name="T187_1">68.<text:s/>Συνδικάτο<text:s/>Αυτοκινητιστών<text:s/>ταξί<text:s/>Αττικής<text:s/>(Σ.Α.Τ.Α.)</text:span></text:p>
      <text:p text:style-name="P188"><text:span text:style-name="T188_1">Μάρνη<text:s/>17,<text:s/>104<text:s/>33<text:s/>Αθήνα</text:span></text:p>
      <text:p text:style-name="P189"><text:span text:style-name="T189_1">69.<text:s/>Ένωση<text:s/>Εισαγωγέων<text:s/>Μεταχειρισμένων<text:s/>Ανταλλακτικών<text:s/>Αυτοκινήτων<text:s/>Αθηνών,<text:s/>Πειραιώς<text:s/>και<text:s/>Περιχώρων<text:s/>(Ε.Ε.Μ.Α.Α.)<text:s/>Κασσάνδρας<text:s/>15,<text:s/>104<text:s/>47<text:s/>Αθήνα</text:span></text:p>
      <text:p text:style-name="P190"><text:span text:style-name="T190_1">70.<text:s/>Σύνδεσμος<text:s/>Τουριστικών<text:s/>Επιχειρήσεων<text:s/>Ενοικιάσεως<text:s/>Αυτοκινήτων</text:span></text:p>
      <text:p text:style-name="P191"><text:span text:style-name="T191_1">Βιλτανιώτη<text:s/>31,<text:s/>145<text:s/>64<text:s/>Κηφισιά</text:span></text:p>
      <text:p text:style-name="P192"><text:span text:style-name="T192_1">71.<text:s/>Ένωση<text:s/>Ελληνικών<text:s/>Εταιριών<text:s/>Χρηματοδοτικής<text:s/>Μίσθωσης</text:span></text:p>
      <text:p text:style-name="P193"><text:span text:style-name="T193_1">Σινώπης<text:s/>27,<text:s/>115<text:s/>27<text:s/>Αθήνα</text:span></text:p>
      <text:p text:style-name="P194"><text:span text:style-name="T194_1">Γ.<text:s/>Εσωτερική<text:s/>Διανομή:</text:span></text:p>
      <text:p text:style-name="P195"><text:span text:style-name="T195_1">1.<text:s/>Γραφείο<text:s/>Διοικητή<text:s/>Ανεξάρτητης<text:s/>Αρχής<text:s/>Δημοσίων<text:s/>Εσόδων</text:span></text:p>
      <text:p text:style-name="P196"><text:span text:style-name="T196_1">2.<text:s/>Αυτοτελές<text:s/>Τμήμα<text:s/>Υποστήριξης<text:s/>Γενικής<text:s/>Δ/νσης<text:s/>Τελωνείων<text:s/>κα<text:s/>Ε.Φ.Κ.</text:span></text:p>
      <text:p text:style-name="P197"><text:span text:style-name="T197_1">3.<text:s/>Γενική<text:s/>Δ/νση<text:s/>Ηλεκτρονικής<text:s/>Διακυβέρνησης</text:span></text:p>
      <text:p text:style-name="P198"><text:span text:style-name="T198_1">4.<text:s/>Γενική<text:s/>Δ/νση<text:s/>Γενικού<text:s/>Χημείου<text:s/>Κράτους</text:span></text:p>
      <text:p text:style-name="P199"><text:span text:style-name="T199_1">Δ/νση<text:s/>Ενεργειακών,<text:s/>Βιομηχανικών<text:s/>&amp;<text:s/>Χημικών<text:s/>Προϊόντων</text:span></text:p>
      <text:p text:style-name="P200"><text:span text:style-name="T200_1">5.<text:s/>Γενική<text:s/>Δ/νση<text:s/>Ηλεκτρονικής<text:s/>Διακυβέρνησης<text:s/>(ΓΔΗΛΕΔ),<text:s/>Διεύθυνση<text:s/>Ανάπτυξης<text:s/>Τελωνειακών,<text:s/>Ελεγκτικών<text:s/>και<text:s/>Επιχειρησιακών<text:s/>Εφαρμογών<text:s/>(Δ.Α.Τ.Ε.),<text:s/>Υποδ/νση<text:s/>Τελωνειακών<text:s/>Εφαρμογών</text:span></text:p>
      <text:p text:style-name="P201"><text:span text:style-name="T201_1">6.<text:s/>Γενική<text:s/>Δ/νση<text:s/>Τελωνείων<text:s/>&amp;<text:s/>Ε.Φ.Κ.</text:span></text:p>
      <text:p text:style-name="P202"><text:span text:style-name="T202_1">α)</text:span><text:span text:style-name="T202_2"><text:tab/></text:span><text:span text:style-name="T202_3">Δ/νση<text:s/>Τελωνειακών<text:s/>Διαδικασιών</text:span></text:p>
      <text:p text:style-name="P203"><text:span text:style-name="T203_1">β)</text:span><text:span text:style-name="T203_2"><text:tab/></text:span><text:span text:style-name="T203_3">Δ/νση<text:s/>Στρατηγικής<text:s/>Τελωνειακών<text:s/>Ελέγχων<text:s/>και<text:s/>Παραβάσεων</text:span></text:p>
      <text:p text:style-name="P204"><text:span text:style-name="T204_1">γ)</text:span><text:span text:style-name="T204_2"><text:tab/></text:span><text:span text:style-name="T204_3">Δ/νση<text:s/>Δασμολογικών<text:s/>Θεμάτων,<text:s/>Ειδικών<text:s/>Καθεστώτων<text:s/>&amp;<text:s/>Απαλλαγών</text:span></text:p>
      <text:p text:style-name="P205"><text:span text:style-name="T205_1">ε)</text:span><text:span text:style-name="T205_2"><text:tab/></text:span><text:span text:style-name="T205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