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</text:span></text:p>
      <text:p text:style-name="P2"><text:span text:style-name="T2_1">ΑΔΑ:Ω8ΑΨ46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TA:<text:s/>Α’,<text:s/>B΄</text:span></text:p>
      <text:p text:style-name="P7"><text:span text:style-name="T7_1">Καρ.<text:s/>Σερβίας<text:s/>10</text:span></text:p>
      <text:p text:style-name="P8"><text:span text:style-name="T8_1">101<text:s/>84<text:s/>Αθήνα</text:span></text:p>
      <text:p text:style-name="P9"><text:span text:style-name="T9_1">210<text:s/>3375317,<text:s/>318<text:s/>210<text:s/>3375001</text:span></text:p>
      <text:p text:style-name="P10"><text:span text:style-name="T10_1"><text:a xlink:type="simple" xlink:href="mailto:d12.a@yo.syzefxis.gov.gr"><text:span text:style-name="T10_2">d12.a@yo.syzefxis.gov.<text:s/>gr</text:span><text:span text:style-name="T10_3">,</text:span></text:a></text:span></text:p>
      <text:p text:style-name="P11"><text:span text:style-name="T11_1">ΘΕΜΑ:<text:s/>Έκπτωση<text:s/>παρακρατούμενων,<text:s/>προκαταβληθέντων<text:s/>φόρων<text:s/>και<text:s/>φόρων<text:s/>που<text:s/>καταβλήθηκαν<text:s/>στην<text:s/>αλλοδαπή,<text:s/>κατά<text:s/>την<text:s/>διενέργεια<text:s/>άμεσου<text:s/>προσδιορισμού<text:s/>φόρου<text:s/>ή<text:s/>την<text:s/>έκδοση<text:s/>πράξεων<text:s/>διοικητικού<text:s/>προσδιορισμού<text:s/>φόρου.</text:span></text:p>
      <text:p text:style-name="P12"><text:span text:style-name="T12_1">Με<text:s/>αφορμή<text:s/>ερωτήματα<text:s/>που<text:s/>τέθηκαν<text:s/>στην<text:s/>υπηρεσία<text:s/>μας<text:s/>σας<text:s/>γνωρίζουμε<text:s/>τα<text:s/>ακόλουθα:</text:span></text:p>
      <text:p text:style-name="P13"><text:span text:style-name="T13_1">Α.<text:s/></text:span><text:span text:style-name="T13_2">Για<text:s/>την<text:s/>έκπτωση<text:s/>παρακρατούμενων<text:s/>και<text:s/>προκαταβληθέντων<text:s/>φόρων<text:s/>καθώς<text:s/>και<text:s/>φόρων<text:s/>που<text:s/>καταβλήθηκαν<text:s/>στην<text:s/>αλλοδαπή<text:s/>για<text:s/>τα<text:s/>οικονομικά<text:s/>έτη<text:s/>έως<text:s/>και<text:s/>το<text:s/>2014<text:s/>ισχύουν<text:s/>οι<text:s/>διατάξεις<text:s/>του<text:s/>νόμου<text:s/>2238/94<text:s/>και<text:s/>ειδικότερα<text:s/>τα<text:s/>άρθ.<text:s/>9<text:s/>(παρ.<text:s/>9)<text:s/>και<text:s/>10<text:s/>(παρ.<text:s/>3<text:s/>και<text:s/>4),<text:s/>για<text:s/>τα<text:s/>φυσικά<text:s/>πρόσωπα<text:s/>και<text:s/>τα<text:s/>πρόσωπα<text:s/>της<text:s/>παραγράφου<text:s/>4<text:s/>του<text:s/>άρθρου<text:s/>2<text:s/>του<text:s/>νόμου<text:s/>2238/94,<text:s/>καθώς<text:s/>και<text:s/>το<text:s/>άρθ.<text:s/>109<text:s/>(παρ.<text:s/>4)<text:s/>για<text:s/>τα<text:s/>νομικά<text:s/>πρόσωπα.</text:span></text:p>
      <text:p text:style-name="P14"><text:span text:style-name="T14_1">Επιπλέον,<text:s/>στην<text:s/>παρ.<text:s/>7<text:s/>του<text:s/>άρθρου<text:s/>84<text:s/>του<text:s/>ίδιου<text:s/>νόμου<text:s/>ορίζεται<text:s/>ότι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της<text:s/>εμπρόθεσμης<text:s/>υποβολής<text:s/>της<text:s/>δήλωσης<text:s/>ή,<text:s/>αν<text:s/>υποβληθεί<text:s/>εκπρόθεσμα<text:s/>η<text:s/>δήλωση,<text:s/>μετά<text:s/>τρία<text:s/>(3)<text:s/>έτη<text:s/>από<text:s/>την<text:s/>ημερομηνία<text:s/>που<text:s/>η<text:s/>δήλωση<text:s/>αυτή<text:s/>όφειλε<text:s/>να<text:s/>είχε<text:s/>υποβληθεί.</text:span></text:p>
      <text:p text:style-name="P15"><text:span text:style-name="T15_1">Περαιτέρω,<text:s/>για<text:s/>την<text:s/>παραγραφή<text:s/>φορολογικών<text:s/>απαιτήσεων<text:s/>κατά<text:s/>του<text:s/>Δημοσίου<text:s/>που<text:s/>γεννήθηκαν<text:s/>ως<text:s/>τις<text:s/>31.12.2013<text:s/>εφαρμόζεται<text:s/>η<text:s/>παράγραφος<text:s/>2<text:s/>του<text:s/>άρθρου<text:s/>90<text:s/>του<text:s/>ν.<text:s/>2362/1995,<text:s/>η<text:s/>οποία<text:s/>ορίζει<text:s/>ότι<text:s/>η<text:s/>κατά<text:s/>του<text:s/>Δημοσίου<text:s/></text:span><text:span text:style-name="T15_2">απαίτηση<text:s/>προς<text:s/>επιστροφή<text:s/></text:span><text:span text:style-name="T15_3">αχρεωστήτως<text:s/>ή<text:s/>παρά<text:s/>το<text:s/>νόμο<text:s/>καταβληθέντος<text:s/>σε<text:s/>αυτό<text:s/>χρηματικού<text:s/>ποσού<text:s/>παραγράφεται<text:s/>μετά<text:s/>τρία<text:s/>έτη<text:s/>από<text:s/>την<text:s/>καταβολή.<text:s/>Η<text:s/>παραγραφή<text:s/>όμως<text:s/>που<text:s/>προβλέπεται<text:s/>στη<text:s/>διάταξη<text:s/>αυτή<text:s/>αφορά<text:s/>μόνο<text:s/>απαίτηση<text:s/>προς<text:s/>επιστροφή<text:s/>αχρεώστητης<text:s/>ή<text:s/>παρά<text:s/>το<text:s/>νόμο<text:s/>καταβολής,<text:s/>προϋποθέσεις<text:s/>που<text:s/>δεν<text:s/>ισχύουν<text:s/>στην<text:s/>περίπτωση<text:s/>του<text:s/>παρακρατηθέντος,<text:s/>και<text:s/>αποδοθέντος<text:s/>στο<text:s/>Δημόσιο,<text:s/>ή<text:s/>προκαταβληθέντος<text:s/>φόρου,<text:s/>ή<text:s/>φόρου<text:s/>που<text:s/>καταβλήθηκε<text:s/>στην<text:s/>αλλοδαπή.<text:s/>Κατά<text:s/>συνέπεια,<text:s/>ζήτημα<text:s/>παραγραφής<text:s/>δεν<text:s/>τίθεται<text:s/>για<text:s/>παρακρατηθέντα<text:s/>/<text:s/>προκαταβληθέντα<text:s/>ποσά<text:s/>που<text:s/>εκπίπτουν<text:s/>από<text:s/>(συμψηφίζονται<text:s/>με)<text:s/>τη<text:s/>φορολογική<text:s/>υποχρέωση<text:s/>βάσει<text:s/>δήλωσης,<text:s/>κατά<text:s/>το<text:s/>μέρος<text:s/>που<text:s/>δεν<text:s/>προκύπτει<text:s/>επιστροφή<text:s/>φόρου<text:s/>και<text:s/>η<text:s/>έκπτωση<text:s/>των<text:s/>φόρων<text:s/>αυτών<text:s/>διενεργείται<text:s/>ανεξάρτητα<text:s/>από<text:s/>το<text:s/>γεγονός<text:s/>εάν<text:s/>ο<text:s/>φορολογούμενος<text:s/>έχει<text:s/>υποβάλει<text:s/>εμπρόθεσμη<text:s/>ή<text:s/>εκπρόθεσμη<text:s/>δήλωση<text:s/>φορολογίας<text:s/>εισοδήματος.</text:span></text:p>
      <text:p text:style-name="P16"><text:span text:style-name="T16_1">Β.<text:s/></text:span><text:span text:style-name="T16_2">Για<text:s/>την<text:s/>έκπτωση<text:s/>παρακρατούμενων<text:s/>και<text:s/>προκαταβληθέντων<text:s/>φόρων<text:s/>καθώς<text:s/>και<text:s/>φόρων<text:s/>που<text:s/>καταβλήθηκαν<text:s/>στην<text:s/>αλλοδαπή<text:s/>για<text:s/>οικονομικά<text:s/>έτη<text:s/>μετά<text:s/>το<text:s/>2014<text:s/>ισχύουν<text:s/>οι<text:s/>διατάξεις<text:s/>του<text:s/>ν.<text:s/>4172/2013<text:s/>(σχετικό<text:s/>το<text:s/>άρθρο<text:s/>72<text:s/>παρ.<text:s/>25<text:s/>αυτού<text:s/>και<text:s/>ειδικότερα<text:s/>οι<text:s/>διατάξεις<text:s/>του<text:s/>άρθ.<text:s/>67<text:s/>(παρ.<text:s/>6),<text:s/>για<text:s/>τα<text:s/>φυσικά<text:s/>πρόσωπα,<text:s/>και<text:s/>αυτές<text:s/>του<text:s/>άρθρου<text:s/>68<text:s/>(παρ.<text:s/>3)<text:s/>για<text:s/>τα<text:s/>νομικά<text:s/>πρόσωπα<text:s/>και<text:s/>τις<text:s/>νομικές<text:s/>οντότητες).</text:span></text:p>
      <text:p text:style-name="P17"><text:span text:style-name="T17_1">Επιπλέον<text:s/>για<text:s/>την<text:s/>παραγραφή<text:s/>αξιώσεων<text:s/>επιστροφής<text:s/>φόρου<text:s/>που<text:s/>έχει<text:s/>καταβληθεί<text:s/>αχρεώστητα<text:s/>εφαρμόζεται<text:s/>η<text:s/>παράγραφος<text:s/>4<text:s/>του<text:s/>άρθρου<text:s/>42<text:s/>του<text:s/>ν.<text:s/>4174/2013<text:s/>(Κώδικας<text:s/>Φορολογικής<text:s/>Διαδικασίας,<text:s/>εφεξής<text:s/>Κ.Φ.Δ.),<text:s/>η<text:s/>οποία<text:s/>ορίζει<text:s/>ότι<text:s/>η<text:s/>αξίωση<text:s/>για<text:s/>επιστροφή<text:s/>φόρου,<text:s/>ο<text:s/>οποίος<text:s/>καταβλήθηκε<text:s/>αχρεώστητα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<text:p text:style-name="P18"><text:span text:style-name="T18_1">Γ.<text:s/></text:span><text:span text:style-name="T18_2">Από<text:s/>τις<text:s/>ως<text:s/>άνω<text:s/>διατάξεις<text:s/>προκύπτει<text:s/>ότι<text:s/>εκπίπτει<text:s/>κατά<text:s/>τον<text:s/>υπολογισμό<text:s/>του<text:s/>φόρου<text:s/>κάθε<text:s/>παρακρατούμενος<text:s/>ή<text:s/>προκαταβληθείς<text:s/>φόρος<text:s/>και<text:s/>φόρος<text:s/>που<text:s/>καταβλήθηκε<text:s/>στην<text:s/>αλλοδαπή<text:s/>ανεξάρτητα<text:s/>από<text:s/>το<text:s/>χρόνο<text:s/>υποβολής<text:s/>της<text:s/>δήλωση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διαφορά<text:s/>επιστρέφεται<text:s/>σύμφωνα<text:s/>με<text:s/>όσα<text:s/>αναφέρονται<text:s/>στην<text:s/>παράγραφο<text:s/>4<text:s/>του<text:s/>άρθρου<text:s/>42<text:s/>του<text:s/>Κ.Φ.Δ.,<text:s/>ενώ<text:s/>η<text:s/>παραγραφή<text:s/>εξετάζεται<text:s/></text:span><text:span text:style-name="T18_3">μόνον<text:s/>για<text:s/>το<text:s/>ποσό<text:s/>του<text:s/>οποίου<text:s/>αξιώνεται<text:s/>η<text:s/>επιστροφή</text:span><text:span text:style-name="T18_4">.</text:span></text:p>
      <text:p text:style-name="P19"><text:span text:style-name="T19_1">Επομένως,<text:s/>σε<text:s/>κάθε<text:s/>πράξη<text:s/>διοικητικού<text:s/>προσδιορισμού<text:s/>του<text:s/>φόρου<text:s/>εισοδήματος<text:s/>φυσικών<text:s/>προσώπων<text:s/>που<text:s/>εκδίδεται<text:s/>από<text:s/>τη<text:s/>Φορολογική<text:s/>Διοίκηση<text:s/>βάσει<text:s/>φορολογικής<text:s/>δήλωσης,<text:s/>καθώς<text:s/>και<text:s/>σε<text:s/>κάθε<text:s/>άμεσο<text:s/>προσδιορισμό<text:s/>φόρου<text:s/>που<text:s/>διενεργείται<text:s/>με<text:s/>βάση<text:s/>τις<text:s/>δηλώσεις<text:s/>φορολογίας<text:s/>εισοδήματος<text:s/>νομικών<text:s/>προσώπων<text:s/>και<text:s/>νομικών<text:s/>οντοτήτων,<text:s/>κατά<text:s/>τον<text:s/>υπολογισμό<text:s/>του<text:s/>φόρου<text:s/>εκπίπτουν<text:s/>ο<text:s/>φόρος<text:s/>που<text:s/>παρακρατήθηκε,<text:s/>ο<text:s/>φόρος<text:s/>που<text:s/>προκαταβλήθηκε<text:s/>και<text:s/>ο<text:s/>φόρος<text:s/>που<text:s/>καταβλήθηκε<text:s/>στην<text:s/>αλλοδαπή<text:s/>με<text:s/>τους<text:s/>εκάστοτε<text:s/>ισχύοντες<text:s/>περιορισμούς<text:s/>στην<text:s/>περίπτωση<text:s/>του<text:s/>τελευταίου.</text:span></text:p>
      <text:p text:style-name="P20"><text:span text:style-name="T20_1">Όλα<text:s/>τα<text:s/>παραπάνω<text:s/>ισχύουν<text:s/>και<text:s/>κατά<text:s/>την<text:s/>έκδοση<text:s/>πράξεων<text:s/>διοικητικού<text:s/>προσδιορισμού<text:s/>φόρου<text:s/>κατά<text:s/>τις<text:s/>διατάξεις<text:s/>της<text:s/>παραγράφου<text:s/>2<text:s/>του<text:s/>άρθρου<text:s/>32<text:s/>του<text:s/>Κ.Φ.Δ.,<text:s/>σύμφωνα<text:s/>με<text:s/>τις<text:s/>οποίες,<text:s/>πράξη<text:s/>διοικητικού<text:s/>προσδιορισμού<text:s/>φόρου<text:s/>εκδίδεται<text:s/>με<text:s/>βάση,<text:s/>εκτός<text:s/>από<text:s/>τα<text:s/>στοιχεία<text:s/>που<text:s/>περιέχονται<text:s/>σε<text:s/>φορολογική<text:s/>δήλωση<text:s/>του<text:s/>φορολογούμενου,<text:s/>κάθε<text:s/>άλλο<text:s/>στοιχείο<text:s/>που<text:s/>έχει<text:s/>στη<text:s/>διάθεσή<text:s/>της<text:s/>η<text:s/>Φορολογική<text:s/>Διοίκηση<text:s/>(πχ.<text:s/>βεβαιώσεις<text:s/>αποδοχών<text:s/>που<text:s/>οι<text:s/>υπόχρεοι<text:s/>φορείς<text:s/>-<text:s/>εργοδότες,<text:s/>ασφαλιστικοί<text:s/>οργανισμοί<text:s/>κλπ<text:s/>έχουν<text:s/>αποστείλει<text:s/>ηλεκτρονικά<text:s/>στη<text:s/>Φορολογική<text:s/>Διοίκηση).</text:span></text:p>
      <text:p text:style-name="P21"><text:span text:style-name="T21_1">Κάθε<text:s/>εγκύκλιος<text:s/>ή<text:s/>οδηγία<text:s/>κατά<text:s/>το<text:s/>μέρος<text:s/>που<text:s/>αντιτίθεται<text:s/>στην<text:s/>παρούσα<text:s/>παύει<text:s/>εφεξής<text:s/>να<text:s/>ισχύει.</text:span></text:p>
      <text:p text:style-name="P22"><text:span text:style-name="T22_1">Τυχόν<text:s/>φόροι<text:s/>που<text:s/>αποδόθηκαν<text:s/>κατά<text:s/>την<text:s/>εφαρμογή<text:s/>αντίθετων<text:s/>οδηγιών<text:s/>ή<text:s/>εγκυκλίων,<text:s/>στο<text:s/>πλαίσιο<text:s/>εφαρμογής<text:s/>του<text:s/>νόμου<text:s/>2238/1994,<text:s/>δεν<text:s/>επιστρέφονται,<text:s/>δεν<text:s/>συμψηφίζονται<text:s/>και<text:s/>δεν<text:s/>αναζητούνται.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/text:span></text:p>
      <text:p text:style-name="P28"><text:span text:style-name="T28_1">2.<text:s/>Επιχειρησιακή<text:s/>Δ/νση<text:s/>ΣΔΟΕ<text:s/>Αττικής<text:s/>&amp;<text:s/>Επιχειρησιακή<text:s/>Δ/νση<text:s/>ΣΔΟΕ<text:s/>Μακεδονίας</text:span></text:p>
      <text:p text:style-name="P29"><text:span text:style-name="T29_1">3.<text:s/>Γενική<text:s/>Διεύθυνση<text:s/>Ηλεκτρονικής<text:s/>Διακυβέρνησης</text:span></text:p>
      <text:p text:style-name="P30"><text:span text:style-name="T30_1">ΙΙ.<text:s/>ΑΠΟΔΕΚΤΕΣ<text:s/>ΓΙΑ<text:s/>ΚΟΙΝΟΠΟΙΗΣΗ</text:span></text:p>
      <text:p text:style-name="P31"><text:span text:style-name="T31_1">1<text:s/></text:span><text:span text:style-name="T31_2">.</text:span><text:span text:style-name="T31_3">Γραφείο<text:s/>κ.<text:s/>Υπουργού<text:s/>Οικονομικών</text:span></text:p>
      <text:p text:style-name="P32"><text:span text:style-name="T32_1">2<text:s/></text:span><text:span text:style-name="T32_2">.</text:span><text:span text:style-name="T32_3">Γραφείο<text:s/>κ.<text:s/>Υφυπουργού<text:s/>Οικονομικών</text:span></text:p>
      <text:p text:style-name="P33"><text:span text:style-name="T33_1">3<text:s/></text:span><text:span text:style-name="T33_2">.</text:span><text:span text:style-name="T33_3">Αποδέκτες<text:s/>πινάκων<text:s/>Α΄,<text:s/>Β΄<text:s/>(εκτός<text:s/>των<text:s/>αριθ.1<text:s/>και<text:s/>2<text:s/>αυτού),<text:s/>Ζ΄,<text:s/>Η΄,<text:s/>Θ’,<text:s/>Ι΄,<text:s/>ΙΒ΄,<text:s/>ΙΓ΄,<text:s/>ΙΔ’,<text:s/>ΙΕ΄,<text:s/>ΙΣΤ΄,<text:s/>ΙΖ΄,<text:s/>ΙΗ΄,<text:s/>ΙΘ΄,<text:s/>Κ΄,<text:s/>ΚΑ΄,<text:s/>ΚΒ΄<text:s/>και<text:s/>ΚΓ΄</text:span></text:p>
      <text:p text:style-name="P34"><text:span text:style-name="T34_1">4<text:s/></text:span><text:span text:style-name="T34_2">.</text:span><text:span text:style-name="T34_3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5"><text:span text:style-name="T35_1">5<text:s/></text:span><text:span text:style-name="T35_2">.</text:span><text:span text:style-name="T35_3">Υπουργείο<text:s/>Οικονομικών,<text:s/>Επιτροπή<text:s/>Λογιστικής<text:s/>Τυποποίησης<text:s/>και<text:s/>Ελέγχων<text:s/>(ΕΛΤΕ),<text:s/>Βουλής<text:s/>7,<text:s/>Τ.Κ.<text:s/>10562,<text:s/>Αθήνα</text:span></text:p>
      <text:p text:style-name="P36"><text:span text:style-name="T36_1">6<text:s/></text:span><text:span text:style-name="T36_2">.</text:span><text:span text:style-name="T36_3">ΔΤΔ<text:s/>–<text:s/>Εγκεκριμένοι<text:s/>Οικονομικοί<text:s/>Φορείς</text:span></text:p>
      <text:p text:style-name="P37"><text:span text:style-name="T37_1">7<text:s/></text:span><text:span text:style-name="T37_2">.</text:span><text:span text:style-name="T37_3">Περιοδικό<text:s/>«ΦΟΡΟΛΟΓΙΚΗ<text:s/>ΕΠΙΘΕΩΡΗΣΗ»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της<text:s/>Α.Α.Δ.Ε.</text:span></text:p>
      <text:p text:style-name="P40"><text:span text:style-name="T40_1">2.<text:s/>Γραφείο<text:s/>κ.<text:s/>Γενικού<text:s/>Δ/ντή<text:s/>Φορολογικής<text:s/>Διοίκησης</text:span></text:p>
      <text:p text:style-name="P41"><text:span text:style-name="T41_1">3.<text:s/>Γραφεία<text:s/>κ.κ.<text:s/>Γενικών<text:s/>Δ/ντών</text:span></text:p>
      <text:p text:style-name="P42"><text:span text:style-name="T42_1">4.<text:s/>Δ/νση<text:s/>Νομικής<text:s/>Υποστήριξης</text:span></text:p>
      <text:p text:style-name="P43"><text:span text:style-name="T43_1">5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6.<text:s/>Δ/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