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font-style="italic" style:font-style-asian="italic" style:font-style-complex="italic" fo:language="el" fo:language-asian="el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ΩΞΤΠ46ΜΠ3Ζ-09Λ</text:span></text:p>
      <text:p text:style-name="P3"><text:span text:style-name="T3_1">Αθήνα,<text:s/>30<text:s/>Δεκεμβρίου<text:s/>2019</text:span></text:p>
      <text:p text:style-name="P4"><text:span text:style-name="T4_1">Ε.2206Ε.</text:span></text:p>
      <text:p text:style-name="P5"><text:span text:style-name="T5_1">ΠΡΟΣ:<text:s/>Ως<text:s/>πίνακα<text:s/>διανομής</text:span></text:p>
      <text:p text:style-name="P6"><text:span text:style-name="T6_1">ΘΕΜΑ:<text:s/>Κοινοποίηση<text:s/>του<text:s/>δεύτερου<text:s/>άρθρου<text:s/>της<text:s/>από<text:s/>24/12/2019<text:s/>Πράξης<text:s/>Νομοθετικού<text:s/>Περιεχομένου<text:s/>(Α΄212/24-12-2019)<text:s/>περί<text:s/>παράτασης<text:s/>της<text:s/>προθεσμίας<text:s/>για<text:s/>υποβολή<text:s/>αίτησης<text:s/>υπαγωγής<text:s/>στη<text:s/>διαδικασία<text:s/>εξωδικαστικής<text:s/>ρύθμισης<text:s/>οφειλών<text:s/>του<text:s/>ν.<text:s/>4469/2017</text:span></text:p>
      <text:p text:style-name="P7"><text:span text:style-name="T7_1">Σας<text:s/>κοινοποιούμε<text:s/>συνημμένα<text:s/>τις<text:s/>διατάξεις<text:s/>του<text:s/>δεύτερου<text:s/>άρθρου<text:s/>της<text:s/>από<text:s/>24/12/2019<text:s/>Πράξης<text:s/>Νομοθετικού<text:s/>Περιεχομένου<text:s/>(Α΄212/24-12-2019)<text:s/></text:span><text:span text:style-name="T7_2">«Κατεπείγουσες<text:s/>ρυθμίσεις<text:s/>για<text:s/>την<text:s/>αύξηση<text:s/>του<text:s/>ποσού<text:s/>του<text:s/>Κοινωνικού<text:s/>Μερίσματος<text:s/>για<text:s/>το<text:s/>έτος<text:s/>2019,<text:s/>την<text:s/>παράταση<text:s/>ισχύος<text:s/>του<text:s/>εξωδικαστικού<text:s/>μηχανισμού<text:s/>ρύθμισης<text:s/>οφειλών<text:s/>και<text:s/>την<text:s/>παράταση<text:s/>της<text:s/>προθεσμίας<text:s/>κατάργησης<text:s/>Υποθηκοφυλακείων<text:s/>και<text:s/>Κτηματολογικών<text:s/>Γραφείων»,</text:span><text:span text:style-name="T7_3"><text:s/>με<text:s/>το<text:s/>οποίο<text:s/>παρατάθηκε<text:s/>η<text:s/>προθεσμία<text:s/>για<text:s/>υποβολή<text:s/>αίτησης<text:s/>υπαγωγής<text:s/>στη<text:s/>διαδικασία<text:s/>εξωδικαστικής<text:s/>ρύθμισης<text:s/>οφειλών<text:s/>του<text:s/>ν.<text:s/>4469/2017,<text:s/>(«Εξωδικαστικός<text:s/>μηχανισμός<text:s/>ρύθμισης<text:s/>οφειλών<text:s/>επιχειρήσεων<text:s/>και<text:s/>άλλες<text:s/>διατάξεις»,<text:s/>Α΄62)<text:s/></text:span><text:span text:style-name="T7_4">έως<text:s/>την<text:s/>30η<text:s/>Απριλίου<text:s/>2020</text:span><text:span text:style-name="T7_5">,<text:s/>με<text:s/>σχετική<text:s/>αντικατάσταση<text:s/>του<text:s/>πρώτου<text:s/>εδαφίου<text:s/>της<text:s/>παραγράφου<text:s/>1<text:s/>του<text:s/>άρθρου<text:s/>4<text:s/>του<text:s/>ανωτέρω<text:s/>νόμου.</text:span></text:p>
      <text:p text:style-name="P8"><text:span text:style-name="T8_1">Συν:<text:s/>ΦΕΚ<text:s/>Α΄212/24-12-2019<text:s/>(2<text:s/>σελίδες)</text:span></text:p>
      <text:p text:style-name="P9"><text:span text:style-name="T9_1">Ο<text:s/>Προϊστάμενος<text:s/>της<text:s/>Γενικής<text:s/>Διεύθυνσης<text:s/>Φορολογικής<text:s/>ΔιοίκησηςΕΥΘΥΜΙΟΣ<text:s/>ΣΑΪΤΗΣ</text:span></text:p>
      <text:p text:style-name="P10"><text:span text:style-name="T10_1">ΠΙΝΑΚΑΣ<text:s/>ΔΙΑΝΟΜΗΣ</text:span></text:p>
      <text:p text:style-name="P11"><text:span text:style-name="T11_1">Α.<text:s/>ΑΠΟΔΕΚΤΕΣ<text:s/>ΠΡΟΣ<text:s/>ΕΝΕΡΓΕΙΑ</text:span></text:p>
      <text:p text:style-name="P12"><text:span text:style-name="T12_1">1.<text:s/>Αποδέκτες<text:s/>Πίνακα<text:s/>Γ’</text:span></text:p>
      <text:p text:style-name="P13"><text:span text:style-name="T13_1">2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4"><text:span text:style-name="T14_1">3.<text:s/>Αυτοτελές<text:s/>Τμήμα<text:s/>Συντονισμού<text:s/>Μεταρρυθμιστικών<text:s/>Δράσεων<text:s/>και<text:s/>Επικοινωνίας</text:span></text:p>
      <text:p text:style-name="P15"><text:span text:style-name="T15_1">4.<text:s/>Ηλεκτρονική<text:s/>Βιβλιοθήκη<text:s/>Α.Α.Δ.Ε.</text:span></text:p>
      <text:p text:style-name="P16"><text:span text:style-name="T16_1">Β.<text:s/>ΑΠΟΔΕΚΤΕΣ<text:s/>ΠΡΟΣ<text:s/>ΚΟΙΝΟΠΟΙΗΣΗ</text:span></text:p>
      <text:p text:style-name="P17"><text:span text:style-name="T17_1">1.<text:s/>Αποδέκτες<text:s/>Πίνακα<text:s/>Α΄<text:s/>(πλην<text:s/>των<text:s/>αποδεκτών<text:s/>προς<text:s/>ενέργεια)</text:span></text:p>
      <text:p text:style-name="P18"><text:span text:style-name="T18_1">2.<text:s/>Γενική<text:s/>Διεύθυνση<text:s/>Τελωνείων<text:s/>και<text:s/>Ειδικών<text:s/>Φόρων<text:s/>Κατανάλωσης</text:span></text:p>
      <text:p text:style-name="P19"><text:span text:style-name="T19_1">3.<text:s/>Αποδέκτες<text:s/>Πίνακα<text:s/>Δ΄</text:span></text:p>
      <text:p text:style-name="P20"><text:span text:style-name="T20_1">4.<text:s/>Κεντρική<text:s/>Υπηρεσία<text:s/>του<text:s/>Νομικού<text:s/>Συμβουλίου<text:s/>του<text:s/>Κράτους</text:span></text:p>
      <text:p text:style-name="P21"><text:span text:style-name="T21_1">Γ.<text:s/>ΕΣΩΤΕΡΙΚΗ<text:s/>ΔΙΑΝΟΜΗ</text:span></text:p>
      <text:p text:style-name="P22"><text:span text:style-name="T22_1">1.<text:s/>Γραφείο<text:s/>Διοικητή<text:s/>Ανεξάρτητης<text:s/>Αρχής<text:s/>Δημοσίων<text:s/>Εσόδων</text:span></text:p>
      <text:p text:style-name="P23"><text:span text:style-name="T23_1">2.<text:s/>Γραφείο<text:s/>Προϊσταμένου<text:s/>Γενικής<text:s/>Διεύθυνσης<text:s/>Φορολογικής<text:s/>Διοίκησης</text:span></text:p>
      <text:p text:style-name="P24"><text:span text:style-name="T24_1">3.<text:s/>Διεύθυνση<text:s/>Νομικής<text:s/>Υποστήριξης</text:span></text:p>
      <text:p text:style-name="P25"><text:span text:style-name="T25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