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1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1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style:text-underline-style="solid" style:text-underline-color="font-color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T6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_5" style:family="text">
      <style:text-properties fo:language="el" fo:language-asian="el" fo:font-weight="bold" style:font-weight-asian="bold" style:font-weight-complex="bold"/>
    </style:style>
    <style:style style:name="T6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_7" style:family="text">
      <style:text-properties fo:language="el" fo:language-asian="el" fo:font-weight="bold" style:font-weight-asian="bold" style:font-weight-complex="bold"/>
    </style:style>
    <style:style style:name="T6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_9" style:family="text">
      <style:text-properties fo:language="el" fo:language-asian="el" fo:font-weight="bold" style:font-weight-asian="bold" style:font-weight-complex="bold"/>
    </style:style>
    <style:style style:name="T66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_11" style:family="text">
      <style:text-properties fo:language="el" fo:language-asian="el" fo:font-weight="bold" style:font-weight-asian="bold" style:font-weight-complex="bold"/>
    </style:style>
    <style:style style:name="T66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_14" style:family="text">
      <style:text-properties fo:language="el" fo:language-asian="el" fo:font-weight="bold" style:font-weight-asian="bold" style:font-weight-complex="bold"/>
    </style:style>
    <style:style style:name="T66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16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T9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_5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T10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5" style:family="text">
      <style:text-properties fo:language="el" fo:language-asian="el" fo:font-weight="bold" style:font-weight-asian="bold" style:font-weight-complex="bold"/>
    </style:style>
    <style:style style:name="T10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8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T12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5" style:family="text">
      <style:text-properties fo:language="el" fo:language-asian="el" fo:font-weight="bold" style:font-weight-asian="bold" style:font-weight-complex="bold"/>
    </style:style>
    <style:style style:name="T12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_7" style:family="text">
      <style:text-properties fo:language="el" fo:language-asian="el" fo:font-weight="bold" style:font-weight-asian="bold" style:font-weight-complex="bold"/>
    </style:style>
    <style:style style:name="T12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_9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38cm" fo:margin-left="0cm"/>
    </style:style>
    <style:style style:name="Column1" style:family="table-column">
      <style:table-column-properties style:column-width="4.688cm"/>
    </style:style>
    <style:style style:name="Column2" style:family="table-column">
      <style:table-column-properties style:column-width="3.971cm"/>
    </style:style>
    <style:style style:name="Column3" style:family="table-column">
      <style:table-column-properties style:column-width="3.971cm"/>
    </style:style>
    <style:style style:name="Column4" style:family="table-column">
      <style:table-column-properties style:column-width="3.9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/>
    </style:style>
    <style:style style:name="T14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" style:family="paragraph" style:parent-style-name="Normal">
      <style:paragraph-properties fo:text-align="justify" fo:margin-top="0.423cm" fo:margin-bottom="0cm"/>
    </style:style>
    <style:style style:name="T1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n" fo:language-asian="en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n" fo:language-asian="en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T186_4" style:family="text">
      <style:text-properties fo:language="el" fo:language-asian="el" fo:font-weight="bold" style:font-weight-asian="bold" style:font-weight-complex="bold"/>
    </style:style>
    <style:style style:name="T186_5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1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1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n" fo:language-asian="en" fo:font-weight="bold" style:font-weight-asian="bold" style:font-weight-complex="bold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n" fo:language-asian="en" fo:font-weight="bold" style:font-weight-asian="bold" style:font-weight-complex="bold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n" fo:language-asian="en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n" fo:language-asian="en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n" fo:language-asian="en" fo:font-weight="bold" style:font-weight-asian="bold" style:font-weight-complex="bold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n" fo:language-asian="en" fo:font-weight="bold" style:font-weight-asian="bold" style:font-weight-complex="bold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n" fo:language-asian="en" fo:font-weight="bold" style:font-weight-asian="bold" style:font-weight-complex="bold"/>
    </style:style>
    <style:style style:name="T228_3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n" fo:language-asian="en" fo:font-weight="bold" style:font-weight-asian="bold" style:font-weight-complex="bold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n" fo:language-asian="en" fo:font-weight="bold" style:font-weight-asian="bold" style:font-weight-complex="bold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n" fo:language-asian="en" fo:font-weight="bold" style:font-weight-asian="bold" style:font-weight-complex="bold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n" fo:language-asian="en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n" fo:language-asian="en" fo:font-weight="bold" style:font-weight-asian="bold" style:font-weight-complex="bold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_4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n" fo:language-asian="en" fo:font-weight="bold" style:font-weight-asian="bold" style:font-weight-complex="bold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n" fo:language-asian="en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n" fo:language-asian="en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T252_3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n" fo:language-asian="en" fo:font-weight="bold" style:font-weight-asian="bold" style:font-weight-complex="bold"/>
    </style:style>
    <style:style style:name="T254_3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n" fo:language-asian="en" fo:font-weight="bold" style:font-weight-asian="bold" style:font-weight-complex="bold"/>
    </style:style>
    <style:style style:name="T255_3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n" fo:language-asian="en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n" fo:language-asian="en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0_3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n" fo:language-asian="en" fo:font-weight="bold" style:font-weight-asian="bold" style:font-weight-complex="bold"/>
    </style:style>
    <style:style style:name="T312_3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n" fo:language-asian="en" fo:font-weight="bold" style:font-weight-asian="bold" style:font-weight-complex="bold"/>
    </style:style>
    <style:style style:name="T313_3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0_7" style:family="text">
      <style:text-properties fo:language="el" fo:language-asian="el" fo:font-weight="bold" style:font-weight-asian="bold" style:font-weight-complex="bold"/>
    </style:style>
    <style:style style:name="T32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0_9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8_3" style:family="text">
      <style:text-properties fo:language="el" fo:language-asian="el" fo:font-weight="bold" style:font-weight-asian="bold" style:font-weight-complex="bold"/>
    </style:style>
    <style:style style:name="T32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8_5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Title">
      <style:paragraph-properties fo:margin-top="0.212cm" fo:margin-bottom="0.635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Title">
      <style:paragraph-properties fo:margin-top="0.212cm" fo:margin-bottom="0.635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/>
    <style:style style:name="T40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/>
    <style:style style:name="T4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/>
    <style:style style:name="T4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/>
    <style:style style:name="T40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6_4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ΓΕΝΙΚΗ<text:s/>ΔΙΕΥΘΥΝΣΗ<text:s/>ΤΕΛΩΝΕΙΩΝ<text:s/>&amp;<text:s/>ΕΦΚ</text:span></text:p>
      <text:p text:style-name="P3"><text:span text:style-name="T3_1">ΔΙΕΥΘΥΝΣΗ<text:s/>ΤΕΛΩΝΕΙΑΚΩΝ<text:s/>ΔΙΑΔΙΚΑΣΙΩΝ</text:span></text:p>
      <text:h text:style-name="P4" text:outline-level="1"><text:span text:style-name="T4_1">ΤΜΗΜΑ<text:s/>Α΄</text:span></text:h>
      <text:p text:style-name="P5"><text:span text:style-name="T5_1">Καρ.<text:s/>Σερβίας<text:s/>10</text:span></text:p>
      <text:p text:style-name="P6"><text:span text:style-name="T6_1">101<text:s/>84<text:s/>Αθήνα</text:span></text:p>
      <text:p text:style-name="P7"><text:span text:style-name="T7_1">Σ.<text:s/>Δροσοπούλου</text:span></text:p>
      <text:p text:style-name="P8"><text:span text:style-name="T8_1">2106987453</text:span></text:p>
      <text:p text:style-name="P9"><text:span text:style-name="T9_1"><text:a xlink:type="simple" xlink:href="mailto:d19diadi@otenet.gr"><text:span text:style-name="T9_2">d19diadi@otenet.gr</text:span></text:a></text:span></text:p>
      <text:p text:style-name="P10"><text:span text:style-name="T10_1"><text:a xlink:type="simple" xlink:href="http://www.aade.gr/"><text:span text:style-name="T10_2">www.aade.gr</text:span></text:a></text:span></text:p>
      <text:p text:style-name="P11"><text:span text:style-name="T11_1">ΑΔΑ:</text:span></text:p>
      <text:p text:style-name="P12"><text:span text:style-name="T12_1">Αθήνα,<text:s/>7<text:s/>Ιανουαρίου<text:s/>2020</text:span></text:p>
      <text:p text:style-name="P13"><text:span text:style-name="T13_1">Αριθ.<text:s/>Πρωτ.:<text:s/>ΔΤΔ<text:s/>Α<text:s/>1002472<text:s/>ΕΞ2020</text:span></text:p>
      <text:p text:style-name="P14"><text:span text:style-name="T14_1">ΠΡΟΣ<text:s/>Ως<text:s/>προς<text:s/>τον<text:s/>πίνακα<text:s/>διανομής</text:span></text:p>
      <text:p text:style-name="P15"><text:span text:style-name="T15_1">ΘΕΜΑ:<text:s/>Είσοδος<text:s/>εμπορευμάτων<text:s/>στο<text:s/>τελωνειακό<text:s/>έδαφος<text:s/>της<text:s/>Ένωσης<text:s/>–<text:s/>Προσκόμιση<text:s/>των<text:s/>εμπορευμάτων<text:s/>στο<text:s/>τελωνείο<text:s/>–<text:s/>Προσωρινή<text:s/>εναπόθεση<text:s/>εμπορευμάτων</text:span></text:p>
      <text:p text:style-name="P16"><text:span text:style-name="T16_1">ΣΧΕΤ.<text:s/>:<text:s/>1)<text:s/></text:span><text:span text:style-name="T16_2">Η<text:s/>αριθμ.<text:s/>ΔΤΔ<text:s/>1068514<text:s/>ΕΞ2016/28.04.2016<text:s/>ΕΔΥΟ<text:s/>«Προσωρινή<text:s/>εναπόθεση<text:s/>εμπορευμάτων<text:s/>σε<text:s/>εγκαταστάσεις<text:s/>προσωρινής<text:s/>εναπόθεσης<text:s/>ή<text:s/>άλλους<text:s/>εγκεκριμένους<text:s/>χώρους<text:s/>-<text:s/>Προϋποθέσεις,<text:s/>όροι,<text:s/>διαδικασία<text:s/>λειτουργίας<text:s/>εγκαταστάσεων<text:s/>προσωρινής<text:s/>εναπόθεσης<text:s/>εμπορευμάτων<text:s/>υπό<text:s/>την<text:s/>διαχείριση<text:s/>άλλων,<text:s/>πλην<text:s/>των<text:s/>Τελωνειακών<text:s/>Αρχών<text:s/>φυσικών<text:s/>ή<text:s/>νομικών<text:s/>προσώπων<text:s/>και<text:s/>προϋποθέσεις<text:s/>και<text:s/>όροι<text:s/>έγκρισης<text:s/>άλλων,<text:s/>εκτός<text:s/>των<text:s/>εγκαταστάσεων<text:s/>προσωρινής<text:s/>εναπόθεσης<text:s/>χώρων,<text:s/>για<text:s/>την<text:s/>προσωρινή<text:s/>εναπόθεση<text:s/>εμπορευμάτων»</text:span></text:p>
      <text:p text:style-name="P17"><text:span text:style-name="T17_1">2)<text:s/>Η<text:s/>αριθμ.<text:s/>ΔΤΔ<text:s/>Δ<text:s/>1055219<text:s/>ΕΞ<text:s/>2017/5.04.2017<text:s/>εγκύκλιος<text:s/>Α.Α.Δ.Ε<text:s/>«Οδηγίες<text:s/>για<text:s/>την<text:s/>έκδοση<text:s/>άδειας<text:s/>συνολικής<text:s/>εγγύησης<text:s/>στα<text:s/>πλαίσια<text:s/>εφαρμογής<text:s/>του<text:s/>Ενωσιακού<text:s/>Τελωνειακού<text:s/>Κώδικα<text:s/>Καν.952/2013<text:s/>(ΕνΤΚ/UCC)»</text:span></text:p>
      <text:p text:style-name="P18"><text:span text:style-name="T18_1">3)<text:s/>H<text:s/>αριθμ.<text:s/>ΔΤΔ<text:s/>Α<text:s/>1121586<text:s/>ΕΞ<text:s/>2017/<text:s/>09.08.2017<text:s/>εγκύκλιος<text:s/>Α.Α.Δ.Ε<text:s/>«ΤΕΛΩΝΕΙΑΚΕΣ<text:s/>ΑΠΟΦΑΣΕΙΣ<text:s/>–ΔΙΚΑΙΩΜΑ<text:s/>ΑΚΡΟΑΣΗΣ»</text:span></text:p>
      <text:p text:style-name="P19"><text:span text:style-name="T19_1">4)<text:s/>H<text:s/>αριθμ.<text:s/>Δ.ΟΡΓ.Α<text:s/>1036960/22.03.2017<text:s/>ΑΥΟ<text:s/>«Οργανισμός<text:s/>της<text:s/>Ανεξάρτητης<text:s/>Αρχής<text:s/>Δημοσίων<text:s/>Εσόδων»</text:span></text:p>
      <text:p text:style-name="P20"><text:span text:style-name="T20_1">5)<text:s/>H<text:s/>αριθμ.<text:s/>Δ19Α<text:s/>5041331/28.11.2013<text:s/>Δ.Υ.Ο<text:s/>«Οδηγίες<text:s/>για<text:s/>την<text:s/>υποβολή<text:s/>και<text:s/>διαχείριση<text:s/>των<text:s/>παραστατικών<text:s/>του<text:s/>Υποσυστήματος<text:s/>Δηλωτικών,<text:s/>με<text:s/>τη<text:s/>θέση<text:s/>σε<text:s/>παραγωγική<text:s/>λειτουργία<text:s/>του<text:s/>νέου<text:s/>πληροφοριακού<text:s/>συστήματος<text:s/>Τελωνείων<text:s/>ICISnet»</text:span></text:p>
      <text:p text:style-name="P21"><text:span text:style-name="T21_1">Σε<text:s/>συνέχεια<text:s/>της<text:s/>ανωτέρω<text:s/>1)σχετικής<text:s/>ΕΔΥΟ<text:s/>και<text:s/>λαμβάνοντας<text:s/>υπόψη<text:s/>τις<text:s/>ουσιαστικές<text:s/>τροποποιήσεις<text:s/>των<text:s/>διατάξεων<text:s/>του<text:s/>Ενωσιακού<text:s/>Τελωνειακού<text:s/>Κώδικα<text:s/>που<text:s/>αφορούν<text:s/>την<text:s/>είσοδο<text:s/>και<text:s/>προσωρινή<text:s/>εναπόθεση<text:s/>των<text:s/>εμπορευμάτων,<text:s/>με<text:s/>στόχο<text:s/>τη<text:s/>διευκόλυνση<text:s/>των<text:s/>οικονομικών<text:s/>φορέων,<text:s/>και<text:s/>των<text:s/>Τελωνειακών<text:s/>αρχών,<text:s/>με<text:s/>την<text:s/>παρούσα<text:s/>συγκεντρώνονται<text:s/>σε<text:s/>μία<text:s/>εγκύκλιο<text:s/>όλες<text:s/>οι<text:s/>διατάξεις<text:s/>που<text:s/>αφορούν<text:s/>στην<text:s/>υπαγωγή/παραμονή<text:s/>εμπορευμάτων<text:s/>σε<text:s/>προσωρινή<text:s/>εναπόθεση,<text:s/>στη<text:s/>λήξη<text:s/>αυτής<text:s/>και<text:s/>στις<text:s/>διαδικασίες<text:s/>αφενός<text:s/>έκδοσης<text:s/>άδειας<text:s/>λειτουργίας<text:s/>εγκαταστάσεων<text:s/>προσωρινής<text:s/>εναπόθεσης<text:s/>και<text:s/>αφετέρου<text:s/>έγκρισης/καθορισμού<text:s/>άλλων<text:s/>χώρων<text:s/>για<text:s/>την<text:s/>προσωρινή<text:s/>εναπόθεση<text:s/>εμπορευμάτων<text:s/>και<text:s/>παρέχονται<text:s/>οδηγίες<text:s/>για<text:s/>ομοιόμορφη<text:s/>εφαρμογή.</text:span></text:p>
      <text:p text:style-name="P22"><text:span text:style-name="T22_1">ΟΡΙΣΜΟΙ</text:span></text:p>
      <text:p text:style-name="P23"><text:span text:style-name="T23_1">1.<text:s/>«Ενωσιακός<text:s/>Τελωνειακός<text:s/>Κώδικας»<text:s/>(Ε.Τ.Κ):<text:s/>Ο<text:s/>Κανονισμός<text:s/>952/2013<text:s/>του<text:s/>Ευρωπαϊκού<text:s/>Κοινοβουλίου<text:s/>και<text:s/>του<text:s/>Συμβουλίου,<text:s/>για<text:s/>τη<text:s/>θέσπιση<text:s/>του<text:s/>Ενωσιακού<text:s/>Τελωνειακού<text:s/>κώδικα.</text:span></text:p>
      <text:p text:style-name="P24"><text:span text:style-name="T24_1">2.<text:s/>«Εθνικός<text:s/>Τελωνειακός<text:s/>κώδικας»<text:s/>:<text:s/>Ν.2960/2001<text:s/>(ΦΕΚ<text:s/>Α<text:s/>265/22-11-2001).</text:span></text:p>
      <text:p text:style-name="P25"><text:span text:style-name="T25_1">3.<text:s/>«ενωσιακά<text:s/>εμπορεύματα»:<text:s/>τα<text:s/>εμπορεύματα<text:s/>που<text:s/>υπάγονται<text:s/>σε<text:s/>οποιαδήποτε<text:s/>από<text:s/>τις<text:s/>ακόλουθες<text:s/>κατηγορίες:</text:span></text:p>
      <text:p text:style-name="P26"><text:span text:style-name="T26_1">α)</text:span><text:span text:style-name="T26_2"><text:tab/></text:span><text:span text:style-name="T26_3">εμπορεύματα<text:s/>που<text:s/>παράγονται<text:s/>εξ<text:s/>ολοκλήρου<text:s/>στο<text:s/>τελωνειακό<text:s/>έδαφος<text:s/>της<text:s/>Ένωσης,<text:s/>χωρίς<text:s/>να<text:s/>ενσωματώνονται<text:s/>σε<text:s/>αυτά<text:s/>εμπορεύματα<text:s/>που<text:s/>εισάγονται<text:s/>από<text:s/>χώρες<text:s/>ή<text:s/>εδάφη<text:s/>εκτός<text:s/>του<text:s/>τελωνειακού<text:s/>εδάφους<text:s/>της<text:s/>Ένωσης,</text:span></text:p>
      <text:p text:style-name="P27"><text:span text:style-name="T27_1">β)</text:span><text:span text:style-name="T27_2"><text:tab/></text:span><text:span text:style-name="T27_3">εμπορεύματα<text:s/>που<text:s/>έχουν<text:s/>εισαχθεί<text:s/>στο<text:s/>τελωνειακό<text:s/>έδαφος<text:s/>της<text:s/>Ένωσης<text:s/>από<text:s/>χώρες<text:s/>ή<text:s/>εδάφη<text:s/>εκτός<text:s/>του<text:s/>εν<text:s/>λόγω<text:s/>εδάφους<text:s/>και<text:s/>τίθενται<text:s/>σε<text:s/>ελεύθερη<text:s/>κυκλοφορία,</text:span></text:p>
      <text:p text:style-name="P28"><text:span text:style-name="T28_1">γ)</text:span><text:span text:style-name="T28_2"><text:tab/></text:span><text:span text:style-name="T28_3">εμπορεύματα<text:s/>που<text:s/>λαμβάνονται<text:s/>ή<text:s/>παράγονται<text:s/>στο<text:s/>τελωνειακό<text:s/>έδαφος<text:s/>της<text:s/>Ένωσης,<text:s/>είτε<text:s/>αποκλειστικά<text:s/>από<text:s/>εμπορεύματα<text:s/>που<text:s/>αναφέρονται<text:s/>στο<text:s/>στοιχείο<text:s/>β)<text:s/>είτε<text:s/>από<text:s/>εμπορεύματα<text:s/>που<text:s/>αναφέρονται<text:s/>στα<text:s/>στοιχεία<text:s/>α)<text:s/>και<text:s/>β).</text:span></text:p>
      <text:p text:style-name="P29"><text:span text:style-name="T29_1">4.<text:s/>«μη<text:s/>ενωσιακά<text:s/>εμπορεύματα»:<text:s/>εμπορεύματα<text:s/>άλλα<text:s/>από<text:s/>εκείνα<text:s/>που<text:s/>αναφέρονται<text:s/>στο<text:s/>σημείο<text:s/>3<text:s/>ή<text:s/>που<text:s/>έχουν<text:s/>απολέσει<text:s/>τον<text:s/>τελωνειακό<text:s/>τους<text:s/>χαρακτήρα<text:s/>ως<text:s/>ενωσιακά<text:s/>εμπορεύματα.</text:span></text:p>
      <text:p text:style-name="P30"><text:span text:style-name="T30_1">5.<text:s/>«τελωνειακός<text:s/>χαρακτήρας»:<text:s/>ο<text:s/>χαρακτήρας<text:s/>εμπορεύματος<text:s/>ως<text:s/>ενωσιακού<text:s/>ή<text:s/>μη<text:s/>ενωσιακού.</text:span></text:p>
      <text:p text:style-name="P31"><text:span text:style-name="T31_1">6.<text:s/>«τελωνειακή<text:s/>επιτήρηση»:<text:s/>ενέργειες<text:s/>στις<text:s/>οποίες<text:s/>προβαίνουν<text:s/>γενικά<text:s/>οι<text:s/>τελωνειακές<text:s/>αρχές,<text:s/>ώστε<text:s/>να<text:s/>εξασφαλίζουν<text:s/>την<text:s/>τήρηση<text:s/>της<text:s/>τελωνειακής<text:s/>νομοθεσίας<text:s/>και,<text:s/>ενδεχομένως,<text:s/>άλλων<text:s/>διατάξεων<text:s/>που<text:s/>ισχύουν<text:s/>για<text:s/>τα<text:s/>εμπορεύματα<text:s/>που<text:s/>αποτελούν<text:s/>το<text:s/>αντικείμενο<text:s/>αυτών<text:s/>των<text:s/>ενεργειών·</text:span></text:p>
      <text:p text:style-name="P32"><text:span text:style-name="T32_1">7.<text:s/>«πρόσωπο<text:s/>εγκατεστημένο<text:s/>εντός<text:s/>του<text:s/>τελωνειακού<text:s/>εδάφους<text:s/>της<text:s/>Ένωσης»:</text:span></text:p>
      <text:p text:style-name="P33"><text:span text:style-name="T33_1">α)</text:span><text:span text:style-name="T33_2"><text:tab/></text:span><text:span text:style-name="T33_3">εάν<text:s/>πρόκειται<text:s/>για<text:s/>φυσικό<text:s/>πρόσωπο,<text:s/>κάθε<text:s/>πρόσωπο<text:s/>που<text:s/>έχει<text:s/>τη<text:s/>συνήθη<text:s/>κατοικία<text:s/>του<text:s/>στο<text:s/>τελωνειακό<text:s/>έδαφος<text:s/>της<text:s/>Ένωσης,</text:span></text:p>
      <text:p text:style-name="P34"><text:span text:style-name="T34_1">β)</text:span><text:span text:style-name="T34_2"><text:tab/></text:span><text:span text:style-name="T34_3">εφόσον<text:s/>πρόκειται<text:s/>για<text:s/>νομικό<text:s/>πρόσωπο<text:s/>ή<text:s/>ένωση<text:s/>προσώπων,<text:s/>κάθε<text:s/>πρόσωπο<text:s/>που<text:s/>έχει<text:s/>στο<text:s/>τελωνειακό<text:s/>έδαφος<text:s/>της<text:s/>Ένωσης<text:s/>την<text:s/>καταστατική<text:s/>του<text:s/>έδρα,<text:s/>την<text:s/>κεντρική<text:s/>του<text:s/>διοίκηση<text:s/>ή<text:s/>μόνιμη<text:s/>επιχειρηματική<text:s/>εγκατάσταση.</text:span></text:p>
      <text:p text:style-name="P35"><text:span text:style-name="T35_1">8.<text:s/>«μόνιμη<text:s/>επιχειρηματική<text:s/>εγκατάσταση»:<text:s/>σταθερός<text:s/>τόπος<text:s/>επιχειρηματικής<text:s/>δραστηριότητας<text:s/>στον<text:s/>οποίο<text:s/>βρίσκονται<text:s/>σε<text:s/>μόνιμη<text:s/>βάση<text:s/>οι<text:s/>αναγκαίοι<text:s/>ανθρώπινοι<text:s/>και<text:s/>τεχνικοί<text:s/>πόροι<text:s/>και<text:s/>μέσω<text:s/>του<text:s/>οποίου<text:s/>πραγματοποιούνται<text:s/>εν<text:s/>όλω<text:s/>ή<text:s/>εν<text:s/>μέρει<text:s/>οι<text:s/>σχετικές<text:s/>με<text:s/>τα<text:s/>τελωνεία<text:s/>πράξεις<text:s/>ενός<text:s/>προσώπου.</text:span></text:p>
      <text:p text:style-name="P36"><text:span text:style-name="T36_1">9.<text:s/>«κάτοχος<text:s/>των<text:s/>εμπορευμάτων»:<text:s/>το<text:s/>πρόσωπο<text:s/>που<text:s/>έχει<text:s/>την<text:s/>κυριότητα<text:s/>των<text:s/>εμπορευμάτων<text:s/>ή<text:s/>παρεμφερές<text:s/>δικαίωμα<text:s/>διάθεσής<text:s/>τους<text:s/>ή<text:s/>που<text:s/>ασκεί<text:s/>φυσικό<text:s/>έλεγχο<text:s/>επ’<text:s/>αυτών.</text:span></text:p>
      <text:p text:style-name="P37"><text:span text:style-name="T37_1">10.<text:s/>«προσωρινή<text:s/>εναπόθεση»:<text:s/>η<text:s/>κατάσταση<text:s/>μη<text:s/>ενωσιακών<text:s/>εμπορευμάτων<text:s/>τα<text:s/>οποία<text:s/>αποθηκεύονται<text:s/>προσωρινά<text:s/>υπό<text:s/>τελωνειακή<text:s/>επιτήρηση<text:s/>για<text:s/>το<text:s/>διάστημα<text:s/>μεταξύ<text:s/>της<text:s/>προσκόμισής<text:s/>τους<text:s/>στο<text:s/>τελωνείο<text:s/>και<text:s/>της<text:s/>υπαγωγής<text:s/>τους<text:s/>σε<text:s/>τελωνειακό<text:s/>καθεστώς<text:s/>ή<text:s/>της<text:s/>επαναγωγής<text:s/>τους.</text:span></text:p>
      <text:p text:style-name="P38"><text:span text:style-name="T38_1">11.<text:s/>«απόφαση»:<text:s/>κάθε<text:s/>πράξη<text:s/>των<text:s/>τελωνειακών<text:s/>αρχών<text:s/>που<text:s/>αφορά<text:s/>την<text:s/>τελωνειακή<text:s/>νομοθεσία<text:s/>και<text:s/>ρυθμίζει<text:s/>μια<text:s/>συγκεκριμένη<text:s/>υπόθεση<text:s/>και<text:s/>η<text:s/>οποία<text:s/>παράγει<text:s/>έννομα<text:s/>αποτελέσματα<text:s/>για<text:s/>τα<text:s/>εμπλεκόμενα<text:s/>πρόσωπα.</text:span></text:p>
      <text:p text:style-name="P39"><text:span text:style-name="T39_1">12.<text:s/>«Εγκαταστάσεις<text:s/>προσωρινής<text:s/>εναπόθεσης»:<text:s/>οι<text:s/>αποθήκες<text:s/>ή<text:s/>οι<text:s/>χώροι<text:s/>προσωρινής<text:s/>εναπόθεσης<text:s/>εμπορευμάτων,<text:s/>σύμφωνα<text:s/>με<text:s/>το<text:s/>άρθρο<text:s/>148<text:s/>του<text:s/>Ενωσιακού<text:s/>Κώδικα.<text:s/>Για<text:s/>τους<text:s/>σκοπούς<text:s/>της<text:s/>παρούσας<text:s/>ως<text:s/>εγκαταστάσεις<text:s/>προσωρινής<text:s/>εναπόθεσης<text:s/>νοούνται<text:s/>οι<text:s/>εγκαταστάσεις<text:s/>υπό<text:s/>την<text:s/>διαχείριση<text:s/>άλλων,<text:s/>πλην<text:s/>των<text:s/>Τελωνειακών<text:s/>Αρχών<text:s/>φυσικών<text:s/>ή<text:s/>νομικών<text:s/>προσώπων.</text:span></text:p>
      <text:p text:style-name="P40"><text:span text:style-name="T40_1">13.<text:s/>«άλλοι<text:s/>χώροι<text:s/>που<text:s/>έχουν<text:s/>καθορίσει<text:s/>ή<text:s/>εγκρίνει<text:s/>οι<text:s/>Τελωνειακές<text:s/>αρχές»:<text:s/>χώροι<text:s/>που<text:s/>χρησιμοποιούνται<text:s/>για<text:s/>την<text:s/>προσωρινή<text:s/>εναπόθεση<text:s/>των<text:s/>εμπορευμάτων,<text:s/>οι<text:s/>οποίοι<text:s/>δεν<text:s/>είναι<text:s/>εγκαταστάσεις<text:s/>προσωρινής<text:s/>εναπόθεσης,<text:s/>όπως<text:s/>αυτές<text:s/>προβλέπονται<text:s/>στο<text:s/>άρθρο<text:s/>148<text:s/>του<text:s/>Ενωσιακού<text:s/>Κώδικα.</text:span></text:p>
      <text:p text:style-name="P41"><text:span text:style-name="T41_1">14.<text:s/>«χώροι<text:s/>προσωρινής<text:s/>εναπόθεσης»<text:s/>:<text:s/>Οι<text:s/>εγκαταστάσεις<text:s/>προσωρινής<text:s/>εναπόθεσης<text:s/>και<text:s/>οι<text:s/>άλλοι<text:s/>χώροι<text:s/>που<text:s/>έχουν<text:s/>καθορίσει<text:s/>ή<text:s/>εγκρίνει<text:s/>οι<text:s/>Τελωνειακές<text:s/>αρχές<text:s/>για<text:s/>την<text:s/>προσωρινή<text:s/>εναπόθεση<text:s/>των<text:s/>εμπορευμάτων.</text:span></text:p>
      <text:p text:style-name="P42"><text:span text:style-name="T42_1">15.<text:s/>«Διαχειριστής»/<text:s/>Δικαιούχος<text:s/>της<text:s/>απόφασης:<text:s/>το<text:s/>φυσικό<text:s/>ή<text:s/>νομικό<text:s/>πρόσωπο<text:s/>υπό<text:s/>την<text:s/>εκμετάλλευση<text:s/>και<text:s/>διαχείριση<text:s/>του<text:s/>οποίου<text:s/>λειτουργεί<text:s/>συγκεκριμένη<text:s/>εγκατάσταση<text:s/>προσωρινής<text:s/>εναπόθεσης<text:s/>και<text:s/>στο<text:s/>όνομα<text:s/>του<text:s/>οποίου<text:s/>εκδίδεται<text:s/>η<text:s/>άδεια<text:s/>λειτουργίας<text:s/>αυτής.</text:span></text:p>
      <text:p text:style-name="P43"><text:span text:style-name="T43_1">16.<text:s/>«Αρμόδιο<text:s/>Τελωνείο»:<text:s/>το<text:s/>τελωνείο<text:s/>στη<text:s/>χωρική<text:s/>αρμοδιότητα<text:s/>του<text:s/>οποίου<text:s/>βρίσκονται<text:s/>οι<text:s/>αποθηκευτικές<text:s/>εγκαταστάσεις.</text:span></text:p>
      <text:p text:style-name="P44"><text:span text:style-name="T44_1">17.<text:s/>«Αρμόδια<text:s/>για<text:s/>τη<text:s/>λήψη<text:s/>απόφασης<text:s/>Τελωνειακή<text:s/>Αρχή»:<text:s/>Οι<text:s/>Τελωνειακές<text:s/>Περιφέρειες<text:s/>Αττικής,<text:s/>Θεσσαλονίκης<text:s/>και<text:s/>Αχαΐας<text:s/>καθώς<text:s/>επίσης<text:s/>και<text:s/>τα<text:s/>Τελωνεία<text:s/>που<text:s/>ασκούν<text:s/>αρμοδιότατα<text:s/>Τελωνειακής<text:s/>Περιφέρειας<text:s/>για<text:s/>την<text:s/>έκδοση<text:s/>αδειών<text:s/>λειτουργίας<text:s/>εγκαταστάσεων<text:s/>προσωρινής<text:s/>εναπόθεσης,<text:s/>σύμφωνα<text:s/>με<text:s/>την<text:s/>ανωτέρω<text:s/>4)σχετική.</text:span></text:p>
      <text:p text:style-name="P45"><text:span text:style-name="T45_1">18.<text:s/>«διασάφηση<text:s/>προσωρινής<text:s/>εναπόθεσης»:<text:s/>η<text:s/>πράξη<text:s/>με<text:s/>την<text:s/>οποία<text:s/>ένα<text:s/>πρόσωπο<text:s/>δηλώνει,<text:s/>με<text:s/>τους<text:s/>απαιτούμενους<text:s/>τύπους<text:s/>και<text:s/>διαδικασίες,<text:s/>ότι<text:s/>εμπορεύματα<text:s/>βρίσκονται<text:s/>σε<text:s/>προσωρινή<text:s/>εναπόθεση.</text:span></text:p>
      <text:h text:style-name="P46" text:outline-level="1"><text:span text:style-name="T46_1">ΜΕΡΟΣ<text:s/></text:span></text:h>
      <text:h text:style-name="P47" text:outline-level="1"><text:span text:style-name="T47_1">Α<text:s/>–<text:s/>ΕΙΣΟΔΟΣ<text:s/>ΕΜΠΟΡΕΥΜΑΤΩΝ<text:s/>ΣΤΗΝ<text:s/>Ε.Ε,<text:s/>ΠΡΟΣΚΟΜΙΣΗ<text:s/>ΣΤΟ<text:s/>ΤΕΛΩΝΕΙΟ,<text:s/>ΘΕΣΗ<text:s/>ΕΜΠΟΡΕΥΜΑΤΩΝ<text:s/>ΣΕ<text:s/>ΠΡΟΣΩΡΙΝΗ<text:s/>ΕΝΑΠΟΘΕΣΗ<text:s/>ΚΑΙ<text:s/>ΛΗΞΗ<text:s/>ΑΥΤΗΣ.</text:span></text:h>
      <text:p text:style-name="P48"><text:span text:style-name="T48_1">Α.<text:s/>Είσοδος<text:s/>εμπορευμάτων<text:s/>στο<text:s/>τελωνειακό<text:s/>έδαφος<text:s/>της<text:s/>Ένωσης/τελωνειακή<text:s/>επιτήρηση<text:s/>(άρθρο<text:s/></text:span><text:span text:style-name="T48_2">134<text:s/></text:span><text:span text:style-name="T48_3">Ε.Τ.Κ)</text:span></text:p>
      <text:p text:style-name="P49"><text:span text:style-name="T49_1">Τα<text:s/>εμπορεύματα<text:s/>που<text:s/>εισέρχονται<text:s/>στο<text:s/>τελωνειακό<text:s/>έδαφος<text:s/>της<text:s/>Ένωσης<text:s/>υπόκεινται<text:s/>σε<text:s/>τελωνειακή<text:s/>επιτήρηση<text:s/>από<text:s/>τη<text:s/>στιγμή<text:s/>της<text:s/>εισόδου<text:s/>τους<text:s/>και<text:s/>μπορεί<text:s/>να<text:s/>υποβάλλονται<text:s/>σε<text:s/>τελωνειακούς<text:s/>ελέγχους,<text:s/>ενώ<text:s/>παραμένουν<text:s/>υπό<text:s/>την<text:s/>επιτήρηση<text:s/>αυτή<text:s/>για<text:s/>όσο<text:s/>χρονικό<text:s/>διάστημα<text:s/>είναι<text:s/>απαραίτητο<text:s/>προκειμένου<text:s/>να<text:s/>καθορισθεί<text:s/>ο<text:s/>τελωνειακός<text:s/>τους<text:s/>χαρακτήρας.</text:span></text:p>
      <text:p text:style-name="P50"><text:span text:style-name="T50_1">Ειδικότερα<text:s/>:</text:span></text:p>
      <text:p text:style-name="P51"><text:span text:style-name="T51_1">•<text:s/>Τα<text:s/>ενωσιακά<text:s/>εμπορεύματα,<text:s/>με<text:s/>την<text:s/>επιφύλαξη<text:s/>του<text:s/>άρθρου<text:s/>154<text:s/>Ε.Τ.Κ,<text:s/>περί<text:s/>των<text:s/>περιπτώσεων<text:s/>απώλειας<text:s/>του<text:s/>τελωνειακού<text:s/>χαρακτήρα<text:s/>τους<text:s/>ως<text:s/>ενωσιακών,<text:s/>δεν<text:s/>θα<text:s/>υπόκεινται<text:s/>σε<text:s/>τελωνειακή<text:s/>επιτήρηση<text:s/>μόλις<text:s/>καθορισθεί<text:s/>ο<text:s/>τελωνειακός<text:s/>τους<text:s/>χαρακτήρας.</text:span></text:p>
      <text:p text:style-name="P52"><text:span text:style-name="T52_1">•<text:s/>Τα<text:s/>μη<text:s/>ενωσιακά<text:s/>εμπορεύματα<text:s/>παραμένουν<text:s/>υπό<text:s/>τελωνειακή<text:s/>επιτήρηση<text:s/>είτε<text:s/>μέχρι<text:s/>να<text:s/>αλλάξει<text:s/>ο<text:s/>τελωνειακός<text:s/>τους<text:s/>χαρακτήρας<text:s/>είτε<text:s/>μέχρι<text:s/>να<text:s/>εξέλθουν<text:s/>από<text:s/>το<text:s/>τελωνειακό<text:s/>έδαφος<text:s/>της<text:s/>Ένωσης<text:s/>ή<text:s/>μέχρι<text:s/>να<text:s/>καταστραφούν.</text:span></text:p>
      <text:p text:style-name="P53"><text:span text:style-name="T53_1">Β.<text:s/>Προσκόμιση<text:s/>των<text:s/>εμπορευμάτων<text:s/>στο<text:s/>Τελωνείο<text:s/>(άρθρο<text:s/></text:span><text:span text:style-name="T53_2">139<text:s/></text:span><text:span text:style-name="T53_3">Ε.Τ.Κ)</text:span></text:p>
      <text:p text:style-name="P54"><text:span text:style-name="T54_1">Τα<text:s/>εμπορεύματα<text:s/>που<text:s/>εισέρχονται<text:s/>στο<text:s/>τελωνειακό<text:s/>έδαφος<text:s/>της<text:s/>Ένωσης<text:s/></text:span><text:span text:style-name="T54_2">προσκομίζονται<text:s/>αμέσως</text:span><text:span text:style-name="T54_3"><text:s/>μετά<text:s/>την<text:s/>άφιξή<text:s/>τους<text:s/>στα<text:s/>καθορισθέντα<text:s/>τελωνεία<text:s/>ή<text:s/>σε<text:s/>οποιονδήποτε<text:s/>άλλο<text:s/>χώρο<text:s/>που<text:s/>καθορίζουν<text:s/>ή<text:s/>εγκρίνουν<text:s/>οι<text:s/>τελωνειακές<text:s/>αρχές,<text:s/>ή<text:s/>στην<text:s/>ελεύθερη<text:s/>ζώνη.</text:span></text:p>
      <text:p text:style-name="P55"><text:span text:style-name="T55_1">Ως<text:s/>προσκόμιση<text:s/>των<text:s/>εμπορευμάτων<text:s/>στο<text:s/>τελωνείο<text:s/>νοείται<text:s/>η<text:s/>γνωστοποίηση<text:s/>στις<text:s/>τελωνειακές<text:s/>αρχές<text:s/>σχετικά<text:s/>με<text:s/>την<text:s/>άφιξη<text:s/>εμπορευμάτων<text:s/>στο<text:s/>τελωνείο<text:s/>ή<text:s/>σε<text:s/>οποιοδήποτε<text:s/>άλλο<text:s/>τόπο<text:s/>έχει<text:s/>καθοριστεί/εγκριθεί<text:s/>από<text:s/>τις<text:s/>τελωνειακές<text:s/>αρχές<text:s/>ή<text:s/>στην<text:s/>Ελεύθερη<text:s/>Ζώνη<text:s/>και<text:s/>η<text:s/>θέση<text:s/>αυτών<text:s/>των<text:s/>εμπορευμάτων<text:s/>στη<text:s/>διάθεση<text:s/>των<text:s/>εν<text:s/>λόγω<text:s/>αρχών<text:s/>για<text:s/>τελωνειακό<text:s/>έλεγχο.</text:span></text:p>
      <text:p text:style-name="P56"><text:span text:style-name="T56_1">H<text:s/>προσκόμιση<text:s/>των<text:s/>εμπορευμάτων<text:s/>γίνεται<text:s/>από<text:s/>ένα<text:s/>από<text:s/>τα<text:s/>ακόλουθα<text:s/>πρόσωπα<text:s/>:</text:span></text:p>
      <text:p text:style-name="P57"><text:span text:style-name="T57_1">-</text:span><text:span text:style-name="T57_2"><text:tab/></text:span><text:span text:style-name="T57_3">το<text:s/>πρόσωπο<text:s/>που<text:s/>τα<text:s/>έφερε<text:s/>στο<text:s/>τελωνειακό<text:s/>έδαφος<text:s/>της<text:s/>Ένωσης,<text:s/>ή</text:span></text:p>
      <text:p text:style-name="P58"><text:span text:style-name="T58_1">-</text:span><text:span text:style-name="T58_2"><text:tab/></text:span><text:span text:style-name="T58_3">το<text:s/>πρόσωπο<text:s/>εξ<text:s/>ονόματος<text:s/>ή<text:s/>για<text:s/>λογαριασμό<text:s/>του<text:s/>οποίου<text:s/>ενήργησε<text:s/>το<text:s/>πρόσωπο<text:s/>που<text:s/>τα<text:s/>έφερε<text:s/>στο<text:s/>τελωνειακό<text:s/>έδαφος<text:s/>της<text:s/>Ένωσης<text:s/>ή</text:span></text:p>
      <text:p text:style-name="P59"><text:span text:style-name="T59_1">-</text:span><text:span text:style-name="T59_2"><text:tab/></text:span><text:span text:style-name="T59_3">το<text:s/>πρόσωπο<text:s/>που<text:s/>ανέλαβε<text:s/>την<text:s/>ευθύνη<text:s/>της<text:s/>μεταφοράς<text:s/>τους<text:s/>μετά<text:s/>την<text:s/>είσοδό<text:s/>τους<text:s/>στο<text:s/>έδαφος<text:s/>της<text:s/>Ένωσης.</text:span></text:p>
      <text:p text:style-name="P60"><text:span text:style-name="T60_1">Ανεξάρτητα<text:s/>από<text:s/>τις<text:s/>υποχρεώσεις<text:s/>των<text:s/>ανωτέρω<text:s/>προσώπων,<text:s/>τα<text:s/>εμπορεύματα<text:s/>μπορούν<text:s/>να<text:s/>προσκομίζονται<text:s/>επίσης<text:s/>από<text:s/>ένα<text:s/>από<text:s/>τα<text:s/>ακόλουθα<text:s/>πρόσωπα:</text:span></text:p>
      <text:p text:style-name="P61"><text:span text:style-name="T61_1">-</text:span><text:span text:style-name="T61_2"><text:tab/></text:span><text:span text:style-name="T61_3">κάθε<text:s/>πρόσωπο<text:s/>που<text:s/>υπάγει<text:s/>αμέσως<text:s/>τα<text:s/>εμπορεύματα<text:s/>σε<text:s/>τελωνειακό<text:s/>καθεστώς,</text:span></text:p>
      <text:p text:style-name="P62"><text:span text:style-name="T62_1">-</text:span><text:span text:style-name="T62_2"><text:tab/></text:span><text:span text:style-name="T62_3">τον<text:s/>κάτοχο<text:s/>άδειας<text:s/>λειτουργίας<text:s/>των<text:s/>εγκαταστάσεων<text:s/>αποθήκευσης<text:s/>ή<text:s/>κάθε<text:s/>άλλο<text:s/>πρόσωπο<text:s/>που<text:s/>ασκεί<text:s/>δραστηριότητες<text:s/>σε<text:s/>ελεύθερη<text:s/>ζώνη.</text:span></text:p>
      <text:p text:style-name="P63"><text:span text:style-name="T63_1">Προκειμένου<text:s/>να<text:s/>επιτραπεί<text:s/>η<text:s/>προσκόμιση<text:s/>των<text:s/>εμπορευμάτων<text:s/>όχι<text:s/>σε<text:s/>χώρο<text:s/>Τελωνείου,<text:s/>αλλά<text:s/>σε<text:s/>οποιοδήποτε<text:s/>άλλο<text:s/>χώρο<text:s/></text:span><text:span text:style-name="T63_2">εγκρίνουν</text:span><text:span text:style-name="T63_3">οι<text:s/>Τελωνειακές<text:s/>αρχές<text:s/>πρέπει<text:s/>να<text:s/>ικανοποιούνται<text:s/>οι<text:s/>ακόλουθες<text:s/>προϋποθέσεις:</text:span></text:p>
      <text:p text:style-name="P64"><text:span text:style-name="T64_1">•<text:s/>να<text:s/>πληρούνται<text:s/>οι<text:s/>απαιτήσεις<text:s/>του<text:s/>άρθρου<text:s/>148<text:s/>παράγραφοι<text:s/>2<text:s/>και<text:s/>3<text:s/>του<text:s/>Ε.Τ.Κ<text:s/>και<text:s/>του<text:s/>άρθρου<text:s/>117<text:s/>του<text:s/>κατ’<text:s/>εξουσιοδότηση<text:s/>Κανονισμού<text:s/>αρ.2015/2446·</text:span></text:p>
      <text:p text:style-name="P65"><text:span text:style-name="T65_1">•<text:s/>τα<text:s/>εμπορεύματα<text:s/>να<text:s/>διασαφίζονται<text:s/>για<text:s/>τελωνειακό<text:s/>καθεστώς<text:s/>ή<text:s/>να<text:s/>επανεξάγονται<text:s/>το<text:s/>αργότερο<text:s/>3<text:s/>ημέρες<text:s/>μετά<text:s/>την<text:s/>προσκόμισή<text:s/>τους<text:s/>ή<text:s/>το<text:s/>αργότερο<text:s/>6<text:s/>ημέρες<text:s/>μετά<text:s/>την<text:s/>προσκόμισή<text:s/>τους<text:s/>στην<text:s/>περίπτωση<text:s/>εγκεκριμένου<text:s/>παραλήπτη,<text:s/>που<text:s/>αναφέρεται<text:s/>στο<text:s/>άρθρο<text:s/>233<text:s/>παράγραφος<text:s/>4<text:s/>στοιχείο<text:s/>β)<text:s/>του<text:s/>Ε.Τ.Κ,<text:s/>εκτός<text:s/>αν<text:s/>οι<text:s/>τελωνειακές<text:s/>αρχές<text:s/>απαιτήσουν<text:s/>τον<text:s/>έλεγχο<text:s/>των<text:s/>εμπορευμάτων<text:s/>δυνάμει<text:s/>του<text:s/>άρθρου<text:s/>140<text:s/>παράγραφος<text:s/>2<text:s/>του<text:s/>Ε.Τ.Κ.</text:span></text:p>
      <text:p text:style-name="P66"><text:span text:style-name="T66_1">Σύμφωνα<text:s/>με<text:s/>τα<text:s/>ανωτέρω,<text:s/>προκειμένου<text:s/>να<text:s/>προσκομισθεί<text:s/></text:span><text:span text:style-name="T66_2">εμπόρευμα<text:s/>απευθείας<text:s/>σε<text:s/>χώρο<text:s/>που<text:s/>έχουν<text:s/>εγκρίνει<text:s/>οι<text:s/>Τελωνειακές<text:s/>αρχές</text:span><text:span text:style-name="T66_3"><text:s/>και<text:s/>να<text:s/>παραμείνει<text:s/>εκεί<text:s/></text:span><text:span text:style-name="T66_4">σε</text:span><text:span text:style-name="T66_5"><text:s/>κατάσταση<text:s/>προσωρινής<text:s/>εναπόθεσης,<text:s/>απαιτείται<text:s/>η<text:s/>παροχή<text:s/>σχετικής<text:s/>έγκρισης<text:s/></text:span><text:span text:style-name="T66_6">των</text:span><text:span text:style-name="T66_7"><text:s/>Τελωνειακών<text:s/></text:span><text:span text:style-name="T66_8">αρχών</text:span><text:span text:style-name="T66_9"><text:s/>η<text:s/>οποία<text:s/>αφορά<text:s/></text:span><text:span text:style-name="T66_10">τόσο</text:span><text:span text:style-name="T66_11"><text:s/>το<text:s/>σκέλος<text:s/></text:span><text:span text:style-name="T66_12">της<text:s/>προσκόμισης</text:span><text:span text:style-name="T66_13">των<text:s/></text:span><text:span text:style-name="T66_14">εμπορευμάτων<text:s/>όσο<text:s/>και<text:s/>της<text:s/></text:span><text:span text:style-name="T66_15">υπαγωγής<text:s/>και<text:s/>παραμονής<text:s/>τους<text:s/>σε<text:s/>προσωρινή<text:s/>εναπόθεση</text:span><text:span text:style-name="T66_16"><text:s/>στον<text:s/>χώρο<text:s/>αυτό.<text:s/>H<text:s/>προαναφερθείσα<text:s/>έγκριση<text:s/>παρέχεται<text:s/>υπό<text:s/>την<text:s/>προϋπόθεση<text:s/>τήρησης<text:s/>των<text:s/>ανωτέρω<text:s/>κοινών<text:s/>προϋποθέσεων.<text:s/>(βλ.<text:s/>παράγραφο<text:s/>Δ,<text:s/>σημείο<text:s/>5.2.1)</text:span></text:p>
      <text:p text:style-name="P67"><text:span text:style-name="T67_1">Δεν<text:s/>απαιτείται<text:s/>παροχή<text:s/>έγκρισης,<text:s/>όταν<text:s/>η<text:s/>προσκόμιση<text:s/>γίνεται<text:s/>σε<text:s/>εγκατάσταση<text:s/>προσωρινής<text:s/>εναπόθεσης<text:s/>υπό<text:s/>τη<text:s/>διαχείριση<text:s/>τρίτων<text:s/>προσώπων,<text:s/>σε<text:s/>Ελεύθερη<text:s/>Ζώνη<text:s/>ή<text:s/>σε<text:s/>χώρο<text:s/>που<text:s/>έχει<text:s/>καθοριστεί<text:s/>από<text:s/>τις<text:s/>Τελωνειακές<text:s/>αρχές<text:s/>ως<text:s/>χώρος<text:s/>προσωρινής<text:s/>εναπόθεσης<text:s/>εμπορευμάτων.</text:span></text:p>
      <text:p text:style-name="P68"><text:span text:style-name="T68_1">Όσον<text:s/>αφορά<text:s/>τα<text:s/>διαφορετικά<text:s/>είδη<text:s/>χώρων<text:s/>εναπόθεσης<text:s/>εμπορευμάτων,<text:s/>αυτά<text:s/>αναλύονται<text:s/>εκτενώς<text:s/>στο<text:s/>σημείο<text:s/>Δ<text:s/>-<text:s/>παράγραφος<text:s/>5<text:s/>του<text:s/>Μέρους<text:s/>Α<text:s/>της<text:s/>παρούσας.</text:span></text:p>
      <text:p text:style-name="P69"><text:span text:style-name="T69_1">Γ.<text:s/>Μη<text:s/>υποχρέωση<text:s/>προσκόμισης<text:s/>των<text:s/>εμπορευμάτων<text:s/>στο<text:s/>Τελωνείο<text:s/>(παρ.2<text:s/>άρθρου<text:s/>139<text:s/>Ε.Τ.Κ)</text:span></text:p>
      <text:p text:style-name="P70"><text:span text:style-name="T70_1">Δεν<text:s/>προσκομίζονται<text:s/>στο<text:s/>τελωνείο<text:s/>τα<text:s/>εμπορεύματα<text:s/>που<text:s/>εισέρχονται<text:s/>στο<text:s/>τελωνειακό<text:s/>έδαφος<text:s/>της<text:s/>Ένωσης<text:s/>διά<text:s/>θαλάσσιας<text:s/>ή<text:s/>αεροπορικής<text:s/>οδού<text:s/>τα<text:s/>οποία:</text:span></text:p>
      <text:p text:style-name="P71"><text:span text:style-name="T71_1">-</text:span><text:span text:style-name="T71_2"><text:tab/></text:span><text:span text:style-name="T71_3">παραμένουν<text:s/>στα<text:s/>ίδια<text:s/>μεταφορικά<text:s/>μέσα<text:s/>προς<text:s/>περαιτέρω<text:s/>μεταφορά.<text:s/>Τα<text:s/>εν<text:s/>λόγω<text:s/>εμπορεύματα<text:s/>προσκομίζονται<text:s/>στο<text:s/>τελωνείο<text:s/>μόνο<text:s/>του<text:s/>λιμένα<text:s/>ή<text:s/>του<text:s/>αερολιμένα<text:s/>στον<text:s/>οποίο<text:s/>εκφορτώνονται<text:s/>ή<text:s/>μεταφορτώνονται.</text:span></text:p>
      <text:p text:style-name="P72"><text:span text:style-name="T72_1">-</text:span><text:span text:style-name="T72_2"><text:tab/></text:span><text:span text:style-name="T72_3">εκφορτώνονται<text:s/>και<text:s/>φορτώνονται<text:s/>εκ<text:s/>νέου<text:s/>στα<text:s/>ίδια<text:s/>μεταφορικά<text:s/>μέσα<text:s/>κατά<text:s/>το<text:s/>ταξίδι<text:s/>τους,<text:s/>προκειμένου<text:s/>να<text:s/>επιτραπεί<text:s/>η<text:s/>εκφόρτωση<text:s/>ή<text:s/>φόρτωση<text:s/>άλλων<text:s/>εμπορευμάτων.</text:span></text:p>
      <text:p text:style-name="P73"><text:span text:style-name="T73_1">Επισήμανση<text:s/>:</text:span><text:span text:style-name="T73_2">H<text:s/>νομοθετική<text:s/>δέσμη<text:s/>του<text:s/></text:span><text:span text:style-name="T73_3">Ενωσιακού</text:span><text:span text:style-name="T73_4"><text:s/>Τελωνειακού<text:s/>Κώδικα<text:s/>προβλέπει<text:s/>την<text:s/>υποβολή<text:s/>συγκεκριμένου<text:s/>συνόλου<text:s/>δεδομένων,<text:s/>μέσω<text:s/>μηνύματος,<text:s/>με<text:s/>το<text:s/>οποίο<text:s/>θα<text:s/>γνωστοποιούνται<text:s/>στο<text:s/>Τελωνείο<text:s/>οι<text:s/>σχετικές<text:s/>με<text:s/>την<text:s/>προσκόμιση<text:s/>των<text:s/>εμπορευμάτων<text:s/>πληροφορίες.</text:span></text:p>
      <text:p text:style-name="P74"><text:span text:style-name="T74_1">Προς<text:s/>το<text:s/>παρόν<text:s/>και<text:s/>δεδομένου<text:s/>ότι<text:s/>διανύουμε<text:s/>μεταβατική<text:s/>περίοδο,<text:s/>μέχρι<text:s/>την<text:s/>αναβάθμιση<text:s/>του<text:s/>ICISnet,<text:s/>οι<text:s/>πληροφορίες<text:s/>της<text:s/>προσκόμισης<text:s/>και<text:s/>της<text:s/>προσωρινής<text:s/>εναπόθεσης<text:s/>υποβάλλονται<text:s/>μαζί,<text:s/>μέσω<text:s/>του<text:s/>Υποσυστήματος<text:s/>Δηλωτικών<text:s/>του<text:s/>ICISnet,<text:s/>στο<text:s/>Τελωνείο<text:s/>και<text:s/>έχουν<text:s/>τη<text:s/>μορφή<text:s/>Δηλωτικού<text:s/>(υφιστάμενο<text:s/>παραστατικό<text:s/>Δηλωτικό/Συνοπτική<text:s/>διασάφηση<text:s/>προσωρινής<text:s/>εναπόθεσης).</text:span></text:p>
      <text:p text:style-name="P75"><text:span text:style-name="T75_1">Με<text:s/>την<text:s/>αναβάθμιση<text:s/>του<text:s/>Υποσυστήματος<text:s/>διαχείρισης<text:s/>της<text:s/>εισόδου<text:s/>των<text:s/>εμπορευμάτων<text:s/>και<text:s/>της<text:s/>προσωρινής<text:s/>εναπόθεσης<text:s/>(υφιστάμενο<text:s/>Υποσύστημα<text:s/>Δηλωτικών),<text:s/>το<text:s/>μήνυμα<text:s/>γνωστοποίησης<text:s/>προσκόμισης<text:s/>θα<text:s/>μπορεί<text:s/>να<text:s/>υποβάλλεται<text:s/>από<text:s/>το<text:s/>συναλλασσόμενο,<text:s/>είτε<text:s/>ανεξάρτητα<text:s/>από<text:s/>ή<text:s/>συνδυαστικά<text:s/>με<text:s/>τη<text:s/>διασάφηση<text:s/>προσωρινής<text:s/>εναπόθεσης.</text:span></text:p>
      <text:p text:style-name="P76"><text:span text:style-name="T76_1">Δ.<text:s/>Προσωρινή<text:s/>εναπόθεση<text:s/>εμπορευμάτων<text:s/>(άρθρο<text:s/></text:span><text:span text:style-name="T76_2">144<text:s/></text:span><text:span text:style-name="T76_3">Ε.Τ.Κ.)</text:span></text:p>
      <text:p text:style-name="P77"><text:span text:style-name="T77_1">Ως<text:s/>προσωρινή<text:s/>εναπόθεση<text:s/>νοείται<text:s/>η<text:s/>κατάσταση<text:s/>προσωρινής<text:s/>αποθήκευσης<text:s/>μη<text:s/>ενωσιακών<text:s/>εμπορευμάτων<text:s/>υπό<text:s/>τελωνειακή<text:s/>επιτήρηση,<text:s/>κατά<text:s/>το<text:s/>διάστημα<text:s/>που<text:s/>μεσολαβεί<text:s/>από<text:s/>την<text:s/>προσκόμισή<text:s/>τους<text:s/>στο<text:s/>τελωνείο<text:s/>έως<text:s/>την<text:s/>υπαγωγή<text:s/>τους<text:s/>σε<text:s/>τελωνειακό<text:s/>καθεστώς<text:s/>ή<text:s/>την<text:s/>επανεξαγωγή<text:s/>τους·</text:span></text:p>
      <text:p text:style-name="P78"><text:span text:style-name="T78_1">Τα<text:s/>μη<text:s/>ενωσιακά<text:s/>εμπορεύματα<text:s/>τίθενται<text:s/>σε<text:s/>προσωρινή<text:s/>εναπόθεση<text:s/></text:span><text:span text:style-name="T78_2">από<text:s/>τη<text:s/>στιγμή<text:s/>της<text:s/>προσκόμισής<text:s/>τους<text:s/></text:span><text:span text:style-name="T78_3">στο<text:s/>τελωνείο<text:s/>ή<text:s/>σε<text:s/>οποιονδήποτε<text:s/>άλλο<text:s/>χώρο<text:s/>καθορίζουν<text:s/>ή<text:s/>εγκρίνουν<text:s/>οι<text:s/>τελωνειακές<text:s/>αρχές.</text:span></text:p>
      <text:p text:style-name="P79"><text:span text:style-name="T79_1">Τα<text:s/>έγγραφα<text:s/>για<text:s/>τα<text:s/>εμπορεύματα<text:s/>που<text:s/>βρίσκονται<text:s/>σε<text:s/>προσωρινή<text:s/>εναπόθεση<text:s/>παρέχονται<text:s/>στις<text:s/>τελωνειακές<text:s/>αρχές,<text:s/>εφόσον<text:s/>απαιτείται<text:s/>από<text:s/>την<text:s/>ενωσιακή<text:s/>νομοθεσία,<text:s/>ή<text:s/>όταν<text:s/>είναι<text:s/>απαραίτητο<text:s/>για<text:s/>τη<text:s/>διενέργεια<text:s/>τελωνειακών<text:s/>ελέγχων.</text:span></text:p>
      <text:p text:style-name="P80"><text:span text:style-name="T80_1">Επισημαίνεται<text:s/>ότι<text:s/>τα<text:s/>εμπορεύματα<text:s/>που<text:s/>προσκομίζονται<text:s/>σε<text:s/>Ελεύθερη<text:s/>Ζώνη<text:s/>δεν<text:s/>τίθενται<text:s/>σε<text:s/>κατάσταση<text:s/>προσωρινής<text:s/>εναπόθεσης,<text:s/>αντίθετα<text:s/>υπάγονται<text:s/>στις<text:s/>διατάξεις<text:s/>που<text:s/>διέπουν<text:s/>τη<text:s/>λειτουργία<text:s/>των<text:s/>Ελευθέρων<text:s/>Ζωνών.</text:span></text:p>
      <text:p text:style-name="P81"><text:span text:style-name="T81_1">1.<text:s/></text:span><text:span text:style-name="T81_2">Χρονική<text:s/>Διάρκεια<text:s/>Προσωρινής<text:s/>Εναπόθεσης<text:s/>(άρθρο<text:s/>149<text:s/>Ε.Τ.Κ.)</text:span></text:p>
      <text:p text:style-name="P82"><text:span text:style-name="T82_1">H<text:s/>διάρκεια<text:s/>της<text:s/>προσωρινής<text:s/>εναπόθεσης<text:s/>εμπορευμάτων<text:s/>σε<text:s/>εγκαταστάσεις<text:s/>προσωρινής<text:s/>εναπόθεσης<text:s/>υπό<text:s/>τη<text:s/>διαχείριση<text:s/>του<text:s/>Τελωνείου<text:s/>ή<text:s/>τρίτων<text:s/>είναι<text:s/>90<text:s/>ημέρες,<text:s/>χωρίς<text:s/>τη<text:s/>δυνατότητα<text:s/>παράτασης,<text:s/>ανεξαρτήτως<text:s/>τρόπου<text:s/>μεταφοράς.</text:span></text:p>
      <text:p text:style-name="P83"><text:span text:style-name="T83_1">H<text:s/>ίδια<text:s/>προθεσμία<text:s/>ισχύει<text:s/>και<text:s/>για<text:s/>εμπορεύματα<text:s/>που<text:s/>εναποτίθενται<text:s/>σε<text:s/>χώρους<text:s/></text:span><text:span text:style-name="T83_2">που<text:s/>έχουν<text:s/>καθοριστεί<text:s/>από<text:s/>τις<text:s/>Τελωνειακές<text:s/>αρχές<text:s/>με<text:s/>ευθύνη<text:s/>τους,<text:s/></text:span><text:span text:style-name="T83_3">ως<text:s/>χώροι<text:s/>προσωρινής<text:s/>εναπόθεσης<text:s/>εμπορευμάτων.</text:span></text:p>
      <text:p text:style-name="P84"><text:span text:style-name="T84_1">Αντίθετα,<text:s/>σε<text:s/>περίπτωση<text:s/>προσωρινής<text:s/>εναπόθεσης<text:s/>εμπορευμάτων<text:s/>σε<text:s/>χώρους<text:s/></text:span><text:span text:style-name="T84_2">που<text:s/>έχουν<text:s/>εγκριθεί<text:s/>για<text:s/>το<text:s/>σκοπό<text:s/>αυτό<text:s/>από<text:s/>τις<text:s/>Τελωνειακές<text:s/>αρχές<text:s/></text:span><text:span text:style-name="T84_3">η<text:s/>χρονική<text:s/>διάρκεια<text:s/>παραμονής<text:s/>τους<text:s/>στην<text:s/>κατάσταση<text:s/>αυτή<text:s/>είναι<text:s/>3<text:s/>ημέρες<text:s/>μετά<text:s/>την<text:s/>προσκόμισή<text:s/>τους<text:s/>ή<text:s/>6<text:s/>ημέρες<text:s/>μετά<text:s/>την<text:s/>προσκόμισή<text:s/>τους<text:s/>στην<text:s/>περίπτωση<text:s/>εγκεκριμένου<text:s/>παραλήπτη<text:s/>(άρθρο<text:s/>233<text:s/>παράγραφος<text:s/>4<text:s/>στοιχείο<text:s/>β)<text:s/>του<text:s/>Ε.Τ.Κ),<text:s/>εκτός<text:s/>εάν<text:s/>τα<text:s/>εμπορεύματα<text:s/>πρόκειται<text:s/>να<text:s/>ελεγχθούν,<text:s/>δυνάμει<text:s/>του<text:s/>άρθρου<text:s/>140<text:s/>παράγραφος<text:s/>2<text:s/>του<text:s/>Ε.Τ.Κ,<text:s/>οπότε<text:s/>και<text:s/>η<text:s/>προθεσμία<text:s/>παρατείνεται<text:s/>κατά<text:s/>το<text:s/>διάστημα<text:s/>που<text:s/>απαιτείται<text:s/>για<text:s/>τη<text:s/>διενέργεια<text:s/>του<text:s/>ελέγχου<text:s/>και<text:s/>κατά<text:s/>περίπτωση<text:s/>την<text:s/>ολοκλήρωσή<text:s/>του<text:s/>κατόπιν<text:s/>λήψης<text:s/>των<text:s/>αποτελεσμάτων<text:s/>του,<text:s/>όπου<text:s/>απαιτείται.</text:span></text:p>
      <text:p text:style-name="P85"><text:span text:style-name="T85_1">2.<text:s/></text:span><text:span text:style-name="T85_2">Διασάφηση<text:s/>Προσωρινής<text:s/>Εναπόθεσης<text:s/>(άρθρο<text:s/>145<text:s/>Ε.Τ.Κ.)</text:span></text:p>
      <text:p text:style-name="P86"><text:span text:style-name="T86_1">Τα<text:s/>εμπορεύματα<text:s/>σε<text:s/>προσωρινή<text:s/>εναπόθεση<text:s/>καλύπτονται<text:s/>από<text:s/>διασάφηση<text:s/>προσωρινής<text:s/>εναπόθεσης,<text:s/>η<text:s/>οποία<text:s/>περιέχει<text:s/>όλα<text:s/>τα<text:s/>απαραίτητα<text:s/>στοιχεία<text:s/>για<text:s/>την<text:s/>εφαρμογή<text:s/>των<text:s/>σχετικών<text:s/>με<text:s/>την<text:s/>κατάσταση<text:s/>αυτή<text:s/>διατάξεων.</text:span></text:p>
      <text:p text:style-name="P87"><text:span text:style-name="T87_1">Ως<text:s/>διασάφηση<text:s/>προσωρινής<text:s/>εναπόθεσης<text:s/>νοείται<text:s/>η<text:s/>πράξη<text:s/>με<text:s/>την<text:s/>οποία<text:s/>ένα<text:s/>πρόσωπο<text:s/>δηλώνει<text:s/>στις<text:s/>τελωνειακές<text:s/>αρχές,<text:s/>με<text:s/>τους<text:s/>απαιτούμενους<text:s/>τύπους<text:s/>και<text:s/>διαδικασίες,<text:s/>ότι<text:s/>εμπορεύματα<text:s/>βρίσκονται<text:s/>σε<text:s/>προσωρινή<text:s/>εναπόθεση·</text:span></text:p>
      <text:p text:style-name="P88"><text:span text:style-name="T88_1">Στη<text:s/>χώρα<text:s/>μας<text:s/></text:span><text:span text:style-name="T88_2">η<text:s/>διασάφηση<text:s/>προσωρινής<text:s/>εναπόθεσης<text:s/>έχει<text:s/>τη<text:s/>μορφή<text:s/>δηλωτικού,<text:s/>το<text:s/>οποίο<text:s/>περιλαμβάνει<text:s/>τις<text:s/>απαραίτητες<text:s/>για<text:s/>τη<text:s/>εναπόθεση<text:s/>πληροφορίες<text:s/></text:span><text:span text:style-name="T88_3">.</text:span></text:p>
      <text:p text:style-name="P89"><text:span text:style-name="T89_1">Δεν<text:s/>απαιτείται<text:s/>διασάφηση<text:s/>προσωρινής<text:s/>εναπόθεσης<text:s/>όταν,<text:s/>το<text:s/>αργότερο<text:s/>κατά<text:s/>την<text:s/>προσκόμιση<text:s/>των<text:s/>εμπορευμάτων<text:s/>στο<text:s/>τελωνείο,<text:s/>έχει<text:s/>καθορισθεί<text:s/>ο<text:s/>τελωνειακός<text:s/>τους<text:s/>χαρακτήρας<text:s/>ως<text:s/>ενωσιακών<text:s/>εμπορευμάτων<text:s/>σύμφωνα<text:s/>με<text:s/>τα<text:s/>άρθρα<text:s/>153<text:s/>έως<text:s/>156<text:s/>του<text:s/>Ε.Τ.Κ.</text:span></text:p>
      <text:p text:style-name="P90"><text:span text:style-name="T90_1">3.<text:s/></text:span><text:span text:style-name="T90_2">Πρόσωπα<text:s/>που<text:s/>υποβάλλουν<text:s/>τη<text:s/>διασάφηση<text:s/>Προσωρινής<text:s/>Εναπόθεσης<text:s/>–<text:s/>Τροποποίηση<text:s/>της<text:s/>Διασάφησης<text:s/>Προσωρινής<text:s/>Εναπόθεσης<text:s/>(άρθρο<text:s/>145<text:s/>Ε.Τ.Κ.)</text:span></text:p>
      <text:p text:style-name="P91"><text:span text:style-name="T91_1">H<text:s/>διασάφηση<text:s/>προσωρινής<text:s/>εναπόθεσης<text:s/>υποβάλλεται<text:s/>από<text:s/>ένα<text:s/>από<text:s/>τα<text:s/>ακόλουθα<text:s/>πρόσωπα,<text:s/>το<text:s/>αργότερο<text:s/>κατά<text:s/>την<text:s/>προσκόμιση<text:s/>των<text:s/>εμπορευμάτων<text:s/>στο<text:s/>τελωνείο<text:s/>:</text:span></text:p>
      <text:p text:style-name="P92"><text:span text:style-name="T92_1">α)</text:span><text:span text:style-name="T92_2"><text:tab/></text:span><text:span text:style-name="T92_3">το<text:s/>πρόσωπο<text:s/>που<text:s/>έφερε<text:s/>τα<text:s/>εμπορεύματα<text:s/>στο<text:s/>τελωνειακό<text:s/>έδαφος<text:s/>της<text:s/>Ένωσης,</text:span></text:p>
      <text:p text:style-name="P93"><text:span text:style-name="T93_1">β)</text:span><text:span text:style-name="T93_2"><text:tab/></text:span><text:span text:style-name="T93_3">το<text:s/>πρόσωπο<text:s/>εξ<text:s/>ονόματος<text:s/>ή<text:s/>για<text:s/>λογαριασμό<text:s/>του<text:s/>οποίου<text:s/>ενήργησε<text:s/>το<text:s/>πρόσωπο<text:s/>που<text:s/>έφερε<text:s/>τα<text:s/>εμπορεύματα<text:s/>στο<text:s/>εν<text:s/>λόγω<text:s/>έδαφος,</text:span></text:p>
      <text:p text:style-name="P94"><text:span text:style-name="T94_1">γ)</text:span><text:span text:style-name="T94_2"><text:tab/></text:span><text:span text:style-name="T94_3">το<text:s/>πρόσωπο<text:s/>που<text:s/>ανέλαβε<text:s/>την<text:s/>ευθύνη<text:s/>της<text:s/>μεταφοράς<text:s/>των<text:s/>εμπορευμάτων,<text:s/>μετά<text:s/>την<text:s/>είσοδό<text:s/>τους<text:s/>στο<text:s/>τελωνειακό<text:s/>έδαφος<text:s/>της<text:s/>Ένωσης.</text:span></text:p>
      <text:p text:style-name="P95"><text:span text:style-name="T95_1">δ)</text:span><text:span text:style-name="T95_2"><text:tab/></text:span><text:span text:style-name="T95_3">κάθε<text:s/>πρόσωπο<text:s/>που<text:s/>υπάγει<text:s/>αμέσως<text:s/>τα<text:s/>εμπορεύματα<text:s/>σε<text:s/>τελωνειακό<text:s/>καθεστώς,</text:span></text:p>
      <text:p text:style-name="P96"><text:span text:style-name="T96_1">ε)</text:span><text:span text:style-name="T96_2"><text:tab/></text:span><text:span text:style-name="T96_3">τον<text:s/>κάτοχο<text:s/>αδείας<text:s/>λειτουργίας<text:s/>των<text:s/>εγκαταστάσεων<text:s/>αποθήκευσης<text:s/>ή<text:s/>κάθε<text:s/>άλλο<text:s/>πρόσωπο<text:s/>που<text:s/>ασκεί<text:s/>δραστηριότητες<text:s/>σε<text:s/>ελεύθερη<text:s/>ζώνη.</text:span></text:p>
      <text:p text:style-name="P97"><text:span text:style-name="T97_1">H<text:s/>διασάφηση<text:s/>προσωρινής<text:s/>εναπόθεσης<text:s/>μπορεί<text:s/>να<text:s/>τροποποιηθεί<text:s/>κατόπιν<text:s/>αιτήσεως,<text:s/>επιτρέποντας<text:s/>στον<text:s/>διασαφιστή<text:s/>να<text:s/>τροποποιήσει<text:s/>ένα<text:s/>ή<text:s/>περισσότερα<text:s/>στοιχεία<text:s/>της<text:s/>μετά<text:s/>την<text:s/>υποβολή<text:s/>της.<text:s/>H<text:s/>τροποποίηση<text:s/>δεν<text:s/>μπορεί<text:s/>να<text:s/>έχει<text:s/>ως<text:s/>αποτέλεσμα<text:s/>την<text:s/>ισχύ<text:s/>της<text:s/>τελωνειακής<text:s/>διασάφησης<text:s/>για<text:s/>εμπορεύματα<text:s/></text:span><text:span text:style-name="T97_2">άλλα<text:s/>από<text:s/>αυτά<text:s/>που<text:s/>καλύπτονταν<text:s/>αρχικά,</text:span><text:span text:style-name="T97_3"><text:s/>ενώ<text:s/>δεν<text:s/>μπορεί<text:s/>να<text:s/>γίνει<text:s/>τροποποίηση<text:s/>σε<text:s/>καμία<text:s/>από<text:s/></text:span><text:span text:style-name="T97_4">τις</text:span><text:span text:style-name="T97_5"><text:s/>ακόλουθες<text:s/>περιπτώσεις:</text:span></text:p>
      <text:p text:style-name="P98"><text:span text:style-name="T98_1">α)</text:span><text:span text:style-name="T98_2"><text:tab/></text:span><text:span text:style-name="T98_3">όταν<text:s/>οι<text:s/>τελωνειακές<text:s/>αρχές<text:s/>έχουν<text:s/>πληροφορήσει<text:s/>το<text:s/>πρόσωπο<text:s/>που<text:s/>υπέβαλε<text:s/>τη<text:s/>διασάφηση<text:s/>προσωρινής<text:s/>εναπόθεσης<text:s/>ότι<text:s/>σκοπεύουν<text:s/>να<text:s/>εξετάσουν<text:s/>τα<text:s/>εμπορεύματα,</text:span></text:p>
      <text:p text:style-name="P99"><text:span text:style-name="T99_1">β)</text:span><text:span text:style-name="T99_2"><text:tab/></text:span><text:span text:style-name="T99_3">όταν<text:s/>οι<text:s/>τελωνειακές<text:s/>αρχές<text:s/>έχουν<text:s/>διαπιστώσει<text:s/>την<text:s/>ανακρίβεια<text:s/>των<text:s/>στοιχείων<text:s/>της<text:s/>διασάφησης<text:s/>προσωρινής<text:s/>εναπόθεσης.</text:span></text:p>
      <text:p text:style-name="P100"><text:span text:style-name="T100_1">4.<text:s/></text:span><text:span text:style-name="T100_2">Προϋποθέσεις/Περιορισμοί<text:s/>για<text:s/>την<text:s/>παραμονή<text:s/>των<text:s/>εμπορευμάτων<text:s/>σε<text:s/>κατάσταση<text:s/>προσωρινής<text:s/>εναπόθεσης<text:s/>(άρθρο<text:s/>147<text:s/>Ε.Τ.Κ.).</text:span></text:p>
      <text:p text:style-name="P101"><text:span text:style-name="T101_1">Τα<text:s/>εμπορεύματα<text:s/>σε<text:s/>προσωρινή<text:s/>εναπόθεση<text:s/>αποθηκεύονται<text:s/>αποκλειστικά<text:s/>σε<text:s/>εγκαταστάσεις<text:s/>προσωρινής<text:s/>εναπόθεσης<text:s/>σύμφωνα<text:s/>με<text:s/></text:span><text:span text:style-name="T101_2">το</text:span><text:span text:style-name="T101_3"><text:s/>άρθρο<text:s/>148<text:s/></text:span><text:span text:style-name="T101_4">του</text:span><text:span text:style-name="T101_5"><text:s/>Ε.Τ.Κ<text:s/>ή,<text:s/></text:span><text:span text:style-name="T101_6">εφόσον<text:s/>δικαιολογείται</text:span><text:span text:style-name="T101_7">,</text:span><text:span text:style-name="T101_8"><text:s/>σε<text:s/>άλλους<text:s/>χώρους<text:s/>που<text:s/>έχουν<text:s/>καθορίσει<text:s/>ή<text:s/>εγκρίνει<text:s/>οι<text:s/>τελωνειακές<text:s/>αρχές.</text:span></text:p>
      <text:p text:style-name="P102"><text:span text:style-name="T102_1">Εμπορεύματα<text:s/>που<text:s/>μπορούν<text:s/>να<text:s/>επηρεάσουν,<text:s/>λόγω<text:s/>της<text:s/>φύσης<text:s/>ή<text:s/>της<text:s/>κατάστασής<text:s/>τους,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ναποτίθενται<text:s/>υποχρεωτικά<text:s/>μόνο<text:s/>σε<text:s/>ειδικά<text:s/>διαρρυθμισμένα,<text:s/>ιδιαίτερα,<text:s/>διαμερίσματα<text:s/>ή<text:s/>χώρους,<text:s/>οι<text:s/>οποίοι<text:s/>μπορούν<text:s/>να<text:s/>αποτρέψουν<text:s/>τους<text:s/>παραπάνω<text:s/>κινδύνους.</text:span></text:p>
      <text:p text:style-name="P103"><text:span text:style-name="T103_1">Με<text:s/>την<text:s/>επιφύλαξη<text:s/>του<text:s/>άρθρου<text:s/>134<text:s/>παράγραφος<text:s/>2<text:s/>του<text:s/>Ε.Τ.Κ,<text:s/>τα<text:s/>εμπορεύματα<text:s/>σε<text:s/>προσωρινή<text:s/>εναπόθεση<text:s/>μπορούν<text:s/>να<text:s/>υποστούν<text:s/>μόνο<text:s/>επεξεργασία<text:s/>που<text:s/>εξασφαλίζει<text:s/>τη<text:s/>διατήρησή<text:s/>τους<text:s/>στην<text:s/>ίδια<text:s/>κατάσταση,<text:s/>χωρίς<text:s/>μεταβολή<text:s/>της<text:s/>εμφάνισης<text:s/>ή<text:s/>των<text:s/>τεχνικών<text:s/>χαρακτηριστικών<text:s/>τους.</text:span></text:p>
      <text:p text:style-name="P104"><text:span text:style-name="T104_1">Ο<text:s/>κάτοχος<text:s/>της<text:s/>άδειας<text:s/>λειτουργίας<text:s/>εγκαταστάσεων<text:s/>προσωρινής<text:s/>εναπόθεσης<text:s/>ή<text:s/>το<text:s/>πρόσωπο<text:s/>που<text:s/>αποθηκεύει<text:s/>τα<text:s/>εμπορεύματα,<text:s/>στις<text:s/>περιπτώσεις<text:s/>όπου<text:s/>τα<text:s/>εμπορεύματα<text:s/>εναποτίθενται<text:s/>σε<text:s/>άλλους<text:s/>χώρους<text:s/>που<text:s/>έχουν<text:s/>καθοριστεί<text:s/>ή<text:s/>εγκριθεί<text:s/>από<text:s/>τις<text:s/>Τελωνειακές<text:s/>αρχές,<text:s/>είναι<text:s/>υπεύθυνο<text:s/>για<text:s/>την<text:s/>εξασφάλιση<text:s/>της<text:s/>μη<text:s/>απομάκρυνσης<text:s/>των<text:s/>εμπορευμάτων<text:s/>σε<text:s/>εναπόθεση<text:s/>από<text:s/>την<text:s/>τελωνειακή<text:s/>επιτήρηση<text:s/>και<text:s/>για<text:s/>την<text:s/>εκπλήρωση<text:s/>των<text:s/>υποχρεώσεων<text:s/>που<text:s/>απορρέουν<text:s/>από<text:s/>την<text:s/>αποθήκευση<text:s/>των<text:s/>εμπορευμάτων.</text:span></text:p>
      <text:p text:style-name="P105"><text:span text:style-name="T105_1">5.<text:s/></text:span><text:span text:style-name="T105_2">Χώροι<text:s/>προσωρινής<text:s/>εναπόθεσης<text:s/>εμπορευμάτων<text:s/>(άρθρο<text:s/>147<text:s/>παρ.1<text:s/>και<text:s/>148<text:s/>Ε.Τ.Κ<text:s/>&amp;<text:s/>115<text:s/>παρ.2<text:s/>Κατ’<text:s/>εξουσιοδότηση<text:s/>Κανονισμού<text:s/>2015/2446).</text:span></text:p>
      <text:p text:style-name="P106"><text:span text:style-name="T106_1">5.1<text:s/></text:span><text:span text:style-name="T106_2">Εγκαταστάσεις<text:s/>προσωρινής<text:s/>εναπόθεσης</text:span></text:p>
      <text:p text:style-name="P107"><text:span text:style-name="T107_1">Ο<text:s/>εγκαταστάσεις<text:s/>προσωρινής<text:s/>εναπόθεσης<text:s/>είναι<text:s/>χώροι<text:s/>εναπόθεσης<text:s/>εμπορευμάτων<text:s/>για<text:s/>την<text:s/>λειτουργία<text:s/>των<text:s/>οποίων<text:s/></text:span><text:span text:style-name="T107_2">απαιτείται<text:s/>η<text:s/>ύπαρξη<text:s/>άδειας</text:span><text:span text:style-name="T107_3">,<text:s/>η<text:s/>οποία<text:s/>εκδίδεται<text:s/>από<text:s/>τις<text:s/>αρμόδιες<text:s/>Τελωνειακές<text:s/>Αρχές,<text:s/>κατόπιν<text:s/>αιτήματος<text:s/>του<text:s/>ενδιαφερόμενου.</text:span></text:p>
      <text:p text:style-name="P108"><text:span text:style-name="T108_1">Εξαίρεση<text:s/>αποτελούν<text:s/>οι<text:s/>εγκαταστάσεις<text:s/>προσωρινής<text:s/>εναπόθεσης<text:s/>με<text:s/>διαχειριστή<text:s/>το<text:s/>ίδιο<text:s/>το<text:s/>τελωνείο<text:s/>(π.χ<text:s/>Τελωνειακός<text:s/>Περίβολος,<text:s/>αποθήκες<text:s/>Τελωνείου<text:s/>κλπ),<text:s/>για<text:s/>τη<text:s/>λειτουργία<text:s/>των<text:s/>οποίων<text:s/>δεν<text:s/>απαιτείται<text:s/>άδεια.</text:span></text:p>
      <text:p text:style-name="P109"><text:span text:style-name="T109_1">Άδεια<text:s/>λειτουργίας<text:s/>εγκατάστασης<text:s/>προσωρινής<text:s/>εναπόθεσης<text:s/>χορηγείται<text:s/>μόνο<text:s/>στα<text:s/>πρόσωπα<text:s/>που<text:s/>πληρούν<text:s/>όλες<text:s/>τις<text:s/>προϋποθέσεις<text:s/>που<text:s/>παρατίθενται<text:s/>στο<text:s/>Μέρος<text:s/>Β-Ι-1<text:s/>της<text:s/>παρούσας.</text:span></text:p>
      <text:p text:style-name="P110"><text:span text:style-name="T110_1">Στη<text:s/>χώρα<text:s/>μας,<text:s/>οι<text:s/>άδειες<text:s/>λειτουργίας<text:s/>εγκαταστάσεων<text:s/>προσωρινής<text:s/>εναπόθεσης<text:s/>εκδίδονται<text:s/>από<text:s/>τις<text:s/>Τελωνειακές<text:s/>Περιφέρειες<text:s/>Αττικής,<text:s/>Θεσσαλονίκης<text:s/>και<text:s/>Αχαΐας,<text:s/>καθώς<text:s/>και<text:s/>από<text:s/>τα<text:s/>Τελωνεία<text:s/>που<text:s/>ασκούν<text:s/>αρμοδιότητες<text:s/>Τελωνειακών<text:s/>Περιφερειών<text:s/>για<text:s/>τη<text:s/>διεκπεραίωση<text:s/>αιτήσεων,<text:s/>την<text:s/>έκδοση,<text:s/>παρακολούθηση,<text:s/>τροποποίηση,<text:s/>αναστολή<text:s/>και<text:s/>ανάκληση<text:s/>αδειών<text:s/>εγκαταστάσεων<text:s/>προσωρινής<text:s/>εναπόθεσης<text:s/>(Καβάλας,<text:s/>Βόλου,<text:s/>Ρόδου,<text:s/>Κέρκυρας,<text:s/>Hρακλείου,<text:s/>Μυτιλήνης<text:s/>και<text:s/>Σύρου),<text:s/>σε<text:s/>συνεργασία<text:s/>με<text:s/>το<text:s/>αρμόδιο<text:s/>κατά<text:s/>περίπτωση<text:s/>τελωνείο<text:s/>για<text:s/>τη<text:s/>διενέργεια<text:s/>αυτοψίας<text:s/>των<text:s/>χώρων.</text:span></text:p>
      <text:p text:style-name="P111"><text:span text:style-name="T111_1">5.1.1<text:s/></text:span><text:span text:style-name="T111_2">Συναποθήκευση<text:s/>ενωσιακών<text:s/>εμπορευμάτων<text:s/>με<text:s/>μη<text:s/>ενωσιακά<text:s/>εμπορεύματα<text:s/>σε<text:s/>εγκαταστάσεις<text:s/>προσωρινής<text:s/>εναπόθεσης<text:s/>(άρθρο<text:s/>148<text:s/>παρ.6<text:s/>Ε.Τ.Κ.)</text:span></text:p>
      <text:p text:style-name="P112"><text:span text:style-name="T112_1">Σε<text:s/>περίπτωση<text:s/>που<text:s/>υπάρχει<text:s/>οικονομική<text:s/>ανάγκη<text:s/>και<text:s/>δεν<text:s/>επηρεάζεται<text:s/>αρνητικά<text:s/>η<text:s/>τελωνειακή<text:s/>επιτήρηση,<text:s/>οι<text:s/>τελωνειακές<text:s/>αρχές<text:s/>μπορούν<text:s/>να<text:s/>επιτρέπουν<text:s/>την<text:s/>αποθήκευση<text:s/>ενωσιακών<text:s/>εμπορευμάτων<text:s/>σε<text:s/>εγκατάσταση<text:s/>προσωρινής<text:s/>εναπόθεσης.<text:s/>Τα<text:s/>εμπορεύματα<text:s/>αυτά<text:s/>δεν<text:s/>θεωρούνται<text:s/>ως<text:s/>εμπορεύματα<text:s/>σε<text:s/>προσωρινή<text:s/>εναπόθεση.</text:span></text:p>
      <text:p text:style-name="P113"><text:span text:style-name="T113_1">H<text:s/>δυνατότητα<text:s/>συναποθήκευσης<text:s/>ενωσιακών<text:s/>εμπορευμάτων<text:s/>σε<text:s/>εγκαταστάσεις<text:s/>προσωρινής<text:s/>εναπόθεσης<text:s/>θα<text:s/>πρέπει<text:s/>να<text:s/>αναγράφεται<text:s/>στη<text:s/>σχετική<text:s/>άδεια.</text:span></text:p>
      <text:p text:style-name="P114"><text:span text:style-name="T114_1">H<text:s/>συναποθήκευση<text:s/>ενωσιακών<text:s/>και<text:s/>μη<text:s/>εμπορευμάτων<text:s/>σε<text:s/>εγκαταστάσεις<text:s/>προσωρινής<text:s/>εναπόθεσης<text:s/>μπορεί<text:s/>να<text:s/>επιτραπεί<text:s/>μόνον<text:s/>εφόσον<text:s/>μπορεί<text:s/>να<text:s/>γίνει<text:s/>σαφής<text:s/>διαχωρισμός<text:s/>μεταξύ<text:s/>των<text:s/>δύο<text:s/>ειδών<text:s/>εμπορευμάτων,<text:s/>δεδομένου<text:s/>ότι<text:s/>δεν<text:s/>προβλέπεται<text:s/>δυνατότητα<text:s/>λογιστικού<text:s/>διαχωρισμού<text:s/>στην<text:s/>κατάσταση<text:s/>προσωρινής<text:s/>εναπόθεσης.<text:s/>Σχετική<text:s/>πρόβλεψη<text:s/>υπάρχει<text:s/>μόνο<text:s/>για<text:s/>το<text:s/>καθεστώς<text:s/>Τελωνειακής<text:s/>Αποταμίευσης<text:s/>(άρθρο<text:s/>177<text:s/>Καν.2446/15).</text:span></text:p>
      <text:p text:style-name="P115"><text:span text:style-name="T115_1">5.2<text:s/></text:span><text:span text:style-name="T115_2">Άλλοι<text:s/>χώροι<text:s/>προσωρινής<text:s/>εναπόθεσης,<text:s/>εκτός<text:s/>από<text:s/>τις<text:s/>εγκαταστάσεις<text:s/>προσωρινής<text:s/>εναπόθεσης</text:span></text:p>
      <text:p text:style-name="P116"><text:span text:style-name="T116_1">5.2.1<text:s/></text:span><text:span text:style-name="T116_2">Χώροι<text:s/>που<text:s/>εγκρίνουν<text:s/>οι<text:s/>Τελωνειακές<text:s/>αρχές<text:s/>για<text:s/>την<text:s/>προσωρινή<text:s/>εναπόθεση<text:s/>εμπορευμάτων<text:s/>(άρθρο<text:s/>147<text:s/>παρ.1<text:s/>Ε.Τ.Κ<text:s/>και<text:s/>116<text:s/>παρ.2<text:s/>Κατ’<text:s/>εξουσιοδότηση<text:s/>Κανονισμού<text:s/>2015/2446).</text:span></text:p>
      <text:p text:style-name="P117"><text:span text:style-name="T117_1">Σε<text:s/>ειδικές<text:s/>δικαιολογημένες<text:s/>περιπτώσεις,<text:s/>όταν<text:s/>τα<text:s/>εμπορεύματα<text:s/>δεν<text:s/>μπορούν<text:s/>να<text:s/>αποθηκευτούν<text:s/>σε<text:s/>εγκαταστάσεις<text:s/>προσωρινής<text:s/>εναπόθεσης<text:s/>,<text:s/>όπως<text:s/>για<text:s/>παράδειγμα<text:s/>λόγω<text:s/>έλλειψης<text:s/>τέτοιων<text:s/>εγκαταστάσεων,<text:s/>ή<text:s/>λόγω<text:s/>μη<text:s/>επάρκειας<text:s/>των<text:s/>υπαρχόντων<text:s/>χώρων<text:s/>για<text:s/>την<text:s/>αποθήκευσή<text:s/>τους<text:s/>ή<text:s/>λόγω<text:s/>ύπαρξης<text:s/>χώρων<text:s/>μη<text:s/>ειδικά<text:s/>εξοπλισμένων<text:s/>για<text:s/>των<text:s/>αποθήκευση<text:s/>εμπορευμάτων<text:s/>ειδικής<text:s/>φύσης<text:s/>κ.ο.κ,<text:s/></text:span><text:span text:style-name="T117_2">το<text:s/>αρμόδιο<text:s/>τελωνείο<text:s/>δύναται<text:s/>να<text:s/>εγκρίνει,<text:s/>κατόπιν<text:s/>αιτήματος<text:s/>του<text:s/>ενδιαφερόμενου</text:span><text:span text:style-name="T117_3">,<text:s/>συγκεκριμένο<text:s/>χώρο<text:s/>για<text:s/>την<text:s/>προσωρινή<text:s/>εναπόθεση<text:s/>των<text:s/>εμπορευμάτων,<text:s/>σύμφωνα<text:s/>με<text:s/>τα<text:s/>διαλαμβανόμενα<text:s/>στο<text:s/>Μέρος<text:s/>Β-IV,<text:s/>σημείο<text:s/>1<text:s/>της<text:s/>παρούσας.</text:span></text:p>
      <text:p text:style-name="P118"><text:span text:style-name="T118_1">H<text:s/>έγκριση<text:s/>μπορεί<text:s/>να<text:s/>δοθεί<text:s/>ad<text:s/>hoc<text:s/>για<text:s/>χρήση<text:s/>σε<text:s/>μόνο<text:s/>μία<text:s/>διασάφηση<text:s/>προσωρινής<text:s/>εναπόθεσης<text:s/>ή<text:s/>να<text:s/>ισχύει<text:s/>για<text:s/>συγκεκριμένη<text:s/>χρονική<text:s/>περίοδο<text:s/>προκειμένου<text:s/>να<text:s/>χρησιμοποιηθεί<text:s/>σε<text:s/>περισσότερες<text:s/>από<text:s/>μία<text:s/>διασαφήσεις.</text:span></text:p>
      <text:p text:style-name="P119"><text:span text:style-name="T119_1">Επισημαίνεται<text:s/>ότι<text:s/>δεν<text:s/>είναι<text:s/>απαραίτητο<text:s/>ο<text:s/>ιδιοκτήτης<text:s/>του<text:s/>χώρου<text:s/>να<text:s/>ταυτίζεται<text:s/>με<text:s/>τον<text:s/>παραλήπτη<text:s/>του<text:s/>εμπορεύματος.</text:span></text:p>
      <text:p text:style-name="P120"><text:span text:style-name="T120_1">Σε<text:s/>περίπτωση<text:s/>που<text:s/>τα<text:s/>ανωτέρω<text:s/>πρόσωπα<text:s/>δεν<text:s/>ταυτίζονται,<text:s/>η<text:s/>έγκριση<text:s/>χορηγείται<text:s/>στον<text:s/>παραλήπτη<text:s/>του<text:s/>εμπορεύματος,<text:s/>εφόσον<text:s/>πληρούνται<text:s/>οι<text:s/>ανωτέρω<text:s/>αναφερόμενες<text:s/>προϋποθέσεις,<text:s/>ενώ<text:s/>επίσης<text:s/>θα<text:s/>πρέπει<text:s/>να<text:s/>προκύπτει<text:s/>η<text:s/>μεταξύ<text:s/>των<text:s/>δύο<text:s/>μερών<text:s/>ιδιωτική<text:s/>συμφωνία<text:s/>παραχώρησης<text:s/>του<text:s/>εν<text:s/>λόγω<text:s/>χώρου.</text:span></text:p>
      <text:p text:style-name="P121"><text:span text:style-name="T121_1">Παράδειγμα:</text:span></text:p>
      <text:p text:style-name="P122"><text:span text:style-name="T122_1">Εμπορεύματα<text:s/>προσκομίζονται<text:s/>οδικά<text:s/>στις<text:s/>εγκαταστάσεις<text:s/>εγκεκριμένου<text:s/>παραλήπτη<text:s/>(σύμφωνα<text:s/>με<text:s/>το<text:s/>άρθρο<text:s/>233<text:s/>(4)<text:s/>(β)<text:s/>του<text:s/>Ε.Τ.Κ).</text:span></text:p>
      <text:p text:style-name="P123"><text:span text:style-name="T123_1">Δεδομένου<text:s/>ότι<text:s/>η<text:s/>έγκριση<text:s/>χώρου<text:s/>για<text:s/>την<text:s/>προσωρινή<text:s/>εναπόθεση<text:s/>εμπορευμάτων<text:s/>και<text:s/>η<text:s/>έγκριση<text:s/>εγκεκριμένου<text:s/>παραλήπτη<text:s/>έχουν<text:s/>η<text:s/>κάθε<text:s/>μία<text:s/>τη<text:s/>δική<text:s/>της<text:s/>νομική<text:s/>βάση,<text:s/>ο<text:s/>εγκεκριμένος<text:s/>παραλήπτης<text:s/>της<text:s/>διαμετακόμισης<text:s/>πρέπει<text:s/>να<text:s/>αιτηθεί<text:s/>την<text:s/>έγκριση<text:s/>των<text:s/>τελωνειακών<text:s/>αρχών<text:s/>προκειμένου<text:s/>να<text:s/>του<text:s/>επιτραπεί<text:s/>η<text:s/>προσωρινή<text:s/>εναπόθεση<text:s/>των<text:s/>εμπορευμάτων<text:s/>στις<text:s/>εγκαταστάσεις<text:s/>του.</text:span></text:p>
      <text:p text:style-name="P124"><text:span text:style-name="T124_1">Εάν<text:s/>δεν<text:s/>υφίσταται<text:s/>συνολική<text:s/>εγγύηση<text:s/>που<text:s/>καλύπτει<text:s/>και<text:s/>την<text:s/>προσωρινή<text:s/>εναπόθεση<text:s/>των<text:s/>εμπορευμάτων<text:s/>θα<text:s/>πρέπει<text:s/>να<text:s/>προσκομισθεί<text:s/>ξεχωριστή<text:s/>εγγύηση,<text:s/>για<text:s/>την<text:s/>κάλυψη<text:s/>της<text:s/>παραμονής<text:s/>των<text:s/>εμπορευμάτων<text:s/>στην<text:s/>κατάσταση<text:s/>της<text:s/>προσωρινής<text:s/>εναπόθεσης.</text:span></text:p>
      <text:p text:style-name="P125"><text:span text:style-name="T125_1">Επισημαίνεται<text:s/>ότι<text:s/>από<text:s/>τη<text:s/>διατύπωση<text:s/>του<text:s/>άρθρου<text:s/>147<text:s/>του<text:s/>Ε.Τ.Κ<text:s/>προκύπτει<text:s/>ότι<text:s/>πρόθεση<text:s/>του<text:s/>νομοθέτη<text:s/>είναι<text:s/>η<text:s/>εναπόθεση<text:s/>των<text:s/>μη<text:s/>ενωσιακών<text:s/>εμπορευμάτων<text:s/>να<text:s/>γίνεται<text:s/>σχεδόν<text:s/>αποκλειστικά<text:s/>σε<text:s/>εγκαταστάσεις<text:s/>προσωρινής<text:s/>εναπόθεσης.<text:s/></text:span><text:span text:style-name="T125_2">Οι<text:s/>εγκρίσεις/καθορισμοί<text:s/>χώρων<text:s/>για<text:s/>την<text:s/>εναπόθεση<text:s/>εμπορευμάτων<text:s/>θα<text:s/>πρέπει<text:s/>να<text:s/>αποτελούν<text:s/>εξαιρέσεις<text:s/>όταν<text:s/>δικαιολογείται<text:s/>δεόντως<text:s/>από<text:s/>τις<text:s/>περιστάσεις.</text:span></text:p>
      <text:p text:style-name="P126"><text:span text:style-name="T126_1">Ειδικότερα<text:s/>σε<text:s/>ότι<text:s/>αφορά<text:s/>εγκρίσεις<text:s/>χώρων<text:s/>εναπόθεσης,<text:s/>το<text:s/>Τελωνείο<text:s/>θα<text:s/>πρέπει<text:s/>να<text:s/>καθοδηγεί<text:s/>τους<text:s/>συναλλασσόμενους<text:s/>που<text:s/>αιτούνται<text:s/>την<text:s/>έγκριση<text:s/>χώρων<text:s/></text:span><text:span text:style-name="T126_2">τους</text:span><text:span text:style-name="T126_3"><text:s/>για<text:s/>εναπόθεση<text:s/>εμπορευμάτων<text:s/></text:span><text:span text:style-name="T126_4">σε<text:s/>τακτική<text:s/></text:span><text:span text:style-name="T126_5">βάση,<text:s/>στην<text:s/>έκδοση<text:s/></text:span><text:span text:style-name="T126_6">άδειας</text:span><text:span text:style-name="T126_7"><text:s/>λειτουργίας<text:s/>εγκατάστασης<text:s/>προσωρινής<text:s/>εναπόθεσης,<text:s/>για<text:s/>την<text:s/>διευκόλυνση<text:s/></text:span><text:span text:style-name="T126_8">τόσο<text:s/></text:span><text:span text:style-name="T126_9">των<text:s/>ίδιων<text:s/>όσο<text:s/>και<text:s/>των<text:s/>τελωνείου.</text:span></text:p>
      <text:p text:style-name="P127"><text:span text:style-name="T127_1">5.2.2<text:s/></text:span><text:span text:style-name="T127_2">Χώροι<text:s/>που<text:s/>καθορίζουν<text:s/>οι<text:s/>Τελωνειακές<text:s/>για<text:s/>την<text:s/>προσωρινή<text:s/>εναπόθεση<text:s/>εμπορευμάτων<text:s/>(άρθρο<text:s/>147<text:s/>παρ.1<text:s/>Ε.Τ.Κ)</text:span></text:p>
      <text:p text:style-name="P128"><text:span text:style-name="T128_1">Οι<text:s/>τελωνειακές<text:s/>αρχές,<text:s/>εκτός<text:s/>από<text:s/>τις<text:s/>περιπτώσεις<text:s/>έγκρισης<text:s/>χώρων<text:s/>για<text:s/>την<text:s/>προσωρινή<text:s/>εναπόθεση<text:s/>εμπορευμάτων<text:s/>έχουν<text:s/>επιπλέον<text:s/>τη<text:s/>δυνατότητα<text:s/>να<text:s/>καθορίζουν<text:s/>κάποιους<text:s/>χώρους,<text:s/>ως<text:s/>χώρους<text:s/>προσωρινής<text:s/>εναπόθεσης.<text:s/>Για<text:s/>τον<text:s/>καθορισμό<text:s/>ενός<text:s/>χώρου<text:s/>ως<text:s/>χώρου<text:s/>για<text:s/>την<text:s/>προσωρινή<text:s/>εναπόθεση<text:s/>εμπορευμάτων<text:s/>ισχύουν<text:s/>τα<text:s/>διαλαμβανόμενα<text:s/>στο<text:s/>Μέρος<text:s/>Β-IV,<text:s/>σημείο<text:s/>2<text:s/>της<text:s/>παρούσας.</text:span></text:p>
      <text:p text:style-name="P129"><text:span text:style-name="T129_1">Για<text:s/>διευκόλυνσή<text:s/>σας<text:s/>παραθέτουμε<text:s/>Πίνακα<text:s/>στον<text:s/>οποίο<text:s/>απεικονίζονται<text:s/>συνοπτικά<text:s/>τα<text:s/>ισχύοντα<text:s/>κατά<text:s/>περίπτωση<text:s/>στους<text:s/>επιμέρους<text:s/>χώρους<text:s/>προσωρινής<text:s/>εναπόθεσης<text:s/>των<text:s/>εμπορευμάτων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0"/>
          </table:table-cell>
          <table:table-cell table:style-name="Cell2">
            <text:p text:style-name="P131"><text:span text:style-name="T131_1">Εγκατάσταση<text:s/>Προσωρινής<text:s/>Εναπόθεσης<text:s/>υπό<text:s/>τη<text:s/>διαχείριση<text:s/>τρίτων<text:s/>προσώπων</text:span></text:p>
          </table:table-cell>
          <table:table-cell table:style-name="Cell3">
            <text:p text:style-name="P132"><text:span text:style-name="T132_1">Εγκεκριμένοι<text:s/>Χώροι<text:s/>Εναπόθεσης</text:span></text:p>
          </table:table-cell>
          <table:table-cell table:style-name="Cell4">
            <text:p text:style-name="P133"><text:span text:style-name="T133_1">Καθορισμένοι<text:s/>Χώροι<text:s/>Εναπόθεσης</text:span></text:p>
          </table:table-cell>
        </table:table-row>
        <table:table-row table:style-name="Row2">
          <table:table-cell table:style-name="Cell5">
            <text:p text:style-name="P134"><text:span text:style-name="T134_1">Ενεργοποίηση</text:span></text:p>
          </table:table-cell>
          <table:table-cell table:style-name="Cell6">
            <text:p text:style-name="P135"><text:span text:style-name="T135_1">Αίτηση<text:s/>του<text:s/>ενδιαφερόμενου<text:s/>και<text:s/>έκδοση<text:s/>σχετικής<text:s/>Άδειας<text:s/>από<text:s/>την<text:s/>αρμόδια<text:s/>για<text:s/>τη<text:s/>λήψη<text:s/>απόφασης<text:s/>Τελωνειακή<text:s/>Αρχή</text:span></text:p>
          </table:table-cell>
          <table:table-cell table:style-name="Cell7">
            <text:p text:style-name="P136"><text:span text:style-name="T136_1">Αίτηση<text:s/>του<text:s/>ενδιαφερόμενου<text:s/>και<text:s/>σχετική<text:s/>έγκριση<text:s/>από<text:s/>το<text:s/>αρμόδιο<text:s/>τελωνείο</text:span></text:p>
          </table:table-cell>
          <table:table-cell table:style-name="Cell8">
            <text:p text:style-name="P137"><text:span text:style-name="T137_1">Απόφαση<text:s/>του<text:s/>αρμόδιου<text:s/>τελωνείου</text:span></text:p>
          </table:table-cell>
        </table:table-row>
        <table:table-row table:style-name="Row3">
          <table:table-cell table:style-name="Cell9">
            <text:p text:style-name="P138"><text:span text:style-name="T138_1">Έκδοση<text:s/>Άδειας</text:span></text:p>
          </table:table-cell>
          <table:table-cell table:style-name="Cell10">
            <text:p text:style-name="P139"><text:span text:style-name="T139_1">ΝΑΙ</text:span></text:p>
          </table:table-cell>
          <table:table-cell table:style-name="Cell11">
            <text:p text:style-name="P140"><text:span text:style-name="T140_1">ΟΧΙ</text:span></text:p>
          </table:table-cell>
          <table:table-cell table:style-name="Cell12">
            <text:p text:style-name="P141"><text:span text:style-name="T141_1">ΟΧΙ</text:span></text:p>
          </table:table-cell>
        </table:table-row>
        <table:table-row table:style-name="Row4">
          <table:table-cell table:style-name="Cell13">
            <text:p text:style-name="P142"><text:span text:style-name="T142_1">Παροχή<text:s/>Εγγύησης</text:span></text:p>
          </table:table-cell>
          <table:table-cell table:style-name="Cell14">
            <text:p text:style-name="P143"><text:span text:style-name="T143_1">ΝΑΙ</text:span></text:p>
          </table:table-cell>
          <table:table-cell table:style-name="Cell15">
            <text:p text:style-name="P144"><text:span text:style-name="T144_1">ΝΑΙ</text:span></text:p>
          </table:table-cell>
          <table:table-cell table:style-name="Cell16">
            <text:p text:style-name="P145"><text:span text:style-name="T145_1">ΟΧΙ</text:span></text:p>
          </table:table-cell>
        </table:table-row>
        <table:table-row table:style-name="Row5">
          <table:table-cell table:style-name="Cell17">
            <text:p text:style-name="P146"><text:span text:style-name="T146_1">Παραμονή<text:s/>σε</text:span></text:p>
            <text:p text:style-name="P147"><text:span text:style-name="T147_1">εναπόθεση</text:span></text:p>
          </table:table-cell>
          <table:table-cell table:style-name="Cell18">
            <text:p text:style-name="P148"><text:span text:style-name="T148_1">90<text:s/>ημέρες</text:span></text:p>
          </table:table-cell>
          <table:table-cell table:style-name="Cell19">
            <text:p text:style-name="P149"><text:span text:style-name="T149_1">Κατά<text:s/>περίπτωση,<text:s/>έως<text:s/>3<text:s/>ή<text:s/>έως<text:s/>6<text:s/>ημέρες</text:span></text:p>
          </table:table-cell>
          <table:table-cell table:style-name="Cell20">
            <text:p text:style-name="P150"><text:span text:style-name="T150_1">90<text:s/>ημέρες</text:span></text:p>
          </table:table-cell>
        </table:table-row>
        <table:table-row table:style-name="Row6">
          <table:table-cell table:style-name="Cell21">
            <text:p text:style-name="P151"><text:span text:style-name="T151_1">Υποχρέωση<text:s/>λογιστικής<text:s/>παρακολούθησης</text:span></text:p>
          </table:table-cell>
          <table:table-cell table:style-name="Cell22">
            <text:p text:style-name="P152"><text:span text:style-name="T152_1">ΝΑΙ</text:span></text:p>
          </table:table-cell>
          <table:table-cell table:style-name="Cell23">
            <text:p text:style-name="P153"><text:span text:style-name="T153_1">ΟΧΙ</text:span></text:p>
          </table:table-cell>
          <table:table-cell table:style-name="Cell24">
            <text:p text:style-name="P154"><text:span text:style-name="T154_1">ΟΧΙ</text:span></text:p>
          </table:table-cell>
        </table:table-row>
      </table:table>
      <text:p text:style-name="P155"><text:span text:style-name="T155_1">Ε<text:s/>.<text:s/>Υποχρεώσεις<text:s/>Προσώπων<text:s/>για<text:s/>την<text:s/>προσωρινή<text:s/>εναπόθεση<text:s/>εμπορευμάτων<text:s/>(άρθρο<text:s/>147<text:s/>Ε.Τ.Κ.)</text:span></text:p>
      <text:p text:style-name="P156"><text:span text:style-name="T156_1">Ο<text:s/>κάτοχος<text:s/>της<text:s/>άδειας<text:s/>λειτουργίας<text:s/>εγκατάστασης<text:s/>προσωρινής<text:s/>εναπόθεσης<text:s/>ή<text:s/>το<text:s/>πρόσωπο<text:s/>που<text:s/>αποθηκεύει<text:s/>τα<text:s/>εμπορεύματα,<text:s/>στις<text:s/>περιπτώσεις<text:s/>όπου<text:s/>τα<text:s/>εμπορεύματα<text:s/>εναποτίθενται<text:s/>σε<text:s/>άλλους<text:s/>χώρους<text:s/>που<text:s/>έχουν<text:s/>εγκριθεί<text:s/>τις<text:s/>τελωνειακές<text:s/>αρχές,<text:s/>είναι<text:s/>υπεύθυνος<text:s/>για<text:s/>όλα<text:s/>τα<text:s/>ακόλουθα:</text:span></text:p>
      <text:p text:style-name="P157"><text:span text:style-name="T157_1">α)</text:span><text:span text:style-name="T157_2"><text:tab/></text:span><text:span text:style-name="T157_3">εξασφάλιση<text:s/>της<text:s/>μη<text:s/>απομάκρυνσης<text:s/>των<text:s/>εμπορευμάτων<text:s/>σε<text:s/>προσωρινή<text:s/>εναπόθεση<text:s/>από<text:s/>την<text:s/>τελωνειακή<text:s/>επιτήρηση,</text:span></text:p>
      <text:p text:style-name="P158"><text:span text:style-name="T158_1">β)</text:span><text:span text:style-name="T158_2"><text:tab/></text:span><text:span text:style-name="T158_3">εκπλήρωση<text:s/>των<text:s/>υποχρεώσεων<text:s/>που<text:s/>απορρέουν<text:s/>από<text:s/>την<text:s/>αποθήκευση<text:s/>των<text:s/>εμπορευμάτων<text:s/>σε<text:s/>προσωρινή<text:s/>εναπόθεση.</text:span></text:p>
      <text:p text:style-name="P159"><text:span text:style-name="T159_1">ΣΤ.<text:s/>Λήξη<text:s/>της<text:s/>προσωρινής<text:s/>εναπόθεσης<text:s/>(άρθρο<text:s/>149<text:s/>Ε.Τ.Κ.)</text:span></text:p>
      <text:p text:style-name="P160"><text:span text:style-name="T160_1">Τα<text:s/>μη<text:s/>ενωσιακά<text:s/>εμπορεύματα<text:s/>που<text:s/>βρίσκονται<text:s/>σε<text:s/>προσωρινή<text:s/>εναπόθεση<text:s/>τίθενται<text:s/>σε<text:s/>τελωνειακό<text:s/>καθεστώς<text:s/>ή<text:s/>επανεξάγονται<text:s/>εντός<text:s/>90<text:s/>ημερών,<text:s/>με<text:s/>εξαίρεση<text:s/>τα<text:s/>εμπορεύματα<text:s/>που<text:s/>έχουν<text:s/>τοποθετηθεί<text:s/>σε<text:s/>χώρο<text:s/>εναπόθεσης<text:s/>που<text:s/>έχει<text:s/>εγκρίνει<text:s/>το<text:s/>τελωνείο,<text:s/>όπου<text:s/>η<text:s/>προθεσμία<text:s/>περιορίζεται<text:s/>σε<text:s/>3<text:s/>ή<text:s/>6<text:s/>ημέρες<text:s/>(εγκεκριμένοι<text:s/>παραλήπτες)<text:s/>από<text:s/>την<text:s/>ημερομηνία<text:s/>προσκόμισής<text:s/>τους,<text:s/>εκτός<text:s/>αν<text:s/>οι<text:s/>τελωνειακές<text:s/>αρχές<text:s/>απαιτήσουν<text:s/>τον<text:s/>έλεγχο<text:s/>των<text:s/>εμπορευμάτων<text:s/>δυνάμει<text:s/>του<text:s/>άρθρου<text:s/>140<text:s/>παράγραφος<text:s/>2<text:s/>του<text:s/>Ε.Τ.Κ,<text:s/>οπότε<text:s/>και<text:s/>παραμένουν<text:s/>σε<text:s/>εναπόθεση<text:s/>μέχρι<text:s/>να<text:s/>ολοκληρωθεί<text:s/>ο<text:s/>σχετικός<text:s/>έλεγχος.</text:span></text:p>
      <text:p text:style-name="P161"><text:span text:style-name="T161_1">Όταν<text:s/>για<text:s/>οποιονδήποτε<text:s/>λόγο<text:s/>τα<text:s/>εμπορεύματα<text:s/>δεν<text:s/>είναι<text:s/>δυνατόν<text:s/>να<text:s/>παραμείνουν<text:s/>σε<text:s/>προσωρινή<text:s/>εναπόθεση,<text:s/>οι<text:s/>τελωνειακές<text:s/>αρχές<text:s/>λαμβάνουν<text:s/>χωρίς<text:s/>καθυστέρηση<text:s/>όλα<text:s/>τα<text:s/>απαραίτητα<text:s/>μέτρα<text:s/>για<text:s/>την<text:s/>τακτοποίηση<text:s/>της<text:s/>κατάστασής<text:s/>τους<text:s/>σύμφωνα<text:s/>με<text:s/>τα<text:s/>άρθρα<text:s/>197,<text:s/>198<text:s/>και<text:s/>199<text:s/>του<text:s/>Ε.Τ.Κ<text:s/>(καταστροφή,<text:s/>δήμευση,<text:s/>εκποίηση,<text:s/>εγκατάλειψη<text:s/>και<text:s/>περιέλευση<text:s/>στην<text:s/>κυριότητα<text:s/>του<text:s/>Δημοσίου)<text:s/>.</text:span></text:p>
      <text:p text:style-name="P162"><text:span text:style-name="T162_1">Ζ.<text:s/>Άμεσος<text:s/>Τελωνισμός</text:span></text:p>
      <text:p text:style-name="P163"><text:span text:style-name="T163_1">Τα<text:s/>εμπορεύματα<text:s/>που<text:s/>πρόκειται<text:s/>να<text:s/>υπαχθούν<text:s/>άμεσα<text:s/>σε<text:s/>τελωνειακό<text:s/>καθεστώς<text:s/>προσκομίζονται<text:s/>και<text:s/>αυτά,<text:s/>σύμφωνα<text:s/>με<text:s/>τα<text:s/>ανωτέρω,<text:s/>στα<text:s/>καθορισθέντα<text:s/>αρμόδια<text:s/>τελωνεία,<text:s/>σε<text:s/>εγκαταστάσεις<text:s/>προσωρινής<text:s/>εναπόθεσης<text:s/>υπό<text:s/>τη<text:s/>διαχείριση<text:s/>τρίτων<text:s/>προσώπων,<text:s/>σε<text:s/>Ελεύθερη<text:s/>Ζώνη<text:s/>ή<text:s/>σε<text:s/>οποιοδήποτε<text:s/>άλλο<text:s/>χώρο<text:s/>εγκρίνουν<text:s/>ή<text:s/>καθορίζουν<text:s/>οι<text:s/>τελωνειακές<text:s/>αρχές.<text:s/>Με<text:s/>εξαίρεση<text:s/>τις<text:s/>περιπτώσεις<text:s/>προσκόμισης<text:s/>σε<text:s/>Ελεύθερη<text:s/>Ζώνη,<text:s/>για<text:s/>τα<text:s/>εμπορεύματα<text:s/>υποβάλλεται<text:s/>Δηλωτικό/Διασάφηση<text:s/>προσωρινής<text:s/>εναπόθεσης.</text:span></text:p>
      <text:p text:style-name="P164"><text:span text:style-name="T164_1">Στη<text:s/>συνέχεια<text:s/>υποβάλλεται<text:s/>η<text:s/>προβλεπόμενη<text:s/>από<text:s/>τις<text:s/>διατάξεις<text:s/>διασάφηση<text:s/>υπαγωγής<text:s/>στο<text:s/>καθεστώς<text:s/>.<text:s/>Σε<text:s/>περίπτωση<text:s/>που<text:s/>έχει<text:s/>υποβληθεί<text:s/>διασάφηση<text:s/>πριν<text:s/>από<text:s/>την<text:s/>προσκόμιση<text:s/>των<text:s/>εμπορευμάτων<text:s/>(διασάφηση<text:s/>προάφιξης),<text:s/>μετά<text:s/>την<text:s/>υποβολή<text:s/>και<text:s/>την<text:s/>οριστικοποίηση<text:s/>του<text:s/>Δηλωτικού/Διασάφησης<text:s/>Προσωρινής<text:s/>Εναπόθεσης,<text:s/>αποστέλλεται<text:s/>συμπληρωματικό<text:s/>μήνυμα<text:s/>το<text:s/>οποίο<text:s/>περιλαμβάνει<text:s/>τις<text:s/>σχετικές<text:s/>με<text:s/>την<text:s/>προσκόμιση<text:s/>των<text:s/>εμπορευμάτων<text:s/>πληροφορίες<text:s/>(πχ<text:s/>MRN<text:s/>Δηλωτικού/Διασάφησης<text:s/>προσωρινής<text:s/>εναπόθεσης)για<text:s/>την<text:s/>οριστικοποίηση<text:s/>του<text:s/>παραστατικού.</text:span></text:p>
      <text:p text:style-name="P165"><text:span text:style-name="T165_1">Για<text:s/>την<text:s/>προσκόμιση<text:s/>των<text:s/>εμπορευμάτων<text:s/>ισχύουν<text:s/>τα<text:s/>αναφερόμενα<text:s/>στο<text:s/>Μέρος<text:s/>Α,<text:s/>σημείο<text:s/>Β<text:s/>της<text:s/>παρούσας.</text:span></text:p>
      <text:p text:style-name="P166"><text:span text:style-name="T166_1">Στο<text:s/>σημείο<text:s/>αυτό<text:s/>επισημαίνεται<text:s/>ότι<text:s/>για<text:s/>την<text:s/>έκδοση<text:s/>άδειας<text:s/>λειτουργίας<text:s/>εγκατάστασης<text:s/>προσωρινής<text:s/>εναπόθεσης,<text:s/>η<text:s/>χρονική<text:s/>διάρκεια<text:s/>παραμονής<text:s/>των<text:s/>εμπορευμάτων<text:s/>στην<text:s/>κατάσταση<text:s/>της<text:s/>εναπόθεσης<text:s/>λαμβάνεται<text:s/>υπόψη<text:s/>για<text:s/>τον<text:s/>καθορισμό/αναπροσαρμογή<text:s/>του<text:s/>ύψους<text:s/>της<text:s/>εγγύησης.</text:span></text:p>
      <text:p text:style-name="P167"><text:span text:style-name="T167_1">Συνεπώς<text:s/>εξυπακούεται<text:s/>ότι<text:s/>ο<text:s/>κάτοχος<text:s/>άδειας<text:s/>εγκατάστασης<text:s/>προσωρινής<text:s/>εναπόθεσης<text:s/>εμπορευμάτων,<text:s/>ο<text:s/>οποίος<text:s/>πραγματοποιεί<text:s/>κυρίως<text:s/>άμεσους<text:s/>τελωνισμούς,<text:s/>παρέχει<text:s/>εγγύηση<text:s/>μικρότερη<text:s/>από<text:s/>τον<text:s/>κάτοχο<text:s/>άδειας<text:s/>εγκατάστασης<text:s/>προσωρινής<text:s/>εναπόθεσης<text:s/>ο<text:s/>οποίος<text:s/>τελωνίζει<text:s/>τα<text:s/>εμπορεύματα<text:s/>σε<text:s/>μεταγενέστερο<text:s/>χρόνο,<text:s/>εντός<text:s/>της<text:s/>προθεσμίας<text:s/>των<text:s/>90<text:s/>ημερών,<text:s/>(σχετική<text:s/>η<text:s/>υπ.αριθμ.2<text:s/>σχετική<text:s/>εγκύκλιος<text:s/>Α.Α.Δ.Ε).</text:span></text:p>
      <text:p text:style-name="P168"><text:span text:style-name="T168_1">Η.<text:s/>Προσωρινή<text:s/>εναπόθεση<text:s/>και<text:s/>κάτοχοι<text:s/>αδειών<text:s/>απλουστευμένης<text:s/>διαδικασίας<text:s/>εισαγωγής<text:s/>με<text:s/>άδεια<text:s/>απλουστευμένης<text:s/>διασάφησης/εγγραφή<text:s/>στις<text:s/>λογιστικές<text:s/>καταχωρίσεις<text:s/>του<text:s/>διασαφιστή.</text:span></text:p>
      <text:p text:style-name="P169"><text:span text:style-name="T169_1">Όπως<text:s/>έχει<text:s/>ήδη<text:s/>αναλυθεί<text:s/>ανωτέρω,<text:s/>μετά<text:s/>την<text:s/>είσοδο<text:s/>των<text:s/>εμπορευμάτων<text:s/>στο<text:s/>τελωνειακό<text:s/>έδαφος<text:s/>της<text:s/>Ένωσης,<text:s/>τα<text:s/>εμπορεύματα<text:s/>οφείλουν<text:s/>να<text:s/>προσκομίζονται<text:s/>στο<text:s/>τελωνείο,<text:s/>σε<text:s/>εγκαταστάσεις<text:s/>προσωρινής<text:s/>εναπόθεσης,<text:s/>σε<text:s/>Ελεύθερη<text:s/>Ζώνη<text:s/>ή<text:s/>σε<text:s/>οποιοδήποτε<text:s/>άλλο<text:s/>χώρο<text:s/>εγκρίνουν<text:s/>ή<text:s/>καθορίζουν<text:s/>οι<text:s/>Τελωνειακές<text:s/>αρχές.</text:span></text:p>
      <text:p text:style-name="P170"><text:span text:style-name="T170_1">Το<text:s/>ίδιο<text:s/>ισχύει<text:s/>και<text:s/>για<text:s/>τις<text:s/>περιπτώσεις<text:s/>απλουστευμένων<text:s/>διαδικασιών<text:s/>εισαγωγής,<text:s/>και<text:s/>συνεπώς<text:s/>προκειμένου<text:s/>οι<text:s/>συναλλασσόμενοι<text:s/>να<text:s/>δύνανται<text:s/>να<text:s/>προσκομίζουν<text:s/>απευθείας<text:s/>τα<text:s/>εμπορεύματα<text:s/>στις<text:s/>εγκαταστάσεις<text:s/>τους<text:s/>κατά<text:s/>την<text:s/>είσοδο<text:s/>στο<text:s/>τελωνειακό<text:s/>έδαφος<text:s/>της<text:s/>Ένωσης<text:s/>θα<text:s/>πρέπει<text:s/>να<text:s/>έχει<text:s/>προηγηθεί<text:s/>η<text:s/>έκδοση<text:s/>της<text:s/>άδειας<text:s/>λειτουργίας<text:s/>εγκατάστασης<text:s/>προσωρινής<text:s/>εναπόθεσης.</text:span></text:p>
      <text:p text:style-name="P171"><text:span text:style-name="T171_1">Θ.<text:s/>Πρακτικά<text:s/>προβλήματα<text:s/>λόγω<text:s/>του<text:s/>υφιστάμενου<text:s/>σχεδιασμού<text:s/>του<text:s/>ICISnet<text:s/>–<text:s/>τρόποι<text:s/>αντιμετώπισης<text:s/>μέχρι<text:s/>την<text:s/>αναβάθμιση<text:s/>των<text:s/>συστημάτων.</text:span></text:p>
      <text:p text:style-name="P172"><text:span text:style-name="T172_1">Από<text:s/>τις<text:s/>3<text:s/>Δεκεμβρίου<text:s/>2013,<text:s/>ημερομηνία<text:s/>θέσης<text:s/>του<text:s/>ICISnet<text:s/>σε<text:s/>παραγωγική<text:s/>λειτουργία,<text:s/>με<text:s/>την<text:s/>καθιέρωση<text:s/>της<text:s/>υποβολής<text:s/>του<text:s/>ενοποιημένου<text:s/>παραστατικού,<text:s/>Δηλωτικού/Διασάφησης<text:s/>προσωρινής<text:s/>εναπόθεσης,<text:s/>έχουν<text:s/>προκύψει<text:s/>κατά<text:s/>καιρούς<text:s/>πρακτικά<text:s/>προβλήματα,<text:s/>κυρίως<text:s/>επί<text:s/>της<text:s/>διαδικασίας<text:s/>παραλαβής<text:s/>των<text:s/>εμπορευμάτων<text:s/>και<text:s/>αποστολής<text:s/>παρατηρήσεων<text:s/>παραλαβής<text:s/>αποθηκαρίου<text:s/></text:span><text:span text:style-name="T172_2">σε<text:s/>εγκαταστάσεις<text:s/>υπό<text:s/>τη<text:s/>διαχείριση<text:s/>του<text:s/>τελωνείου.<text:s/></text:span><text:span text:style-name="T172_3">Το<text:s/>γεγονός<text:s/>αυτό<text:s/>δυσχεραίνει<text:s/>την<text:s/>ομαλή<text:s/>διεξαγωγή<text:s/>κυρίως<text:s/>της<text:s/>διαδικασίας<text:s/>θέσης<text:s/>σε<text:s/>ελεύθερη<text:s/>κυκλοφορία,<text:s/>όταν<text:s/>αυτή<text:s/>ακολουθεί,<text:s/>δεδομένου<text:s/>ότι<text:s/>η<text:s/>ολοκλήρωση<text:s/>της<text:s/>διαδικασίας<text:s/>παραλαβής<text:s/>των<text:s/>ειδών<text:s/>(καλώς<text:s/>ή<text:s/>με<text:s/>διαφορές)<text:s/>στην<text:s/>εγκατάσταση<text:s/>του<text:s/>τελωνείου,<text:s/>προϋποθέτει<text:s/>την<text:s/>πλήρη<text:s/>φυσική<text:s/>καταμέτρηση<text:s/>των<text:s/>δηλωμένων<text:s/>στο<text:s/>παραστατικό<text:s/>ποσοτήτων<text:s/>και<text:s/>την<text:s/>καταγραφή<text:s/>των<text:s/>πράγματι<text:s/>παραληφθεισών<text:s/>στην<text:s/>εγκατάσταση<text:s/>ποσοτήτων,<text:s/>ανάλογα<text:s/>με<text:s/>το<text:s/>είδος<text:s/>της<text:s/>συσκευασίας<text:s/>των<text:s/>εμπορευμάτων,<text:s/>προκειμένου<text:s/>να<text:s/>καθίστανται<text:s/>τα<text:s/>σχετικά<text:s/>είδη<text:s/>διαθέσιμα<text:s/>για<text:s/>πίστωση.</text:span></text:p>
      <text:p text:style-name="P173"><text:span text:style-name="T173_1">Τα<text:s/>ανωτέρω<text:s/>προβλήματα<text:s/>προκύπτουν<text:s/>συνήθως<text:s/>λόγω<text:s/>έλλειψης<text:s/>επαρκών<text:s/>χώρων<text:s/>για<text:s/>την<text:s/>πλήρη<text:s/>εκφόρτωση<text:s/>μεγάλων<text:s/>ποσοτήτων<text:s/>κυρίως<text:s/>χύδην<text:s/>μεταφερόμενων<text:s/>εμπορευμάτων,<text:s/>γεγονός<text:s/>που<text:s/>δεν<text:s/>επιτρέπει<text:s/>την<text:s/>επαλήθευση<text:s/>των<text:s/>δηλωμένων<text:s/>ποσοτήτων<text:s/>και<text:s/>την<text:s/>αποστολή<text:s/>παρατηρήσεων<text:s/>παραλαβής<text:s/>αποθηκαρίου<text:s/>για<text:s/>το<text:s/>σύνολο<text:s/>των<text:s/>ποσοτήτων<text:s/>που<text:s/>έχουν<text:s/>δηλωθεί<text:s/>στο<text:s/>παραστατικό.</text:span></text:p>
      <text:p text:style-name="P174"><text:span text:style-name="T174_1">Επιπλέον,<text:s/>στην<text:s/>υπάρχουσα<text:s/>υλοποίηση<text:s/>του<text:s/>Υποσυστήματος<text:s/>Δηλωτικών<text:s/>του<text:s/>ICISnet<text:s/>ο<text:s/>κύκλος<text:s/>ζωής<text:s/>του<text:s/>Δηλωτικού/Διασάφησης<text:s/>προσωρινής<text:s/>εναπόθεσης<text:s/>προβλέπει<text:s/>απαραιτήτως<text:s/>την<text:s/>αποστολή<text:s/>παρατηρήσεων<text:s/>παραλαβής<text:s/>αποθηκαρίου,<text:s/>«καλώς»<text:s/>ή<text:s/>«με<text:s/>διαφορές»,<text:s/>κατόπιν<text:s/>φυσικής<text:s/>καταμέτρησης,<text:s/>προκειμένου<text:s/>ένα<text:s/>είδος<text:s/>να<text:s/>αποκτήσει<text:s/>κατάλληλη<text:s/>κατάσταση<text:s/>(status)<text:s/>που<text:s/>να<text:s/>επιτρέπει<text:s/>την<text:s/>πίστωσή<text:s/>του,<text:s/>γεγονός<text:s/>που<text:s/>δημιουργεί<text:s/>προβλήματα<text:s/>στην<text:s/>ομαλή<text:s/>ροή<text:s/>της<text:s/>διαδικασίας<text:s/>και<text:s/>τελωνισμού<text:s/>των<text:s/>εμπορευμάτων.</text:span></text:p>
      <text:p text:style-name="P175"><text:span text:style-name="T175_1">Σε<text:s/>αρκετές<text:s/>περιπτώσεις<text:s/>τα<text:s/>προβλήματα<text:s/>θα<text:s/>μπορούσαν<text:s/>να<text:s/>ξεπερασθούν<text:s/>από<text:s/>την<text:s/>ύπαρξη,<text:s/>εντός<text:s/>της<text:s/>χωρικής<text:s/>αρμοδιότητας<text:s/>του<text:s/>τελωνείου<text:s/>εγκαταστάσεων<text:s/>προσωρινής<text:s/>εναπόθεσης<text:s/>υπό<text:s/>τη<text:s/>διαχείριση<text:s/>τρίτων<text:s/>προσώπων<text:s/>(είτε<text:s/>για<text:s/>την<text:s/>εξυπηρέτηση<text:s/>πολλών<text:s/>παραληπτών,<text:s/>είτε<text:s/>μόνο<text:s/>για<text:s/>τα<text:s/>φορτία<text:s/>ενός<text:s/>παραλήπτη)<text:s/>με<text:s/>επαρκείς<text:s/>υποδομές<text:s/>για<text:s/>την<text:s/>εξυπηρέτηση<text:s/>τέτοιων<text:s/>φορτίων,<text:s/>οπότε<text:s/>και<text:s/>η<text:s/>προσκόμιση<text:s/>των<text:s/>εμπορευμάτων<text:s/>θα<text:s/>γινόταν<text:s/>απ’ευθείας<text:s/>στις<text:s/>εν<text:s/>λόγω<text:s/>εγκαταστάσεις<text:s/>και<text:s/>η<text:s/>αποστολή<text:s/>των<text:s/>παρατηρήσεων<text:s/>παραλαβής<text:s/>αποθηκαρίου<text:s/>θα<text:s/>γινόταν<text:s/>από<text:s/>τον<text:s/>διαχειριστή<text:s/>της<text:s/>εγκατάστασης<text:s/>προσωρινής<text:s/>εναπόθεσης.</text:span></text:p>
      <text:p text:style-name="P176"><text:span text:style-name="T176_1">Εντούτοις<text:s/>και<text:s/>μέχρι<text:s/>την<text:s/>αναβάθμιση<text:s/>των<text:s/>συστημάτων<text:s/>και<text:s/>τον<text:s/>ανασχεδιασμό<text:s/>τόσο<text:s/>των<text:s/>πληροφοριών<text:s/>που<text:s/>περιέχονται<text:s/>στη<text:s/>διασάφηση<text:s/>προσωρινής<text:s/>εναπόθεσης<text:s/>όσο<text:s/>και<text:s/>της<text:s/>ροής/κύκλου<text:s/>ζωής<text:s/>του<text:s/>παραστατικού,<text:s/>οπότε<text:s/>και<text:s/>θα<text:s/>λυθούν<text:s/>πρακτικά<text:s/>προβλήματα<text:s/>όπως<text:s/>τα<text:s/>προαναφερθέντα,<text:s/>στις<text:s/>περιπτώσεις<text:s/>εκείνες<text:s/>που,<text:s/>για<text:s/>αντικειμενικούς<text:s/>λόγους,<text:s/>τα<text:s/>εν<text:s/>λόγω<text:s/>προβλήματα<text:s/>δεν<text:s/>μπορούν<text:s/>να<text:s/>ξεπερασθούν<text:s/>από<text:s/>τις<text:s/>υποστηριζόμενες<text:s/>εναλλακτικές<text:s/>που<text:s/>προβλέπονται<text:s/>στον<text:s/>κώδικα<text:s/>(εγκατάσταση<text:s/>εναπόθεσης<text:s/>υπό<text:s/>τη<text:s/>διαχείριση<text:s/>τρίτου,<text:s/>έγκριση/καθορισμό<text:s/>χώρου<text:s/>ως<text:s/>χώρου<text:s/>εναπόθεσης)<text:s/>και<text:s/>προκειμένου<text:s/>να<text:s/>διευκολυνθούν<text:s/>τόσο<text:s/>τα<text:s/>τελωνεία<text:s/>όσο<text:s/>και<text:s/>οι<text:s/>συναλλασσόμενοι<text:s/>μπορεί<text:s/>να<text:s/>εφαρμόζεται<text:s/>η<text:s/>ακόλουθη<text:s/>διαδικασία<text:s/>:</text:span></text:p>
      <text:p text:style-name="P177"><text:span text:style-name="T177_1">Για<text:s/>τα<text:s/>παραστατικά<text:s/>που<text:s/>έχουν<text:s/>υποβληθεί<text:s/>με<text:s/>κωδικό<text:s/>αποθήκης<text:s/>χώρο<text:s/>του<text:s/>τελωνείου<text:s/>για<text:s/>τις<text:s/>εξαιρετικές<text:s/>εκείνες<text:s/>περιπτώσεις<text:s/>που<text:s/>δεν<text:s/>μπορεί<text:s/>να<text:s/>γίνει<text:s/>αποστολή<text:s/>παρατηρήσεων<text:s/>παραλαβής<text:s/>αποθηκαρίου<text:s/>για<text:s/>τη<text:s/>συνολική<text:s/>ποσότητα<text:s/>των<text:s/>εμπορευμάτων,<text:s/></text:span><text:span text:style-name="T177_2">δεν<text:s/>θα<text:s/>γίνεται<text:s/>από<text:s/>το<text:s/>τελωνείο<text:s/>παραλαβή<text:s/>των<text:s/>ποσοτήτων<text:s/>στο<text:s/>Δηλωτικό/Διασάφηση<text:s/>Προσωρινής<text:s/>εναπόθεσης<text:s/>και<text:s/>το<text:s/>βήμα<text:s/>της<text:s/>επαλήθευσης<text:s/>σε<text:s/>ότι<text:s/>αφορά<text:s/>τις<text:s/>δηλωθείσες<text:s/>στο<text:s/>παραστατικό<text:s/>ποσότητες<text:s/>θα<text:s/>μετακυλύεται<text:s/>στην<text:s/>επαλήθευση<text:s/>της<text:s/>διασάφησης<text:s/>υπαγωγής<text:s/>των<text:s/>εμπορευμάτων<text:s/>σε<text:s/>ελεύθερη<text:s/>κυκλοφορία<text:s/>(καθεστώς<text:s/>40)<text:s/>ή<text:s/>αποταμίευση<text:s/>(καθεστώς<text:s/>71).</text:span></text:p>
      <text:p text:style-name="P178"><text:span text:style-name="T178_1">Στη<text:s/>θέση<text:s/>40<text:s/>«προηγούμενο<text:s/>παραστατικό»<text:s/>των<text:s/>εν<text:s/>λόγω<text:s/>διασαφήσεων<text:s/>θέσης<text:s/>σε<text:s/>ελεύθερη<text:s/>κυκλοφορία<text:s/>ή<text:s/>αποταμίευσης<text:s/>δεν<text:s/>θα<text:s/>συμπληρώνεται<text:s/>το<text:s/>ΜRN<text:s/>του<text:s/>Δηλωτικού/Διασάφησης<text:s/>Προσωρινής<text:s/>εναπόθεσης<text:s/>μετά<text:s/>τον<text:s/>κωδικό<text:s/>Χ337,<text:s/>αλλά<text:s/>μετά<text:s/>τον<text:s/>Κωδικό<text:s/>ΖΖΖΖ.<text:s/>Τα<text:s/>παραστατικά<text:s/>αυτά<text:s/>θα<text:s/>αναβαθμίζονται<text:s/>αυτόματα<text:s/>από<text:s/>το<text:s/>σύστημα,<text:s/>όταν<text:s/>απαιτείται,<text:s/>σε<text:s/>«έλεγχος<text:s/>εγγράφων»,<text:s/>διατηρουμένης<text:s/>της<text:s/>δυνατότης<text:s/>του<text:s/>αρμόδιου<text:s/>υπαλλήλου<text:s/>να<text:s/>τα<text:s/>αναβαθμίσει<text:s/>περαιτέρω<text:s/>σε<text:s/>«φυσικός<text:s/>έλεγχος».</text:span></text:p>
      <text:p text:style-name="P179"><text:span text:style-name="T179_1">Μετά<text:s/>την<text:s/>ολοκλήρωση<text:s/>της<text:s/>επαλήθευσης<text:s/>των<text:s/>δηλωμένων<text:s/>στη<text:s/>διασάφηση<text:s/>ποσοτήτων<text:s/>κατά<text:s/>το<text:s/>στάδιο<text:s/>του<text:s/>τελωνισμού,<text:s/>ο<text:s/>αρμόδιος<text:s/>υπάλληλος<text:s/>του<text:s/>Τελωνείου,<text:s/>θα<text:s/>παραλαμβάνει<text:s/>το<text:s/>αντίστοιχο<text:s/>είδος<text:s/>του<text:s/>δηλωτικού<text:s/>είτε<text:s/>«καλώς»<text:s/>ή<text:s/>«με<text:s/>διαφορές».</text:span></text:p>
      <text:p text:style-name="P180"><text:span text:style-name="T180_1">Λόγω<text:s/>της<text:s/>συμπλήρωσης<text:s/>του<text:s/>κωδικού<text:s/>ΖΖΖΖ<text:s/>στη<text:s/>θέση<text:s/>40<text:s/>της<text:s/>διασάφησης<text:s/>εισαγωγής,<text:s/>το<text:s/>είδος<text:s/>του<text:s/>δηλωτικού<text:s/>δεν<text:s/>θα<text:s/>πιστώνεται<text:s/>αυτόματα<text:s/>και<text:s/>για<text:s/>το<text:s/>λόγο<text:s/>αυτό<text:s/>προκειμένου<text:s/>να<text:s/>εξοφλείται<text:s/>στο<text:s/>σύστημα<text:s/>το<text:s/>σχετικό<text:s/>είδος<text:s/>θα<text:s/>πρέπει<text:s/>υπάλληλος<text:s/>του<text:s/>τελωνείου<text:s/>να<text:s/>προβαίνει<text:s/>στην<text:s/>ειδική<text:s/>πίστωσή<text:s/>του,<text:s/>αναγράφοντας<text:s/>το<text:s/>MRN<text:s/>της<text:s/>σχετικής<text:s/>διασάφησης<text:s/>στο<text:s/>προβλεπόμενο<text:s/>πεδίο<text:s/>παρατηρήσεων<text:s/>που<text:s/>ανοίγει<text:s/>κατά<text:s/>την<text:s/>εκτέλεση<text:s/>της<text:s/>λειτουργίας<text:s/>ειδικής<text:s/>πίστωσης.</text:span></text:p>
      <text:p text:style-name="P181"><text:span text:style-name="T181_1">Ι.<text:s/>Μελλοντική<text:s/>Κατάσταση<text:s/>–<text:s/>Αναβάθμιση<text:s/>των<text:s/>ηλεκτρονικών<text:s/>συστημάτων<text:s/>-<text:s/>Εφαρμογή<text:s/>του<text:s/>Παραρτήματος<text:s/>Β<text:s/>του<text:s/>κατ’<text:s/>εξουσιοδότηση<text:s/>Κανονισμού<text:s/>(ΕΕ)<text:s/>2015/2446<text:s/>της<text:s/>Επιτροπής<text:s/>.</text:span></text:p>
      <text:p text:style-name="P182"><text:span text:style-name="T182_1">Όπως<text:s/>είναι<text:s/>γνωστό,<text:s/>με<text:s/>τη<text:s/>νομοθετική<text:s/>δέσμη<text:s/>του<text:s/>Ενωσιακού<text:s/>Τελωνειακού<text:s/>Κώδικα<text:s/>επιδιώκεται,<text:s/>μεταξύ<text:s/>άλλων,<text:s/>να<text:s/>εφαρμοστεί<text:s/>πλήρως<text:s/>το<text:s/>ηλεκτρονικό<text:s/>τελωνείο<text:s/>γεγονός<text:s/>που<text:s/>καθιστά<text:s/>αναγκαία<text:s/>την<text:s/>αναβάθμιση<text:s/>των<text:s/>ήδη<text:s/>υφιστάμενων<text:s/>και<text:s/>την<text:s/>ανάπτυξη<text:s/>νέων<text:s/>πληροφοριακών<text:s/>συστημάτων,<text:s/>τα<text:s/>οποία<text:s/>θα<text:s/>προετοιμάζονται<text:s/>κατά<text:s/>τη<text:s/>μεταβατική<text:s/>περίοδο<text:s/>και<text:s/>θα<text:s/>τίθενται<text:s/>σταδιακά<text:s/>σε<text:s/>ισχύ.</text:span></text:p>
      <text:p text:style-name="P183"><text:span text:style-name="T183_1">Στόχος<text:s/>είναι<text:s/>η<text:s/>κάθε<text:s/>είδους<text:s/>ανταλλαγή<text:s/>πληροφοριών,<text:s/>όπως<text:s/>διασαφήσεων,<text:s/>γνωστοποιήσεων,<text:s/>αιτήσεων<text:s/>ή<text:s/>αποφάσεων,<text:s/>μεταξύ<text:s/>τελωνειακών<text:s/>αρχών<text:s/>και<text:s/>μεταξύ<text:s/>οικονομικών<text:s/>φορέων<text:s/>και<text:s/>τελωνειακών<text:s/>αρχών<text:s/>και<text:s/>η<text:s/>διατήρηση<text:s/>των<text:s/>πληροφοριών<text:s/>αυτών,<text:s/>όπως<text:s/>απαιτείται<text:s/>από<text:s/>την<text:s/>τελωνειακή<text:s/>νομοθεσία,<text:s/>να<text:s/>πραγματοποιείται<text:s/>με<text:s/>τη<text:s/>χρησιμοποίηση<text:s/>ηλεκτρονικών<text:s/>τεχνικών<text:s/>επεξεργασίας<text:s/>δεδομένων.</text:span></text:p>
      <text:p text:style-name="P184"><text:span text:style-name="T184_1">Όσον<text:s/>αφορά<text:s/>τις<text:s/>πληροφορίες<text:s/>που<text:s/>πρέπει<text:s/>να<text:s/>ανταλλάσσονται,<text:s/>αυτές<text:s/>καθορίζονται<text:s/>αναλυτικά<text:s/>για<text:s/>κάθε<text:s/>διασάφηση/γνωστοποίηση<text:s/>στο<text:s/>Παράρτημα<text:s/>Β<text:s/>του<text:s/>κατ’<text:s/>εξουσιοδότηση<text:s/>Κανονισμού<text:s/>2446/15,<text:s/>το<text:s/>οποίο<text:s/>δεν<text:s/>εφαρμόζεται<text:s/>ακόμη.</text:span></text:p>
      <text:p text:style-name="P185"><text:span text:style-name="T185_1">Σε<text:s/>ό,τι<text:s/>αφορά<text:s/>την<text:s/>υποβολή<text:s/>Δηλωτικών/Διασαφήσεων<text:s/>προσωρινής<text:s/>εναπόθεσης,<text:s/>η<text:s/>πιο<text:s/>σημαντική<text:s/>αλλαγή<text:s/>που<text:s/>πηγάζει<text:s/>από<text:s/>την<text:s/>εφαρμογή<text:s/>του<text:s/>Παραρτήματος<text:s/>Β,<text:s/>είναι<text:s/></text:span><text:span text:style-name="T185_2">ο<text:s/>διαχωρισμός<text:s/>των<text:s/>πληροφοριών<text:s/>προσκόμισης,<text:s/>με<text:s/>δημιουργία<text:s/>ξεχωριστού<text:s/>συνόλου<text:s/>Δεδομένων,<text:s/>από<text:s/>τις<text:s/>πληροφορίες<text:s/>που<text:s/>αφορούν<text:s/>στην<text:s/>προσωρινή<text:s/>Εναπόθεση<text:s/>των<text:s/>εμπορευμάτων</text:span><text:span text:style-name="T185_3">.<text:s/>Οι<text:s/>πληροφορίες<text:s/>προσκόμισης<text:s/>και<text:s/>εναπόθεσης,<text:s/>όπως<text:s/>έχουν<text:s/>ορισθεί<text:s/>στο<text:s/>Παράρτημα<text:s/>Β,<text:s/>θα<text:s/>μπορούν<text:s/>να<text:s/>παρέχονται<text:s/>στο<text:s/>τελωνείο<text:s/>ανεξάρτητα<text:s/>ή<text:s/>συνδυαστικά<text:s/>με<text:s/>δύο<text:s/>ξεχωριστές<text:s/>ή<text:s/>μία<text:s/>ενιαία<text:s/>υποβολή.</text:span></text:p>
      <text:p text:style-name="P186"><text:span text:style-name="T186_1">Επιπλέον,<text:s/>με<text:s/>την<text:s/>αναβάθμιση<text:s/>των<text:s/>συστημάτων<text:s/>θα<text:s/>μπορούν<text:s/>να<text:s/>εφαρμοσθούν<text:s/>οι<text:s/>πλήρως<text:s/>οι<text:s/>διατάξεις<text:s/>του<text:s/>Ενωσιακού<text:s/>Κώδικα,<text:s/>σχετικά<text:s/>με<text:s/>την<text:s/></text:span><text:span text:style-name="T186_2">διακίνηση<text:s/>εμπορευμάτων<text:s/></text:span><text:span text:style-name="T186_3">από<text:s/>τον<text:s/>κάτοχο<text:s/>άδειας<text:s/>λειτουργίας<text:s/>εγκατάστασης<text:s/>προσωρινής<text:s/>εναπόθεσης<text:s/></text:span><text:span text:style-name="T186_4">μεταξύ<text:s/>διαφόρων<text:s/>εγκαταστάσεων<text:s/>προσωρινής<text:s/>εναπόθεσης</text:span><text:span text:style-name="T186_5">,<text:s/>χωρίς<text:s/>τη<text:s/>χρήση<text:s/>του<text:s/>καθεστώτος<text:s/>της<text:s/>διαμετακόμισης,<text:s/>με<text:s/>την<text:s/>κάλυψη<text:s/>της<text:s/>εγγύησης<text:s/>που<text:s/>καλύπτει<text:s/>τη<text:s/>λειτουργία<text:s/>εγκατάστασης<text:s/>προσωρινής<text:s/>εναπόθεσης<text:s/>από<text:s/>την<text:s/>οποία<text:s/>αποστέλλονται<text:s/>τα<text:s/>εμπορεύματα,<text:s/>υπό<text:s/>την<text:s/>προϋπόθεση<text:s/>ότι<text:s/>η<text:s/>διακίνηση<text:s/>δεν<text:s/>αυξάνει<text:s/>τον<text:s/>κίνδυνο<text:s/>απάτης,<text:s/>στις<text:s/>περιπτώσεις<text:s/>που<text:s/>ορίζονται<text:s/>στο<text:s/>άρθρο<text:s/>148<text:s/>σημείο<text:s/>5<text:s/>του<text:s/>Ε.Τ.Κ<text:s/>και<text:s/>του<text:s/>άρθρου<text:s/>118<text:s/>του<text:s/>Κατ’<text:s/>εξουσιοδότηση<text:s/>Κανονισμού<text:s/>αρ.2015/2446.</text:span></text:p>
      <text:p text:style-name="P187"><text:span text:style-name="T187_1">Όπως<text:s/>ήδη<text:s/>αναφέρθηκε,<text:s/>η<text:s/>δυνατότητα<text:s/>διακίνησης<text:s/>εμπορευμάτων<text:s/>μεταξύ<text:s/>εγκαταστάσεων<text:s/>προσωρινής<text:s/>εναπόθεσης<text:s/>χωρίς<text:s/>την<text:s/>χρήση<text:s/>διαμετακόμισης<text:s/>δεν<text:s/>έχει<text:s/>υλοποιηθεί<text:s/>στο<text:s/>υπάρχον<text:s/>μηχανογραφικό<text:s/>σύστημα,<text:s/>καθώς<text:s/>προϋποθέτει<text:s/>την<text:s/>ύπαρξη<text:s/>λειτουργιών<text:s/>(ανταλλαγή<text:s/>μηνυμάτων,<text:s/>πιστώσεις<text:s/>παραστατικών<text:s/>κλπ)<text:s/>οι<text:s/>οποίες<text:s/>δεν<text:s/>μπορούν<text:s/>να<text:s/>υποστηριχθούν<text:s/>μηχανογραφικά<text:s/>από<text:s/>το<text:s/>ICISnet,<text:s/>ενώ<text:s/>προβλέπεται<text:s/>να<text:s/>εφαρμοσθούν<text:s/>με<text:s/>τη<text:s/>θέση<text:s/>σε<text:s/>παραγωγική<text:s/>λειτουργία<text:s/>του<text:s/>νέου<text:s/>πληροφοριακού<text:s/>συστήματος<text:s/>Τελωνείων,<text:s/>οπότε<text:s/>και<text:s/>θα<text:s/>παρασχεθούν<text:s/>αναλυτικές<text:s/>οδηγίες.</text:span></text:p>
      <text:h text:style-name="P188" text:outline-level="1"><text:span text:style-name="T188_1">ΜΕΡΟΣ<text:s/></text:span></text:h>
      <text:h text:style-name="P189" text:outline-level="1"><text:span text:style-name="T189_1">Β<text:s/>-<text:s/>ΠΡΟΫΠΟΘΕΣΕΙΣ/ΔΙΑΔΙΚΑΣΙΑ<text:s/>ΕΚΔΟΣΗΣ<text:s/>ΑΔΕΙΑΣ<text:s/>ΛΕΙΤΟΥΡΓΙΑΣ<text:s/>ΕΓΚΑΤΑΣΤΑΣΗΣ<text:s/>ΠΡΟΣΩΡΙΝΗΣ<text:s/>ΕΝΑΠΟΘΕΣΗΣ<text:s/>ΥΠΟ<text:s/>ΤΗ<text:s/>ΔΙΑΧΕΙΡΙΣΗ<text:s/>ΑΛΛΩΝ,<text:s/>ΕΚΤΟΣ<text:s/>ΤΩΝ<text:s/>ΤΕΛΩΝΕΙΑΚΩΝ<text:s/>ΑΡΧΩΝ<text:s/>ΠΡΟΣΩΠΩΝ<text:s/>ΚΑΙ<text:s/>ΟΡΟΙ<text:s/>ΛΕΙΤΟΥΡΓΙΑΣ<text:s/>ΑΥΤΩΝ<text:s/>-ΔΙΑΔΙΚΑΣΙΑ<text:s/>ΕΓΚΡΙΣΗΣ/ΚΑΘΟΡΙΣΜΟΥ<text:s/>ΧΩΡΩΝ<text:s/>ΓΙΑ<text:s/>ΤΗΝ<text:s/>ΠΡΟΣΩΡΙΝΗ<text:s/>ΕΝΑΠΟΘΕΣΗ<text:s/>ΕΜΠΟΡΕΥΜΑΤΩΝ</text:span></text:h>
      <text:p text:style-name="P190"><text:span text:style-name="T190_1">Ι<text:s/>.ΒΑΣΙΚΕΣ<text:s/>ΠΡΟΫΠΟΘΕΣΕΙΣ<text:s/>ΓΙΑ<text:s/>ΤΗΝ<text:s/>ΧΟΡΗΓΗΣΗ<text:s/>ΑΔΕΙΑΣ<text:s/>ΛΕΙΤΟΥΡΓΙΑΣ<text:s/>ΕΓΚΑΤΑΣΤΑΣΗΣ<text:s/>ΠΡΟΣΩΡΙΝΗΣ<text:s/>ΕΝΑΠΟΘΕΣΗΣ</text:span></text:p>
      <text:p text:style-name="P191"><text:span text:style-name="T191_1">1.<text:s/></text:span><text:span text:style-name="T191_2">Η<text:s/>άδεια<text:s/>λειτουργίας<text:s/>εγκατάστασης<text:s/>προσωρινής<text:s/>εναπόθεσης<text:s/>χορηγείται<text:s/>μόνο<text:s/>στα<text:s/>πρόσωπα<text:s/>που<text:s/>πληρούν<text:s/>όλες<text:s/>τις<text:s/>ακόλουθες<text:s/>προϋποθέσεις<text:s/>:</text:span></text:p>
      <text:p text:style-name="P192"><text:span text:style-name="T192_1">Α)<text:s/></text:span><text:span text:style-name="T192_2">είναι<text:s/>εγκατεστημένα<text:s/>στο<text:s/>τελωνειακό<text:s/>έδαφος<text:s/>της<text:s/>Ένωσης.<text:s/>Στην<text:s/>περίπτωση<text:s/>που<text:s/>ο<text:s/>αιτών<text:s/>είναι<text:s/>εγκατεστημένος<text:s/>σε<text:s/>άλλο<text:s/>κράτος<text:s/>μέλος,<text:s/>στην<text:s/>αίτηση<text:s/>δηλώνεται<text:s/>ο<text:s/>ΑΦΜ<text:s/>του<text:s/>αιτούντος<text:s/>που<text:s/>έχει<text:s/>αποδοθεί<text:s/>στη<text:s/>χώρα<text:s/>μας<text:s/>(μέσω<text:s/>της<text:s/>ΠΟΛ<text:s/>1113/2013<text:s/>ΑΥΟ<text:s/>ή<text:s/>μέσω<text:s/>ορισμού<text:s/>φορολογικού<text:s/>αντιπροσώπου)<text:s/>καθώς<text:s/>και<text:s/>ο<text:s/>ΑΦΜ<text:s/>που<text:s/>διαθέτει<text:s/>στο<text:s/>Κράτος<text:s/>μέλος<text:s/>εγκατάστασής<text:s/>του.</text:span></text:p>
      <text:p text:style-name="P193"><text:span text:style-name="T193_1">Β)<text:s/></text:span><text:span text:style-name="T193_2">παρέχουν<text:s/>τα<text:s/>αναγκαία<text:s/>εχέγγυα<text:s/>για<text:s/>την<text:s/>ορθή<text:s/>διεξαγωγή<text:s/>των<text:s/>εργασιών·<text:s/>οι<text:s/>εγκεκριμένοι<text:s/>οικονομικοί<text:s/>φορείς<text:s/>με<text:s/>άδεια<text:s/>για<text:s/>τελωνειακές<text:s/>απλουστεύσεις<text:s/>(AEOC)<text:s/>θεωρείται<text:s/>ότι<text:s/>πληρούν<text:s/>την<text:s/>προϋπόθεση<text:s/>αυτή,<text:s/>εφόσον<text:s/>η<text:s/>λειτουργία<text:s/>εγκαταστάσεων<text:s/>προσωρινής<text:s/>εναπόθεσης<text:s/>λαμβάνεται<text:s/>υπόψη<text:s/>στην<text:s/>άδεια<text:s/>εγκεκριμένου<text:s/>οικονομικού<text:s/>φορέα,<text:s/>ως<text:s/>προς<text:s/>τις<text:s/>τελωνειακές<text:s/>απλουστεύσεις.</text:span></text:p>
      <text:p text:style-name="P194"><text:span text:style-name="T194_1">Γ)<text:s/></text:span><text:span text:style-name="T194_2">παρέχουν<text:s/>εγγύηση<text:s/>σύμφωνα<text:s/>με<text:s/>το<text:s/>άρθρο<text:s/>89<text:s/>του<text:s/>Ε.Τ.Κ.</text:span></text:p>
      <text:p text:style-name="P195"><text:span text:style-name="T195_1">Για<text:s/>την<text:s/>επιτήρηση<text:s/>της<text:s/>λειτουργίας<text:s/>των<text:s/>εγκαταστάσεων<text:s/>προσωρινής<text:s/>εναπόθεσης,<text:s/>ιδίως<text:s/>όσον<text:s/>αφορά<text:s/>την<text:s/>εξακρίβωση<text:s/>της<text:s/>ταυτότητας<text:s/>των<text:s/>αποθηκευμένων<text:s/>εμπορευμάτων,<text:s/>τον<text:s/>τελωνειακό<text:s/>τους<text:s/>χαρακτήρα<text:s/>και<text:s/>τις<text:s/>διακινήσεις<text:s/>τους,<text:s/>ο<text:s/>κάτοχος<text:s/>της<text:s/>άδειας<text:s/>τηρεί<text:s/>κατάλληλες<text:s/>καταχωρίσεις.</text:span></text:p>
      <text:p text:style-name="P196"><text:span text:style-name="T196_1">Επιπλέον,<text:s/>η<text:s/>άδεια<text:s/>λειτουργίας<text:s/>εγκαταστάσεων<text:s/>προσωρινής<text:s/>εναπόθεσης<text:s/>χορηγείται<text:s/>μόνο<text:s/>εφόσον<text:s/>:</text:span></text:p>
      <text:p text:style-name="P197"><text:span text:style-name="T197_1">-</text:span><text:span text:style-name="T197_2"><text:tab/></text:span><text:span text:style-name="T197_3">οι<text:s/>τελωνειακές<text:s/>αρχές<text:s/>είναι<text:s/>σε<text:s/>θέση<text:s/>να<text:s/>ασκήσουν<text:s/>τελωνειακή<text:s/>επιτήρηση<text:s/>χωρίς<text:s/>να<text:s/>υποχρεωθούν<text:s/>να<text:s/>θεσπίσουν<text:s/>διοικητικές<text:s/>ρυθμίσεις<text:s/>δυσανάλογες<text:s/>προς<text:s/>τις<text:s/>υφιστάμενες<text:s/>οικονομικές<text:s/>ανάγκες</text:span></text:p>
      <text:p text:style-name="P198"><text:span text:style-name="T198_1">-</text:span><text:span text:style-name="T198_2"><text:tab/></text:span><text:span text:style-name="T198_3">οι<text:s/>εγκαταστάσεις<text:s/>προσωρινής<text:s/>εναπόθεσης<text:s/>δεν<text:s/>χρησιμοποιούνται<text:s/>με<text:s/>σκοπό<text:s/>τη<text:s/>λιανική<text:s/>πώληση.</text:span></text:p>
      <text:p text:style-name="P199"><text:span text:style-name="T199_1">-</text:span><text:span text:style-name="T199_2"><text:tab/></text:span><text:span text:style-name="T199_3">τα<text:s/>αποθηκευμένα<text:s/>εμπορεύματα<text:s/>τα<text:s/>οποία<text:s/>παρουσιάζουν<text:s/>κίνδυνο<text:s/>ή<text:s/>ενδέχεται<text:s/>να<text:s/>αλλοιώσουν<text:s/>άλλα<text:s/>εμπορεύματα<text:s/>ή<text:s/>χρειάζονται,<text:s/>για<text:s/>άλλους<text:s/>λόγους,<text:s/>ειδικές<text:s/>εγκαταστάσεις,<text:s/>αποθηκεύονται<text:s/>σε<text:s/>ειδικά<text:s/>εξοπλισμένες<text:s/>για<text:s/>την<text:s/>αποθήκευσή<text:s/>τους<text:s/>εγκαταστάσεις.</text:span></text:p>
      <text:p text:style-name="P200"><text:span text:style-name="T200_1">-</text:span><text:span text:style-name="T200_2"><text:tab/></text:span><text:span text:style-name="T200_3">η<text:s/>λειτουργία<text:s/>των<text:s/>εγκαταστάσεων<text:s/>προσωρινής<text:s/>εναπόθεσης<text:s/>γίνεται<text:s/>αποκλειστικά<text:s/>από<text:s/>τον<text:s/>κάτοχο<text:s/>της<text:s/>άδειας.<text:s/>Αυτό<text:s/>δεν<text:s/>αποκλείει<text:s/>την<text:s/>διεξαγωγή<text:s/>ορισμένων<text:s/>εργασιών<text:s/>από<text:s/>τρίτα<text:s/>πρόσωπα,<text:s/>υπό<text:s/>την<text:s/>ευθύνη<text:s/>του<text:s/>κατόχου<text:s/>της<text:s/>άδειας.</text:span></text:p>
      <text:p text:style-name="P201"><text:span text:style-name="T201_1">2.<text:s/></text:span><text:span text:style-name="T201_2">Καταλληλότητα<text:s/>Αποθηκευτικών<text:s/>χώρων<text:s/>Εγκαταστάσεων<text:s/>προσωρινής<text:s/>Εναπόθεσης</text:span></text:p>
      <text:p text:style-name="P202"><text:span text:style-name="T202_1">Με<text:s/>σκοπό<text:s/>αφ'<text:s/>ενός<text:s/>μεν<text:s/>την<text:s/>διευκόλυνση<text:s/>και<text:s/>εξυπηρέτηση<text:s/>των<text:s/>εμπορευματικών<text:s/>συναλλαγών<text:s/>και<text:s/>αφ'<text:s/>ετέρου<text:s/>την<text:s/>εξασφάλιση<text:s/>της<text:s/>εφαρμογής<text:s/>της<text:s/>τελωνειακής<text:s/>νομοθεσίας<text:s/>και<text:s/>την<text:s/>ασφαλή<text:s/>εναπόθεση<text:s/>των<text:s/>εμπορευμάτων,<text:s/>πρέπει<text:s/>η<text:s/>εγκατάσταση<text:s/>προσωρινής<text:s/>εναπόθεσης<text:s/>να<text:s/>είναι<text:s/>προσβάσιμη<text:s/>στην<text:s/>Τελωνειακή<text:s/>Υπηρεσία,<text:s/>στα<text:s/>μέσα<text:s/>μεταφοράς<text:s/>των<text:s/>εμπορευμάτων<text:s/>και<text:s/>στους<text:s/>εμπλεκόμενους<text:s/>με<text:s/>τις<text:s/>τελωνειακές<text:s/>διατυπώσεις<text:s/>φορείς<text:s/>και<text:s/>να<text:s/>πληροί<text:s/>από<text:s/>άποψη<text:s/>υποδομής<text:s/>τις<text:s/>παρακάτω<text:s/>χωροταξικές<text:s/>προϋποθέσεις:</text:span></text:p>
      <text:p text:style-name="P203"><text:span text:style-name="T203_1">α)</text:span><text:span text:style-name="T203_2"><text:tab/></text:span><text:span text:style-name="T203_3">Να<text:s/>είναι<text:s/>λειτουργική,<text:s/>ασφαλής<text:s/>και<text:s/>επαρκής,<text:s/>για<text:s/>εναπόθεση<text:s/>εμπορευμάτων,<text:s/>να<text:s/>έχει<text:s/>κατάλληλη<text:s/>διαμόρφωση<text:s/>χώρων,<text:s/>τα<text:s/>απαραίτητα<text:s/>μέσα<text:s/>πυρόσβεσης<text:s/>και<text:s/>εξαερισμό,<text:s/>κατάλληλο<text:s/>φωτισμό,<text:s/>εξασφαλίζοντας<text:s/>τη<text:s/>δυνατότητα<text:s/>εναπόθεσης<text:s/>διαφορετικών<text:s/>ειδών<text:s/>εμπορευμάτων,<text:s/>τα<text:s/>οποία<text:s/>ανήκουν<text:s/>σε<text:s/>πολλούς<text:s/>παραλήπτες.<text:s/>Να<text:s/>διαθέτει<text:s/>κατάλληλο<text:s/>εξοπλισμό<text:s/>φορτοεκφόρτωσης,<text:s/>ζύγισης,<text:s/>μέτρησης<text:s/>και<text:s/>ελέγχου<text:s/>των<text:s/>εμπορευμάτων.</text:span></text:p>
      <text:p text:style-name="P204"><text:span text:style-name="T204_1">β)</text:span><text:span text:style-name="T204_2"><text:tab/></text:span><text:span text:style-name="T204_3">Να<text:s/>διαθέτει<text:s/>ειδικά<text:s/>διαρρυθμισμένα<text:s/>ιδιαίτερα<text:s/>διαμερίσματα<text:s/>ή<text:s/>χώρους<text:s/>για<text:s/>εμπορεύματα,<text:s/>η<text:s/>εναπόθεση<text:s/>των<text:s/>οποίων<text:s/>μπορεί<text:s/>να<text:s/>επηρεάσει,<text:s/>λόγω<text:s/>της<text:s/>φύσης<text:s/>ή<text:s/>της<text:s/>κατάστασής<text:s/>τους,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.</text:span></text:p>
      <text:p text:style-name="P205"><text:span text:style-name="T205_1">γ)</text:span><text:span text:style-name="T205_2"><text:tab/></text:span><text:span text:style-name="T205_3">Οι<text:s/>υπαίθριοι<text:s/>χώροι<text:s/>να<text:s/>είναι<text:s/>περιφραγμένοι<text:s/>κατά<text:s/>τρόπο<text:s/>ασφαλή,<text:s/>σύμφωνα<text:s/>με<text:s/>τις<text:s/>υποδείξεις<text:s/>της<text:s/>αρμόδιας<text:s/>Τελωνειακής<text:s/>Αρχής,<text:s/>ώστε<text:s/>η<text:s/>αποθήκη<text:s/>και<text:s/>οι<text:s/>υπαίθριοι<text:s/>χώροι<text:s/>αυτής<text:s/>να<text:s/>διαχωρίζονται<text:s/>πλήρως.</text:span></text:p>
      <text:p text:style-name="P206"><text:span text:style-name="T206_1">3.<text:s/></text:span><text:span text:style-name="T206_2">Λογιστική<text:s/>διαχείριση<text:s/>των<text:s/>εμπορευμάτων<text:s/>που<text:s/>εναποτίθενται<text:s/>σε<text:s/>εγκαταστάσεις<text:s/>προσωρινής<text:s/>εναπόθεσης.</text:span></text:p>
      <text:p text:style-name="P207"><text:span text:style-name="T207_1">Για<text:s/>την<text:s/>παρακολούθηση<text:s/>της<text:s/>παραμονής<text:s/>των<text:s/>εμπορευμάτων<text:s/>σε<text:s/>προσωρινή<text:s/>εναπόθεση<text:s/>από<text:s/>τη<text:s/>στιγμή<text:s/>της<text:s/>εισόδου<text:s/>τους<text:s/>στην<text:s/>εγκατάσταση<text:s/>προσωρινής<text:s/>εναπόθεσης<text:s/>μέχρι<text:s/>και<text:s/>την<text:s/>έξοδό<text:s/>τους<text:s/>από<text:s/>αυτήν,<text:s/>εφαρμόζεται<text:s/>από<text:s/>το<text:s/>διαχειριστή,<text:s/>σύστημα<text:s/>λογιστικής<text:s/>αποθήκης,<text:s/>επιφυλασσομένων<text:s/>άλλων<text:s/>πρόσθετων<text:s/>μέτρων<text:s/>που<text:s/>λαμβάνει<text:s/>η<text:s/>Τελωνειακή<text:s/>Υπηρεσία,<text:s/>εφόσον<text:s/>κριθεί<text:s/>αναγκαίο.<text:s/>H<text:s/>τηρούμενη<text:s/>από<text:s/>το<text:s/>διαχειριστή<text:s/>λογιστική<text:s/>αποθήκης,<text:s/>πρέπει<text:s/>να<text:s/>εμφανίζει<text:s/>ανά<text:s/>πάσα<text:s/>στιγμή<text:s/>τα<text:s/>πραγματικά<text:s/>αποθέματα<text:s/>εμπορευμάτων<text:s/>που<text:s/>βρίσκονται<text:s/>σε<text:s/>προσωρινή<text:s/>εναπόθεση,<text:s/>εντός<text:s/>της<text:s/>εγκατάστασης.</text:span></text:p>
      <text:p text:style-name="P208"><text:span text:style-name="T208_1">Για<text:s/>τη<text:s/>λογιστική<text:s/>παρακολούθηση<text:s/>της<text:s/>εγκατάστασης<text:s/>τηρούνται<text:s/>από<text:s/>τον<text:s/>διαχειριστή<text:s/>μηχανογραφικά<text:s/>συστήματα<text:s/>λογιστικής<text:s/>καταχώρισης<text:s/>και<text:s/>παρακολούθησης<text:s/>των<text:s/>εναποτιθέμενων<text:s/>εμπορευμάτων,<text:s/>στα<text:s/>οποία<text:s/>περιλαμβάνονται<text:s/>οι<text:s/>ακόλουθες<text:s/>πληροφορίες<text:s/>και<text:s/>στοιχεία:</text:span></text:p>
      <text:p text:style-name="P209"><text:span text:style-name="T209_1">Α)<text:s/></text:span><text:span text:style-name="T209_2">παραπομπή<text:s/>στη<text:s/>σχετική<text:s/>διασάφηση<text:s/>προσωρινής<text:s/>εναπόθεσης<text:s/>για<text:s/>τα<text:s/>εμπορεύματα<text:s/>που<text:s/>έχουν<text:s/>εναποτεθεί<text:s/>στις<text:s/>εγκαταστάσεις<text:s/>του<text:s/>και<text:s/>παραπομπή<text:s/>στην<text:s/>αντίστοιχη<text:s/>ημερομηνία<text:s/>λήξης<text:s/>της<text:s/>προσωρινής<text:s/>εναπόθεσης,</text:span></text:p>
      <text:p text:style-name="P210"><text:span text:style-name="T210_1">Β)<text:s/></text:span><text:span text:style-name="T210_2">την<text:s/>ημερομηνία<text:s/>και<text:s/>τα<text:s/>σχετικά<text:s/>στοιχεία<text:s/>αναγνώρισης<text:s/>των<text:s/>τελωνειακών<text:s/>εγγράφων<text:s/>που<text:s/>αφορούν<text:s/>τα<text:s/>αποθηκευμένα<text:s/>εμπορεύματα,<text:s/>καθώς<text:s/>και<text:s/>οποιαδήποτε<text:s/>άλλα<text:s/>έγγραφα<text:s/>σχετικά<text:s/>με<text:s/>την<text:s/>προσωρινή<text:s/>εναπόθεση<text:s/>των<text:s/>εμπορευμάτων,</text:span></text:p>
      <text:p text:style-name="P211"><text:span text:style-name="T211_1">Γ)<text:s/></text:span><text:span text:style-name="T211_2">τα<text:s/>στοιχεία,<text:s/>τους<text:s/>αριθμούς<text:s/>αναγνώρισης,<text:s/>τον<text:s/>αριθμό<text:s/>και<text:s/>το<text:s/>είδος<text:s/>των<text:s/>δεμάτων,<text:s/>την<text:s/>ποσότητα<text:s/>και<text:s/>τη<text:s/>συνήθη<text:s/>εμπορική<text:s/>ή<text:s/>τεχνική<text:s/>περιγραφή<text:s/>των<text:s/>εμπορευμάτων<text:s/>και<text:s/>ενδεχομένως<text:s/>τα<text:s/>σημεία<text:s/>αναγνώρισης<text:s/>των<text:s/>εμπορευματοκιβωτίων<text:s/>που<text:s/>απαιτούνται<text:s/>για<text:s/>την<text:s/>εξακρίβωση<text:s/>της<text:s/>ταυτότητας<text:s/>των<text:s/>εμπορευμάτων,</text:span></text:p>
      <text:p text:style-name="P212"><text:span text:style-name="T212_1">Δ)<text:s/></text:span><text:span text:style-name="T212_2">τον<text:s/>τόπο<text:s/>των<text:s/>εμπορευμάτων<text:s/>και<text:s/>τα<text:s/>στοιχεία<text:s/>κάθε<text:s/>διακίνησής<text:s/>τους,</text:span></text:p>
      <text:p text:style-name="P213"><text:span text:style-name="T213_1">Ε)<text:s/></text:span><text:span text:style-name="T213_2">τον<text:s/>τελωνειακό<text:s/>χαρακτήρα<text:s/>των<text:s/>εμπορευμάτων,</text:span></text:p>
      <text:p text:style-name="P214"><text:span text:style-name="T214_1">ΣΤ)<text:s/></text:span><text:span text:style-name="T214_2">το<text:s/>είδος<text:s/>των<text:s/>συνήθων<text:s/>εργασιών<text:s/>που<text:s/>αναφέρονται<text:s/>στο<text:s/>άρθρο<text:s/>147<text:s/>παράγραφος<text:s/>2<text:s/>του<text:s/>Ε.Τ.Κ,<text:s/>ήτοι<text:s/>των<text:s/>εργασιών<text:s/>που<text:s/>εξασφαλίζουν<text:s/>τη<text:s/>διατήρηση<text:s/>των<text:s/>εμπορευμάτων<text:s/>στην<text:s/>ίδια<text:s/>κατάσταση,<text:s/>χωρίς<text:s/>μεταβολή<text:s/>της<text:s/>εμφάνισης<text:s/>ή<text:s/>των<text:s/>τεχνικών<text:s/>χαρακτηριστικών<text:s/>τους</text:span></text:p>
      <text:p text:style-name="P215"><text:span text:style-name="T215_1">Οι<text:s/>ανωτέρω<text:s/>καταχωρίσεις<text:s/>διατηρούνται<text:s/>από<text:s/>το<text:s/>διαχειριστή<text:s/>επί<text:s/>μία<text:s/>τριετία,<text:s/>εκτός<text:s/>εάν<text:s/>για<text:s/>ειδικούς<text:s/>λόγους<text:s/>ζητηθεί<text:s/>διαφορετικά<text:s/>από<text:s/>την<text:s/>αρμόδια<text:s/>Τελωνειακή<text:s/>Αρχή,<text:s/>υπό<text:s/>την<text:s/>προϋπόθεση<text:s/>ότι<text:s/>έχουν<text:s/>ολοκληρωθεί<text:s/>οι<text:s/>σχετικοί<text:s/>περιοδικοί<text:s/>διαχειριστικοί<text:s/>έλεγχοι<text:s/>από<text:s/>το<text:s/>Τελωνείο<text:s/>στην<text:s/>αρμοδιότητα<text:s/>του<text:s/>οποίου<text:s/>βρίσκεται<text:s/>η<text:s/>εγκατάσταση<text:s/>προσωρινής<text:s/>εναπόθεσης.</text:span></text:p>
      <text:p text:style-name="P216"><text:span text:style-name="T216_1">Στο<text:s/>σημείο<text:s/>αυτό<text:s/>εφιστούμε<text:s/>την<text:s/>προσοχή<text:s/>στις<text:s/>Τελωνειακές<text:s/>Αρχές<text:s/>έκδοσης<text:s/>των<text:s/>αδειών<text:s/>και<text:s/>των<text:s/>αρμόδιων<text:s/>κατά<text:s/>περίπτωση<text:s/>Τελωνείων<text:s/>να<text:s/>λαμβάνουν<text:s/>τα<text:s/>απαραίτητα<text:s/>μέτρα<text:s/>προκειμένου<text:s/>να<text:s/>ολοκληρώνονται<text:s/>οι<text:s/>περιοδικοί<text:s/>έλεγχοι<text:s/>λειτουργίας<text:s/>των<text:s/>εγκαταστάσεων<text:s/>προσωρινής<text:s/>εναπόθεσης<text:s/>χωρίς<text:s/>αδικαιολόγητες<text:s/>καθυστερήσεις<text:s/>δεδομένου<text:s/>ότι<text:s/>σε<text:s/>αντίθετη<text:s/>περίπτωση<text:s/>δημιουργούνται<text:s/>σημαντικά<text:s/>προβλήματα<text:s/>στους<text:s/>διαχειριστές<text:s/>των<text:s/>εγκαταστάσεων<text:s/>λόγω<text:s/>μη<text:s/>αποδέσμευσης<text:s/>των<text:s/>σχετικών<text:s/>εγγυήσεων<text:s/>που<text:s/>έχουν<text:s/>προσκομίσει<text:s/>και<text:s/>αφορούν<text:s/>παρελθόντα<text:s/>έτη<text:s/>για<text:s/>τα<text:s/>οποία<text:s/>δεν<text:s/>έχει<text:s/>ολοκληρωθεί<text:s/>ο<text:s/>έλεγχος</text:span></text:p>
      <text:p text:style-name="P217"><text:span text:style-name="T217_1">4.<text:s/></text:span><text:span text:style-name="T217_2">Παροχή<text:s/>Εγγύησης</text:span></text:p>
      <text:p text:style-name="P218"><text:span text:style-name="T218_1">Σε<text:s/>εφαρμογή<text:s/>του<text:s/>άρθρου<text:s/>148<text:s/>σημείο<text:s/>γ)<text:s/>του<text:s/>Ε.Τ.Κ<text:s/>ο<text:s/>διαχειριστής<text:s/>προσκομίζει<text:s/>εγγύηση,<text:s/>πριν<text:s/>από<text:s/>την<text:s/>έναρξη<text:s/>λειτουργίας<text:s/>της<text:s/>εγκατάστασης<text:s/>προσωρινής<text:s/>εναπόθεσης,<text:s/>στην<text:s/>αρμόδια<text:s/>για<text:s/>την<text:s/>λήψη<text:s/>απόφασης<text:s/>Τελωνειακή<text:s/>αρχή,<text:s/>εγγύηση,<text:s/>με<text:s/>τα<text:s/>διαλαμβανόμενα<text:s/>στην<text:s/>ανωτέρω<text:s/>υπ.αρ.2<text:s/>σχετική<text:s/>εγκύκλιο<text:s/>Α.Α.Δ.Ε.</text:span></text:p>
      <text:p text:style-name="P219"><text:span text:style-name="T219_1">ΙΙ.<text:s/>ΔΙΑΔΙΚΑΣΙΑ<text:s/>ΕΚΔΟΣΗΣ<text:s/>ΑΔΕΙΑΣ<text:s/>ΛΕΙΤΟΥΡΓΙΑΣ<text:s/>ΕΓΚΑΤΑΣΤΑΣΗΣ<text:s/>ΠΡΟΣΩΡΙΝΗΣ<text:s/>ΕΝΑΠΟΘΕΣΗΣ<text:s/>ΥΠΟ<text:s/>ΤΗΝ<text:s/>ΔΙΑΧΕΙΡΙΣΗ<text:s/>ΑΛΛΩΝ,<text:s/>ΠΛΗΝ<text:s/>ΤΩΝ<text:s/>ΤΕΛΩΝΕΙΑΚΩΝ<text:s/>ΑΡΧΩΝ,<text:s/>ΦΥΣΙΚΩΝ<text:s/>Η<text:s/>ΝΟΜΙΚΩΝ<text:s/>ΠΡΟΣΩΠΩΝ</text:span></text:p>
      <text:p text:style-name="P220"><text:span text:style-name="T220_1">1.<text:s/></text:span><text:span text:style-name="T220_2">Υποβολή<text:s/>αίτησης<text:s/>και<text:s/>λοιπών<text:s/>δικαιολογητικών</text:span></text:p>
      <text:p text:style-name="P221"><text:span text:style-name="T221_1">Προκειμένου<text:s/>να<text:s/>εκδοθεί<text:s/>άδεια<text:s/>λειτουργίας<text:s/>εγκατάστασης<text:s/>προσωρινής<text:s/>εναπόθεσης<text:s/>υποβάλλεται<text:s/>στην<text:s/>αρμόδια<text:s/>για<text:s/>τη<text:s/>λήψη<text:s/>απόφασης<text:s/>Τελωνειακή<text:s/>αρχή,<text:s/>αίτηση<text:s/>από<text:s/>το<text:s/>ενδιαφερόμενο<text:s/>πρόσωπο,<text:s/>με<text:s/>την<text:s/>οποία<text:s/>παρέχονται<text:s/>οι<text:s/>απαραίτητες<text:s/>πληροφορίες,<text:s/>προκειμένου<text:s/>να<text:s/>ληφθεί<text:s/>η<text:s/>απόφαση.<text:s/>H<text:s/>άδεια<text:s/>εκδίδεται<text:s/>στο<text:s/>όνομα<text:s/>του<text:s/>αιτούντος<text:s/>διαχειριστή<text:s/>και<text:s/>για<text:s/>συγκεκριμένο<text:s/>αποθηκευτικό<text:s/>χώρο.</text:span></text:p>
      <text:p text:style-name="P222"><text:span text:style-name="T222_1">Για<text:s/>την<text:s/>έκδοση<text:s/>της<text:s/>άδειας,<text:s/>υποβάλλονται<text:s/>από<text:s/>τον<text:s/>αιτούντα<text:s/>τα<text:s/>ακόλουθα<text:s/>δικαιολογητικά<text:s/>και<text:s/>έγγραφα<text:s/>ως<text:s/>ακολούθως<text:s/>:</text:span></text:p>
      <text:p text:style-name="P223"><text:span text:style-name="T223_1">1.1<text:s/></text:span><text:span text:style-name="T223_2">Στην<text:s/>αρμόδια<text:s/></text:span><text:span text:style-name="T223_3">για<text:s/>τη<text:s/>λήψη<text:s/>απόφασης<text:s/>Τελωνειακή<text:s/>Αρχή<text:s/></text:span><text:span text:style-name="T223_4">:</text:span></text:p>
      <text:p text:style-name="P224"><text:span text:style-name="T224_1">α)</text:span><text:span text:style-name="T224_2"><text:tab/></text:span><text:span text:style-name="T224_3">Αίτηση<text:s/>με<text:s/>βάση<text:s/>τα<text:s/>διαλαμβανόμενα<text:s/>στο<text:s/>Παράρτημα<text:s/>Ι<text:s/>της<text:s/>παρούσας,<text:s/>στοιχεία.</text:span></text:p>
      <text:p text:style-name="P225"><text:span text:style-name="T225_1">β)</text:span><text:span text:style-name="T225_2"><text:tab/></text:span><text:span text:style-name="T225_3">Βεβαίωση<text:s/>έναρξης<text:s/>επιτηδεύματος<text:s/>από<text:s/>την<text:s/>αρμόδια<text:s/>Φορολογική<text:s/>Υπηρεσία<text:s/>ή<text:s/>εκτύπωση<text:s/>προσωποποιημένης<text:s/>πληροφόρησης<text:s/>από<text:s/>το<text:s/>TAXISnet<text:s/>που<text:s/>περιλαμβάνει<text:s/>τα<text:s/>στοιχεία<text:s/>του<text:s/>αιτούντα<text:s/>και<text:s/>πληροφορίες<text:s/>για<text:s/>τη<text:s/>δραστηριότητα<text:s/>και<text:s/>τις<text:s/>εγκαταστάσεις<text:s/>του.</text:span></text:p>
      <text:p text:style-name="P226"><text:span text:style-name="T226_1">γ)</text:span><text:span text:style-name="T226_2">Το<text:s/>τελευταίο<text:s/>εν<text:s/>ισχύ<text:s/>δημοσιευμένο<text:s/>καταστατικό<text:s/>της<text:s/>εταιρείας,<text:s/>προκειμένου<text:s/>περί<text:s/>Α.Ε<text:s/>και<text:s/>ΕΠΕ<text:s/>και<text:s/>το<text:s/>ΦΕΚ<text:s/>δημοσίευσης<text:s/>αυτού.</text:span></text:p>
      <text:p text:style-name="P227"><text:span text:style-name="T227_1">δ)</text:span><text:span text:style-name="T227_2"><text:tab/></text:span><text:span text:style-name="T227_3">Πρακτικό<text:s/>του<text:s/>Διοικητικού<text:s/>Συμβουλίου,<text:s/>όταν<text:s/>πρόκειται<text:s/>περί<text:s/>Α.Ε,<text:s/>περί<text:s/>εκπροσώπησής<text:s/>της<text:s/>και<text:s/>το<text:s/>ΦΕΚ<text:s/>δημοσίευσής<text:s/>του.</text:span></text:p>
      <text:p text:style-name="P228"><text:span text:style-name="T228_1">ε)</text:span><text:span text:style-name="T228_2"><text:tab/></text:span><text:span text:style-name="T228_3">καταστατικό<text:s/>σύστασης<text:s/>θεωρημένο<text:s/>από<text:s/>το<text:s/>οικείο<text:s/>Πρωτοδικείο,<text:s/>προκειμένου<text:s/>περί<text:s/>Ο.Ε<text:s/>και<text:s/>Ε.Ε.</text:span></text:p>
      <text:p text:style-name="P229"><text:span text:style-name="T229_1">στ)</text:span><text:span text:style-name="T229_2"><text:tab/></text:span><text:span text:style-name="T229_3">Λογιστικό<text:s/>σχέδιο<text:s/>παρακολούθησης<text:s/>των<text:s/>εναποτιθέμενων<text:s/>εμπορευμάτων.</text:span></text:p>
      <text:p text:style-name="P230"><text:span text:style-name="T230_1">ζ)</text:span><text:span text:style-name="T230_2"><text:tab/></text:span><text:span text:style-name="T230_3">Πρόβλεψη<text:s/>όγκου<text:s/>κίνησης<text:s/>εγκατάστασης.</text:span></text:p>
      <text:p text:style-name="P231"><text:span text:style-name="T231_1">η)</text:span><text:span text:style-name="T231_2"><text:tab/></text:span><text:span text:style-name="T231_3">Φορολογική<text:s/>ενημερότητα</text:span></text:p>
      <text:p text:style-name="P232"><text:span text:style-name="T232_1">θ)</text:span><text:span text:style-name="T232_2"><text:tab/></text:span><text:span text:style-name="T232_3">φωτοαντίγραφο<text:s/>της<text:s/>αστυνομικής<text:s/>ταυτότητας<text:s/>του<text:s/>αιτούντος<text:s/>ή<text:s/>του<text:s/>νομίμου<text:s/>εκπροσώπου<text:s/>,εάν<text:s/>πρόκειται<text:s/>για<text:s/>νομικό<text:s/>πρόσωπο,<text:s/>για<text:s/>την<text:s/>αυτεπάγγελτη<text:s/>αναζήτηση<text:s/>ποινικού<text:s/>μητρώου.</text:span></text:p>
      <text:p text:style-name="P233"><text:span text:style-name="T233_1">ι)</text:span><text:span text:style-name="T233_2"><text:tab/></text:span><text:span text:style-name="T233_3">H<text:s/>προβλεπόμενη<text:s/>στο<text:s/>σημείο<text:s/>4<text:s/>του<text:s/>Μέρους<text:s/>Β-Ι<text:s/>της<text:s/>παρούσας,<text:s/>εγγύηση.</text:span></text:p>
      <text:p text:style-name="P234"><text:span text:style-name="T234_1">Στην<text:s/>περίπτωση<text:s/>που<text:s/>ο<text:s/>αιτών<text:s/>είναι<text:s/>νομικό<text:s/>πρόσωπο<text:s/>δημοσίου<text:s/>δικαίου<text:s/>δεν<text:s/>υποβάλλονται<text:s/>τα<text:s/>υπό<text:s/>τα<text:s/>στοιχεία<text:s/></text:span><text:span text:style-name="T234_2">γ)<text:s/>έως<text:s/>θ)<text:s/></text:span><text:span text:style-name="T234_3">προβλεπόμενα<text:s/>δικαιολογητικά.</text:span></text:p>
      <text:p text:style-name="P235"><text:span text:style-name="T235_1">1.2<text:s/></text:span><text:span text:style-name="T235_2">Στο<text:s/></text:span><text:span text:style-name="T235_3">αρμόδιο<text:s/>τελωνείο</text:span><text:span text:style-name="T235_4">προκειμένου<text:s/>να<text:s/>διενεργηθεί<text:s/>αυτοψία<text:s/>στους<text:s/>περιλαμβανόμενους<text:s/>στην<text:s/>αίτηση<text:s/>χώρους<text:s/>:</text:span></text:p>
      <text:p text:style-name="P236"><text:span text:style-name="T236_1">α)</text:span><text:span text:style-name="T236_2"><text:tab/></text:span><text:span text:style-name="T236_3">Αρχιτεκτονικό<text:s/>ή<text:s/>και<text:s/>τοπογραφικό<text:s/>διάγραμμα<text:s/>των<text:s/>προς<text:s/>έγκριση<text:s/>αποθηκευτικών<text:s/>εγκαταστάσεων,<text:s/>στο<text:s/>οποίο<text:s/>σημειώνονται<text:s/>οι<text:s/>είσοδοι<text:s/>και<text:s/>έξοδοι<text:s/>αυτού<text:s/>καθώς<text:s/>και<text:s/>το<text:s/>είδος<text:s/>της<text:s/>περίφραξης,<text:s/>όπου<text:s/>αυτή<text:s/>απαιτείται.</text:span></text:p>
      <text:p text:style-name="P237"><text:span text:style-name="T237_1">β)</text:span><text:span text:style-name="T237_2"><text:tab/></text:span><text:span text:style-name="T237_3">έγκριση<text:s/>ή<text:s/>βεβαίωση<text:s/>της<text:s/>Πυροσβεστικής<text:s/>Υπηρεσίας<text:s/>σχετικά<text:s/>με<text:s/>την<text:s/>επάρκεια<text:s/>και<text:s/>καταλληλότητα<text:s/>των<text:s/>πυροσβεστικών<text:s/>μέσων,<text:s/>όπου<text:s/>απαιτείται,</text:span></text:p>
      <text:p text:style-name="P238"><text:span text:style-name="T238_1">Όσον<text:s/>αφορά<text:s/>την<text:s/>επάρκεια<text:s/>και<text:s/>καταλληλότητα<text:s/>των<text:s/>πυροσβεστικών<text:s/>μέσων,<text:s/>εάν<text:s/>η<text:s/>αποθήκη<text:s/>εμπίπτει<text:s/>σε<text:s/>κατηγορία<text:s/>επιχείρησης<text:s/>για<text:s/>την<text:s/>οποία<text:s/>δεν<text:s/>απαιτείται<text:s/>η<text:s/>λήψη<text:s/>πιστοποιητικού<text:s/>πυροπροστασίας,<text:s/>ο<text:s/>αιτών<text:s/>προσκομίζει<text:s/>βεβαίωση<text:s/>της<text:s/>αρμόδιας<text:s/>Πυροσβεστικής<text:s/>Αρχής<text:s/>περί<text:s/>της<text:s/>απαλλαγής<text:s/>από<text:s/>τη<text:s/>σχετική<text:s/>υποχρέωση<text:s/>ή<text:s/>υποβάλλει<text:s/>υπεύθυνη<text:s/>δήλωση<text:s/>του<text:s/>ν.1599/86<text:s/>στην<text:s/>οποία<text:s/>δηλώνει<text:s/>ότι<text:s/>ο<text:s/>αποθηκευτικός<text:s/>χώρος<text:s/>εμπίπτει<text:s/>στις<text:s/>κατηγορίες<text:s/>επιχειρήσεων<text:s/>για<text:s/>τις<text:s/>οποίες<text:s/>δεν<text:s/>απαιτείται<text:s/>η<text:s/>κατοχή<text:s/>πιστοποιητικού<text:s/>πυροπροστασίας.</text:span></text:p>
      <text:p text:style-name="P239"><text:span text:style-name="T239_1">γ)</text:span><text:span text:style-name="T239_2"><text:tab/></text:span><text:span text:style-name="T239_3">Εφ'<text:s/>όσον<text:s/>συντρέχει<text:s/>περίπτωση<text:s/>εναπόθεσης<text:s/>εμπορευμάτων<text:s/>που<text:s/>θεωρούνται<text:s/>επικίνδυνα<text:s/>για<text:s/>τη<text:s/>δημόσια<text:s/>υγεία,<text:s/>τάξη<text:s/>και<text:s/>ασφάλεια,<text:s/>βεβαίωση<text:s/>των<text:s/>κατά<text:s/>περίπτωση<text:s/>αρμόδιων<text:s/>αρχών<text:s/>για<text:s/>τη<text:s/>νομιμότητα<text:s/>λειτουργίας<text:s/>των<text:s/>αποθηκευτικών<text:s/>εγκαταστάσεων.</text:span></text:p>
      <text:p text:style-name="P240"><text:span text:style-name="T240_1">H<text:s/>σχετική<text:s/>έκθεση<text:s/>αυτοψίας<text:s/>αποστέλλεται<text:s/>στην<text:s/>αρμόδια<text:s/>για<text:s/>τη<text:s/>λήψη<text:s/>απόφασης<text:s/>Τελωνειακή<text:s/>αρχή<text:s/>και<text:s/>λαμβάνεται<text:s/>υπόψη<text:s/>κατά<text:s/>το<text:s/>στάδιο<text:s/>έκδοσης<text:s/>της<text:s/>άδειας.</text:span></text:p>
      <text:p text:style-name="P241"><text:span text:style-name="T241_1">[15]</text:span></text:p>
      <text:p text:style-name="P242"><text:span text:style-name="T242_1">Ο<text:s/>αιτών<text:s/>την<text:s/>άδεια<text:s/>υποχρεούται<text:s/>να<text:s/>παράσχει<text:s/>στην<text:s/>αρμόδια<text:s/>για<text:s/>τη<text:s/>λήψη<text:s/>απόφασης<text:s/>Τελωνειακή<text:s/>αρχή,<text:s/>οποιαδήποτε<text:s/>πρόσθετη<text:s/>πληροφορία<text:s/>ή<text:s/>στοιχείο,<text:s/>κρίνεται<text:s/>απαραίτητη<text:s/>για<text:s/>την<text:s/>εξέταση<text:s/>και<text:s/>αξιολόγηση<text:s/>της<text:s/>αίτησης.</text:span></text:p>
      <text:p text:style-name="P243"><text:span text:style-name="T243_1">2.<text:s/></text:span><text:span text:style-name="T243_2">Σε<text:s/>ότι<text:s/>αφορά<text:s/>τη<text:s/>διαδικασία<text:s/>έκδοσης<text:s/>της<text:s/>άδειας<text:s/>και<text:s/>ειδικότερα<text:s/>για<text:s/>:</text:span></text:p>
      <text:p text:style-name="P244"><text:span text:style-name="T244_1">✔<text:s/></text:span><text:span text:style-name="T244_2">Τις<text:s/>προϋποθέσεις<text:s/>αποδοχής<text:s/>της<text:s/>αίτησης</text:span></text:p>
      <text:p text:style-name="P245"><text:span text:style-name="T245_1">✔<text:s/></text:span><text:span text:style-name="T245_2">Την<text:s/>παράταση<text:s/>προθεσμίας<text:s/>για<text:s/>τη<text:s/>λήψη<text:s/>απόφασης</text:span></text:p>
      <text:p text:style-name="P246"><text:span text:style-name="T246_1">✔<text:s/></text:span><text:span text:style-name="T246_2">Το<text:s/>δικαίωμα<text:s/>ακρόασης</text:span></text:p>
      <text:p text:style-name="P247"><text:span text:style-name="T247_1">✔<text:s/></text:span><text:span text:style-name="T247_2">Την<text:s/>λήψη<text:s/>απόφασης<text:s/>απόρριψης<text:s/>αίτησης</text:span></text:p>
      <text:p text:style-name="P248"><text:span text:style-name="T248_1">✔<text:s/></text:span><text:span text:style-name="T248_2">Τις<text:s/>υποχρεώσεις<text:s/>του<text:s/>δικαιούχου<text:s/>της<text:s/>απόφασης</text:span></text:p>
      <text:p text:style-name="P249"><text:span text:style-name="T249_1">✔<text:s/></text:span><text:span text:style-name="T249_2">Τη<text:s/>διαδικασία<text:s/>διαβούλευσης<text:s/>μεταξύ<text:s/>των<text:s/>τελωνειακών<text:s/>αρχών</text:span></text:p>
      <text:p text:style-name="P250"><text:span text:style-name="T250_1">ισχύουν<text:s/>τα<text:s/>διαλαμβανόμενα<text:s/>στη<text:s/>υπ.αριθμ.<text:s/>3<text:s/>σχετική<text:s/>ΕΔΥΟ</text:span></text:p>
      <text:p text:style-name="P251"><text:span text:style-name="T251_1">3.<text:s/></text:span><text:span text:style-name="T251_2">Λήψη<text:s/>απόφασης</text:span></text:p>
      <text:p text:style-name="P252"><text:span text:style-name="T252_1">H<text:s/>αρμόδια<text:s/>για<text:s/>τη<text:s/>λήψη<text:s/>απόφασης<text:s/>Τελωνειακή<text:s/>αρχή<text:s/>λαμβάνει<text:s/>απόφαση<text:s/>σχετικά<text:s/>με<text:s/>την<text:s/>έκδοση<text:s/>της<text:s/>άδειας<text:s/>εντός<text:s/></text:span><text:span text:style-name="T252_2">120<text:s/></text:span><text:span text:style-name="T252_3">ημερών<text:s/>από<text:s/>την<text:s/>ημερομηνία<text:s/>αποδοχής<text:s/>της<text:s/>αίτησης.</text:span></text:p>
      <text:p text:style-name="P253"><text:span text:style-name="T253_1">Προκειμένου<text:s/>να<text:s/>ληφθεί<text:s/>απόφαση<text:s/>εξετάζονται<text:s/>τα<text:s/>ακόλουθα:</text:span></text:p>
      <text:p text:style-name="P254"><text:span text:style-name="T254_1">α)</text:span><text:span text:style-name="T254_2"><text:tab/></text:span><text:span text:style-name="T254_3">η<text:s/>αναγκαιότητα<text:s/>λειτουργίας<text:s/>της<text:s/>συγκεκριμένης<text:s/>αποθήκης,<text:s/>έχοντας<text:s/>ως<text:s/>βασικές<text:s/>παραμέτρους<text:s/>αξιολόγησής<text:s/>της,<text:s/>την<text:s/>εξυπηρέτηση<text:s/>του<text:s/>εμπορίου,<text:s/>την<text:s/>ύπαρξη<text:s/>ή<text:s/>μη<text:s/>ικανοποιητικών<text:s/>αποθηκευτικών<text:s/>χώρων<text:s/>στο<text:s/>αρμόδιο<text:s/>Τελωνείο<text:s/>καθώς<text:s/>και<text:s/>τις<text:s/>εναλλακτικές<text:s/>μορφές<text:s/>προσωρινής<text:s/>εναπόθεσης<text:s/>εμπορευμάτων,<text:s/>που<text:s/>υφίστανται<text:s/>κατά<text:s/>το<text:s/>χρόνο<text:s/>έκδοσης<text:s/>της<text:s/>άδειας<text:s/>για<text:s/>το<text:s/>συγκεκριμένο<text:s/>Τελωνείο.</text:span></text:p>
      <text:p text:style-name="P255"><text:span text:style-name="T255_1">β)</text:span><text:span text:style-name="T255_2"><text:tab/></text:span><text:span text:style-name="T255_3">η<text:s/>ακρίβεια<text:s/>των<text:s/>δηλουμένων<text:s/>στην<text:s/>αίτηση<text:s/>και<text:s/>στα<text:s/>συνημμένα<text:s/>σ’<text:s/>αυτή<text:s/>δικαιολογητικά<text:s/>και<text:s/>έγγραφα<text:s/>και<text:s/>η<text:s/>συνδρομή<text:s/>των<text:s/>προϋποθέσεων<text:s/>έκδοσης<text:s/>της<text:s/>άδειας,<text:s/>μέσω<text:s/>της<text:s/>διενέργειας<text:s/>από<text:s/>το<text:s/>Τελωνείο<text:s/>ελέγχου,<text:s/>αυτοψίας<text:s/>του<text:s/>χώρου.</text:span></text:p>
      <text:p text:style-name="P256"><text:span text:style-name="T256_1">Όταν<text:s/>διαπιστωθεί<text:s/>ότι<text:s/>πληρούνται<text:s/>οι<text:s/>όροι<text:s/>και<text:s/>οι<text:s/>προϋποθέσεις<text:s/>που<text:s/>προβλέπονται<text:s/>από<text:s/>την<text:s/>παρούσα,<text:s/>η<text:s/>αρμόδια<text:s/>για<text:s/>τη<text:s/>λήψη<text:s/>απόφασης<text:s/>Τελωνειακή<text:s/>αρχή<text:s/>προβαίνει<text:s/>στην<text:s/>έκδοση<text:s/>της<text:s/>άδειας<text:s/>λειτουργίας<text:s/>της<text:s/>εγκατάστασης<text:s/>προσωρινής<text:s/>εναπόθεσης,<text:s/>μέσω<text:s/>του<text:s/>Υποσυστήματος<text:s/>Αδειών<text:s/>Εγκρίσεων,<text:s/>σε<text:s/>έντυπο<text:s/>σύμφωνα<text:s/>με<text:s/>το<text:s/>υπόδειγμα<text:s/>του<text:s/>Παραρτήματος<text:s/>ΙΙ.<text:s/>Στην<text:s/>άδεια<text:s/>καθορίζεται<text:s/>η<text:s/>ημερομηνία<text:s/>έναρξης<text:s/>λειτουργίας<text:s/>της<text:s/>εγκατάστασης,<text:s/>καθώς<text:s/>και<text:s/>το<text:s/>είδος<text:s/>και<text:s/>ύψος<text:s/>της<text:s/>εγγύησης.</text:span></text:p>
      <text:p text:style-name="P257"><text:span text:style-name="T257_1">H<text:s/>άδεια<text:s/>εκτυπώνεται<text:s/>σε<text:s/>τέσσερα<text:s/>(4)<text:s/>αντίτυπα<text:s/>από<text:s/>τα<text:s/>οποία<text:s/>το<text:s/>πρώτο<text:s/>παραδίδεται<text:s/>στον<text:s/>δικαιούχο,<text:s/>το<text:s/>δεύτερο<text:s/>παραμένει<text:s/>στην<text:s/>εκδούσα<text:s/>Αρχή,<text:s/>το<text:s/>τρίτο<text:s/>κοινοποιείται<text:s/>στο<text:s/>αρμόδιο<text:s/>Τελωνείο<text:s/>και<text:s/>το<text:s/>τέταρτο<text:s/>αποστέλλεται<text:s/>στην<text:s/>Διεύθυνση<text:s/>Τελωνειακών<text:s/>Διαδικασιών.</text:span></text:p>
      <text:p text:style-name="P258"><text:span text:style-name="T258_1">H<text:s/>εκχώρηση<text:s/>της<text:s/>χορηγηθείσας<text:s/>άδειας<text:s/>από<text:s/>τον<text:s/>διαχειριστή<text:s/>σε<text:s/>άλλο<text:s/>πρόσωπο<text:s/>δεν<text:s/>επιτρέπεται.</text:span></text:p>
      <text:p text:style-name="P259"><text:span text:style-name="T259_1">4.<text:s/></text:span><text:span text:style-name="T259_2">Ισχύς<text:s/>απόφασης</text:span></text:p>
      <text:p text:style-name="P260"><text:span text:style-name="T260_1">H<text:s/>απόφαση<text:s/>για<text:s/>την<text:s/>έκδοση<text:s/>άδειας<text:s/>λειτουργίας<text:s/>εγκατάστασης<text:s/>προσωρινής<text:s/>εναπόθεσης<text:s/>αρχίζει<text:s/>να<text:s/>παράγει<text:s/>αποτελέσματα<text:s/>από<text:s/>την<text:s/>ημερομηνία<text:s/>κατά<text:s/>την<text:s/>οποία<text:s/>ο<text:s/>αιτών<text:s/>λαμβάνει,<text:s/>ή<text:s/>θεωρείται<text:s/>ότι<text:s/>λαμβάνει<text:s/>γνώση<text:s/>αυτής<text:s/>και<text:s/>ισχύει<text:s/></text:span><text:span text:style-name="T260_2">χωρίς<text:s/>χρονικό<text:s/>περιορισμό</text:span><text:span text:style-name="T260_3">.</text:span></text:p>
      <text:p text:style-name="P261"><text:span text:style-name="T261_1">Εάν<text:s/>ο<text:s/>αιτών<text:s/>έχει<text:s/>ζητήσει<text:s/>διαφορετική<text:s/>ημερομηνία<text:s/>θέσης<text:s/>σε<text:s/>ισχύ,<text:s/>τότε<text:s/>η<text:s/>απόφαση<text:s/>αρχίζει<text:s/>να<text:s/>εφαρμόζεται<text:s/>από<text:s/>την<text:s/>ημερομηνία<text:s/>που<text:s/>έχει<text:s/>ζητήσει<text:s/>ο<text:s/>αιτών,<text:s/>εφόσον<text:s/>αυτή<text:s/>είναι<text:s/>μεταγενέστερη<text:s/>εκείνης<text:s/>κατά<text:s/>την<text:s/>οποία<text:s/>λαμβάνει<text:s/>ή<text:s/>θεωρείται<text:s/>ότι<text:s/>λαμβάνει<text:s/>γνώση<text:s/>της<text:s/>απόφασης</text:span></text:p>
      <text:p text:style-name="P262"><text:span text:style-name="T262_1">5.<text:s/></text:span><text:span text:style-name="T262_2">Παρακολούθηση<text:s/>απόφασης<text:s/>για<text:s/>την<text:s/>άδεια<text:s/>λειτουργίας<text:s/>εγκατάστασης<text:s/>προσωρινής<text:s/>εναπόθεσης</text:span></text:p>
      <text:p text:style-name="P263"><text:span text:style-name="T263_1">Κατόπιν<text:s/>της<text:s/>λήψης<text:s/>απόφασης<text:s/>για<text:s/>την<text:s/>έκδοση<text:s/>άδειας<text:s/>λειτουργίας<text:s/>εγκατάστασης<text:s/>προσωρινής<text:s/>εναπόθεσης,<text:s/>η<text:s/>Αρμόδια<text:s/>για<text:s/>την<text:s/>έκδοση<text:s/>της<text:s/>άδειας<text:s/>Τελωνειακή<text:s/>Αρχή<text:s/>παρακολουθεί<text:s/>τους<text:s/>όρους<text:s/>και<text:s/>τα<text:s/>κριτήρια<text:s/>που<text:s/>πρέπει<text:s/>να<text:s/>πληροί<text:s/>ο<text:s/>δικαιούχος<text:s/>της<text:s/>απόφασης<text:s/>και<text:s/>τη<text:s/>συμμόρφωσή<text:s/>του<text:s/>με<text:s/>τις<text:s/>υποχρεώσεις<text:s/>που<text:s/>απορρέουν<text:s/>από<text:s/>την<text:s/>απόφαση<text:s/>αυτή.</text:span></text:p>
      <text:p text:style-name="P264"><text:span text:style-name="T264_1">ΙΙΙ.<text:s/>ΕΙΔΙΚΟΙ<text:s/>ΟΡΟΙ<text:s/>ΛΕΙΤΟΥΡΓΙΑΣ<text:s/>ΕΓΚΑΤΑΣΤΑΣΕΩΝ<text:s/>ΠΡΟΣΩΡΙΝΗΣ<text:s/>ΕΝΑΠΟΘΕΣΗΣ</text:span></text:p>
      <text:p text:style-name="P265"><text:span text:style-name="T265_1">1.<text:s/></text:span><text:span text:style-name="T265_2">Όροι<text:s/>αποθήκευσης</text:span></text:p>
      <text:p text:style-name="P266"><text:span text:style-name="T266_1">Τα<text:s/>εμπορεύματα<text:s/>που<text:s/>βρίσκονται<text:s/>σε<text:s/>κατάσταση<text:s/>προσωρινής<text:s/>εναπόθεσης,<text:s/>δεν<text:s/>επιτρέπεται<text:s/>να<text:s/>μετακινηθούν<text:s/>ή<text:s/>να<text:s/>απομακρυνθούν<text:s/>από<text:s/>την<text:s/>εγκατάσταση<text:s/>προσωρινής<text:s/>εναπόθεσης,<text:s/>όπου<text:s/>αρχικά<text:s/>τοποθετήθηκαν<text:s/>χωρίς<text:s/>την<text:s/>άδεια<text:s/>του<text:s/>αρμόδιου<text:s/>Τελωνείου.</text:span></text:p>
      <text:p text:style-name="P267"><text:span text:style-name="T267_1">Εφόσον<text:s/>δεν<text:s/>προκαλούνται<text:s/>προβλήματα<text:s/>ή<text:s/>δυσχέρειες<text:s/>στη<text:s/>λειτουργία<text:s/>της<text:s/>εγκατάστασης<text:s/>προσωρινής<text:s/>εναπόθεσης,<text:s/>επιτρέπεται<text:s/>στον<text:s/>κάτοχο<text:s/>των<text:s/>εμπορευμάτων,<text:s/>ύστερα<text:s/>από<text:s/>έγκριση<text:s/>της<text:s/>Τελωνειακής<text:s/>Αρχής,<text:s/>να<text:s/>εξετάζει<text:s/>τα<text:s/>εμπορεύματα<text:s/>που<text:s/>βρίσκονται<text:s/>υπό<text:s/>τελωνειακή<text:s/>επιτήρηση<text:s/>εντός<text:s/>της<text:s/>εγκατάστασης<text:s/>προσωρινής<text:s/>εναπόθεσης<text:s/>ή<text:s/>να<text:s/>προβαίνει<text:s/>σε<text:s/>δειγματοληψία<text:s/>αυτών,<text:s/>ιδίως<text:s/>για<text:s/>να<text:s/>προσδιορίσει<text:s/>τη<text:s/>δασμολογική<text:s/>τους<text:s/>κατάταξη,<text:s/>τη<text:s/>δασμολογητέα<text:s/>αξία<text:s/>ή<text:s/>τον<text:s/>τελωνειακό<text:s/>τους<text:s/>χαρακτήρα.</text:span></text:p>
      <text:p text:style-name="P268"><text:span text:style-name="T268_1">Με<text:s/>τους<text:s/>όρους<text:s/>και<text:s/>προϋποθέσεις<text:s/>της<text:s/>προηγούμενης<text:s/>παραγράφου,<text:s/>επιτρέπεται<text:s/>επίσης,<text:s/>όπως<text:s/>ενεργούνται<text:s/>επί<text:s/>των<text:s/>εναποτιθέμενων<text:s/>εμπορευμάτων<text:s/>συνήθεις<text:s/>εργασίες<text:s/>που<text:s/>αποσκοπούν<text:s/>στη<text:s/>διατήρησή<text:s/>τους<text:s/>στην<text:s/>αρχική<text:s/>τους<text:s/>κατάσταση<text:s/>ή<text:s/>στην<text:s/>από<text:s/>εμπορικής<text:s/>πλευράς<text:s/>βελτίωση<text:s/>της<text:s/>εμφάνισής<text:s/>τους<text:s/>ή<text:s/>στην<text:s/>προετοιμασία<text:s/>αυτών<text:s/>για<text:s/>περαιτέρω<text:s/>μεταφορά,<text:s/>με<text:s/>τον<text:s/>όρο<text:s/>ότι<text:s/>δια<text:s/>των<text:s/>εργασιών<text:s/>αυτών,<text:s/>δεν<text:s/>επέρχεται<text:s/>μεταβολή<text:s/>της<text:s/>εμφάνισης<text:s/>ή<text:s/>των<text:s/>τεχνικών<text:s/>χαρακτηριστικών<text:s/>τους<text:s/>ή<text:s/>της<text:s/>βάσης<text:s/>των<text:s/>δασμοφορολογικών<text:s/>επιβαρύνσεων<text:s/>ή<text:s/>της<text:s/>καταγωγής<text:s/>τους.<text:s/>Στις<text:s/>παραπάνω<text:s/>επιτρεπόμενες<text:s/>εργασίες<text:s/>περιλαμβάνονται,<text:s/>ενδεικτικά,<text:s/>ο<text:s/>καθαρισμός,<text:s/>η<text:s/>ανατάραξη<text:s/>υγρών,<text:s/>η<text:s/>αφαίρεση,<text:s/>η<text:s/>διαλογή,<text:s/>η<text:s/>επισκευή<text:s/>ή<text:s/>η<text:s/>αντικατάσταση<text:s/>κατεστραμμένης<text:s/>ή<text:s/>ελαττωματικής<text:s/>συσκευασίας,<text:s/>η<text:s/>στοιβασία,<text:s/>η<text:s/>ζύγιση<text:s/>και<text:s/>η<text:s/>επισήμανση.</text:span></text:p>
      <text:p text:style-name="P269"><text:span text:style-name="T269_1">H<text:s/>απόθεση,<text:s/>αποθήκευση,<text:s/>ταξινόμηση<text:s/>και<text:s/>διαλογή<text:s/>των<text:s/>εμπορευμάτων<text:s/>μέσα<text:s/>στους<text:s/>χώρους<text:s/>αυτούς,<text:s/>οι<text:s/>εργασίες<text:s/>για<text:s/>την<text:s/>επαλήθευση,<text:s/>εξέταση<text:s/>και<text:s/>τον<text:s/>έλεγχο<text:s/>αυτών,<text:s/>η<text:s/>μεταφορά<text:s/>των<text:s/>αζήτητων,<text:s/>καθώς<text:s/>και<text:s/>οι<text:s/>λοιπές<text:s/>απαραίτητες<text:s/>εργασίες<text:s/>πραγματοποιούνται<text:s/>από<text:s/>το<text:s/>εργατικό<text:s/>και<text:s/>λοιπό<text:s/>προσωπικό<text:s/>της<text:s/>εγκατάστασης<text:s/>με<text:s/>μεταφορικά<text:s/>και<text:s/>λοιπά<text:s/>μέσα<text:s/>του<text:s/>διαχειριστή<text:s/>και<text:s/>διενεργούνται<text:s/>σύμφωνα<text:s/>με<text:s/>τις<text:s/>διατάξεις<text:s/>της<text:s/>τελωνειακής<text:s/>νομοθεσίας<text:s/>και<text:s/>τις<text:s/>υποδείξεις<text:s/>της<text:s/>τελωνειακής<text:s/>υπηρεσίας.</text:span></text:p>
      <text:p text:style-name="P270"><text:span text:style-name="T270_1">Ο<text:s/>διαχειριστής<text:s/>υποχρεούται<text:s/>να<text:s/>λαμβάνει<text:s/>τα<text:s/>απαραίτητα<text:s/>μέτρα<text:s/>για<text:s/>την<text:s/>εξασφάλιση<text:s/>της<text:s/>τελωνειακής<text:s/>επιτήρησης<text:s/>των<text:s/>εμπορευμάτων,<text:s/>να<text:s/>τοποθετεί<text:s/>αυτά<text:s/>κατά<text:s/>τρόπο<text:s/>ώστε<text:s/>να<text:s/>διευκολύνεται<text:s/>ο<text:s/>τελωνειακός<text:s/>έλεγχος<text:s/>και<text:s/>να<text:s/>συμμορφώνεται<text:s/>με<text:s/>τις<text:s/>υποδείξεις<text:s/>και<text:s/>διατάξεις<text:s/>της<text:s/>Τελωνειακής<text:s/>Υπηρεσίας.</text:span></text:p>
      <text:p text:style-name="P271"><text:span text:style-name="T271_1">Στις<text:s/>περιπτώσεις<text:s/>που<text:s/>διενεργείται<text:s/>έλεγχος<text:s/>των<text:s/>εμπορευμάτων<text:s/>σύμφωνα<text:s/>με<text:s/>τις<text:s/>διατάξεις<text:s/>της<text:s/>τελωνειακής<text:s/>νομοθεσίας,<text:s/>τα<text:s/>εμπορεύματα<text:s/>μεταφέρονται<text:s/>σε<text:s/>ειδικά<text:s/>διαμορφωμένους<text:s/>χώρους<text:s/>ελέγχου<text:s/>με<text:s/>την<text:s/>μέριμνα<text:s/>του<text:s/>διαχειριστή.</text:span></text:p>
      <text:p text:style-name="P272"><text:span text:style-name="T272_1">2.<text:s/></text:span><text:span text:style-name="T272_2">Διαδικασία<text:s/>εισόδου<text:s/>των<text:s/>εμπορευμάτων<text:s/>στις<text:s/>εγκαταστάσεις<text:s/>προσωρινής<text:s/>εναπόθεσης</text:span></text:p>
      <text:p text:style-name="P273"><text:span text:style-name="T273_1">H<text:s/>εκφόρτωση,<text:s/>παράδοση<text:s/>και<text:s/>εναπόθεση<text:s/>των<text:s/>εμπορευμάτων<text:s/>στις<text:s/>εγκαταστάσεις<text:s/>προσωρινής<text:s/>εναπόθεσης,<text:s/>γίνεται<text:s/>με<text:s/>βάση<text:s/>τη<text:s/>γνωστοποίηση<text:s/>του<text:s/>αριθμού<text:s/>αναφοράς<text:s/>κίνησης<text:s/>(MRN)<text:s/>του<text:s/>Δηλωτικού/<text:s/>Διασάφησης<text:s/>Προσωρινής<text:s/>Εναπόθεσης<text:s/>που<text:s/>έχει<text:s/>υποβληθεί<text:s/>στο<text:s/>αρμόδιο<text:s/>τελωνείο.<text:s/>Ο<text:s/>διαχειριστής<text:s/>καταχωρίζει<text:s/>τα<text:s/>προβλεπόμενα<text:s/>στο<text:s/>Μέρος<text:s/>Β-Ι<text:s/>σημείο<text:s/>3<text:s/>της<text:s/>παρούσας<text:s/>στο<text:s/>μηχανογραφικό<text:s/>του<text:s/>σύστημα.<text:s/>Ο<text:s/>διαχειριστής<text:s/>επιλέγει<text:s/>τη<text:s/>θέση<text:s/>της<text:s/>αποθήκης<text:s/>στην<text:s/>οποία<text:s/>θα<text:s/>αποθηκευτούν<text:s/>τα<text:s/>εμπορεύματα<text:s/>και<text:s/>επιβλέπει<text:s/>την<text:s/>κανονική<text:s/>στοιβασία<text:s/>/αποθήκευσή<text:s/>τους.</text:span></text:p>
      <text:p text:style-name="P274"><text:span text:style-name="T274_1">Κατά<text:s/>την<text:s/>εκφόρτωση<text:s/>και<text:s/>παραλαβή<text:s/>των<text:s/>εμπορευμάτων<text:s/>από<text:s/>τον<text:s/>διαχειριστή,<text:s/>η<text:s/>Τελωνειακή<text:s/>Αρχή<text:s/>δύναται<text:s/>να<text:s/>παρίσταται<text:s/>με<text:s/>όργανό<text:s/>της.<text:s/>H<text:s/>παρουσία<text:s/>τελωνειακού<text:s/>υπαλλήλου<text:s/>είναι<text:s/>υποχρεωτική<text:s/>για<text:s/>την<text:s/>αποσφράγιση<text:s/>των<text:s/>υπό<text:s/>τελωνειακή<text:s/>σφράγιση<text:s/>μεταφερομένων<text:s/>εμπορευμάτων.</text:span></text:p>
      <text:p text:style-name="P275"><text:span text:style-name="T275_1"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μέσα<text:s/>συσκευασίας<text:s/>που<text:s/>φέρουν<text:s/>σαφή<text:s/>σημεία<text:s/>παραβίασης<text:s/>ή<text:s/>διαρροής<text:s/>ή<text:s/>είναι<text:s/>κενά<text:s/>περιεχομένου,<text:s/>η<text:s/>παραλαβή<text:s/>των<text:s/>εμπορευμάτων<text:s/>από<text:s/>τον<text:s/>διαχειριστή<text:s/>γίνεται<text:s/>δια<text:s/>πρωτοκόλλου,<text:s/>που<text:s/>συντάσσεται<text:s/>και<text:s/>υπογράφεται<text:s/>από<text:s/>τον<text:s/>διαχειριστή<text:s/>της<text:s/>εγκατάστασης<text:s/>και<text:s/>από<text:s/>τον<text:s/>μεταφορέα<text:s/>ή<text:s/>τον<text:s/>αντιπρόσωπο<text:s/>αυτού.</text:span></text:p>
      <text:p text:style-name="P276"><text:span text:style-name="T276_1">Ο<text:s/>διαχειριστής<text:s/>υποχρεούται<text:s/>να<text:s/>γνωστοποιεί<text:s/>στο<text:s/>αρμόδιο<text:s/>Τελωνείο<text:s/>κάθε<text:s/>επιπλέον<text:s/>ή<text:s/>επί<text:s/>έλαττον<text:s/>διαπιστούμενη<text:s/>διαφορά<text:s/>μεταξύ<text:s/>των<text:s/>αναγραφομένων<text:s/>στο<text:s/>Δηλωτικό/<text:s/>Διασάφηση<text:s/>Προσωρινής<text:s/>Εναπόθεσης<text:s/>δεμάτων,<text:s/>δοχείων,<text:s/>κιβωτίων<text:s/>και<text:s/>γενικά<text:s/>συσκευασιών<text:s/>και<text:s/>εκείνων<text:s/>που<text:s/>πραγματικά<text:s/>εκφορτώθηκαν<text:s/>και<text:s/>εναποτέθηκαν,<text:s/>κάνοντας<text:s/>επίσης<text:s/>σχετική<text:s/>πράξη<text:s/>στο<text:s/>μηχανογραφικό<text:s/>του<text:s/>σύστημα.</text:span></text:p>
      <text:p text:style-name="P277"><text:span text:style-name="T277_1">Επί<text:s/>έλαττον<text:s/>διαφορές<text:s/>εμπορευμάτων<text:s/>αν<text:s/>δεν<text:s/>γνωστοποιηθούν<text:s/>στο<text:s/>αρμόδιο<text:s/>Τελωνείο<text:s/>εντός<text:s/>24<text:s/>ωρών<text:s/>από<text:s/>το<text:s/>τέλος<text:s/>της<text:s/>εκφόρτωσης,<text:s/>δεν<text:s/>λαμβάνονται<text:s/>υπόψη<text:s/>από<text:s/>το<text:s/>αρμόδιο<text:s/>Τελωνείο,<text:s/>ο<text:s/>δε<text:s/>διαχειριστής<text:s/>υποχρεούται,<text:s/>επιφυλασσομένων<text:s/>των<text:s/>περί<text:s/>λαθρεμπορίας<text:s/>διατάξεων,<text:s/>στην<text:s/>καταβολή<text:s/>των<text:s/>επί<text:s/>των<text:s/>διαφορών<text:s/>αυτών<text:s/>αναλογουσών<text:s/>επιβαρύνσεων.<text:s/>Για<text:s/>τη<text:s/>βεβαίωση<text:s/>και<text:s/>είσπραξη<text:s/>σε<text:s/>βάρος<text:s/>του<text:s/>διαχειριστή<text:s/>των<text:s/>οφειλομένων<text:s/>υπ'<text:s/>αυτού<text:s/>δασμοφορολογικών<text:s/>και<text:s/>λοιπών<text:s/>επιβαρύνσεων<text:s/>επί<text:s/>των<text:s/>διαπιστουμένων<text:s/>κάθε<text:s/>φορά<text:s/>ελλειμμάτων<text:s/>ή<text:s/>διαφορών<text:s/>εμπορευμάτων,<text:s/>εκδίδεται<text:s/>από<text:s/>το<text:s/>αρμόδιο<text:s/>Τελωνείο<text:s/>καταλογιστική<text:s/>πράξη.</text:span></text:p>
      <text:p text:style-name="P278"><text:span text:style-name="T278_1">3.<text:s/></text:span><text:span text:style-name="T278_2">Χρόνος<text:s/>παραμονής<text:s/>των<text:s/>εμπορευμάτων<text:s/>στις<text:s/>εγκαταστάσεις<text:s/>προσωρινής<text:s/>εναπόθεσης.</text:span></text:p>
      <text:p text:style-name="P279"><text:span text:style-name="T279_1">H<text:s/>διάρκεια<text:s/>παραμονής<text:s/>των<text:s/>εμπορευμάτων<text:s/>στις<text:s/>εγκαταστάσεις<text:s/>προσωρινής<text:s/>εναπόθεσης<text:s/>είναι<text:s/>η<text:s/>προβλεπόμενη<text:s/>στο<text:s/>άρθρο<text:s/>149<text:s/>του<text:s/>Ε.Τ.Κ<text:s/>προθεσμία,<text:s/>ήτοι<text:s/></text:span><text:span text:style-name="T279_2">90<text:s/>ημέρες,<text:s/>για<text:s/>όλους<text:s/>τους<text:s/>τρόπους<text:s/>μεταφοράς<text:s/>των<text:s/>εμπορευμάτων</text:span><text:span text:style-name="T279_3">.<text:s/>Μετά<text:s/>την<text:s/>παρέλευση<text:s/>της<text:s/>ανωτέρω<text:s/>προθεσμίας<text:s/>και<text:s/>εφόσον<text:s/>τα<text:s/>εμπορεύματα<text:s/>δεν<text:s/>υπαχθούν<text:s/>σε<text:s/>τελωνειακό<text:s/>καθεστώς,<text:s/>δεν<text:s/>επανεξαχθούν,<text:s/>καταστραφούν,<text:s/>ή<text:s/>περιέλθουν<text:s/>στην<text:s/>κυριότητα<text:s/>του<text:s/>Δημοσίου,<text:s/>κηρύσσονται<text:s/>αζήτητα,<text:s/>σύμφωνα<text:s/>με<text:s/>τις<text:s/>διατάξεις<text:s/>των<text:s/>άρθρων<text:s/>43<text:s/>και<text:s/>επόμενων<text:s/>του<text:s/>Εθνικού<text:s/>Τελωνειακού<text:s/>Κώδικα<text:s/>Ν.<text:s/>2960/2001.</text:span></text:p>
      <text:p text:style-name="P280"><text:span text:style-name="T280_1">Ο<text:s/>διαχειριστής<text:s/>υποχρεούται<text:s/>:</text:span></text:p>
      <text:p text:style-name="P281"><text:span text:style-name="T281_1">α)</text:span><text:span text:style-name="T281_2"><text:tab/></text:span><text:span text:style-name="T281_3">να<text:s/>ενημερώνει<text:s/>ανελλιπώς<text:s/>το<text:s/>αρμόδιο<text:s/>Τελωνείο<text:s/>για<text:s/>τα<text:s/>εμπορεύματα<text:s/>που<text:s/>δεν<text:s/>παραλαμβάνονται<text:s/>από<text:s/>τους<text:s/>κατόχους<text:s/>τους<text:s/>εντός<text:s/>της<text:s/>παραπάνω<text:s/>αναφερόμενης<text:s/>προθεσμίας.</text:span></text:p>
      <text:p text:style-name="P282"><text:span text:style-name="T282_1">β)</text:span><text:span text:style-name="T282_2"><text:tab/></text:span><text:span text:style-name="T282_3">να<text:s/>μεταφέρει<text:s/>σε<text:s/>οριζόμενο<text:s/>εντός<text:s/>των<text:s/>αποθηκών<text:s/>κατάλληλο<text:s/>χώρο,<text:s/>τα<text:s/>μη<text:s/>παραλαμβανόμενα<text:s/>εντός<text:s/>των<text:s/>νομίμων<text:s/>προθεσμιών<text:s/>αζήτητα<text:s/>εμπορεύματα.</text:span></text:p>
      <text:p text:style-name="P283"><text:span text:style-name="T283_1">Ο<text:s/>διαχειριστής<text:s/>δικαιούται,<text:s/>προνομιακώς,<text:s/>των<text:s/>τυχόν<text:s/>οφειλομένων<text:s/>αποθηκεύτρων<text:s/>και<text:s/>εξόδων,<text:s/>εργατικών<text:s/>και<text:s/>μεταφορικών,<text:s/>από<text:s/>το<text:s/>εκπλειστηρίασμα<text:s/>που<text:s/>επιτυγχάνεται<text:s/>κατά<text:s/>την<text:s/>εκποίηση<text:s/>των<text:s/>εμπορευμάτων<text:s/>ως<text:s/>αζήτητων<text:s/>από<text:s/>το<text:s/>αρμόδιο<text:s/>Τελωνείο.<text:s/>Για<text:s/>τα<text:s/>εμπορεύματα<text:s/>όμως<text:s/>που<text:s/>κηρύσσονται<text:s/>αζήτητα<text:s/>και<text:s/>περιέρχονται<text:s/>στην<text:s/>κυριότητα<text:s/>του<text:s/>Δημοσίου<text:s/>κατά<text:s/>τις<text:s/>διατάξεις<text:s/>του<text:s/>άρθρου<text:s/>48<text:s/>του<text:s/>Εθνικού<text:s/>Τελωνειακού<text:s/>Κώδικα,<text:s/>οι<text:s/>απαιτήσεις<text:s/>του<text:s/>διαχειριστή<text:s/>εκ<text:s/>δικαιωμάτων<text:s/>του<text:s/>αποσβένονται,<text:s/>το<text:s/>δε<text:s/>Δημόσιο<text:s/>δεν<text:s/>φέρει<text:s/>καμία<text:s/>ευθύνη<text:s/>για<text:s/>πληρωμή<text:s/>των<text:s/>δικαιωμάτων<text:s/>του<text:s/>διαχειριστή.</text:span></text:p>
      <text:p text:style-name="P284"><text:span text:style-name="T284_1">4.<text:s/></text:span><text:span text:style-name="T284_2">Έξοδος<text:s/>των<text:s/>εμπορευμάτων<text:s/>από<text:s/>τις<text:s/>εγκαταστάσεις<text:s/>προσωρινής<text:s/>εναπόθεσης</text:span></text:p>
      <text:p text:style-name="P285"><text:span text:style-name="T285_1">Τα<text:s/>εμπορεύματα<text:s/>που<text:s/>εναποτίθενται<text:s/>στις<text:s/>εγκαταστάσεις<text:s/>προσωρινής<text:s/>εναπόθεσης<text:s/>το<text:s/>αργότερο<text:s/>μέχρι<text:s/>την<text:s/>90</text:span><text:span text:style-name="T285_2">η</text:span><text:span text:style-name="T285_3"><text:s/>μέρα<text:s/>από<text:s/>την<text:s/>προσκόμισή<text:s/>τους<text:s/>στην<text:s/>εγκατάσταση<text:s/>πρέπει<text:s/>να<text:s/>:</text:span></text:p>
      <text:p text:style-name="P286"><text:span text:style-name="T286_1">Α)<text:s/>τεθούν<text:s/>σε<text:s/>ελεύθερη<text:s/>κυκλοφορία</text:span></text:p>
      <text:p text:style-name="P287"><text:span text:style-name="T287_1">Β)<text:s/>επανεξαχθούν<text:s/>εκτός<text:s/>του<text:s/>Τελωνειακού<text:s/>εδάφους<text:s/>της<text:s/>Ευρωπαϊκής<text:s/>Ένωσης</text:span></text:p>
      <text:p text:style-name="P288"><text:span text:style-name="T288_1">Γ)<text:s/>υπαχθούν<text:s/>σε<text:s/>ειδικό<text:s/>καθεστώς</text:span></text:p>
      <text:p text:style-name="P289"><text:span text:style-name="T289_1">Δ)<text:s/>εγκαταλειφθούν<text:s/>υπέρ<text:s/>του<text:s/>Δημοσίου</text:span></text:p>
      <text:p text:style-name="P290"><text:span text:style-name="T290_1">Ε)<text:s/>καταστραφούν</text:span></text:p>
      <text:p text:style-name="P291"><text:span text:style-name="T291_1">H<text:s/>έξοδος<text:s/>των<text:s/>εμπορευμάτων<text:s/>από<text:s/>τις<text:s/>εγκαταστάσεις<text:s/>προσωρινής<text:s/>εναπόθεσης<text:s/>γίνεται<text:s/>σύμφωνα<text:s/>με<text:s/>τις<text:s/>ισχύουσες<text:s/>διατάξεις,<text:s/>με<text:s/>την<text:s/>υποβολή<text:s/>και<text:s/>διαχείριση<text:s/>του<text:s/>κατά<text:s/>περίπτωση<text:s/>προβλεπόμενου<text:s/>από<text:s/>τις<text:s/>διατάξεις<text:s/>παραστατικού.<text:s/>Ο<text:s/>διαχειριστής<text:s/>καταχωρίζει<text:s/>την<text:s/>έξοδο<text:s/>των<text:s/>εμπορευμάτων<text:s/>στο<text:s/>μηχανογραφικό<text:s/>του<text:s/>σύστημα.</text:span></text:p>
      <text:p text:style-name="P292"><text:span text:style-name="T292_1">Για<text:s/>τα<text:s/>εμπορεύματα<text:s/>για<text:s/>τα<text:s/>οποία<text:s/>κατατέθηκε<text:s/>στο<text:s/>αρμόδιο<text:s/>Τελωνείο<text:s/>οποιοδήποτε<text:s/>τελωνειακό<text:s/>παραστατικό<text:s/>ή<text:s/>έγγραφο<text:s/>και<text:s/>δεν<text:s/>παραλαμβάνονται<text:s/>εμπρόθεσμα,<text:s/>εφαρμόζονται<text:s/>από<text:s/>το<text:s/>αρμόδιο<text:s/>Τελωνείο<text:s/>οι<text:s/>διατάξεις<text:s/>του<text:s/>άρθρου<text:s/>198<text:s/>παράγραφος<text:s/>1<text:s/>του<text:s/>Ε.Τ.Κ.</text:span></text:p>
      <text:p text:style-name="P293"><text:span text:style-name="T293_1">5.<text:s/></text:span><text:span text:style-name="T293_2">Ευθύνη<text:s/>διαχειριστή<text:s/>εγκατάστασης<text:s/>προσωρινής<text:s/>εναπόθεσης</text:span></text:p>
      <text:p text:style-name="P294"><text:span text:style-name="T294_1">H<text:s/>εγκατάσταση<text:s/>προσωρινής<text:s/>εναπόθεσης,<text:s/>και<text:s/>τα<text:s/>εντός<text:s/>αυτής<text:s/>εναποτιθέμενα<text:s/>εμπορεύματα,<text:s/>τελούν<text:s/>υπό<text:s/>την<text:s/>αποκλειστική<text:s/>ευθύνη<text:s/>του<text:s/>"διαχειριστή"<text:s/>της<text:s/>εγκατάστασης.<text:s/>Ειδικότερα,<text:s/>ο<text:s/>διαχειριστής<text:s/>της<text:s/>εγκατάστασης<text:s/>προσωρινής<text:s/>εναπόθεσης<text:s/>ευθύνεται<text:s/>για<text:s/>την<text:s/>ορθή<text:s/>εκτέλεση<text:s/>των<text:s/>υποχρεώσεων<text:s/>που<text:s/>απορρέουν<text:s/>από<text:s/>την<text:s/>εκδοθείσα<text:s/>άδεια,<text:s/>για<text:s/>την<text:s/>παραμονή<text:s/>των<text:s/>εμπορευμάτων<text:s/>στην<text:s/>εγκατάσταση<text:s/>προσωρινής<text:s/>εναπόθεσης<text:s/>από<text:s/>τη<text:s/>φυσική<text:s/>και<text:s/>λογιστική<text:s/>είσοδό<text:s/>τους,<text:s/>μέχρι<text:s/>και<text:s/>την<text:s/>έξοδό<text:s/>τους<text:s/>από<text:s/>αυτή<text:s/>και<text:s/>εν<text:s/>γένει<text:s/>για<text:s/>τη<text:s/>μη<text:s/>διαφυγή<text:s/>των<text:s/>εμπορευμάτων<text:s/>από<text:s/>την<text:s/>τελωνειακή<text:s/>επιτήρηση,<text:s/>προς<text:s/>εξασφάλιση<text:s/>της<text:s/>τήρησης<text:s/>των<text:s/>τελωνειακών<text:s/>και<text:s/>συναφών<text:s/>διατάξεων.</text:span></text:p>
      <text:p text:style-name="P295"><text:span text:style-name="T295_1">Ο<text:s/>διαχειριστής<text:s/>ευθύνεται<text:s/>έναντι<text:s/>του<text:s/>Δημοσίου<text:s/>για<text:s/>τους<text:s/>αναλογούντες<text:s/>δασμούς,<text:s/>φόρους<text:s/>και<text:s/>λοιπές<text:s/>επιβαρύνσεις,<text:s/>περιλαμβανομένων<text:s/>και<text:s/>των<text:s/>προστίμων,<text:s/>ποινών<text:s/>ή<text:s/>πρόσθετων<text:s/>τελών<text:s/>και<text:s/>δικαιωμάτων<text:s/>που<text:s/>μπορεί<text:s/>να<text:s/>προκύψουν<text:s/>από<text:s/>την<text:s/>μη<text:s/>ορθή<text:s/>τήρηση<text:s/>των<text:s/>υποχρεώσεών<text:s/>του,<text:s/>από<text:s/>δόλο<text:s/>ή<text:s/>αμέλεια.</text:span></text:p>
      <text:p text:style-name="P296"><text:span text:style-name="T296_1">Ο<text:s/>διαχειριστής<text:s/>ευθύνεται<text:s/>έναντι<text:s/>των<text:s/>κυρίων<text:s/>των<text:s/>εμπορευμάτων<text:s/>για<text:s/>την<text:s/>αξία<text:s/>αυτών,<text:s/>μη<text:s/>υπέχοντος<text:s/>του<text:s/>Δημοσίου<text:s/>καμία<text:s/>ευθύνη<text:s/>για<text:s/>οποιαδήποτε<text:s/>βλάβη,<text:s/>φθορά<text:s/>ή<text:s/>καταστροφή<text:s/>αυτών,<text:s/>από<text:s/>οποιαδήποτε<text:s/>αιτία.</text:span></text:p>
      <text:p text:style-name="P297"><text:span text:style-name="T297_1">6.<text:s/></text:span><text:span text:style-name="T297_2">Διοικητικό<text:s/>κόστος<text:s/>υπερημερίας<text:s/></text:span><text:span text:style-name="T297_3">–<text:s/></text:span><text:span text:style-name="T297_4">ελλείμματα</text:span></text:p>
      <text:p text:style-name="P298"><text:span text:style-name="T298_1">Τα<text:s/>εμπορεύματα<text:s/>που<text:s/>έχουν<text:s/>εναποτεθεί<text:s/>στις<text:s/>εγκαταστάσεις<text:s/>προσωρινής<text:s/>εναπόθεσης<text:s/>επιβαρύνονται<text:s/>με<text:s/>το<text:s/>διοικητικό<text:s/>κόστος<text:s/>υπερημερίας<text:s/>της<text:s/>παραγράφου<text:s/>11<text:s/>του<text:s/>άρθρου<text:s/>41<text:s/>του<text:s/>Εθνικού<text:s/>Τελωνειακού<text:s/>Κώδικα,<text:s/>κατά<text:s/>τα<text:s/>ειδικότερα<text:s/>οριζόμενα<text:s/>στις<text:s/>διατάξεις<text:s/>του<text:s/>άρθρου<text:s/>αυτού.</text:span></text:p>
      <text:p text:style-name="P299"><text:span text:style-name="T299_1">Εάν<text:s/>από<text:s/>την<text:s/>Τελωνειακή<text:s/>Αρχή<text:s/>διαπιστωθεί<text:s/>ότι<text:s/>ελλείπουν<text:s/>εμπορεύματα<text:s/>που<text:s/>έχουν<text:s/>εναποτεθεί<text:s/>στις<text:s/>εγκαταστάσεις<text:s/>προσωρινής<text:s/>εναπόθεσης,<text:s/>χωρίς<text:s/>να<text:s/>έχουν<text:s/>τηρηθεί<text:s/>γι'<text:s/>αυτά<text:s/>οι<text:s/>προβλεπόμενες<text:s/>τελωνειακές<text:s/>και<text:s/>λοιπές<text:s/>συναφείς<text:s/>διατυπώσεις,<text:s/>εφαρμόζονται<text:s/>οι<text:s/>περί<text:s/>λαθρεμπορίας<text:s/>διατάξεις<text:s/>του<text:s/>Εθνικού<text:s/>Τελωνειακού<text:s/>Κώδικα,<text:s/>ασχέτως<text:s/>λήψης<text:s/>από<text:s/>την<text:s/>Τελωνειακή<text:s/>Αρχή<text:s/>εγγύησης<text:s/>ή<text:s/>άλλου<text:s/>διασφαλιστικού,<text:s/>των<text:s/>δασμών<text:s/>και<text:s/>λοιπών<text:s/>φόρων,<text:s/>μέτρου.</text:span></text:p>
      <text:p text:style-name="P300"><text:span text:style-name="T300_1">7.<text:s/></text:span><text:span text:style-name="T300_2">Έλεγχος<text:s/>και<text:s/>εποπτεία<text:s/>των<text:s/>εγκαταστάσεων<text:s/>προσωρινής<text:s/>εναπόθεσης</text:span></text:p>
      <text:p text:style-name="P301"><text:span text:style-name="T301_1">H<text:s/>επί<text:s/>των<text:s/>εγκαταστάσεων<text:s/>προσωρινής<text:s/>εναπόθεσης<text:s/>εποπτεία<text:s/>και<text:s/>έλεγχος<text:s/>ασκείται<text:s/>από<text:s/>την<text:s/>τελωνειακή<text:s/>υπηρεσία,<text:s/>μέσω<text:s/>των<text:s/>αρμόδιων<text:s/>οργάνων<text:s/>της,<text:s/>προς<text:s/>εξασφάλιση,<text:s/>της<text:s/>είσπραξης<text:s/>των<text:s/>δασμοφορολογικών<text:s/>και<text:s/>λοιπών<text:s/>επιβαρύνσεων,<text:s/>της<text:s/>εφαρμογής<text:s/>απαγορευτικών<text:s/>και<text:s/>περιοριστικών<text:s/>μέτρων,<text:s/>της<text:s/>ασφάλειας<text:s/>των<text:s/>χώρων<text:s/>και<text:s/>των<text:s/>εμπορευμάτων<text:s/>και<text:s/>της<text:s/>αποτροπής<text:s/>παράτυπων<text:s/>και<text:s/>παράνομων<text:s/>πράξεων.</text:span></text:p>
      <text:p text:style-name="P302"><text:span text:style-name="T302_1">Για<text:s/>το<text:s/>σκοπό<text:s/>αυτό:</text:span></text:p>
      <text:p text:style-name="P303"><text:span text:style-name="T303_1">1<text:s/>-<text:s/>Ο<text:s/>διαχειριστής<text:s/>υποχρεούται<text:s/>να<text:s/>παρέχει<text:s/>στην<text:s/>Τελωνειακή<text:s/>Υπηρεσία<text:s/>κάθε<text:s/>συνδρομή,<text:s/>πληροφορία<text:s/>και<text:s/>στοιχείο<text:s/>που<text:s/>του<text:s/>ζητηθεί<text:s/>και<text:s/>έχει<text:s/>σχέση<text:s/>με<text:s/>την<text:s/>άσκηση<text:s/>του<text:s/>Τελωνειακού<text:s/>έργου.</text:span></text:p>
      <text:p text:style-name="P304"><text:span text:style-name="T304_1">2<text:s/>-<text:s/>H<text:s/>Τελωνειακή<text:s/>Αρχή<text:s/>ελέγχει<text:s/>την<text:s/>ορθή<text:s/>τήρηση<text:s/>των<text:s/>προβλεπόμενων<text:s/>στο<text:s/>Μέρος<text:s/>Β-Ι<text:s/>σημείο<text:s/>3<text:s/>της<text:s/>παρούσας,<text:s/>καταχωρίσεων.</text:span></text:p>
      <text:p text:style-name="P305"><text:span text:style-name="T305_1">3<text:s/>-<text:s/>H<text:s/>Τελωνειακή<text:s/>Αρχή<text:s/>δύναται<text:s/>να<text:s/>ελέγχει<text:s/>τη<text:s/>σωστή<text:s/>συντήρηση<text:s/>και<text:s/>λειτουργία<text:s/>του<text:s/>μηχανολογικού<text:s/>εξοπλισμού<text:s/>μέτρησης<text:s/>του<text:s/>βάρους<text:s/>ή<text:s/>του<text:s/>όγκου<text:s/>των<text:s/>εμπορευμάτων.</text:span></text:p>
      <text:p text:style-name="P306"><text:span text:style-name="T306_1">4<text:s/>-<text:s/>Διενεργούνται<text:s/>λογιστικοί<text:s/>και<text:s/>φυσικοί<text:s/>έλεγχοι<text:s/>επί<text:s/>των<text:s/>εμπορευμάτων<text:s/>από<text:s/>την<text:s/>Τελωνειακή<text:s/>Υπηρεσία.</text:span></text:p>
      <text:p text:style-name="P307"><text:span text:style-name="T307_1">5<text:s/>-<text:s/>Διενεργούνται<text:s/>περιοδικά<text:s/>απογραφές<text:s/>των<text:s/>εντός<text:s/>των<text:s/>εγκαταστάσεων<text:s/>προσωρινής<text:s/>εναπόθεσης,<text:s/>εμπορευμάτων.</text:span></text:p>
      <text:p text:style-name="P308"><text:span text:style-name="T308_1">IV.<text:s/></text:span><text:span text:style-name="T308_2">Προϋποθέσεις<text:s/>έγκρισης/καθορισμού<text:s/>χώρων,<text:s/>άλλων<text:s/>από<text:s/>τις<text:s/>εγκαταστάσεις<text:s/>προσωρινής<text:s/>εναπόθεσης,<text:s/>για<text:s/>την<text:s/>προσκόμιση<text:s/>των<text:s/>εμπορευμάτων<text:s/>και<text:s/>για<text:s/>την<text:s/>προσωρινή<text:s/>τους<text:s/>εναπόθεση</text:span></text:p>
      <text:p text:style-name="P309"><text:span text:style-name="T309_1">ΈΓΚΡΙΣH<text:s/>ΧΩΡΟΥ<text:s/>ΓΙΑ<text:s/>ΤHΝ<text:s/>ΠΡΟΣΩΡΙΝH<text:s/>ΕΝΑΠΟΘΕΣH<text:s/>ΕΜΠΟΡΕΥΜΑΤΩΝ</text:span></text:p>
      <text:p text:style-name="P310"><text:span text:style-name="T310_1">1.<text:s/></text:span><text:span text:style-name="T310_2">Προκειμένου<text:s/>να<text:s/>εγκριθεί<text:s/>χώρος<text:s/></text:span><text:span text:style-name="T310_3">για<text:s/>τους<text:s/>σκοπούς<text:s/>της<text:s/>προσκόμισης<text:s/>και<text:s/>προσωρινής<text:s/>εναπόθεσης<text:s/>των<text:s/>εμπορευμάτων,<text:s/>άλλος<text:s/>από<text:s/>τις<text:s/>εγκαταστάσεις<text:s/>προσωρινής<text:s/>εναπόθεσης,<text:s/>πρέπει<text:s/>να<text:s/>πληρούνται<text:s/>κατ’<text:s/>αναλογία<text:s/>οι<text:s/>απαιτήσεις<text:s/>του<text:s/>άρθρου<text:s/>148<text:s/>παράγραφοι<text:s/>2<text:s/>και<text:s/>3<text:s/>του<text:s/>Ε.Τ.Κ<text:s/>και<text:s/>του<text:s/>άρθρου<text:s/>117<text:s/>του<text:s/>Κατ΄<text:s/>εξουσιοδότηση<text:s/>Κανονισμού<text:s/>αρ.<text:s/>2015/2446,<text:s/>ήτοι<text:s/>:</text:span></text:p>
      <text:p text:style-name="P311"><text:span text:style-name="T311_1">Α)<text:s/></text:span><text:span text:style-name="T311_2">Τα<text:s/>πρόσωπα<text:s/>που<text:s/>διαχειρίζονται<text:s/>το<text:s/>χώρο<text:s/>εναπόθεσης<text:s/>των<text:s/>εμπορευμάτων<text:s/>:</text:span></text:p>
      <text:p text:style-name="P312"><text:span text:style-name="T312_1">-</text:span><text:span text:style-name="T312_2"><text:tab/></text:span><text:span text:style-name="T312_3">να<text:s/>είναι<text:s/>εγκατεστημένα<text:s/>στο<text:s/>Τελωνειακό<text:s/>έδαφος<text:s/>της<text:s/>Ένωσης.<text:s/>Στην<text:s/>περίπτωση<text:s/>που<text:s/>είναι<text:s/>εγκατεστημένα<text:s/>σε<text:s/>άλλο<text:s/>κράτος<text:s/>μέλος,<text:s/>πρέπει<text:s/>να<text:s/>τους<text:s/>έχει<text:s/>αποδοθεί<text:s/>ΑΦΜ<text:s/>στη<text:s/>χώρα<text:s/>μας<text:s/>(μέσω<text:s/>της<text:s/>ΠΟΛ<text:s/>1113/2013<text:s/>ΑΥΟ<text:s/>ή<text:s/>μέσω<text:s/>ορισμού<text:s/>φορολογικού<text:s/>αντιπροσώπου),</text:span></text:p>
      <text:p text:style-name="P313"><text:span text:style-name="T313_1">-</text:span><text:span text:style-name="T313_2"><text:tab/></text:span><text:span text:style-name="T313_3">να<text:s/>είναι<text:s/>καταχωρισμένα,<text:s/>σύμφωνα<text:s/>με<text:s/>το<text:s/>άρθρο<text:s/>9<text:s/>του<text:s/>Ε.Τ.Κ,</text:span></text:p>
      <text:p text:style-name="P314"><text:span text:style-name="T314_1">Β)<text:s/></text:span><text:span text:style-name="T314_2">να<text:s/>παρέχονται<text:s/>όλα<text:s/>τα<text:s/>εχέγγυα<text:s/>για<text:s/>την<text:s/>ορθή<text:s/>διεξαγωγή<text:s/>των<text:s/>εργασιών</text:span></text:p>
      <text:p text:style-name="P315"><text:span text:style-name="T315_1">Γ)<text:s/></text:span><text:span text:style-name="T315_2">να<text:s/>παρέχεται<text:s/>εγγύηση,<text:s/>η<text:s/>οποία<text:s/>πρέπει<text:s/>να<text:s/>καλύπτει<text:s/>το<text:s/>ακριβές<text:s/>ποσό<text:s/>του<text:s/>εισαγωγικού<text:s/>δασμού<text:s/>που<text:s/>αντιστοιχεί<text:s/>στην<text:s/>τελωνειακή<text:s/>οφειλή<text:s/>και<text:s/>των<text:s/>άλλων<text:s/>επιβαρύνσεων.</text:span></text:p>
      <text:p text:style-name="P316"><text:span text:style-name="T316_1">Δ)<text:s/></text:span><text:span text:style-name="T316_2">να<text:s/>εξασφαλίζεται<text:s/>η<text:s/>τελωνειακή<text:s/>επιτήρηση<text:s/>των<text:s/>εμπορευμάτων,<text:s/>χωρίς<text:s/>να<text:s/>απαιτείται<text:s/>η<text:s/>θέσπιση<text:s/>διοικητικών<text:s/>ρυθμίσεων<text:s/>δυσανάλογων<text:s/>προς<text:s/>τις<text:s/>υφιστάμενες<text:s/>οικονομικές<text:s/>ανάγκες.</text:span></text:p>
      <text:p text:style-name="P317"><text:span text:style-name="T317_1">Ε)<text:s/></text:span><text:span text:style-name="T317_2">οι<text:s/>χώροι<text:s/>να<text:s/>μη<text:s/>χρησιμοποιούνται<text:s/>με<text:s/>σκοπό<text:s/>τη<text:s/>λιανική<text:s/>πώληση.</text:span></text:p>
      <text:p text:style-name="P318"><text:span text:style-name="T318_1">ΣΤ)<text:s/></text:span><text:span text:style-name="T318_2">όταν<text:s/>τα<text:s/>αποθηκευμένα<text:s/>εμπορεύματα<text:s/>παρουσιάζουν<text:s/>κίνδυνο<text:s/>ή<text:s/>ενδέχεται<text:s/>να<text:s/>αλλοιώσουν<text:s/>άλλα<text:s/>εμπορεύματα<text:s/>ή<text:s/>χρειάζονται,<text:s/>για<text:s/>άλλους<text:s/>λόγους,<text:s/>ειδικές<text:s/>εγκαταστάσεις,<text:s/>τότε<text:s/>οι<text:s/>ο<text:s/>χώρος<text:s/>να<text:s/>είναι<text:s/>ειδικά<text:s/>εξοπλισμένος<text:s/>για<text:s/>την<text:s/>αποθήκευσή<text:s/>τους.</text:span></text:p>
      <text:p text:style-name="P319"><text:span text:style-name="T319_1">Ζ)<text:s/></text:span><text:span text:style-name="T319_2">η<text:s/>λειτουργία<text:s/>του<text:s/>χώρου<text:s/>γίνεται<text:s/>αποκλειστικά<text:s/>από<text:s/>το<text:s/>πρόσωπο<text:s/>που<text:s/>έχει<text:s/>λάβει<text:s/>την<text:s/>έγκριση.</text:span></text:p>
      <text:p text:style-name="P320"><text:span text:style-name="T320_1">Η)<text:s/></text:span><text:span text:style-name="T320_2">τα<text:s/>εμπορεύματα<text:s/>να<text:s/>διασαφίζονται<text:s/>για<text:s/>τελωνειακό<text:s/>καθεστώς<text:s/>εντός<text:s/></text:span><text:span text:style-name="T320_3">3<text:s/></text:span><text:span text:style-name="T320_4">ή<text:s/></text:span><text:span text:style-name="T320_5">6<text:s/></text:span><text:span text:style-name="T320_6">(περίπτωση<text:s/>που<text:s/>ο<text:s/>αιτών<text:s/>είναι<text:s/>εγκεκριμένος<text:s/>παραλήπτης<text:s/>σύμφωνα<text:s/>με<text:s/>το<text:s/>άρθρο</text:span><text:span text:style-name="T320_7">233<text:s/>παράγραφος<text:s/>4<text:s/>στοιχείο<text:s/>β)<text:s/>του<text:s/>Ε.Τ.Κ)<text:s/></text:span><text:span text:style-name="T320_8">ημερών<text:s/>από<text:s/>την<text:s/>προσκόμισή<text:s/>τους,</text:span><text:span text:style-name="T320_9">εκτός<text:s/>εάν<text:s/>οι<text:s/>τελωνειακές<text:s/>αρχές<text:s/>απαιτήσουν<text:s/>την<text:s/>εξέταση<text:s/>των<text:s/>εμπορευμάτων<text:s/>σύμφωνα<text:s/>με<text:s/>το<text:s/>άρθρο<text:s/>140<text:s/>παράγραφος<text:s/>2<text:s/>του<text:s/>Ε.Τ.Κ.</text:span></text:p>
      <text:p text:style-name="P321"><text:span text:style-name="T321_1">2.<text:s/></text:span><text:span text:style-name="T321_2">H<text:s/>έγκριση<text:s/>χορηγείται<text:s/>από<text:s/>το<text:s/>αρμόδιο<text:s/>τελωνείο<text:s/>στη<text:s/>χωρική<text:s/>αρμοδιότητα<text:s/>του<text:s/>οποίου<text:s/>βρίσκεται<text:s/>ο<text:s/>σχετικός<text:s/>χώρος,<text:s/>κατόπιν<text:s/>αιτήσεως<text:s/>του<text:s/>ενδιαφερόμενου.</text:span></text:p>
      <text:p text:style-name="P322"><text:span text:style-name="T322_1">3.<text:s/></text:span><text:span text:style-name="T322_2">Για<text:s/>τη<text:s/>χορήγηση<text:s/>της<text:s/>έγκρισης<text:s/>το<text:s/>αρμόδιο<text:s/>Τελωνείο<text:s/>εξετάζει<text:s/>τα<text:s/>ακόλουθα<text:s/>:</text:span></text:p>
      <text:p text:style-name="P323"><text:span text:style-name="T323_1">α)</text:span><text:span text:style-name="T323_2"><text:tab/></text:span><text:span text:style-name="T323_3">Μη<text:s/>ύπαρξη<text:s/>εγκαταστάσεων<text:s/>προσωρινής<text:s/>εναπόθεσης<text:s/>ή<text:s/>λόγω<text:s/>της<text:s/>φύσης<text:s/>του<text:s/>εμπορεύματος,<text:s/>ακαταλληλότητα<text:s/>αυτών<text:s/>για<text:s/>την<text:s/>προσωρινή<text:s/>του<text:s/>εναπόθεση.</text:span></text:p>
      <text:p text:style-name="P324"><text:span text:style-name="T324_1">β)</text:span><text:span text:style-name="T324_2">Διαπίστωση<text:s/>από<text:s/>το<text:s/>Τελωνείο<text:s/>της<text:s/>καταλληλότητας<text:s/>των<text:s/>εν<text:s/>λόγω<text:s/>χώρων.<text:s/>Όπου<text:s/>απαιτείται<text:s/>μπορεί<text:s/>να<text:s/>ζητείται<text:s/>βεβαίωση<text:s/>της<text:s/>Πυροσβεστικής<text:s/>Υπηρεσίας<text:s/>για<text:s/>την<text:s/>εξασφάλιση<text:s/>της<text:s/>πυροπροστασίας<text:s/>αυτών.</text:span></text:p>
      <text:p text:style-name="P325"><text:span text:style-name="T325_1">4.<text:s/>Για<text:s/>τη<text:s/>διασφάλιση<text:s/>της<text:s/>ταυτότητας<text:s/>των<text:s/>εμπορευμάτων,<text:s/>το<text:s/>Τελωνείο<text:s/>δύναται<text:s/>να<text:s/>προβαίνει<text:s/>σε<text:s/>στοιχειώδη<text:s/>εξέτασή<text:s/>τους,<text:s/>λαμβάνοντας<text:s/>τα<text:s/>απαραίτητα,<text:s/>κατά<text:s/>την<text:s/>κρίση<text:s/>του,<text:s/>μέτρα.</text:span></text:p>
      <text:p text:style-name="P326"><text:span text:style-name="T326_1">5.<text:s/>H<text:s/>τοποθέτηση<text:s/>και<text:s/>στοίβαση<text:s/>των<text:s/>εμπορευμάτων<text:s/>στους<text:s/>εν<text:s/>λόγω<text:s/>χώρους<text:s/>θα<text:s/>πρέπει<text:s/>να<text:s/>γίνεται<text:s/>με<text:s/>τέτοιο<text:s/>τρόπο<text:s/>ώστε<text:s/>να<text:s/>διευκολύνεται<text:s/>ο<text:s/>έλεγχος<text:s/>από<text:s/>το<text:s/>αρμόδιο<text:s/>Τελωνείο.</text:span></text:p>
      <text:p text:style-name="P327"><text:span text:style-name="T327_1">ΚΑΘΟΡΙΣΜΟΣ<text:s/>ΧΩΡΟΥ<text:s/>ΓΙΑ<text:s/>ΤHΝ<text:s/>ΠΡΟΣΩΡΙΝH<text:s/>ΕΝΑΠΟΘΕΣH<text:s/>ΕΜΠΟΡΕΥΜΑΤΩΝ</text:span></text:p>
      <text:p text:style-name="P328"><text:span text:style-name="T328_1">Κατά<text:s/>τον<text:s/>καθορισμό<text:s/>ενός<text:s/>χώρου<text:s/>ως<text:s/>χώρου<text:s/>προσωρινής<text:s/>εναπόθεσης<text:s/>εμπορευμάτων<text:s/>το<text:s/>τελωνείο<text:s/>που<text:s/>προβαίνει<text:s/>στον<text:s/>εν<text:s/>λόγω<text:s/>καθορισμό<text:s/>αναλαμβάνει<text:s/></text:span><text:span text:style-name="T328_2">την<text:s/>πλήρη<text:s/>ευθύνη<text:s/>διασφάλισης<text:s/>της<text:s/>επιτήρησης<text:s/>των<text:s/>εμπορευμάτων<text:s/>κατά<text:s/>το<text:s/>χρονικό<text:s/>διάστημα<text:s/>παραμονής<text:s/>σε<text:s/>προσωρινή<text:s/>εναπόθεση,</text:span><text:span text:style-name="T328_3"><text:s/>δεδομένου<text:s/>ότι<text:s/>οι<text:s/>χώροι<text:s/>αυτοί<text:s/>αντιμετωπίζονται<text:s/>ως<text:s/>εγκαταστάσεις<text:s/>του<text:s/>Τελωνείου<text:s/>και<text:s/>για<text:s/>την<text:s/>εναπόθεση<text:s/>εμπορευμάτων<text:s/>σε<text:s/>αυτούς<text:s/>εφαρμόζονται<text:s/>κατ’<text:s/>αναλογία<text:s/>οι<text:s/>διατάξεις<text:s/>που<text:s/>αφορούν<text:s/>στις<text:s/>εγκαταστάσεις<text:s/>εναπόθεσης<text:s/></text:span><text:span text:style-name="T328_4">υπό<text:s/>τη<text:s/>διαχείριση<text:s/>του<text:s/>Τελωνείου</text:span><text:span text:style-name="T328_5">.</text:span></text:p>
      <text:p text:style-name="P329"><text:span text:style-name="T329_1">Πιο<text:s/>συγκεκριμένα<text:s/>,<text:s/>για<text:s/>τον<text:s/>καθορισμό<text:s/>χώρου<text:s/>εναπόθεσης<text:s/>δεν<text:s/>απαιτείται<text:s/>η<text:s/>παροχή<text:s/>εγγύησης<text:s/>ενώ<text:s/>ισχύει<text:s/>η<text:s/>πλήρης<text:s/>προθεσμία<text:s/>παραμονής<text:s/>εμπορευμάτων<text:s/>σε<text:s/>προσωρινή<text:s/>εναπόθεση<text:s/>(90<text:s/>ημέρες).</text:span></text:p>
      <text:p text:style-name="P330"><text:span text:style-name="T330_1">Δεδομένων<text:s/>των<text:s/>ανωτέρω,<text:s/>προκειμένου<text:s/>να<text:s/>καθοριστεί<text:s/>ένα<text:s/>χώρος<text:s/>ως<text:s/>χώρος<text:s/>προσωρινής<text:s/>εναπόθεσης<text:s/>θα<text:s/>πρέπει<text:s/>να<text:s/>είναι<text:s/>απολύτως<text:s/>διασφαλισμένη<text:s/>η<text:s/>τελωνειακή<text:s/>επιτήρηση<text:s/>των<text:s/>εμπορευμάτων<text:s/>γιατί<text:s/>η<text:s/>ευθύνη<text:s/>οποιαδήποτε<text:s/>ενδεχόμενης<text:s/>απώλειας<text:s/>βαρύνει<text:s/>αποκλειστικά<text:s/>το<text:s/>Τελωνείο<text:s/>και<text:s/>επί<text:s/>πλέον<text:s/>ο<text:s/>χώρος<text:s/>να<text:s/>είναι<text:s/>κατάλληλος<text:s/>για<text:s/>την<text:s/>αποθήκευση<text:s/>των<text:s/>εμπορευμάτων.</text:span></text:p>
      <text:p text:style-name="P331"><text:span text:style-name="T331_1">Επισημαίνουμε<text:s/></text:span><text:span text:style-name="T331_2">ότι<text:s/>στις<text:s/>κατευθυντήριες<text:s/>ενωσιακές<text:s/>οδηγίες<text:s/>για<text:s/>την<text:s/>είσοδο<text:s/>των<text:s/>εμπορευμάτων<text:s/>στην<text:s/>Ε.Ε<text:s/>αναφέρεται<text:s/>ότι<text:s/>οι<text:s/>τελωνειακές<text:s/>αρχές<text:s/>μπορούν<text:s/>να<text:s/>καθορίσουν<text:s/>μία<text:s/>εγκατάσταση<text:s/>αποταμίευσης<text:s/>ως<text:s/>χώρο<text:s/>προσωρινής<text:s/>εναπόθεσης<text:s/>εμπορευμάτων,<text:s/>χωρίς<text:s/>να<text:s/>απαιτήσουν<text:s/>ειδική,<text:s/>για<text:s/>την<text:s/>εναπόθεση,<text:s/>εγγύηση.</text:span></text:p>
      <text:p text:style-name="P332"><text:span text:style-name="T332_1">Ωστόσο,<text:s/>στις<text:s/>περιπτώσεις<text:s/>αυτές<text:s/>θα<text:s/>πρέπει<text:s/>να<text:s/>γίνεται<text:s/>ειδική<text:s/>μνεία<text:s/>στην<text:s/>εγγύηση<text:s/>που<text:s/>έχει<text:s/>προσκομισθεί<text:s/>από<text:s/>τον<text:s/>διαχειριστή<text:s/>στο<text:s/>πλαίσιο<text:s/>έκδοσης<text:s/>της<text:s/>άδειας<text:s/>αποταμίευσης,<text:s/>στην<text:s/>οποία<text:s/>να<text:s/>δηλώνεται<text:s/>ότι<text:s/>η<text:s/>εν<text:s/>λόγω<text:s/>εγγύηση<text:s/>καλύπτει<text:s/>και<text:s/>τα<text:s/>εμπορεύματα<text:s/>που<text:s/>αποθηκεύονται<text:s/>σε<text:s/>κατάσταση<text:s/>προσωρινής<text:s/>εναπόθεσης<text:s/>στην<text:s/>υπό<text:s/>τη<text:s/>διαχείρισή<text:s/>του<text:s/>εγκατάσταση<text:s/>αποταμίευσης<text:s/>.</text:span></text:p>
      <text:p text:style-name="P333"><text:span text:style-name="T333_1">Με<text:s/>εξαίρεση<text:s/>την<text:s/>περίπτωση<text:s/>καθορισμού<text:s/>μίας<text:s/>εγκατάστασης<text:s/>αποταμίευσης<text:s/>ως<text:s/>χώρο<text:s/>εναπόθεσης<text:s/>εμπορευμάτων,<text:s/>ο<text:s/>καθορισμός<text:s/>ενός<text:s/>χώρου<text:s/>ως<text:s/>χώρου<text:s/>εναπόθεσης<text:s/>των<text:s/>εμπορευμάτων<text:s/>γίνεται<text:s/>με<text:s/>πρωτοβουλία<text:s/>του<text:s/>τελωνείου<text:s/>και<text:s/>προς<text:s/>διευκόλυνσή<text:s/>του,<text:s/>ειδικότερα<text:s/>στο<text:s/>θέμα<text:s/>της<text:s/>διεξαγωγής<text:s/>ελέγχων<text:s/>πχ<text:s/>στις<text:s/>κατευθυντήριες<text:s/>οδηγίες<text:s/>της<text:s/>Επιτροπής<text:s/>αναφέρονται<text:s/>ως<text:s/>καθορισθέντες<text:s/>από<text:s/>το<text:s/>τελωνείο<text:s/>χώροι<text:s/>εναπόθεσης,<text:s/>οι<text:s/>χώροι<text:s/>εκτός<text:s/>των<text:s/>εγκαταστάσεων<text:s/>του<text:s/>τελωνείου<text:s/>στους<text:s/>οποίους<text:s/>μπορεί<text:s/>να<text:s/>μεταφέρονται<text:s/>τα<text:s/>εμπορεύματα<text:s/>προκειμένου<text:s/>να<text:s/>διεξαχθούν<text:s/>αποτελεσματικότεροι<text:s/>ή<text:s/>πιο<text:s/>εξειδικευμένοι<text:s/>έλεγχοι.</text:span></text:p>
      <text:p text:style-name="P334"><text:span text:style-name="T334_1">Προκειμένου<text:s/>να<text:s/>είναι<text:s/>εφικτή<text:s/>η<text:s/>συμπλήρωση<text:s/>των<text:s/>καθορισθέντων<text:s/>χώρων<text:s/>στο<text:s/>πεδίο<text:s/>με<text:s/>τα<text:s/>στοιχεία<text:s/>αποθήκης<text:s/>κατά<text:s/>την<text:s/>υποβολή<text:s/>διασαφήσεων<text:s/>προσωρινής<text:s/>εναπόθεσης,<text:s/>το<text:s/>Τελωνείο<text:s/>πρέπει<text:s/>να<text:s/>προβεί<text:s/>στην<text:s/>καταχώρισή<text:s/>τους<text:s/>στο<text:s/>Υποσύστημα<text:s/>Αδειών/Εγκρίσεων<text:s/>–<text:s/>Διαχείριση<text:s/>Αποθηκών,<text:s/>για<text:s/>την<text:s/>απόκτηση<text:s/>«κωδικού<text:s/>αποθήκης».</text:span></text:p>
      <text:p text:style-name="P335"><text:span text:style-name="T335_1">Δεδομένου<text:s/>ότι<text:s/>οι<text:s/>χώροι<text:s/>αυτοί<text:s/>βρίσκονται<text:s/>υπό<text:s/>την<text:s/>εποπτεία<text:s/>του<text:s/>Τελωνείου,<text:s/>κατά<text:s/>τη<text:s/>δημιουργία<text:s/>του<text:s/>κωδικού<text:s/>αποθήκης<text:s/>επιλέγεται<text:s/>ως<text:s/>είδος<text:s/>αποθήκης<text:s/>η<text:s/>«Προσωρινή<text:s/>Εναπόθεση<text:s/>–<text:s/>Δημόσια»<text:s/>και<text:s/>συμπληρώνονται<text:s/>τα<text:s/>απαιτούμενα<text:s/>στοιχεία<text:s/>που<text:s/>χαρακτηρίζουν<text:s/>τον<text:s/>εν<text:s/>λόγω<text:s/>χώρο.</text:span></text:p>
      <text:p text:style-name="P336"><text:span text:style-name="T336_1">H<text:s/>ανωτέρω<text:s/>διαδικασία<text:s/>καταχώρισης<text:s/>ισχύει<text:s/>και<text:s/>για<text:s/>τις<text:s/>περιπτώσεις<text:s/>καθορισμού<text:s/>εγκαταστάσεων<text:s/>αποταμίευσης<text:s/>ως<text:s/>χώρων<text:s/>προσωρινής<text:s/>εναπόθεσης,<text:s/>δεδομένου<text:s/>ότι<text:s/>οι<text:s/>κωδικοί<text:s/>των<text:s/>αποθηκών<text:s/>αποταμίευσης<text:s/>δεν<text:s/>μπορούν<text:s/>να<text:s/>συμπληρωθούν<text:s/>στο<text:s/>πεδίο<text:s/>«στοιχεία<text:s/>αποθήκης»<text:s/>της<text:s/>Διασάφησης<text:s/>προσωρινής<text:s/>εναπόθεσης.</text:span></text:p>
      <text:p text:style-name="P337"><text:span text:style-name="T337_1">Με<text:s/>τη<text:s/>λήψη<text:s/>της<text:s/>παρούσας<text:s/>η<text:s/>υπ.αριθμ.1<text:s/>σχετική<text:s/>παύει<text:s/>να<text:s/>ισχύει.</text:span></text:p>
      <text:p text:style-name="P338"><text:span text:style-name="T338_1">Ο<text:s/>ΔΙΟΙΚΗΤΗΣ<text:s/>ΑΑΔΕ</text:span></text:p>
      <text:p text:style-name="P339"><text:span text:style-name="T339_1">ΓΕΩΡΓΙΟΣ<text:s/>ΠΙΤΣΙΛΗΣ</text:span></text:p>
      <text:p text:style-name="P340"><text:span text:style-name="T340_1">Παράρτημα<text:s/>Ι</text:span></text:p>
      <text:p text:style-name="P341"><text:span text:style-name="T341_1">Υπόδειγμα</text:span></text:p>
      <text:p text:style-name="P342"><text:span text:style-name="T342_1">Αίτηση<text:s/>για<text:s/>Έκδοση</text:span></text:p>
      <text:p text:style-name="P343"><text:span text:style-name="T343_1">Άδειας<text:s/>Λειτουργίας<text:s/>Εγκατάστασης<text:s/>Προσωρινής<text:s/>Εναπόθεσης</text:span></text:p>
      <text:p text:style-name="P344"><text:span text:style-name="T344_1">Προς:<text:s/>………………………..</text:span></text:p>
      <text:p text:style-name="P345"><text:span text:style-name="T345_1">1.<text:s/>Στοιχεία<text:s/>αιτούντος<text:s/>διαχειριστή<text:s/>(φυσικού<text:s/>ή<text:s/>νομικού<text:s/>προσώπου)</text:span></text:p>
      <text:p text:style-name="P346"><text:span text:style-name="T346_1">Ονοματεπώνυμο<text:s/>ή<text:s/>εταιρική<text:s/>επωνυμία……………………………………………………………….</text:span></text:p>
      <text:p text:style-name="P347"><text:span text:style-name="T347_1">Α.Τ.<text:s/>/<text:s/>Αρ.<text:s/>Μητρώου…………………………..<text:s/>ΑΦΜ……………………<text:s/>Αρ.EORI…………………</text:span></text:p>
      <text:p text:style-name="P348"><text:span text:style-name="T348_1">Οδός<text:s/>……………………………….<text:s/>Αρ.<text:s/>………………<text:s/>Δήμος……………………<text:s/>τ.κ.<text:s/>……………</text:span></text:p>
      <text:p text:style-name="P349"><text:span text:style-name="T349_1">Τηλ.<text:s/>………………………………..<text:s/>FAX<text:s/>………………….<text:s/>E-mail<text:s/>……………………………………..</text:span></text:p>
      <text:p text:style-name="P350"><text:span text:style-name="T350_1">2.<text:s/>Διεύθυνση<text:s/>Αποθηκευτικών<text:s/>Εγκαταστάσεων:</text:span></text:p>
      <text:p text:style-name="P351"><text:span text:style-name="T351_1">Οδός………………………………<text:s/>Αρ.<text:s/>……………….<text:s/>Δήμος……<text:s/>……<text:s/>τ.κ.<text:s/>…………….</text:span></text:p>
      <text:p text:style-name="P352"><text:span text:style-name="T352_1">Τηλ.<text:s/>………………………………..<text:s/>FAX<text:s/>………………….<text:s/>E-mail<text:s/>……………………………………….</text:span></text:p>
      <text:p text:style-name="P353"><text:span text:style-name="T353_1">3.<text:s/>Περιγραφή<text:s/>αποθηκευτικών<text:s/>εγκαταστάσεων<text:s/>(Διαστάσεις,<text:s/>αρ.<text:s/>κτιρίων,<text:s/>υπαίθριοι<text:s/>χώροι<text:s/>κλπ)</text:span></text:p>
      <text:p text:style-name="P354"><text:span text:style-name="T354_1">4.<text:s/>Αιτούμενη<text:s/>έναρξη<text:s/>ισχύος<text:s/>άδειας:<text:s/>Από<text:s/>………………………</text:span></text:p>
      <text:p text:style-name="P355"><text:span text:style-name="T355_1">5.<text:s/>Αιτιολόγηση<text:s/>σκοπιμότητας<text:s/>λειτουργίας<text:s/>της<text:s/>εγκατάστασης<text:s/>προσωρινής<text:s/>εναπόθεσης</text:span></text:p>
      <text:p text:style-name="P356"><text:span text:style-name="T356_1">6.<text:s/>Μηχανογραφικό<text:s/>σύστημα<text:s/>που<text:s/>τηρείται<text:s/>ή<text:s/>προβλέπεται<text:s/>να<text:s/>τηρηθεί</text:span></text:p>
      <text:p text:style-name="P357"><text:span text:style-name="T357_1">7.<text:s/>Είδη<text:s/>εμπορευμάτων<text:s/>που<text:s/>θα<text:s/>εναποτίθενται</text:span></text:p>
      <text:p text:style-name="P358"><text:span text:style-name="T358_1">Κωδικός<text:s/>Σ.Ο.<text:s/>Περιγραφή</text:span></text:p>
      <text:p text:style-name="P359"><text:span text:style-name="T359_1">8.<text:s/>Εμπορεύματα<text:s/>για<text:s/>τα<text:s/>οποία<text:s/>απαιτείται<text:s/>άδεια<text:s/>άλλων<text:s/>αρμόδιων<text:s/>αρχών</text:span></text:p>
      <text:p text:style-name="P360"><text:span text:style-name="T360_1">9.<text:s/>Συνημμένα<text:s/>δικαιολογητικά<text:s/>ή<text:s/>έγγραφα:</text:span></text:p>
      <text:p text:style-name="P361"><text:span text:style-name="T361_1">Hμερομηνία<text:s/>…………………………………</text:span></text:p>
      <text:p text:style-name="P362"><text:span text:style-name="T362_1">Ονοματεπώνυμο<text:s/>υπογράφοντος</text:span></text:p>
      <text:p text:style-name="P363"><text:span text:style-name="T363_1">Υπογραφή<text:s/>…………………………………….</text:span></text:p>
      <text:p text:style-name="P364"><text:span text:style-name="T364_1">Παράρτημα<text:s/>ΙΙ</text:span></text:p>
      <text:p text:style-name="P365"><text:span text:style-name="T365_1">(Υπόδειγμα)</text:span></text:p>
      <text:p text:style-name="P366"><text:span text:style-name="T366_1">Άδεια<text:s/>Λειτουργίας<text:s/>Εγκατάστασης<text:s/>Προσωρινής<text:s/>Εναπόθεσης</text:span></text:p>
      <text:p text:style-name="P367"><text:span text:style-name="T367_1">Ελληνική<text:s/>Δημοκρατία</text:span></text:p>
      <text:p text:style-name="P368"><text:span text:style-name="T368_1">Υπουργείο<text:s/>Οικονομικών<text:s/>Τόπος<text:s/>&amp;<text:s/>Ημερομηνία<text:s/>έκδοσης</text:span></text:p>
      <text:p text:style-name="P369"><text:span text:style-name="T369_1">Γεν.<text:s/>Δ/νση<text:s/>Τελωνείων<text:s/>&amp;<text:s/>ΕΦΚ<text:s/>……………………………………………..</text:span></text:p>
      <text:p text:style-name="P370"><text:span text:style-name="T370_1">Τελωνειακή<text:s/>Περιφέρεια</text:span></text:p>
      <text:p text:style-name="P371"><text:span text:style-name="T371_1">ΑΔΕΙΑ<text:s/>ΛΕΙΤΟΥΡΓΙΑΣ</text:span></text:p>
      <text:p text:style-name="P372"><text:span text:style-name="T372_1">ΕΓΚΑΤΑΣΤΑΣΗΣ<text:s/>ΠΡΟΣΩΡΙΝΗΣ<text:s/>ΕΝΑΠΟΘΕΣΗΣ</text:span></text:p>
      <text:p text:style-name="P373"><text:span text:style-name="T373_1">Αρ.<text:s/>άδειας<text:s/>Έναρξη<text:s/>Ισχύος<text:s/>Άδειας<text:s/></text:span></text:p>
      <text:p text:style-name="P374"><text:span text:style-name="T374_1">Αρμόδιο<text:s/>Τελωνείο</text:span></text:p>
      <text:p text:style-name="P375"><text:span text:style-name="T375_1">Κωδ.<text:s/>Αποθήκης</text:span></text:p>
      <text:p text:style-name="P376"><text:span text:style-name="T376_1">Ημερομηνία<text:s/>Έναρξης<text:s/>Λειτουργίας<text:s/>Εγκατάστασης<text:s/>…………………………………...</text:span></text:p>
      <text:p text:style-name="P377"><text:span text:style-name="T377_1">H<text:s/>παρούσα<text:s/>άδεια<text:s/>χορηγείται<text:s/>στον/<text:s/>στην<text:s/>………………………………………………………………………</text:span></text:p>
      <text:p text:style-name="P378"><text:span text:style-name="T378_1">Α.Τ.<text:s/>/<text:s/>Αρ.<text:s/>Μητρώου…………………………..<text:s/>ΑΦΜ………………………<text:s/>Αρ..EORI<text:s/>…………………………….</text:span></text:p>
      <text:p text:style-name="P379"><text:span text:style-name="T379_1">Οδός<text:s/>……………………………….<text:s/>Αρ.<text:s/>………………<text:s/>Δήμος……………………<text:s/>τ.κ.<text:s/>……………</text:span></text:p>
      <text:p text:style-name="P380"><text:span text:style-name="T380_1">Τηλ.<text:s/>………………………………..<text:s/>FAX<text:s/>………………….<text:s/>E-mail<text:s/>…………………………………….</text:span></text:p>
      <text:p text:style-name="P381"><text:span text:style-name="T381_1">Ύστερα<text:s/>από<text:s/>την<text:s/>αρ.<text:s/>πρωτ.<text:s/>…………………………<text:s/>αίτηση<text:s/>και<text:s/>των<text:s/>συνημμένων<text:s/>σε<text:s/>αυτήν<text:s/>δικαιολογητικών<text:s/>και<text:s/>εγγράφων,<text:s/>για<text:s/>τις<text:s/>αποθηκευτικές<text:s/>εγκαταστάσεις<text:s/>(περιγραφή<text:s/>αποθηκευτικών<text:s/>εγκαταστάσεων,<text:s/>διαστάσεις,<text:s/>αρ.<text:s/>κτιρίων,<text:s/>υπαίθριοι<text:s/>χώροι<text:s/>κλπ)………………………………………………………………………….</text:span></text:p>
      <text:p text:style-name="P382"><text:span text:style-name="T382_1">Βρίσκονται<text:s/>στο<text:s/>Δήμο<text:s/>…………………………..<text:s/>οδός<text:s/>…………………………………<text:s/>Αρ.<text:s/>…………………….</text:span></text:p>
      <text:p text:style-name="P383"><text:span text:style-name="T383_1">τ.κ.<text:s/>………………….<text:s/>Τηλ.<text:s/>…………………………..<text:s/>FAX<text:s/>………………………….<text:s/>E-mail<text:s/>…………………………<text:s/>για<text:s/>την<text:s/>προσωρινή<text:s/>εναπόθεση<text:s/>εμπορευμάτων<text:s/>…………………………………………………………….</text:span></text:p>
      <text:p text:style-name="P384"><text:span text:style-name="T384_1">Κωδικός<text:s/>Περιγραφή</text:span></text:p>
      <text:p text:style-name="P385"><text:span text:style-name="T385_1">Συμπεριλαμβανομένων<text:s/>και<text:s/>αυτών<text:s/>για<text:s/>τα<text:s/>οποία<text:s/>έχουν<text:s/>εκδοθεί<text:s/>οι<text:s/>ακόλουθες<text:s/>άδειες<text:s/>από<text:s/>τις<text:s/>κατά<text:s/>περίπτωση<text:s/>αρμόδιες<text:s/>υπηρεσίες.</text:span></text:p>
      <text:p text:style-name="P386"><text:span text:style-name="T386_1">Είδος<text:s/>Εμπορεύματος<text:s/>Αρ.<text:s/>Απόφασης<text:s/>Εκδ.<text:s/>Αρχή<text:s/>Παρατηρήσεις</text:span></text:p>
      <text:p text:style-name="P387"><text:span text:style-name="T387_1">εγγύηση<text:s/>ποσού<text:s/>…………………….</text:span></text:p>
      <text:p text:style-name="P388"><text:span text:style-name="T388_1">Εκδούσα<text:s/>Αρχή</text:span></text:p>
      <text:p text:style-name="P389"><text:span text:style-name="T389_1">Τελωνειακή<text:s/>Περιφέρεια</text:span></text:p>
      <text:p text:style-name="P390"><text:span text:style-name="T390_1">Ο<text:s/>Διευθυντής</text:span></text:p>
      <text:p text:style-name="P391"><text:span text:style-name="T391_1">Σφραγίδα</text:span></text:p>
      <text:p text:style-name="P392"><text:span text:style-name="T392_1">ΠΙΝΑΚΑΣ<text:s/>ΔΙΑΝΟΜΗΣ</text:span></text:p>
      <text:p text:style-name="P393"><text:span text:style-name="T393_1">Α.<text:s/>ΠΡΟΣ<text:s/>ΕΝΕΡΓΕΙΑ</text:span></text:p>
      <text:p text:style-name="P394"><text:span text:style-name="T394_1">Τελωνειακές<text:s/>Περιφέρειες<text:s/>Αττικής,<text:s/>Θεσσαλονίκης<text:s/>και<text:s/>Αχαΐας<text:s/>(για<text:s/>άμεση<text:s/>ενημέρωση<text:s/>των<text:s/>Τελωνειακών<text:s/>Αρχών<text:s/>αρμοδιότητάς<text:s/>τους)</text:span></text:p>
      <text:p text:style-name="P395"><text:span text:style-name="T395_1">Β.<text:s/>ΠΡΟΣ<text:s/>ΚΟΙΝΟΠΟΙΗΣΗ</text:span></text:p>
      <text:p text:style-name="P396"><text:span text:style-name="T396_1">1.<text:s/></text:span><text:span text:style-name="T396_2">Α.Α.Δ.Ε</text:span></text:p>
      <text:p text:style-name="P397"><text:span text:style-name="T397_1">1.1<text:s/>Ελεγκτικές<text:s/>Υπηρεσίες<text:s/>Τελωνείων<text:s/>(ΕΛ.Υ.Τ<text:s/>Αττικής<text:s/>και<text:s/>Θεσσαλονίκης)</text:span></text:p>
      <text:p text:style-name="P398"><text:span text:style-name="T398_1">1.2<text:s/>Διεύθυνση<text:s/>Εσωτερικού<text:s/>Ελέγχου</text:span></text:p>
      <text:p text:style-name="P399"><text:span text:style-name="T399_1">1.3<text:s/>Διεύθυνση<text:s/>Εσωτερικών<text:s/>Υποθέσεων</text:span></text:p>
      <text:p text:style-name="P400"><text:span text:style-name="T400_1">1.4<text:s/>Διεύθυνση<text:s/>Ανάπτυξης<text:s/>Τελωνειακών,<text:s/>Ελεγκτικών<text:s/>και<text:s/>Επιχειρησιακών<text:s/>Εφαρμογών<text:s/>–Υποδιεύθυνση<text:s/>Ανάπτυξης<text:s/>Τελωνειακών<text:s/>Εφαρμογών</text:span></text:p>
      <text:p text:style-name="P401"><text:span text:style-name="T401_1">1.5<text:s/>Διεύθυνση<text:s/>Επιχειρησιακών<text:s/>Διαδικασιών<text:s/>–<text:s/>Υποδιεύθυνση<text:s/>Απαιτήσεων<text:s/>και<text:s/>Ελέγχου<text:s/>Εφαρμογών<text:s/>Τελωνείων</text:span></text:p>
      <text:p text:style-name="P402"><text:span text:style-name="T402_1">1.6<text:s/>Διεύθυνση<text:s/>Νομικής<text:s/>Υποστήριξης</text:span></text:p>
      <text:p text:style-name="P403"><text:span text:style-name="T403_1">2.<text:s/>Ελληνική<text:s/>Στατιστική<text:s/>Αρχή<text:s/></text:span><text:span text:style-name="T403_2"><text:a xlink:type="simple" xlink:href="mailto:elstat@statistics.gr"><text:span text:style-name="T403_3">(elstat@statistics.gr)</text:span></text:a></text:span></text:p>
      <text:p text:style-name="P404"><text:span text:style-name="T404_1">3.<text:s/>Ομοσπονδία<text:s/>Εκτελωνιστών<text:s/>Ελλάδος<text:s/></text:span><text:span text:style-name="T404_2"><text:a xlink:type="simple" xlink:href="mailto:oete@oete.gr"><text:span text:style-name="T404_3">(oete@oete.gr)</text:span></text:a></text:span></text:p>
      <text:p text:style-name="P405"><text:span text:style-name="T405_1">4.<text:s/>Σύλλογος<text:s/>Εκτελωνιστών<text:s/>Αθηνών-Πειραιώς<text:s/></text:span><text:span text:style-name="T405_2"><text:a xlink:type="simple" xlink:href="mailto:sepa@otenet.gr"><text:span text:style-name="T405_3">(sepa@otenet.gr)</text:span></text:a></text:span></text:p>
      <text:p text:style-name="P406"><text:span text:style-name="T406_1">5.<text:s/>Σύλλογος<text:s/>Εκτελωνιστών<text:s/>Θεσ/νίκης<text:s/>(</text:span><text:span text:style-name="T406_2"><text:a xlink:type="simple" xlink:href="mailto:info@seth.gr"><text:span text:style-name="T406_3">info@seth.gr</text:span></text:a></text:span><text:span text:style-name="T406_4">)</text:span></text:p>
      <text:p text:style-name="P407"><text:span text:style-name="T407_1">6.<text:s/>Κεντρική<text:s/>Ένωση<text:s/>Επιμελητηρίων<text:s/>Ελλάδος<text:s/>(Ακαδημίας<text:s/>7,<text:s/>10671<text:s/>Αθήνα)</text:span></text:p>
      <text:p text:style-name="P408"><text:span text:style-name="T408_1">7.<text:s/>Εμπορικό<text:s/>και<text:s/>Βιομηχανικό<text:s/>Επιμελητήριο<text:s/>Αθηνών<text:s/>(Ακαδημίας<text:s/>7,<text:s/>10671<text:s/>Αθήνα)</text:span></text:p>
      <text:p text:style-name="P409"><text:span text:style-name="T409_1">8.<text:s/>Εμπορικό<text:s/>και<text:s/>Βιομηχανικό<text:s/>Επιμελητήριο<text:s/>Θεσσαλονίκης<text:s/>(Τσιμισκή<text:s/>29,<text:s/>54624<text:s/>Θεσ/νίκη)</text:span></text:p>
      <text:p text:style-name="P410"><text:span text:style-name="T410_1">9.<text:s/>Εμπορικό<text:s/>και<text:s/>Βιομηχανικό<text:s/>Επιμελητήριο<text:s/>Πειραιώς<text:s/>(Λουδοβίκου<text:s/>1<text:s/>–<text:s/>Πλ.<text:s/>Οδησσού,<text:s/>18531<text:s/>Πειραιάς)</text:span></text:p>
      <text:p text:style-name="P411"><text:span text:style-name="T411_1">10.<text:s/>Γ.Σ.Ε.Β.Ε.Ε.<text:s/>–<text:s/>Γενική<text:s/>Συνομοσπονδία<text:s/>Επαγγελματιών<text:s/>Βιοτεχνών<text:s/>Εμπόρων<text:s/>Ελλάδος<text:s/>(Καποδιστρίου<text:s/>24,</text:span></text:p>
      <text:p text:style-name="P412"><text:span text:style-name="T412_1">10682<text:s/>Αθήνα)</text:span></text:p>
      <text:p text:style-name="P413"><text:span text:style-name="T413_1">11.<text:s/>Εθνική<text:s/>Συνομοσπονδία<text:s/>Ελληνικού<text:s/>Εμπορίου<text:s/>(Μητροπόλεως<text:s/>42,<text:s/>10563<text:s/>Αθήνα)</text:span></text:p>
      <text:p text:style-name="P414"><text:span text:style-name="T414_1">12.<text:s/>Βιοτεχνικό<text:s/>Επιμελητήριο<text:s/>Αθηνών<text:s/>(Ακαδημίας<text:s/>18,<text:s/>10671<text:s/>Αθήνα)</text:span></text:p>
      <text:p text:style-name="P415"><text:span text:style-name="T415_1">13.<text:s/>Βιοτεχνικό<text:s/>Επιμελητήριο<text:s/>Θεσσαλονίκης<text:s/>(Αριστοτέλους<text:s/>27,<text:s/>54624<text:s/>Θεσσαλονίκη)</text:span></text:p>
      <text:p text:style-name="P416"><text:span text:style-name="T416_1">14.<text:s/>Βιοτεχνικό<text:s/>Επιμελητήριο<text:s/>Πειραιώς<text:s/>(Καραΐσκου<text:s/>111,<text:s/>18532<text:s/>Πειραιάς)</text:span></text:p>
      <text:p text:style-name="P417"><text:span text:style-name="T417_1">15.<text:s/>Σύνδεσμος<text:s/>Επιχειρήσεων<text:s/>και<text:s/>Βιομηχανιών<text:s/>Σ.Ε.Β.<text:s/>(Ξενοφώντος<text:s/>5,<text:s/>10557<text:s/>Αθήνα)</text:span></text:p>
      <text:p text:style-name="P418"><text:span text:style-name="T418_1">16.<text:s/>Σύνδεσμος<text:s/>Βιομηχανιών<text:s/>Αττικής<text:s/>&amp;<text:s/>Πειραιά<text:s/>(Αμερικής<text:s/>10,<text:s/>10671<text:s/>Αθήνα)</text:span></text:p>
      <text:p text:style-name="P419"><text:span text:style-name="T419_1">17.<text:s/>Σύνδεσμος<text:s/>Βιομηχανιών<text:s/>Βορείου<text:s/>Ελλάδος<text:s/>(Πλ.<text:s/>Μοριχόβου<text:s/>1,<text:s/>54625<text:s/>Θεσ/νίκη)</text:span></text:p>
      <text:p text:style-name="P420"><text:span text:style-name="T420_1">18.<text:s/>Σύνδεσμος<text:s/>Βιομηχανιών<text:s/>Θεσσαλίας<text:s/>&amp;<text:s/>Κεντρ.<text:s/>Ελλάδος<text:s/>(Ελ.<text:s/>Βενιζέλου<text:s/>4,<text:s/>38221<text:s/>Βόλος)</text:span></text:p>
      <text:p text:style-name="P421"><text:span text:style-name="T421_1">19.<text:s/>Σύνδεσμος<text:s/>Θεσσαλικών<text:s/>Επιχειρήσεων<text:s/>και<text:s/>Βιομηχανιών<text:s/>(Μ.Αντύπα<text:s/>2,<text:s/>41222<text:s/>Λάρισα)</text:span></text:p>
      <text:p text:style-name="P422"><text:span text:style-name="T422_1">20.<text:s/>Σύνδεσμος<text:s/>Ελληνικών<text:s/>Βιομηχανιών<text:s/>Τροφίμων<text:s/>(Αγ.<text:s/>Σοφίας<text:s/>21<text:s/>&amp;<text:s/>Κόνδρου<text:s/>3,<text:s/>Ν.<text:s/>Ψυχικό)</text:span></text:p>
      <text:p text:style-name="P423"><text:span text:style-name="T423_1">21.<text:s/>Σύνδεσμος<text:s/>Ελληνικών<text:s/>Επιχειρήσεων<text:s/>Τροφίμων<text:s/>(Πλ.<text:s/>Θεάτρου<text:s/>24,<text:s/>10552<text:s/>Αθήνα)</text:span></text:p>
      <text:p text:style-name="P424"><text:span text:style-name="T424_1">22.<text:s/>ΟΦΑΕ-Ομοσπονδία<text:s/>Φορτηγών<text:s/>Αυτοκινητιστών<text:s/>Ελλάδος<text:s/>(Πατησίων<text:s/>351,<text:s/>11141<text:s/>Αθήνα)</text:span></text:p>
      <text:p text:style-name="P425"><text:span text:style-name="T425_1">23.<text:s/>Πανελλήνιο<text:s/>Συνδικάτο<text:s/>Χερσαίων<text:s/>Εμπορευματικών<text:s/>Μεταφορών<text:s/>(Π.Σ.Χ.Ε.Μ.)<text:s/>(Πειραιώς<text:s/>4,<text:s/>10431<text:s/>Αθήνα)</text:span></text:p>
      <text:p text:style-name="P426"><text:span text:style-name="T426_1">24.<text:s/>Σύνδεσμος<text:s/>Διεθνών<text:s/>Διαμεταφορέων<text:s/>Ελλάδος<text:s/>(Συγγρού<text:s/>137,<text:s/>11721<text:s/>Ν.Σμύρνη)</text:span></text:p>
      <text:p text:style-name="P427"><text:span text:style-name="T427_1">25.<text:s/>Διεθνής<text:s/>Ναυτική<text:s/>Ένωση<text:s/>(Κολοκοτρώνη<text:s/>99,<text:s/>18535<text:s/>Πειραιάς)</text:span></text:p>
      <text:p text:style-name="P428"><text:span text:style-name="T428_1">26.<text:s/>Πανελλήνιος<text:s/>Σύνδεσμος<text:s/>Ναυτικών<text:s/>Πρακτόρων<text:s/>(Ακτή<text:s/>Μιαούλη<text:s/>17-19,<text:s/>18535<text:s/>Πειραιάς)</text:span></text:p>
      <text:p text:style-name="P429"><text:span text:style-name="T429_1">27.<text:s/>Σύλλογος<text:s/>Ναυτικών<text:s/>Πρακτόρων<text:s/>Θεσ/κης<text:s/>(Βενιζέλου<text:s/>4,<text:s/>54624<text:s/>Θεσ/κη)</text:span></text:p>
      <text:p text:style-name="P430"><text:span text:style-name="T430_1">28.<text:s/>Πανελλήνιος<text:s/>Σύλλογος<text:s/>Εφοδιαστών<text:s/>Πλοίων<text:s/>(Λουδοβίκου<text:s/>1,<text:s/>18531<text:s/>Πειραιάς)</text:span></text:p>
      <text:p text:style-name="P431"><text:span text:style-name="T431_1">29.<text:s/>Οργανισμός<text:s/>Λιμένος<text:s/>Πειραιά<text:s/>ΟΛΠ<text:s/>(Ακτή<text:s/>Μιαούλη<text:s/>10,<text:s/>18538<text:s/>Πειραιάς)</text:span></text:p>
      <text:p text:style-name="P432"><text:span text:style-name="T432_1">30.<text:s/>Οργανισμός<text:s/>Λιμένος<text:s/>Θεσ/νίκης<text:s/>ΟΛΘ<text:s/>(Λιμάνι<text:s/>Θεσ/νίκης,<text:s/>54000<text:s/>Θεσ/νίκη)</text:span></text:p>
      <text:p text:style-name="P433"><text:span text:style-name="T433_1">31.<text:s/>Οργανισμός<text:s/>Λιμένος<text:s/>Ηρακλείου<text:s/>ΟΛΗ<text:s/>(<text:s/>Λιμάνι<text:s/>Ηράκλειο<text:s/>Κρήτης)</text:span></text:p>
      <text:p text:style-name="P434"><text:span text:style-name="T434_1">32.<text:s/>ΣΕΠ<text:s/>ΑΕ<text:s/>–<text:s/>Σταθμός<text:s/>Εμπορευματοκιβωτίων<text:s/>Πειραιά<text:s/>ΑΕ<text:s/>(ΣΕΜΠΟ<text:s/>Ν.Ικόνιο,<text:s/>18863<text:s/>Πέραμα)</text:span></text:p>
      <text:p text:style-name="P435"><text:span text:style-name="T435_1">33.<text:s/>Οικονομικό<text:s/>Επιμελητήριο<text:s/>Ελλάδος<text:s/>(Μητροπόλεως<text:s/>12-14,<text:s/>10562<text:s/>Αθήνα)</text:span></text:p>
      <text:p text:style-name="P436"><text:span text:style-name="T436_1">[27]</text:span></text:p>
      <text:p text:style-name="P437"><text:span text:style-name="T437_1">34.<text:s/>Διεθνής<text:s/>Αερολιμένας<text:s/>Αθηνών<text:s/>Α.Ε</text:span></text:p>
      <text:p text:style-name="P438"><text:span text:style-name="T438_1">35.<text:s/>Εμπορευματική<text:s/>Κοινότητα<text:s/>Δ.Α.Α.<text:s/>(19004<text:s/>Σπάτα)</text:span></text:p>
      <text:p text:style-name="P439"><text:span text:style-name="T439_1">36.<text:s/>Skyserv<text:s/>Handling<text:s/>Services<text:s/>(Δ.Α.Α.,<text:s/>κτίριο<text:s/>23,<text:s/>Τ.Κ.<text:s/>19019<text:s/>Σπάτα)</text:span></text:p>
      <text:p text:style-name="P440"><text:span text:style-name="T440_1">37.<text:s/>Goldair<text:s/>Handling<text:s/>(19004<text:s/>Σπάτα)</text:span></text:p>
      <text:p text:style-name="P441"><text:span text:style-name="T441_1">38.<text:s/>UPS<text:s/>Greece<text:s/>(19004<text:s/>Σπάτα)</text:span></text:p>
      <text:p text:style-name="P442"><text:span text:style-name="T442_1">39.<text:s/>ΤΝΤ<text:s/>Greece<text:s/>(19004<text:s/>Σπάτα)</text:span></text:p>
      <text:p text:style-name="P443"><text:span text:style-name="T443_1">40.<text:s/>FEDERAL<text:s/>EXPRESS<text:s/>FedEx<text:s/>(19004<text:s/>Σπάτα)</text:span></text:p>
      <text:p text:style-name="P444"><text:span text:style-name="T444_1">41.<text:s/>D.H.L.<text:s/>EXPRESS<text:s/>HELLAS<text:s/>S.A.<text:s/>(19004<text:s/>Σπάτα)</text:span></text:p>
      <text:p text:style-name="P445"><text:span text:style-name="T445_1">42.<text:s/>Σύνδεσμος<text:s/>Εταιρειών<text:s/>Εμπορίας<text:s/>Πετρελαιοειδών<text:s/>(Σ.Ε.Ε.Π.Ε.)<text:s/>(Ίωνος<text:s/>Δραγούμη<text:s/>46,<text:s/>11528<text:s/>Ιλίσια)</text:span></text:p>
      <text:p text:style-name="P446"><text:span text:style-name="T446_1">43.<text:s/>Ελληνικά<text:s/>Πετρέλαια<text:s/>Α.Ε.<text:s/>(Χειμάρρας<text:s/>8Α,<text:s/>15125<text:s/>Μαρούσι)</text:span></text:p>
      <text:p text:style-name="P447"><text:span text:style-name="T447_1">44.<text:s/>MOTOR<text:s/>OIL<text:s/>(ΕΛΛΑΣ)<text:s/>Α.Ε.-<text:s/>ΔΙΥΛΙΣΤΗΡΙΑ<text:s/>ΚΟΡΙΝΘΟΥ<text:s/>Α.Ε.-<text:s/>Ηρώδου<text:s/>Αττικού<text:s/>12Α,<text:s/>15124<text:s/>Μαρούσι)</text:span></text:p>
      <text:p text:style-name="P448"><text:span text:style-name="T448_1">Γ.<text:s/>ΕΣΩΤΕΡΙΚΗ<text:s/>ΔΙΑΝΟΜΗ</text:span></text:p>
      <text:p text:style-name="P449"><text:span text:style-name="T449_1">1.<text:s/>Γραφείο<text:s/>Διοικητή<text:s/>Α.Α.Δ.Ε</text:span></text:p>
      <text:p text:style-name="P450"><text:span text:style-name="T450_1">2.<text:s/>Αυτοτελές<text:s/>Τμήμα<text:s/>Υποστήριξης<text:s/>Γενικής<text:s/>Διεύθυνσης<text:s/>Τελωνείων<text:s/>και<text:s/>Ε.Φ.Κ</text:span></text:p>
      <text:p text:style-name="P451"><text:span text:style-name="T451_1">3.<text:s/>Διεύθυνση<text:s/>Στρατηγικής<text:s/>Τελωνειακών<text:s/>Ελέγχων<text:s/>και<text:s/>Παραβάσεων</text:span></text:p>
      <text:p text:style-name="P452"><text:span text:style-name="T452_1">4.<text:s/>Διεύθυνση<text:s/>Δασμολογικών<text:s/>Θεμάτων,<text:s/>Ειδικών<text:s/>Καθεστώτων<text:s/>και<text:s/>Απαλλαγών</text:span></text:p>
      <text:p text:style-name="P453"><text:span text:style-name="T453_1">5.<text:s/>Διεύθυνση<text:s/>Τελωνεια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