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79846ΜΠ3Ζ-ΧΝΝ</text:span></text:p>
      <text:p text:style-name="P3"><text:span text:style-name="T3_1">ΕΛΛΗΝΙΚΗ<text:s/>ΔΗΜΟΚΡΑΤΙΑ</text:span></text:p>
      <text:p text:style-name="P4"><text:span text:style-name="T4_1">ΘΕΜΑ:<text:s/>Φορολογική<text:s/>μεταχείριση<text:s/>του<text:s/>εισοδήματος<text:s/>από<text:s/>αλιεύματα<text:s/>αλιευτικών<text:s/>πλοίων<text:s/>ανεξαρτήτως<text:s/>κόρων<text:s/>ολικής<text:s/>χωρητικότητας</text:span></text:p>
      <text:p text:style-name="P5"><text:span text:style-name="T5_1">Αναφορικά<text:s/>με<text:s/>το<text:s/>πιο<text:s/>πάνω<text:s/>θέμα,<text:s/>σας<text:s/>γνωρίζουμε<text:s/>τα<text:s/>ακόλουθα:</text:span></text:p>
      <text:p text:style-name="P6"><text:span text:style-name="T6_1">1.<text:s/>Με<text:s/>τις<text:s/>διατάξεις<text:s/>των<text:s/>παρ.1<text:s/>και<text:s/>3<text:s/>του<text:s/>άρθρου<text:s/>1<text:s/>του<text:s/>ν.<text:s/>27/1975<text:s/>επιβάλλεται<text:s/>κατά<text:s/>τις<text:s/>διατάξεις<text:s/>του<text:s/>νόμου<text:s/>αυτού<text:s/>φόρος<text:s/>και<text:s/>εισφορά<text:s/>επί<text:s/>των<text:s/>υπό<text:s/>ελληνική<text:s/>σημαία<text:s/>πλοίων.<text:s/>Ο<text:s/>όρος<text:s/>πλοίο<text:s/>περιλαμβάνει<text:s/>και<text:s/>τα<text:s/>πλοιάρια,<text:s/>εφ΄<text:s/>όσον<text:s/>ειδικά<text:s/>δεν<text:s/>ορίζεται<text:s/>αλλιώς.</text:span></text:p>
      <text:p text:style-name="P7"><text:span text:style-name="T7_1">2.<text:s/>Με<text:s/>τις<text:s/>διατάξεις<text:s/>της<text:s/>παρ.1<text:s/>του<text:s/>άρθρου<text:s/>2<text:s/>του<text:s/>πιο<text:s/>πάνω<text:s/>νόμου,<text:s/>ο<text:s/>οποίος<text:s/>αποτελεί<text:s/>νόμο<text:s/>αυξημένης<text:s/>τυπικής<text:s/>ισχύος<text:s/>έναντι<text:s/>των<text:s/>γενικών<text:s/>διατάξεων<text:s/>(παρ.1<text:s/>άρθρου<text:s/>107<text:s/>του<text:s/>Συντάγματος)<text:s/>ορίζεται<text:s/>ότι,<text:s/>ο<text:s/>επιβαλλόμενος<text:s/>φόρος<text:s/>εξαντλεί<text:s/>κάθε<text:s/>υποχρέωση<text:s/>του<text:s/>πλοιοκτήτη<text:s/>φυσικού<text:s/>ή<text:s/>νομικού<text:s/>προσώπου<text:s/>καθώς<text:s/>και<text:s/>μετόχου<text:s/>ή<text:s/>εταίρου<text:s/>ημεδαπής<text:s/>ή<text:s/>αλλοδαπής<text:s/>εταιρείας<text:s/>οποιουδήποτε<text:s/>τύπου<text:s/>από<text:s/>τον<text:s/>φόρο<text:s/>εισοδήματος,<text:s/>όσον<text:s/>αφορά<text:s/>στα<text:s/>κέρδη<text:s/>τα<text:s/>οποία<text:s/>προκύπτουν<text:s/>από<text:s/>την<text:s/>εκμετάλλευση<text:s/>του<text:s/>πλοίου.</text:span></text:p>
      <text:p text:style-name="P8"><text:span text:style-name="T8_1">3.<text:s/>Με<text:s/>βάση<text:s/>τις<text:s/>διατάξεις<text:s/>του<text:s/>άρθρου<text:s/>3<text:s/>του<text:s/>ίδιου<text:s/>ως<text:s/>άνω<text:s/>νόμου,<text:s/>τα<text:s/>πλοία<text:s/>κατατάσσονται<text:s/>σε<text:s/>δύο<text:s/>κατηγορίες,<text:s/>στην<text:s/>πρώτη<text:s/>και<text:s/>στην<text:s/>δεύτερη.<text:s/>Στην<text:s/>δεύτερη<text:s/>κατηγορία<text:s/>πλοίων<text:s/>περιλαμβάνονται<text:s/>όσα<text:s/>δεν<text:s/>εμπίπτουν<text:s/>στην<text:s/>πρώτη<text:s/>κατηγορία<text:s/>καθώς<text:s/>και<text:s/>τα<text:s/>αλιευτικά,<text:s/>τα<text:s/>ιστιοφόρα,<text:s/>τα<text:s/>ναυαγοσωστικά<text:s/>και<text:s/>τα<text:s/>πλοιάρια<text:s/>γενικά<text:s/>όπως<text:s/>ειδικά<text:s/>κατονομάζονται<text:s/>με<text:s/>την<text:s/>αριθ.32/1975<text:s/>εγκύκλιο<text:s/>διαταγή.</text:span></text:p>
      <text:p text:style-name="P9"><text:span text:style-name="T9_1">4.<text:s/>Με<text:s/>τις<text:s/>διατάξεις<text:s/>του<text:s/>πρώτου<text:s/>εδαφίου<text:s/>της<text:s/>παρ.1<text:s/>του<text:s/>άρθρου<text:s/>57<text:s/>του<text:s/>ν.4646/2019<text:s/>για<text:s/>εκμετάλλευση<text:s/>πλοίων<text:s/>από<text:s/>1.1.2020<text:s/>και<text:s/>μετά,<text:s/>επιβάλλεται<text:s/>τέλος<text:s/>υπέρ<text:s/>του<text:s/>Δημοσίου<text:s/>σε<text:s/>όλα<text:s/>τα<text:s/>υπό<text:s/>ελληνική<text:s/>σημαία<text:s/>αλιευτικά<text:s/>πλοία<text:s/>και<text:s/>πλοιάρια,<text:s/>καθώς<text:s/>και<text:s/>στα<text:s/>ρυμουλκά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.</text:span></text:p>
      <text:p text:style-name="P10"><text:span text:style-name="T10_1">5.<text:s/>Με<text:s/>τις<text:s/>διατάξεις<text:s/>του<text:s/>άρθρου<text:s/>12<text:s/>του<text:s/>ν.27/1975,<text:s/>όπως<text:s/>αντικαταστάθηκε<text:s/>με<text:s/>την<text:s/>παρ.1<text:s/>του<text:s/>άρθρου<text:s/>58<text:s/>του<text:s/>ν.4646/2019,<text:s/>για<text:s/>την<text:s/>εκμετάλλευση<text:s/>πλοίων<text:s/>από<text:s/>1.1.2020<text:s/>και<text:s/>μετά,<text:s/>μεταξύ<text:s/>άλλων,<text:s/>ο<text:s/>φόρος<text:s/>αλιευτικών<text:s/>πλοίων<text:s/>υπολογίζεται<text:s/>με<text:s/>μηδενικό<text:s/>συντελεστή.</text:span></text:p>
      <text:p text:style-name="P11"><text:span text:style-name="T11_1">6.<text:s/>Με<text:s/>τις<text:s/>διατάξεις<text:s/>του<text:s/>άρθρου<text:s/>21<text:s/>του<text:s/>ν.4172/2013<text:s/>ορίζεται<text:s/>ότι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/text:span></text:p>
      <text:p text:style-name="P12"><text:span text:style-name="T12_1">7.<text:s/>Επίσης,<text:s/>με<text:s/>την<text:s/>2989/1997<text:s/>απόφαση<text:s/>του<text:s/>Σ.τ.Ε<text:s/>αναφορικά<text:s/>με<text:s/>τη<text:s/>«φορολογία<text:s/>πλοίων<text:s/>και<text:s/>την<text:s/>πρόσοδο<text:s/>του<text:s/>αλιευτικού<text:s/>σκάφους»,<text:s/>όταν<text:s/>η<text:s/>εκμετάλλευση<text:s/>του<text:s/>πλοίου<text:s/>συνίσταται<text:s/>σε<text:s/>αλιευτική<text:s/>δραστηριότητα<text:s/>του<text:s/>πλοιοκτήτη,<text:s/>η<text:s/>πρόσοδος<text:s/>την<text:s/>οποία<text:s/>αυτός<text:s/>αποκτά<text:s/>από<text:s/>τη<text:s/>διάθεση<text:s/>του<text:s/>αλιεύματος<text:s/>φορολογείται<text:s/>μόνο<text:s/>βάσει<text:s/>των<text:s/>ειδικών<text:s/>διατάξεων<text:s/>περί<text:s/>φορολογίας<text:s/>πλοίων<text:s/>και<text:s/>όχι<text:s/>ως<text:s/>εισόδημα<text:s/>γεωργικής<text:s/>επιχειρήσεως<text:s/>κατά<text:s/>το<text:s/>άρθρο<text:s/>38<text:s/>του<text:s/>ν.δ.<text:s/>3323/55.</text:span></text:p>
      <text:p text:style-name="P13"><text:span text:style-name="T13_1">8.<text:s/>Με<text:s/>την<text:s/>ΠΟΛ<text:s/>1035/2016<text:s/>εγκύκλιό<text:s/>μας<text:s/>κοινοποιήθηκε<text:s/>η<text:s/>αριθ.<text:s/>47/2015<text:s/>γνωμοδότηση<text:s/>της<text:s/>Α΄<text:s/>Τακτικής<text:s/>Ολομέλειας<text:s/>του<text:s/>Ν.Σ.Κ.<text:s/>που<text:s/>έγινε<text:s/>αποδεκτή<text:s/>από<text:s/>τον<text:s/>Αναπληρωτή<text:s/>Υπουργό<text:s/>Οικονομικών,<text:s/>σύμφωνα<text:s/>με<text:s/>την<text:s/>οποία<text:s/>το<text:s/>εισόδημα<text:s/>από<text:s/>αλιεύματα<text:s/>αλιευτικών<text:s/>σκαφών,<text:s/>ολικής<text:s/>χωρητικότητας<text:s/>μέχρι<text:s/>10<text:s/>κόρους,<text:s/>φορολογείται<text:s/>βάσει<text:s/>των<text:s/>περί<text:s/>φορολογίας<text:s/>πλοίων<text:s/>διατάξεων<text:s/>του<text:s/>ν.27/1975<text:s/>και<text:s/>όχι<text:s/>ως<text:s/>εισόδημα<text:s/>από<text:s/>γεωργική<text:s/>επιχείρηση,<text:s/>κατά<text:s/>τις<text:s/>διατάξεις<text:s/>των<text:s/>άρθρων<text:s/>40<text:s/>και<text:s/>42<text:s/>του<text:s/>ν.<text:s/>2238/1994.</text:span></text:p>
      <text:p text:style-name="P14"><text:span text:style-name="T14_1">9.<text:s/>Κατόπιν<text:s/>των<text:s/>ανωτέρω,<text:s/>το<text:s/>εισόδημα<text:s/>από<text:s/>τα<text:s/>αλιεύματα<text:s/>αλιευτικών<text:s/>πλοίων,<text:s/>ανεξαρτήτως<text:s/>κόρων<text:s/>ολικής<text:s/>χωρητικότητας,<text:s/>για<text:s/>το<text:s/>χρονικό<text:s/>διάστημα<text:s/>από<text:s/>1.1.2014<text:s/>έως<text:s/>και<text:s/>31.12.2019<text:s/>φορολογείται<text:s/>με<text:s/>την<text:s/>ειδική<text:s/>φορολογία<text:s/>του<text:s/>ν.27/1975<text:s/>(όπως<text:s/>φορολογήθηκε<text:s/>με<text:s/>τον<text:s/>ίδιο<text:s/>νόμο<text:s/>έως<text:s/>31.12.2013,<text:s/>με<text:s/>βάση<text:s/>την<text:s/>αριθ.<text:s/>47/2015<text:s/>γνωμοδότηση<text:s/>του<text:s/>ΝΣΚ).</text:span></text:p>
      <text:p text:style-name="P15"><text:span text:style-name="T15_1">Με<text:s/>την<text:s/>επιβολή<text:s/>του<text:s/>φόρου<text:s/>χωρητικότητας<text:s/>εξαντλείται<text:s/>κάθε<text:s/>υποχρέωση<text:s/>του<text:s/>πλοιοκτήτη<text:s/>φυσικού<text:s/>ή<text:s/>νομικού<text:s/>προσώπου<text:s/>από<text:s/>τον<text:s/>φόρο<text:s/>εισοδήματος<text:s/>εκτός<text:s/>από<text:s/>την<text:s/>ειδική<text:s/>εισφορά<text:s/>αλληλεγγύης<text:s/>του<text:s/>άρθρου<text:s/>43Α<text:s/>του<text:s/>ν.4172/2013.</text:span></text:p>
      <text:p text:style-name="P16"><text:span text:style-name="T16_1">Με<text:s/>τον<text:s/>ίδιο<text:s/>τρόπο<text:s/>φορολογούνται<text:s/>και<text:s/>τα<text:s/>λοιπά<text:s/>εισοδήματα<text:s/>από<text:s/>την<text:s/>εκμετάλλευση<text:s/>πλοίων<text:s/>σύμφωνα<text:s/>με<text:s/>το<text:s/>άρθρο<text:s/>2<text:s/>του<text:s/>ν.27/1975,<text:s/>δηλαδή<text:s/>υπεραξία<text:s/>πραγματοποιούμενη<text:s/>από<text:s/>εκποίηση<text:s/>πλοίου,<text:s/>είσπραξη<text:s/>ασφαλιστικής<text:s/>αποζημίωσης<text:s/>ή<text:s/>είσπραξη<text:s/>από<text:s/>οποιαδήποτε<text:s/>άλλη<text:s/>αιτία,<text:s/>όπως<text:s/>οικονομική<text:s/>ενίσχυση<text:s/>λόγω<text:s/>διάλυσης<text:s/>αλιευτικού<text:s/>σκάφους,<text:s/>εισόδημα<text:s/>από<text:s/>εκμίσθωση<text:s/>ιδιόκτητου<text:s/>αλιευτικού<text:s/>σκάφους<text:s/>για<text:s/>θαλάσσιες<text:s/>έρευνες<text:s/>με<text:s/>πειραματική<text:s/>αλιεία,<text:s/>κλπ.</text:span></text:p>
      <text:p text:style-name="P17"><text:span text:style-name="T17_1">Αντιθέτως,<text:s/>το<text:s/>εισόδημα<text:s/>που<text:s/>προέρχεται<text:s/>από<text:s/>την<text:s/>παραγωγή<text:s/>αλιευτικών<text:s/>προϊόντων<text:s/>και<text:s/>όχι<text:s/>από<text:s/>την<text:s/>αλίευση<text:s/>αυτών<text:s/>μέσω<text:s/>της<text:s/>χρήσης<text:s/>αλιευτικών<text:s/>πλοίων,<text:s/>είναι<text:s/>εισόδημα<text:s/>αγροτικής<text:s/>επιχειρηματικής<text:s/>δραστηριότητας<text:s/>και<text:s/>φορολογείται<text:s/>με<text:s/>το<text:s/>άρθρο<text:s/>21<text:s/>του<text:s/>ν.4172/2013.<text:s/>Ως<text:s/>παραγωγή<text:s/>αλιευτικών<text:s/>προϊόντων,<text:s/>νοείται<text:s/>αυτή<text:s/>που<text:s/>αφορά,<text:s/>μεταξύ<text:s/>άλλων,<text:s/>επιχειρήσεις<text:s/>ιχθυοκαλλιεργειών,<text:s/>οστρεοκαλλιεργειών<text:s/>και<text:s/>λοιπών<text:s/>μαλακίων<text:s/>μέσω<text:s/>υδατοκαλλιεργειών<text:s/>(αγορά<text:s/>γόνων<text:s/>και<text:s/>εκτροφή<text:s/>αυτών).</text:span></text:p>
      <text:p text:style-name="P18"><text:span text:style-name="T18_1">Επισημαίνεται<text:s/>ότι,<text:s/>η<text:s/>ειδική<text:s/>φορολογία<text:s/>του<text:s/>ν.27/1975<text:s/>καταλαμβάνει<text:s/>μόνο<text:s/>τους<text:s/>πλοιοκτήτες<text:s/>και<text:s/>όχι<text:s/>τα<text:s/>πρόσωπα<text:s/>εκείνα<text:s/>που<text:s/>εκμεταλλεύονται<text:s/>ή<text:s/>διαχειρίζονται<text:s/>αλιευτικά<text:s/>πλοία<text:s/>τρίτων.<text:s/>Στην<text:s/>περίπτωση<text:s/>που<text:s/>η<text:s/>αλίευση<text:s/>γίνεται<text:s/>με<text:s/>τη<text:s/>χρήση<text:s/>αλιευτικών<text:s/>πλοίων<text:s/>τρίτων,<text:s/>το<text:s/>εισόδημα<text:s/>που<text:s/>αποκτούν<text:s/>οι<text:s/>μισθωτές<text:s/>από<text:s/>τα<text:s/>αλιεύματα<text:s/>των<text:s/>πλοίων<text:s/>αποτελεί<text:s/>εισόδημα<text:s/>από<text:s/>επιχειρηματική<text:s/>δραστηριότητα<text:s/>και<text:s/>φορολογείται<text:s/>με<text:s/>το<text:s/>άρθρο<text:s/>21<text:s/>του<text:s/>ν.<text:s/>4172/2013,<text:s/>ενώ<text:s/>το<text:s/>εισόδημα<text:s/>των<text:s/>πλοιοκτητών<text:s/>(εκμισθωτών<text:s/>των<text:s/>πλοίων)<text:s/>φορολογείται<text:s/>με<text:s/>τις<text:s/>διατάξεις<text:s/>του<text:s/>ν.<text:s/>27/1975.</text:span></text:p>
      <text:p text:style-name="P19"><text:span text:style-name="T19_1">Επιπλέον,<text:s/>μετά<text:s/>την<text:s/>ψήφιση<text:s/>των<text:s/>διατάξεων<text:s/>του<text:s/>άρθρου<text:s/>58<text:s/>του<text:s/>ν.4646/2019<text:s/>από<text:s/>1.1.2020<text:s/>και<text:s/>μετά,<text:s/>τα<text:s/>αλιευτικά<text:s/>πλοία<text:s/>συνεχίζουν<text:s/>να<text:s/>κατατάσσονται<text:s/>στη<text:s/>δεύτερη<text:s/>κατηγορία<text:s/>πλοίων<text:s/>και<text:s/>φορολογούνται<text:s/>με<text:s/>μηδενικό<text:s/>συντελεστή<text:s/>ως<text:s/>προς<text:s/>τον<text:s/>φόρο<text:s/>χωρητικότητας<text:s/>με<text:s/>βάση<text:s/>τις<text:s/>διατάξεις<text:s/>του<text:s/>άρθρου<text:s/>12<text:s/>του<text:s/>ν.27/1975,<text:s/>ενώ<text:s/>παράλληλα<text:s/>επιβάλλεται<text:s/>στους<text:s/>πλοιοκτήτες<text:s/>αλιευτικών<text:s/>πλοίων<text:s/>τέλος<text:s/>υπέρ<text:s/>του<text:s/>Δημοσίου<text:s/>με<text:s/>βάση<text:s/>το<text:s/>μήκος<text:s/>αυτών,<text:s/>σύμφωνα<text:s/>με<text:s/>τις<text:s/>διατάξεις<text:s/>του<text:s/>άρθρου<text:s/>57<text:s/>του<text:s/>ν.4646/2019.</text:span></text:p>
      <text:p text:style-name="P20"><text:span text:style-name="T20_1">Ο<text:s/>ΔΙΟΙΚΗΤΗΣ<text:s/>ΤΗΣ<text:s/>ΑΝΕΞΑΡΤΗΤΗΣ<text:s/>ΑΡΧΗΣ</text:span></text:p>
      <text:p text:style-name="P21"><text:span text:style-name="T21_1">ΔΗΜΟΣΙΩΝ<text:s/>ΕΣΟΔΩΝ</text:span></text:p>
      <text:p text:style-name="P22"><text:span text:style-name="T22_1">Γ.<text:s/>ΠΙΤΣΙΛΗΣ</text:span></text:p>
      <text:p text:style-name="P23"><text:span text:style-name="T23_1">ΠΙΝΑΚΑΣ<text:s/>ΔΙΑΝΟΜΗΣ:</text:span></text:p>
      <text:p text:style-name="P24"><text:span text:style-name="T24_1">I.<text:s/></text:span><text:span text:style-name="T24_2">ΑΠΟΔΕΚΤΕΣ<text:s/>ΓΙΑ<text:s/>ΕΝΕΡΓΕΙΑ</text:span></text:p>
      <text:p text:style-name="P25"><text:span text:style-name="T25_1">1.<text:s/>Αποδέκτες<text:s/>πίνακα<text:s/>Γ΄</text:span></text:p>
      <text:p text:style-name="P26"><text:span text:style-name="T26_1">2.<text:s/>Γενική<text:s/>Δ/νση<text:s/>Ηλεκτρονικής<text:s/>Διακυβέρνησης</text:span></text:p>
      <text:p text:style-name="P27"><text:span text:style-name="T27_1">3.<text:s/>Ηλεκτρονική<text:s/>Βιβλιοθήκη</text:span></text:p>
      <text:p text:style-name="P28"><text:span text:style-name="T28_1">II.<text:s/></text:span><text:span text:style-name="T28_2">ΑΠΟΔΕΚΤΕΣ<text:s/>ΓΙΑ<text:s/>ΚΟΙΝΟΠΟΙΗΣΗ</text:span></text:p>
      <text:p text:style-name="P29"><text:span text:style-name="T29_1">1.<text:s/>Γραφείο<text:s/>κ.<text:s/>Υπουργού</text:span></text:p>
      <text:p text:style-name="P30"><text:span text:style-name="T30_1">2.<text:s/>Γραφείο<text:s/>κ.<text:s/>Υφυπουργού</text:span></text:p>
      <text:p text:style-name="P31"><text:span text:style-name="T31_1">3.<text:s/>Αποδέκτες<text:s/>πίνακα<text:s/>Η΄<text:s/>(εκτός<text:s/>4,10<text:s/>και<text:s/>11)</text:span></text:p>
      <text:p text:style-name="P32"><text:span text:style-name="T32_1">4.<text:s/>Αποδέκτες<text:s/>πίνακα<text:s/>ΙΒ΄(5<text:s/>και<text:s/>7)</text:span></text:p>
      <text:p text:style-name="P33"><text:span text:style-name="T33_1">5.<text:s/>Αποδέκτες<text:s/>πίνακα<text:s/>ΚΓ΄(<text:s/>17<text:s/>και<text:s/>18)</text:span></text:p>
      <text:p text:style-name="P34"><text:span text:style-name="T34_1">III.<text:s/></text:span><text:span text:style-name="T34_2">ΕΣΩΤΕΡΙΚΗ<text:s/>ΔΙΑΝΟΜΗ</text:span></text:p>
      <text:p text:style-name="P35"><text:span text:style-name="T35_1">1.<text:s/>Γραφείο<text:s/>κ.<text:s/>Διοικητή<text:s/>Ανεξάρτητης<text:s/>Αρχής<text:s/>Δημοσίων<text:s/>Εσόδων</text:span></text:p>
      <text:p text:style-name="P36"><text:span text:style-name="T36_1">2.<text:s/>Γραφείο<text:s/>κ.<text:s/>Γενικού<text:s/>Διευθυντή<text:s/>Φορολογικής<text:s/>Διοίκησης<text:s/>Α.Α.Δ.Ε.</text:span></text:p>
      <text:p text:style-name="P37"><text:span text:style-name="T37_1">3.<text:s/>Γραφεία<text:s/>κ.κ.<text:s/>Γενικών<text:s/>Διευθυντών</text:span></text:p>
      <text:p text:style-name="P38"><text:span text:style-name="T38_1">4.<text:s/>Δ/νση<text:s/>Νομικής<text:s/>Υποστήριξης</text:span></text:p>
      <text:p text:style-name="P39"><text:span text:style-name="T39_1">5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6.<text:s/>Γραφείο<text:s/>Προϊσταμένου<text:s/>Διεύθυνσης<text:s/>Άμεσης<text:s/>Φορολογίας</text:span></text:p>
      <text:p text:style-name="P41"><text:span text:style-name="T41_1">7.<text:s/>Δ/νση<text:s/>Εφαρμογής<text:s/>Άμεσης<text:s/>Φορολογίας<text:s/>–<text:s/>Τμήματα:<text:s/>Α΄,<text:s/>Β΄<text:s/>και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