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style:text-position="super 58%" fo:font-size="15pt" style:font-size-asian="15pt" style:font-size-complex="15pt"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T46_8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/>
    </style:style>
    <style:style style:name="T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7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T1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6" style:family="text">
      <style:text-properties fo:language="el" fo:language-asian="el" fo:font-weight="bold" style:font-weight-asian="bold" style:font-weight-complex="bold"/>
    </style:style>
    <style:style style:name="T1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8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5" style:family="text">
      <style:text-properties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7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1">
      <style:paragraph-properties fo:margin-top="0.423cm"/>
    </style:style>
    <style:style style:name="T125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/>
    <style:style style:name="T1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5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/>
    <style:style style:name="T1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_4" style:family="text"/>
    <style:style style:name="T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_6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/>
    <style:style style:name="T1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_4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ΑΣΜΟΛΟΓΙΚΩΝ<text:s/>ΘΕΜΑΤΩΝ</text:span></text:p>
      <text:p text:style-name="P3"><text:span text:style-name="T3_1">ΕΙΔΙΚΩΝ<text:s/>ΚΑΘΕΣΤΩΤΩΝ<text:s/>ΚΑΙ<text:s/>ΑΠΑΛΛΑΓΩΝ<text:s/>ΤΜΗΜΑ<text:s/>Β΄</text:span></text:p>
      <text:p text:style-name="P4"><text:span text:style-name="T4_1">Ταχ.<text:s/>Δ/νση</text:span></text:p>
      <text:p text:style-name="P5"><text:span text:style-name="T5_1">Ταχ.<text:s/>Κώδικας</text:span></text:p>
      <text:p text:style-name="P6"><text:span text:style-name="T6_1">Πληροφορίες</text:span></text:p>
      <text:p text:style-name="P7"><text:span text:style-name="T7_1">Τηλέφωνο<text:s/>Fax</text:span></text:p>
      <text:p text:style-name="P8"><text:span text:style-name="T8_1">E-Mail</text:span></text:p>
      <text:p text:style-name="P9"><text:span text:style-name="T9_1">Url</text:span></text:p>
      <text:p text:style-name="P10"><text:span text:style-name="T10_1">ΑΝΑΡΤΗΤΕΑ<text:s/>ΣΤΟ<text:s/>ΔΙΑΔΙΚΤΥΟ</text:span></text:p>
      <text:p text:style-name="P11"><text:span text:style-name="T11_1">ΑΔΑ:ΩΓΓΧ46ΜΠ3Ζ-ΓΑΙ</text:span></text:p>
      <text:p text:style-name="P12"><text:span text:style-name="T12_1">Αθήνα,<text:s/>14<text:s/>Ιανουαρίου<text:s/>2020</text:span></text:p>
      <text:p text:style-name="P13"><text:span text:style-name="T13_1">Αριθ.<text:s/>Πρωτ.:Ε.2004</text:span></text:p>
      <text:p text:style-name="P14"><text:span text:style-name="T14_1">ΠΡΟΣ<text:s/>Ως<text:s/>προς<text:s/>τον<text:s/>πίνακα<text:s/>διανομής</text:span></text:p>
      <text:p text:style-name="P15"><text:span text:style-name="T15_1">ΘΕΜΑ:<text:s/>Κοινοποίηση<text:s/>της<text:s/>Συμφωνίας<text:s/>Ελεύθερων<text:s/>Συναλλαγών<text:s/>μεταξύ<text:s/>της<text:s/>Ευρωπαϊκής<text:s/>Ένωσης<text:s/>και<text:s/>της<text:s/>Δημοκρατίας<text:s/>της<text:s/>Σιγκαπούρης</text:span></text:p>
      <text:p text:style-name="P16"><text:span text:style-name="T16_1">Σχετ.:<text:s/></text:span><text:span text:style-name="T16_2">1)<text:s/>Η<text:s/>αρ.πρωτ.<text:s/>ΔΔΘΕΚΑ<text:s/>Β<text:s/>1158878<text:s/>ΕΞ2019/18-11-2019<text:s/>ΔΥΟ<text:s/>[Κοινοποίηση<text:s/>της<text:s/>Απόφασης<text:s/>(ΕΕ)<text:s/>1875/2019<text:s/>του<text:s/>Συμβουλίου<text:s/>της<text:s/>8</text:span><text:span text:style-name="T16_3">ης</text:span><text:span text:style-name="T16_4"><text:s/>Νοεμβρίου<text:s/>2019<text:s/>σχετικά<text:s/>με<text:s/>τη<text:s/>σύναψη<text:s/>εξ<text:s/>ονόματος<text:s/>της<text:s/>Ευρωπαϊκής<text:s/>Ένωσης<text:s/>της<text:s/>Συμφωνίας<text:s/>Ελεύθερων<text:s/>Συναλλαγών<text:s/>μεταξύ<text:s/>της<text:s/>Ευρωπαϊκής<text:s/>Ένωσης<text:s/>και<text:s/>της<text:s/>Δημοκρατίας<text:s/>της<text:s/>Σιγκαπούρης<text:s/>(ΑΔΑ:<text:s/>Ω0ΨΧ46ΜΠ3Ζ-<text:s/>8ΛΣ].</text:span></text:p>
      <text:p text:style-name="P17"><text:span text:style-name="T17_1">2)<text:s/>Η<text:s/>αρ.πρωτ.<text:s/>ΔΔΘΕΚΑ<text:s/>Α<text:s/>1177475<text:s/>ΕΞ2019/23-12-2019<text:s/>ΔΥΟ<text:s/>[Κοινοποίηση<text:s/>εκτελεστικού<text:s/>κανονισμού<text:s/>(ΕΕ)<text:s/>2019/1927<text:s/>της<text:s/>Επιτροπής<text:s/>της<text:s/>19</text:span><text:span text:style-name="T17_2">ης</text:span><text:span text:style-name="T17_3"><text:s/>Νοεμβρίου<text:s/>2019<text:s/>σχετικά<text:s/>με<text:s/>τις<text:s/>παρεκκλίσεις<text:s/>από<text:s/>τους<text:s/>κανόνες<text:s/>για<text:s/>τα<text:s/>«καταγόμενα<text:s/>προϊόντα»<text:s/>ή<text:s/>τα<text:s/>«προϊόντα<text:s/>καταγωγής»<text:s/>που<text:s/>καθορίζονται<text:s/>στη<text:s/>συμφωνία<text:s/>ελεύθερων<text:s/>συναλλαγών<text:s/>μεταξύ<text:s/>της<text:s/>Ευρωπαϊκής<text:s/>Ένωσης<text:s/>και<text:s/>της<text:s/>Δημοκρατίας<text:s/>της<text:s/>Σιγκαπούρης<text:s/>και<text:s/>εφαρμόζονται<text:s/>εντός<text:s/>των<text:s/>ορίων<text:s/>των<text:s/>ετήσιων<text:s/>ποσοστώσεων<text:s/>για<text:s/>ορισμένα<text:s/>προϊόντα<text:s/>από<text:s/>τη<text:s/>Σιγκαπούρη<text:s/>(ΑΔΑ:<text:s/>6ΑΙ546ΜΠ3Ζ-3Θ0)].</text:span></text:p>
      <text:p text:style-name="P18"><text:span text:style-name="T18_1">Σε<text:s/>συνέχεια<text:s/>της<text:s/>ανωτέρω<text:s/>(1)<text:s/>σχετικής,<text:s/>σας<text:s/>κοινοποιούμε<text:s/>για<text:s/>ενημέρωση<text:s/>και<text:s/>εφαρμογή<text:s/>τη<text:s/>Συμφωνία<text:s/>Ελεύθερων<text:s/>Συναλλαγών<text:s/>μεταξύ<text:s/>της<text:s/>Ευρωπαϊκής<text:s/>Ένωσης<text:s/>και<text:s/>της<text:s/>Δημοκρατίας<text:s/>της<text:s/>Σιγκαπούρης.<text:s/>Η<text:s/>αναφερόμενη<text:s/>Συμφωνία<text:s/>καθώς<text:s/>και<text:s/>η<text:s/>Απόφαση<text:s/>(ΕΕ)<text:s/>1875/2019<text:s/>του<text:s/>Συμβουλίου<text:s/>της<text:s/>8<text:s/></text:span><text:span text:style-name="T18_2">ης</text:span><text:span text:style-name="T18_3"><text:s/>Νοεμβρίου<text:s/>2019<text:s/>σχετικά<text:s/>με<text:s/>τη<text:s/>σύναψή<text:s/>της<text:s/>εξ<text:s/>ονόματος<text:s/>της<text:s/>Ευρωπαϊκής<text:s/>Ένωσης,<text:s/>δημοσιεύτηκαν<text:s/>στην<text:s/>Επίσημη<text:s/>Εφημερίδα<text:s/>της<text:s/>Ευρωπαϊκής<text:s/>Ένωσης<text:s/>(L<text:s/>294/14-11-2019).</text:span></text:p>
      <text:p text:style-name="P19"><text:span text:style-name="T19_1">Λόγω<text:s/>του<text:s/>μεγάλου<text:s/>μέγεθος<text:s/>της<text:s/>Συμφωνίας<text:s/>και<text:s/>στο<text:s/>πλαίσιο<text:s/>των<text:s/>αρμοδιοτήτων<text:s/>μας,<text:s/>σας<text:s/>κοινοποιούμε<text:s/>το<text:s/>πρωτόκολλο<text:s/>σχετικά<text:s/>με<text:s/>τους<text:s/>κανόνες<text:s/>καταγωγής<text:s/>και<text:s/>τις<text:s/>διαδικασίες<text:s/>καταγωγής,<text:s/>ενώ<text:s/>το<text:s/>πλήρες<text:s/>κείμενο<text:s/>της<text:s/>Συμφωνίας<text:s/>μπορείτε<text:s/>να<text:s/>το<text:s/>αναζητήσετε<text:s/>στην<text:s/>ιστοσελίδα<text:s/>της<text:s/>Επίσημης<text:s/>Εφημερίδας<text:s/>της<text:s/>Ευρωπαϊκής<text:s/>Ένωσης:</text:span><text:span text:style-name="T19_2"><text:a xlink:type="simple" xlink:href="http://eur-lex.europa.eu/"><text:span text:style-name="T19_3">http://eur-lex.europa.eu<text:s/>.</text:span></text:a></text:span></text:p>
      <text:p text:style-name="P20"><text:span text:style-name="T20_1">Α)<text:s/></text:span><text:span text:style-name="T20_2">Επί<text:s/>της<text:s/>συνολικής<text:s/>Συμφωνίας<text:s/>Ελεύθερων<text:s/>Συναλλαγών<text:s/>μεταξύ<text:s/>της<text:s/>Ευρωπαϊκής<text:s/>Ένωσης<text:s/>και<text:s/>της<text:s/>Δημοκρατίας<text:s/>της<text:s/>Σιγκαπούρης,<text:s/>επισημαίνονται<text:s/>κυρίως<text:s/>τα<text:s/>κατωτέρω:</text:span></text:p>
      <text:p text:style-name="P21"><text:span text:style-name="T21_1">Μείωση<text:s/>και/ή<text:s/>κατάργηση<text:s/>τελωνειακών<text:s/>δασμών<text:s/>επί<text:s/>των<text:s/>εισαγωγών<text:s/>(άρθρο<text:s/>2.6)</text:span></text:p>
      <text:p text:style-name="P22"><text:span text:style-name="T22_1">1.<text:s/>Κάθε<text:s/>συμβαλλόμενο<text:s/>μέρος<text:s/>μειώνει<text:s/>ή<text:s/>καταργεί<text:s/>τους<text:s/>τελωνειακούς<text:s/>δασμούς<text:s/>σε<text:s/>εισαγόμενα<text:s/>αγαθά<text:s/>καταγωγής<text:s/>του<text:s/>άλλου<text:s/>συμβαλλόμενου<text:s/>μέρους<text:s/>σύμφωνα<text:s/>με<text:s/>τα<text:s/>δασμολόγια<text:s/>που<text:s/>περιλαμβάνονται<text:s/>στο<text:s/>παράρτημα<text:s/>2-Α<text:s/>(σελ.<text:s/>129<text:s/>έως<text:s/>240).<text:s/>Ως<text:s/>«καταγόμενο<text:s/>αγαθό»<text:s/>ή<text:s/>«αγαθό<text:s/>καταγωγής»<text:s/>νοείται<text:s/>η<text:s/>καταγωγή<text:s/>κάθε<text:s/>αγαθού<text:s/>όπως<text:s/>καθορίζεται<text:s/>σύμφωνα<text:s/>τους<text:s/>κανόνες<text:s/>καταγωγής<text:s/>και<text:s/>τις<text:s/>άλλες<text:s/>απαιτήσεις<text:s/>που<text:s/>ορίζονται<text:s/>στο<text:s/>πρωτόκολλο<text:s/>1<text:s/>(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)<text:s/>της<text:s/>κοινοποιούμενης<text:s/>Συμφωνίας.</text:span></text:p>
      <text:p text:style-name="P23"><text:span text:style-name="T23_1">2.<text:s/>Στο<text:s/>Παράρτημα<text:s/>2-Α<text:s/>καθορίζεται<text:s/>και<text:s/>ο<text:s/>βασικός<text:s/>δασμολογικός<text:s/>συντελεστής<text:s/>σε<text:s/>σχέση<text:s/>με<text:s/>τις<text:s/>εισαγωγές<text:s/>επί<text:s/>του<text:s/>οποίου<text:s/>θα<text:s/>εφαρμοστούν<text:s/>οι<text:s/>προβλεπόμενες<text:s/>διαδοχικές<text:s/>μειώσεις<text:s/>(με<text:s/>βάση<text:s/>την<text:s/>παράγραφο<text:s/>1).</text:span></text:p>
      <text:p text:style-name="P24"><text:span text:style-name="T24_1">3.<text:s/>Εάν<text:s/>ανά<text:s/>πάσα<text:s/>στιγμή<text:s/>ένα<text:s/>συμβαλλόμενο<text:s/>μέρος<text:s/>μειώσει<text:s/>τους<text:s/>δασμολογικούς<text:s/>συντελεστές<text:s/>του<text:s/>μάλλον<text:s/>ευνοουμένου<text:s/>κράτους<text:s/>(ΜΕΚ)<text:s/>που<text:s/>εφαρμόζει<text:s/>σε<text:s/>σχέση<text:s/>με<text:s/>τις<text:s/>εισαγωγές<text:s/>μετά<text:s/>την<text:s/>ημερομηνία<text:s/>έναρξης<text:s/>ισχύος<text:s/>της<text:s/>παρούσας<text:s/>συμφωνίας,<text:s/>αυτός<text:s/>ο<text:s/>δασμολογικός<text:s/>συντελεστής<text:s/>ισχύει<text:s/></text:span><text:span text:style-name="T24_2">εφόσον<text:s/>και<text:s/>για<text:s/>όσο<text:s/>διάστημα<text:s/>είναι<text:s/>χαμηλότερος<text:s/>από<text:s/>τον<text:s/>δασμολογικό<text:s/>συντελεστή</text:span><text:span text:style-name="T24_3"><text:s/>επί<text:s/>των<text:s/>εισαγωγών<text:s/>ο<text:s/>οποίος<text:s/>υπολογίζεται<text:s/>σύμφωνα<text:s/>με<text:s/>το<text:s/>δασμολόγιο<text:s/>στο<text:s/>παράρτημα<text:s/>2-Α<text:s/>της<text:s/>κοινοποιούμενης<text:s/>Συμφωνίας.</text:span></text:p>
      <text:p text:style-name="P25"><text:span text:style-name="T25_1">Στο<text:s/></text:span><text:span text:style-name="T25_2">Παράρτημα<text:s/>2-Α,</text:span><text:span text:style-name="T25_3"><text:s/>στην<text:s/>παράγραφο<text:s/>1,<text:s/>επισημαίνεται<text:s/>ότι<text:s/>σύμφωνα<text:s/>με<text:s/>το<text:s/>άρθρο<text:s/>2.6<text:s/>(Μείωση<text:s/>ή<text:s/>κατάργηση<text:s/>των<text:s/>εισαγωγικών<text:s/>δασμών),<text:s/></text:span><text:span text:style-name="T25_4">όλοι<text:s/>οι<text:s/>δασμοί<text:s/>που<text:s/>επιβάλλονται<text:s/>από<text:s/>το<text:s/>ένα<text:s/>συμβαλλόμενο<text:s/>μέρος<text:s/>στα<text:s/>εμπορεύματα<text:s/>καταγωγής<text:s/>του<text:s/>άλλου<text:s/>συμβαλλόμενου<text:s/>μέρους<text:s/>καταργούνται<text:s/>από<text:s/>την<text:s/>ημερομηνία<text:s/>έναρξης<text:s/>ισχύος<text:s/>της<text:s/>κοινοποιούμενης<text:s/>Συμφωνίας,<text:s/></text:span><text:span text:style-name="T25_5">εκτός<text:s/>αν<text:s/>προβλέπεται<text:s/>διαφορετικά</text:span><text:span text:style-name="T25_6">στα<text:s/>δασμολόγια<text:s/>του<text:s/>αντίστοιχου<text:s/>συμβαλλόμενου<text:s/>μέρους<text:s/>που<text:s/>περιλαμβάνονται<text:s/>στο<text:s/>εν<text:s/>λόγω<text:s/>Παράρτημα.</text:span></text:p>
      <text:p text:style-name="P26"><text:span text:style-name="T26_1">Για<text:s/>τους<text:s/>δασμούς<text:s/>που<text:s/>δεν<text:s/>καταργούνται</text:span><text:span text:style-name="T26_2"><text:s/>κατά<text:s/>την<text:s/>έναρξη<text:s/>ισχύος<text:s/>της<text:s/>κοινοποιούμενης<text:s/>Συμφωνίας<text:s/>ισχύουν<text:s/></text:span><text:span text:style-name="T26_3">οι<text:s/>κατηγορίες<text:s/>σταδιακής<text:s/>κατάργησης<text:s/>των<text:s/>δασμών</text:span><text:span text:style-name="T26_4"><text:s/>κάθε<text:s/>συμβαλλόμενου<text:s/>μέρους,<text:s/>όπως<text:s/>περιγράφονται<text:s/>στο<text:s/>σημείο<text:s/>2<text:s/>του<text:s/>εν<text:s/>λόγω<text:s/>Παραρτήματος.</text:span></text:p>
      <text:p text:style-name="P27"><text:span text:style-name="T27_1">Για<text:s/>τα<text:s/>εμπορεύματα<text:s/>που<text:s/>υπάγονται<text:s/>σε<text:s/>συγκεκριμένη<text:s/>δασμολογική<text:s/>κλάση,<text:s/>ο<text:s/>βασικός<text:s/>δασμολογικός<text:s/>συντελεστής<text:s/>και<text:s/>η<text:s/>κατηγορία<text:s/>σταδιακής<text:s/>κατάργησης<text:s/>για<text:s/>τον<text:s/>προσδιορισμό<text:s/>του<text:s/>προσωρινού<text:s/>δασμολογικού<text:s/>συντελεστή<text:s/>σε<text:s/>κάθε<text:s/>στάδιο<text:s/>της<text:s/>μείωσης<text:s/>αναγράφονται<text:s/>για<text:s/>τον<text:s/>εν<text:s/>λόγω<text:s/>δασμολογικό<text:s/>κωδικό<text:s/>στο<text:s/>δασμολόγιο<text:s/>κάθε<text:s/>συμβαλλόμενου<text:s/>μέρους.<text:s/>Πιο<text:s/>συγκεκριμένα,<text:s/>οι<text:s/>βασικοί<text:s/>δασμολογικοί<text:s/>συντελεστές<text:s/>εμφανίζονται<text:s/>στην<text:s/>τρίτη<text:s/>στήλη<text:s/>του<text:s/>πίνακα,<text:s/>ενώ<text:s/>στην<text:s/>τέταρτη<text:s/>στήλη<text:s/>απεικονίζεται<text:s/>η<text:s/>ένδειξη<text:s/>που<text:s/>αντιστοιχεί<text:s/>στην<text:s/>κατηγορία<text:s/>κατάργησης<text:s/>των<text:s/>δασμών<text:s/>όπως<text:s/>περιγράφεται<text:s/>στο<text:s/>σημείο<text:s/>2<text:s/>του<text:s/>εν<text:s/>λόγω<text:s/>Παραρτήματος.</text:span></text:p>
      <text:p text:style-name="P28"><text:span text:style-name="T28_1">Επισημαίνεται<text:s/>ότι<text:s/>στο<text:s/>σημείο<text:s/>3<text:s/>του<text:s/>Προσαρτήματος<text:s/>2-Α-1<text:s/>(σελ.130)<text:s/>της<text:s/>κοινοποιούμενης<text:s/>Συμφωνίας,<text:s/>η<text:s/></text:span><text:span text:style-name="T28_2">Ένωση<text:s/>καταργεί<text:s/>τους<text:s/>δασμούς<text:s/>για<text:s/>όλα<text:s/>τα<text:s/>εμπορεύματα<text:s/>καταγωγής<text:s/>Σιγκαπούρης</text:span><text:span text:style-name="T28_3">που<text:s/>υπάγονται<text:s/>στην<text:s/>κοινοποιούμενη<text:s/>Συμφωνία<text:s/>από<text:s/>την<text:s/>ημερομηνία<text:s/>έναρξης<text:s/>ισχύος<text:s/>της<text:s/>παρούσας<text:s/>συμφωνίας,<text:s/></text:span><text:span text:style-name="T28_4">με<text:s/>εξαίρεση<text:s/>τα<text:s/>εμπορεύματα<text:s/>που<text:s/>αναφέρονται<text:s/>στο<text:s/>δασμολόγιο<text:s/>της<text:s/>Ένωσης.</text:span></text:p>
      <text:p text:style-name="P29"><text:span text:style-name="T29_1">Επισημαίνεται<text:s/>ότι<text:s/>στο<text:s/>σημείο<text:s/>2<text:s/>του<text:s/>Προσαρτήματος<text:s/>2-Α-2<text:s/>(σελ.240),<text:s/>η<text:s/></text:span><text:span text:style-name="T29_2">Σιγκαπούρη<text:s/>καταργεί<text:s/>τους</text:span><text:span text:style-name="T29_3">δασμούς<text:s/>για<text:s/>όλα<text:s/>τα<text:s/>εμπορεύματα<text:s/>καταγωγής<text:s/>της<text:s/>Ένωσης</text:span><text:span text:style-name="T29_4">από<text:s/>την<text:s/>ημερομηνία<text:s/>έναρξης<text:s/>ισχύος<text:s/>της<text:s/>παρούσας<text:s/>συμφωνίας.</text:span></text:p>
      <text:p text:style-name="P30"><text:span text:style-name="T30_1">Κατάργηση<text:s/>των<text:s/>τελωνειακών<text:s/>δασμών<text:s/>και<text:s/>των<text:s/>φόρων<text:s/>επί<text:s/>των<text:s/>εξαγωγών<text:s/>(άρθρο<text:s/>2.7)</text:span></text:p>
      <text:p text:style-name="P31"><text:span text:style-name="T31_1">Στο<text:s/>εν<text:s/>λόγω<text:s/>άρθρο<text:s/>προβλέπεται<text:s/>ότι<text:s/>κανένα<text:s/>συμβαλλόμενο<text:s/>μέρος<text:s/>δεν<text:s/>επιτρέπεται<text:s/>να<text:s/>διατηρεί<text:s/>ή<text:s/>να<text:s/>θεσπίζει<text:s/>τελωνειακούς<text:s/>δασμούς<text:s/>ή<text:s/>φόρους<text:s/>οι<text:s/>οποίοι<text:s/>αφορούν<text:s/>ή<text:s/>συνδέονται<text:s/>με<text:s/>την<text:s/>εξαγωγή<text:s/>ή<text:s/>την<text:s/>πώληση<text:s/>με<text:s/>σκοπό<text:s/>την<text:s/>εξαγωγή<text:s/>αγαθών<text:s/>στο<text:s/>άλλο<text:s/>συμβαλλόμενο<text:s/>μέρος,<text:s/>ούτε<text:s/>εσωτερικούς<text:s/>φόρους<text:s/>σε<text:s/>αγαθά<text:s/>που<text:s/>εξάγονται<text:s/>στο<text:s/>άλλο<text:s/>συμβαλλόμενο<text:s/>μέρος,<text:s/>πέραν<text:s/>εκείνων<text:s/>που<text:s/>επιβάλλονται<text:s/>σε<text:s/>ομοειδή<text:s/>προϊόντα<text:s/>που<text:s/>προορίζονται<text:s/>για<text:s/>εσωτερική<text:s/>πώληση.</text:span></text:p>
      <text:p text:style-name="P32"><text:span text:style-name="T32_1">Ρήτρα<text:s/>διατήρησης<text:s/>της<text:s/>ισχύουσας<text:s/>κατάστασης<text:s/>(άρθρο<text:s/>2.8)</text:span></text:p>
      <text:p text:style-name="P33"><text:span text:style-name="T33_1">Βάσει<text:s/>του<text:s/>συγκεκριμένου<text:s/>άρθρου,<text:s/>μετά<text:s/>την<text:s/>έναρξη<text:s/>ισχύος<text:s/>της<text:s/>παρούσας<text:s/>συμφωνίας,<text:s/>κανένα<text:s/>από<text:s/>τα<text:s/>συμβαλλόμενα<text:s/>μέρη<text:s/>δεν<text:s/>μπορεί<text:s/>να<text:s/>αυξήσει<text:s/>οποιονδήποτε<text:s/>υφιστάμενο<text:s/>τελωνειακό<text:s/>δασμό<text:s/>ή<text:s/>να<text:s/>θεσπίσει<text:s/>νέο<text:s/>τελωνειακό<text:s/>δασμό,<text:s/>σε<text:s/>ό,τι<text:s/>αφορά<text:s/>την<text:s/>εισαγωγή<text:s/>αγαθών<text:s/>καταγωγής<text:s/>του<text:s/>άλλου<text:s/>συμβαλλόμενου<text:s/>μέρους.<text:s/>Αυτό<text:s/>δεν<text:s/>εμποδίζει<text:s/>τη<text:s/>δυνατότητα<text:s/>ενός<text:s/>συμβαλλόμενου<text:s/>μέρους<text:s/>να<text:s/>αυξήσει<text:s/>έναν<text:s/>τελωνειακό<text:s/>δασμό<text:s/>στο<text:s/>επίπεδο<text:s/>που<text:s/>ορίζεται<text:s/>στο<text:s/>δασμολόγιό<text:s/>του,<text:s/>το<text:s/>οποίο<text:s/>περιλαμβάνεται<text:s/>στο<text:s/>παράρτημα<text:s/>2-Α,<text:s/>έπειτα<text:s/>από<text:s/>μονομερή<text:s/>μείωση.</text:span></text:p>
      <text:p text:style-name="P34"><text:span text:style-name="T34_1">Εδαφική<text:s/>εφαρμογή<text:s/>(άρθρο<text:s/></text:span><text:span text:style-name="T34_2">16.20)</text:span></text:p>
      <text:p text:style-name="P35"><text:span text:style-name="T35_1">Στο<text:s/>εν<text:s/>λόγω<text:s/>άρθρο<text:s/>ορίζεται<text:s/>το<text:s/>γεωγραφικό<text:s/>πεδίο<text:s/>εφαρμογής<text:s/>της<text:s/>συμφωνίας<text:s/>για<text:s/>τα<text:s/>δύο<text:s/>μέρη.<text:s/>Σε<text:s/>ότι<text:s/>αφορά<text:s/>στην<text:s/>Ευρωπαϊκή<text:s/>Ένωση,<text:s/>και<text:s/>ειδικά<text:s/>για<text:s/>τις<text:s/>διατάξεις<text:s/>που<text:s/>αφορούν<text:s/>τη<text:s/>δασμολογική<text:s/>μεταχείριση<text:s/>των<text:s/>αγαθών,<text:s/>η<text:s/>κοινοποιούμενη<text:s/>Συμφωνία<text:s/>εφαρμόζεται<text:s/>επίσης<text:s/>στις<text:s/>περιοχές<text:s/>του<text:s/>τελωνειακού<text:s/>εδάφους<text:s/>της<text:s/>Ένωσης<text:s/>οι<text:s/>οποίες<text:s/>δεν<text:s/>καλύπτονται<text:s/>από<text:s/>την<text:s/>παράγραφο<text:s/>1<text:s/>στοιχείο<text:s/>α).</text:span></text:p>
      <text:p text:style-name="P36"><text:span text:style-name="T36_1">Β)<text:s/>ΚΑΝΟΝΕΣ<text:s/>ΚΑΤΑΓΩΓΗΣ</text:span></text:p>
      <text:p text:style-name="P37"><text:span text:style-name="T37_1">Οι<text:s/>κανόνες<text:s/>καταγωγής<text:s/>και<text:s/>οι<text:s/>σχετικές<text:s/>διαδικασίες<text:s/>που<text:s/>εφαρμόζονται<text:s/>στο<text:s/>πλαίσιο<text:s/>της<text:s/>κοινοποιούμενης<text:s/>Συμφωνίας,<text:s/>περιλαμβάνονται<text:s/>στο<text:s/></text:span><text:span text:style-name="T37_2">σχετικό<text:s/>Πρωτόκολλο<text:s/>1<text:s/>(σελ.<text:s/>659<text:s/>έως<text:s/>749).</text:span><text:span text:style-name="T37_3"><text:s/>Με<text:s/>το<text:s/>προαναφερόμενο<text:s/>πρωτόκολλο<text:s/>ορίζονται<text:s/>οι<text:s/>όροι<text:s/>και<text:s/>οι<text:s/>προϋποθέσεις<text:s/>που<text:s/>πρέπει<text:s/>να<text:s/>πληρούνται<text:s/>ώστε<text:s/>ένα<text:s/>προϊόν<text:s/>να<text:s/>θεωρείται<text:s/>καταγωγής<text:s/>Ευρωπαϊκής<text:s/>Ένωσης<text:s/>ή<text:s/>Σιγκαπούρης<text:s/>και<text:s/>άρα<text:s/>να<text:s/>μπορεί<text:s/>να<text:s/>επωφεληθεί<text:s/>προτιμησιακής<text:s/>μεταχείρισης<text:s/>στο<text:s/>πλαίσιο<text:s/>της<text:s/>κοινοποιούμενης<text:s/>Συμφωνίας.</text:span></text:p>
      <text:h text:style-name="P38" text:outline-level="1"><text:span text:style-name="T38_1">ΤΜΗΜΑ<text:s/>2<text:s/></text:span></text:h>
      <text:h text:style-name="P39" text:outline-level="1"><text:span text:style-name="T39_1">(ΟΡΙΣΜΟΣ<text:s/>ΤΗΣ<text:s/>ΕΝΝΟΙΑΣ<text:s/>«ΚΑΤΑΓΟΜΕΝΑ<text:s/>ΠΡΟΪΟΝΤΑ<text:s/>Η<text:s/>ΠΡΟΪΟΝΤΑ<text:s/>ΚΑΤΑΓΩΓΗΣ»_</text:span></text:h>
      <text:p text:style-name="P40"><text:span text:style-name="T40_1">Γενικές<text:s/>απαιτήσεις<text:s/>(άρθρο<text:s/>2)</text:span></text:p>
      <text:p text:style-name="P41"><text:span text:style-name="T41_1">Τα<text:s/>ακόλουθα<text:s/>προϊόντα<text:s/>θεωρούνται<text:s/>ως<text:s/>προϊόντα<text:s/>καταγωγής<text:s/>συμβαλλόμενου<text:s/>μέρους:</text:span></text:p>
      <text:p text:style-name="P42"><text:span text:style-name="T42_1">α)</text:span><text:span text:style-name="T42_2"><text:tab/></text:span><text:span text:style-name="T42_3">Τα<text:s/>προϊόντα<text:s/>που<text:s/>είναι<text:s/>εξ<text:s/>ολοκλήρου<text:s/>παραγόμενα<text:s/>στο<text:s/>συμβαλλόμενο<text:s/>μέρος<text:s/>κατά<text:s/>την<text:s/>έννοια<text:s/>του<text:s/>άρθρου<text:s/>4<text:s/>(εξ<text:s/>ολοκλήρου<text:s/>παραγόμενα<text:s/>προϊόντα)<text:s/>του<text:s/>κοινοποιούμενου<text:s/>πρωτοκόλλου<text:s/>καταγωγής<text:s/>,<text:s/>και</text:span></text:p>
      <text:p text:style-name="P43"><text:span text:style-name="T43_1">β)</text:span><text:span text:style-name="T43_2"><text:tab/></text:span><text:span text:style-name="T43_3">τα<text:s/>προϊόντα<text:s/>που<text:s/>παράγονται<text:s/>στο<text:s/>συμβαλλόμενο<text:s/>μέρος<text:s/>και<text:s/>περιέχουν<text:s/>ύλες<text:s/>που<text:s/>δεν<text:s/>είναι<text:s/>εξ<text:s/>ολοκλήρου<text:s/>παραγόμενες<text:s/>σε<text:s/>αυτό,<text:s/>υπό<text:s/>την<text:s/>προϋπόθεση<text:s/>ότι<text:s/>οι<text:s/>ύλες<text:s/>αυτές<text:s/>έχουν<text:s/>υποστεί<text:s/>επαρκή<text:s/>επεξεργασία<text:s/>ή<text:s/>μεταποίηση<text:s/>στο<text:s/>εν<text:s/>λόγω<text:s/>συμβαλλόμενο<text:s/>μέρος<text:s/>κατά<text:s/>την<text:s/>έννοια<text:s/>του<text:s/>άρθρου<text:s/>5<text:s/>(επαρκώς<text:s/>επεξεργασμένα<text:s/>ή<text:s/>μεταποιημένα<text:s/>προϊόντα)<text:s/>του<text:s/>κοινοποιούμενου<text:s/>πρωτοκόλλου<text:s/>καταγωγής<text:s/>.</text:span></text:p>
      <text:p text:style-name="P44"><text:span text:style-name="T44_1">Σώρευση<text:s/>Καταγωγής<text:s/>(άρθρο<text:s/>3)</text:span></text:p>
      <text:p text:style-name="P45"><text:span text:style-name="T45_1">Με<text:s/>την<text:s/>επιφύλαξη<text:s/>του<text:s/>άρθρου<text:s/>2<text:s/>(Γενικές<text:s/>απαιτήσεις),<text:s/></text:span><text:span text:style-name="T45_2">ως<text:s/>προϊόντα<text:s/>καταγωγής<text:s/>του<text:s/>συμβαλλόμενου<text:s/>μέρους<text:s/></text:span><text:span text:style-name="T45_3">θεωρούνται<text:s/>τα<text:s/>προϊόντα<text:s/>που<text:s/>παράγονται<text:s/>εκεί<text:s/>με<text:s/>την<text:s/>ενσωμάτωση<text:s/>υλών<text:s/>καταγωγής<text:s/>άλλου<text:s/>συμβαλλόμενου<text:s/>μέρους,<text:s/>υπό<text:s/>την<text:s/>προϋπόθεση<text:s/>ότι<text:s/>υπέστησαν<text:s/>επεξεργασία<text:s/>ή<text:s/>μεταποίηση<text:s/>πέραν<text:s/>των<text:s/>επεξεργασιών<text:s/>που<text:s/>αναφέρονται<text:s/>στο<text:s/>άρθρο<text:s/>6<text:s/>(Ανεπαρκής<text:s/>επεξεργασία<text:s/>ή<text:s/>μεταποίηση).<text:s/>Οι<text:s/>ύλες<text:s/>του<text:s/>άλλου<text:s/>συμβαλλόμενου<text:s/>μέρους<text:s/>δεν<text:s/>απαιτείται<text:s/>να<text:s/>έχουν<text:s/>υποστεί<text:s/>επαρκείς<text:s/>επεξεργασίες<text:s/>ή<text:s/>μεταποιήσεις.</text:span></text:p>
      <text:p text:style-name="P46"><text:span text:style-name="T46_1">Για<text:s/>τους<text:s/>σκοπούς<text:s/>του<text:s/>κοινοποιούμενου<text:s/>πρωτοκόλλου,<text:s/>ως<text:s/></text:span><text:span text:style-name="T46_2">«</text:span><text:span text:style-name="T46_3">Χώρα<text:s/></text:span><text:span text:style-name="T46_4">ASEAN<text:s/></text:span><text:span text:style-name="T46_5">Associaton<text:s/>of<text:s/>South<text:s/>East<text:s/>Asian</text:span><text:span text:style-name="T46_6">Natons)</text:span><text:span text:style-name="T46_7">»<text:s/>νοείται<text:s/>το<text:s/>κράτος<text:s/>μέλος<text:s/>της<text:s/>Ένωσης<text:s/>κρατών<text:s/>της<text:s/>Νοτιοανατολικής<text:s/>Ασίας<text:s/>(Βιετνάμ,<text:s/>Ινδονησία,<text:s/>Καμπότζη,<text:s/>Λάος,<text:s/>Μαλαισία,<text:s/>Μπρουνέι,<text:s/>Μιανμάρ,<text:s/>Σιγκαπούρη,<text:s/>Ταϊλάνδη<text:s/>και<text:s/>Φιλιππίνες)<text:s/></text:span><text:span text:style-name="T46_8">που<text:s/>δεν<text:s/>είναι<text:s/>συμβαλλόμενο<text:s/>μέρος<text:s/>της<text:s/>παρούσας<text:s/>συμφωνίας.</text:span></text:p>
      <text:p text:style-name="P47"><text:span text:style-name="T47_1">Α.<text:s/></text:span><text:span text:style-name="T47_2">Οι<text:s/>ύλες<text:s/>καταγωγής<text:s/>κράτους<text:s/></text:span><text:span text:style-name="T47_3">ASEAN<text:s/></text:span><text:span text:style-name="T47_4">που<text:s/>εφαρμόζει<text:s/>προτιμησιακή<text:s/>συμφωνία<text:s/>με<text:s/>την<text:s/>Ένωση<text:s/>(</text:span><text:span text:style-name="T47_5">σύμφωνα<text:s/>με<text:s/>το<text:s/>άρθρο<text:s/>XXIV<text:s/>της<text:s/>GATT<text:s/>1994),<text:s/>θεωρούνται<text:s/>ως<text:s/>ύλες<text:s/>καταγωγής<text:s/>συμβαλλόμενου<text:s/>μέρους<text:s/>όταν<text:s/>ενσωματώνονται<text:s/>σε<text:s/>προϊόν<text:s/>που<text:s/>παράγεται<text:s/>στο<text:s/>μέρος<text:s/>αυτό,<text:s/>υπό<text:s/>την<text:s/>προϋπόθεση<text:s/>ότι<text:s/>οι<text:s/>ύλες<text:s/>αυτές<text:s/>υπέστησαν<text:s/>επεξεργασία<text:s/>ή<text:s/>μεταποίηση<text:s/>στο<text:s/>εν<text:s/>λόγω<text:s/>μέρος<text:s/>πέραν<text:s/>από<text:s/>τις<text:s/>εργασίες<text:s/>που<text:s/>αναφέρονται<text:s/>στο<text:s/>άρθρο<text:s/>6<text:s/>(Ανεπαρκής<text:s/>επεξεργασία<text:s/>ή<text:s/>μεταποίηση).</text:span></text:p>
      <text:p text:style-name="P48"><text:span text:style-name="T48_1">Για<text:s/>τους<text:s/>σκοπούς<text:s/>της<text:s/>(ανωτέρω)<text:s/>παραγράφου<text:s/>2<text:s/>του<text:s/>παρόντος<text:s/>άρθρου,<text:s/></text:span><text:span text:style-name="T48_2">η<text:s/>καταγωγή<text:s/>των<text:s/>υλών<text:s/>καθορίζεται<text:s/></text:span><text:span text:style-name="T48_3">σύμφωνα<text:s/>με<text:s/>τους<text:s/>κανόνες<text:s/>καταγωγής<text:s/>που<text:s/>εφαρμόζονται<text:s/>στο<text:s/>πλαίσιο<text:s/>των<text:s/>προτιμησιακών<text:s/>συμφωνιών<text:s/>της<text:s/>Ένωσης<text:s/>με<text:s/>τις<text:s/>χώρες<text:s/>αυτές<text:s/></text:span><text:span text:style-name="T48_4">και<text:s/>ο<text:s/>χαρακτήρας<text:s/>καταγωγής<text:s/>των<text:s/>υλών<text:s/>που<text:s/>εξάγονται<text:s/>από<text:s/>μία<text:s/>από<text:s/>τις<text:s/>χώρες<text:s/>ASEAN<text:s/>σε<text:s/>συμβαλλόμενο<text:s/>μέρος</text:span><text:span text:style-name="T48_5">,<text:s/>προκειμένου<text:s/>να<text:s/>χρησιμοποιηθούν<text:s/>σε<text:s/>περαιτέρω<text:s/>επεξεργασία<text:s/>ή<text:s/>μεταποίηση,<text:s/>καθορίζεται<text:s/>με<text:s/>απόδειξη<text:s/>καταγωγής<text:s/>βάσει<text:s/>της<text:s/>οποίας<text:s/>οι<text:s/>ύλες<text:s/>αυτές<text:s/>δύνανται<text:s/>να<text:s/>εξάγονται<text:s/>απευθείας<text:s/>στην<text:s/>Ένωση.</text:span></text:p>
      <text:p text:style-name="P49"><text:span text:style-name="T49_1">Η<text:s/>σώρευση<text:s/>που<text:s/>ορίζεται<text:s/>στις<text:s/>παραγράφους<text:s/>2<text:s/>έως<text:s/>7<text:s/>του<text:s/>παρόντος<text:s/>άρθρου,<text:s/>μπορεί<text:s/>να<text:s/>εφαρμόζεται<text:s/>με<text:s/>την<text:s/>προϋπόθεση<text:s/>ότι:</text:span></text:p>
      <text:p text:style-name="P50"><text:span text:style-name="T50_1">α)</text:span><text:span text:style-name="T50_2"><text:tab/></text:span><text:span text:style-name="T50_3">οι<text:s/>χώρες<text:s/>ASEAN<text:s/>που<text:s/>εμπλέκονται<text:s/>στην<text:s/>απόκτηση<text:s/>του<text:s/>χαρακτήρα<text:s/>καταγωγής<text:s/>ανέλαβαν<text:s/>την<text:s/>υποχρέωση:</text:span></text:p>
      <text:p text:style-name="P51"><text:span text:style-name="T51_1">i)να<text:s/>συμμορφώνονται<text:s/>ή<text:s/>να<text:s/>εξασφαλίζουν<text:s/>τη<text:s/>συμμόρφωση<text:s/>με<text:s/>το<text:s/>κοινοποιούμενο<text:s/>πρωτόκολλο·<text:s/>και</text:span></text:p>
      <text:p text:style-name="P52"><text:span text:style-name="T52_1">ii)</text:span><text:span text:style-name="T52_2"><text:tab/></text:span><text:span text:style-name="T52_3">να<text:s/>παρέχουν<text:s/>την<text:s/>απαραίτητη<text:s/>διοικητική<text:s/>συνεργασία<text:s/>ώστε<text:s/>να<text:s/>εξασφαλίζεται<text:s/>η<text:s/>σωστή<text:s/>εφαρμογή<text:s/>του<text:s/>κοινοποιούμενου<text:s/>πρωτοκόλλου<text:s/>τόσον<text:s/>όσον<text:s/>αφορά<text:s/>την<text:s/>Ένωση<text:s/>όσο<text:s/>και<text:s/>τις<text:s/>ίδιες·</text:span></text:p>
      <text:p text:style-name="P53"><text:span text:style-name="T53_1">β)</text:span><text:span text:style-name="T53_2"><text:tab/></text:span><text:span text:style-name="T53_3">οι<text:s/>δεσμεύσεις<text:s/>που<text:s/>αναφέρονται<text:s/>στο<text:s/>στοιχείο<text:s/>α)<text:s/>κοινοποιήθηκαν<text:s/>στην<text:s/>Ένωση.</text:span></text:p>
      <text:p text:style-name="P54"><text:span text:style-name="T54_1">Οι<text:s/>δηλώσεις<text:s/>καταγωγής</text:span><text:span text:style-name="T54_2"><text:s/>που<text:s/>εκδίδονται<text:s/>κατ’<text:s/>εφαρμογή<text:s/>της<text:s/>παραγράφου<text:s/>4<text:s/>του<text:s/>παρόντος<text:s/>άρθρου,<text:s/>φέρουν<text:s/>μια<text:s/>από<text:s/>τις<text:s/>ακόλουθες<text:s/>εγγραφές:</text:span></text:p>
      <text:p text:style-name="P55"><text:span text:style-name="T55_1">α)Applicaton<text:s/>of<text:s/>Artcle<text:s/>3(2)<text:s/>of<text:s/>Protocol<text:s/>1<text:s/>of<text:s/>the<text:s/>EU/Singapore<text:s/>FTA»·<text:s/>ή</text:span></text:p>
      <text:p text:style-name="P56"><text:span text:style-name="T56_1">β)«Applicaton<text:s/>du<text:s/>paragraphe<text:s/>2<text:s/>de<text:s/>l’artcle<text:s/>3<text:s/>du<text:s/>protocole<text:s/>n</text:span><text:span text:style-name="T56_2">o</text:span><text:span text:style-name="T56_3"><text:s/>1<text:s/>de<text:s/>l’ALE<text:s/>UE/Singapour».</text:span></text:p>
      <text:p text:style-name="P57"><text:span text:style-name="T57_1">Οι<text:s/>ύλες<text:s/>που<text:s/>παρατίθενται<text:s/>στο<text:s/>παράρτημα<text:s/>Γ<text:s/>«Ύλες<text:s/>που<text:s/>εξαιρούνται<text:s/>από<text:s/>τη<text:s/>σώρευση<text:s/>βάσει<text:s/>της<text:s/>παραγράφου<text:s/>2<text:s/>του<text:s/>άρθρου<text:s/>3»<text:s/>του<text:s/>παρόντος<text:s/>πρωτοκόλλου<text:s/>(σελ.<text:s/>741)<text:s/></text:span><text:span text:style-name="T57_2">εξαιρούνται<text:s/>από<text:s/>τη<text:s/>σώρευση<text:s/>που<text:s/>ορίζεται<text:s/>στις<text:s/>παραγράφους<text:s/>2<text:s/>έως<text:s/>6<text:s/>του<text:s/>παρόντος<text:s/>άρθρου</text:span><text:span text:style-name="T57_3"><text:s/>εάν<text:s/>κατά<text:s/>την<text:s/>εισαγωγή<text:s/>του<text:s/>προϊόντος:</text:span></text:p>
      <text:p text:style-name="P58"><text:span text:style-name="T58_1">α)</text:span><text:span text:style-name="T58_2"><text:tab/></text:span><text:span text:style-name="T58_3">η<text:s/>δασμολογική<text:s/>προτίμηση<text:s/>που<text:s/>εφαρμόζεται<text:s/>στις<text:s/>ύλες<text:s/>σε<text:s/>ένα<text:s/>συμβαλλόμενο<text:s/>μέρος<text:s/>δεν<text:s/>είναι<text:s/>η<text:s/>ίδια<text:s/>για<text:s/>όλες<text:s/>τις<text:s/>χώρες<text:s/>που<text:s/>εμπλέκονται<text:s/>στη<text:s/>σώρευση·<text:s/>και</text:span></text:p>
      <text:p text:style-name="P59"><text:span text:style-name="T59_1">β)</text:span><text:span text:style-name="T59_2"><text:tab/></text:span><text:span text:style-name="T59_3">οι<text:s/>σχετικές<text:s/>ύλες<text:s/>πρόκειται,<text:s/>μέσω<text:s/>της<text:s/>σώρευσης,<text:s/>να<text:s/>υπόκεινται<text:s/>σε<text:s/>ευνοϊκότερη<text:s/>δασμολογική<text:s/>μεταχείριση<text:s/>σε<text:s/>σχέση<text:s/>με<text:s/>τη<text:s/>μεταχείριση<text:s/>που<text:s/>θα<text:s/>λάμβαναν<text:s/>αν<text:s/>εξάγονταν<text:s/>απευθείας<text:s/>σε<text:s/>συμβαλλόμενο<text:s/>μέρος.</text:span></text:p>
      <text:p text:style-name="P60"><text:span text:style-name="T60_1">Κατόπιν<text:s/>αιτήματος<text:s/>συμβαλλόμενου<text:s/>μέρους<text:s/>τα<text:s/>μέρη<text:s/>δύνανται,<text:s/>με<text:s/>απόφαση<text:s/>της<text:s/>Επιτροπής<text:s/>Τελωνείων<text:s/>που<text:s/>συγκροτείται<text:s/>σύμφωνα<text:s/>με<text:s/>το<text:s/>άρθρο<text:s/>16.2<text:s/>(Ειδικές<text:s/>επιτροπές),<text:s/>να<text:s/>τροποποιούν<text:s/>το<text:s/>παράρτημα<text:s/>Γ<text:s/>του<text:s/>παρόντος<text:s/>πρωτοκόλλου.<text:s/>Οποιοδήποτε<text:s/>αίτημα<text:s/>τροποποίησης<text:s/>κοινοποιείται<text:s/>στο<text:s/>άλλο<text:s/>συμβαλλόμενο<text:s/>μέρος<text:s/>τουλάχιστον<text:s/>δύο<text:s/>μήνες<text:s/>πριν<text:s/>από<text:s/>τη<text:s/>συνεδρίαση<text:s/>της<text:s/>επιτροπής<text:s/>αυτής.</text:span></text:p>
      <text:p text:style-name="P61"><text:span text:style-name="T61_1">Β)<text:s/></text:span><text:span text:style-name="T61_2">Οι<text:s/>ύλες<text:s/>καταγωγής<text:s/>χώρας<text:s/></text:span><text:span text:style-name="T61_3">ASEAN<text:s/></text:span><text:span text:style-name="T61_4">θεωρούνται<text:s/>ως<text:s/>ύλες<text:s/>καταγωγής<text:s/>συμβαλλόμενου<text:s/>μέρους</text:span><text:span text:style-name="T61_5">,<text:s/>όταν<text:s/>υποβάλλονται<text:s/>σε<text:s/>περαιτέρω<text:s/>επεξεργασία<text:s/>ή<text:s/>ενσωματώνονται<text:s/>σε<text:s/>ένα<text:s/>από<text:s/>τα<text:s/>προϊόντα<text:s/>που<text:s/>παρατίθεται<text:s/>στον<text:s/>κατάλογο<text:s/>του<text:s/>παραρτήματος<text:s/>Δ<text:s/>«Προϊόντα<text:s/>που<text:s/>αναφέρονται<text:s/>στην<text:s/>παράγραφο<text:s/>9<text:s/>του<text:s/>άρθρου<text:s/>3<text:s/>για<text:s/>τα<text:s/>οποία<text:s/>οι<text:s/>ύλες<text:s/>καταγωγής<text:s/>χώρας<text:s/>της<text:s/>ASEAN<text:s/>θεωρούνται<text:s/>ως<text:s/>ύλες<text:s/>καταγωγής<text:s/>συμβαλλόμενου<text:s/>μέρους»<text:s/>(σελ.<text:s/>743)<text:s/>του<text:s/>κοινοποιούμενου<text:s/>πρωτοκόλλου,<text:s/>με<text:s/>την<text:s/>προϋπόθεση<text:s/>ότι<text:s/>υπόκεινται<text:s/>σε<text:s/>επεξεργασία<text:s/>ή<text:s/>μεταποίηση<text:s/>πέραν<text:s/>των<text:s/>εργασιών<text:s/>που<text:s/>αναφέρονται<text:s/>στο<text:s/>άρθρο<text:s/>6<text:s/>(Ανεπαρκής<text:s/>επεξεργασία<text:s/>ή<text:s/>μεταποίηση).</text:span></text:p>
      <text:p text:style-name="P62"><text:span text:style-name="T62_1">Για<text:s/>τους<text:s/>σκοπούς<text:s/>της<text:s/>(ανωτέρω)<text:s/>παραγράφου<text:s/>9<text:s/>η<text:s/></text:span><text:span text:style-name="T62_2">καταγωγή<text:s/>των<text:s/>υλών<text:s/>καθορίζεται</text:span><text:span text:style-name="T62_3"><text:s/>σύμφωνα<text:s/>με<text:s/>τους<text:s/>προτιμησιακούς<text:s/>κανόνες<text:s/>καταγωγής<text:s/>που<text:s/>εφαρμόζονται<text:s/>στις<text:s/>χώρες-δικαιούχους<text:s/>του<text:s/>Γενικευμένου<text:s/>Συστήματος<text:s/>Προτιμήσεων<text:s/>(στο<text:s/>εξής<text:s/>αναφερόμενο<text:s/>ως<text:s/>«ΓΣΠ»),<text:s/>οι<text:s/>οποίοι<text:s/>ορίζονται<text:s/>στον<text:s/>κατ'<text:s/>εξουσιοδότηση<text:s/>κανονισμό<text:s/>(ΕΕ)<text:s/>2015/2446<text:s/>της<text:s/>Επιτροπής<text:s/>και<text:s/></text:span><text:span text:style-name="T62_4">ο<text:s/>χαρακτήρας<text:s/>καταγωγής<text:s/>των<text:s/>υλών<text:s/>που<text:s/>εξάγονται<text:s/>από<text:s/>ένα<text:s/>από<text:s/>τα<text:s/>κράτη<text:s/>ASEAN<text:s/>σε<text:s/>συμβαλλόμενο<text:s/>μέρος</text:span><text:span text:style-name="T62_5">,<text:s/>προκειμένου<text:s/>να<text:s/>χρησιμοποιηθούν<text:s/>σε<text:s/>περαιτέρω<text:s/>επεξεργασία<text:s/>ή<text:s/>μεταποίηση,<text:s/></text:span><text:span text:style-name="T62_6">καθορίζεται</text:span><text:span text:style-name="T62_7"><text:s/>με<text:s/>απόδειξη<text:s/>καταγωγής<text:s/>σύμφωνα<text:s/>με<text:s/>τους<text:s/>προτιμησιακούς<text:s/>κανόνες<text:s/>που<text:s/>εφαρμόζονται<text:s/>στις<text:s/>χώρες-δικαιούχους<text:s/>του<text:s/>ΓΣΠ,<text:s/>όπως<text:s/>ορίζονται<text:s/>στον<text:s/>κατ'<text:s/>εξουσιοδότηση<text:s/>κανονισμό<text:s/>(ΕΕ)<text:s/>2015/2446<text:s/>της<text:s/>Επιτροπής.</text:span></text:p>
      <text:p text:style-name="P63"><text:span text:style-name="T63_1">Η<text:s/>σώρευση<text:s/>που<text:s/>ορίζεται<text:s/>στις<text:s/>παραγράφους<text:s/>9<text:s/>έως<text:s/>13<text:s/>του<text:s/>παρόντος<text:s/>άρθρου<text:s/>μπορεί<text:s/>να<text:s/>εφαρμόζεται<text:s/>με<text:s/>την<text:s/>προϋπόθεση<text:s/>ότι:</text:span></text:p>
      <text:p text:style-name="P64"><text:span text:style-name="T64_1">α)τα<text:s/>κράτη<text:s/>ASEAN<text:s/>που<text:s/>εμπλέκονται<text:s/>στην<text:s/>απόκτηση<text:s/>του<text:s/>χαρακτήρα<text:s/>καταγωγής<text:s/>ανέλαβαν<text:s/>την<text:s/>υποχρέωση:<text:s/>i)<text:s/>να<text:s/>συμμορφώνονται<text:s/>ή<text:s/>να<text:s/>εξασφαλίζουν<text:s/>τη<text:s/>συμμόρφωση<text:s/>με<text:s/>το<text:s/>κoινοποιούμενο<text:s/>πρωτόκολλο·<text:s/>και<text:s/>ii)<text:s/>να<text:s/>παρέχουν<text:s/>την<text:s/>απαραίτητη<text:s/>διοικητική<text:s/>συνεργασία<text:s/>ώστε<text:s/>να<text:s/>εξασφαλίζεται<text:s/>η<text:s/>σωστή<text:s/>εφαρμογή<text:s/>του<text:s/>κοινοποιούμενου<text:s/>πρωτοκόλλου<text:s/>τόσον<text:s/>όσον<text:s/>αφορά<text:s/>την<text:s/>Ένωση<text:s/>όσο<text:s/>και<text:s/>μεταξύ<text:s/>τους·</text:span></text:p>
      <text:p text:style-name="P65"><text:span text:style-name="T65_1">β)</text:span><text:span text:style-name="T65_2"><text:tab/></text:span><text:span text:style-name="T65_3">οι<text:s/>δεσμεύσεις<text:s/>που<text:s/>αναφέρονται<text:s/>στο<text:s/>στοιχείο<text:s/>α)<text:s/>κοινοποιήθηκαν<text:s/>στην<text:s/>Ένωση.</text:span></text:p>
      <text:p text:style-name="P66"><text:span text:style-name="T66_1">Οι<text:s/>δηλώσεις<text:s/>καταγωγής</text:span><text:span text:style-name="T66_2"><text:s/>που<text:s/>εκδίδονται<text:s/>κατ’<text:s/>εφαρμογή<text:s/>της<text:s/>παραγράφου<text:s/>9<text:s/>του<text:s/>παρόντος<text:s/>άρθρου,<text:s/>φέρουν<text:s/>μια<text:s/>από<text:s/>τις<text:s/>ακόλουθες<text:s/>εγγραφές:</text:span></text:p>
      <text:p text:style-name="P67"><text:span text:style-name="T67_1">a)</text:span><text:span text:style-name="T67_2"><text:tab/></text:span><text:span text:style-name="T67_3">«Applicaton<text:s/>of<text:s/>Artcle<text:s/>3(9)<text:s/>of<text:s/>Protocol<text:s/>1<text:s/>of<text:s/>the<text:s/>EU/Singapore<text:s/>FTA»·<text:s/>ή</text:span></text:p>
      <text:p text:style-name="P68"><text:span text:style-name="T68_1">b)</text:span><text:span text:style-name="T68_2"><text:tab/></text:span><text:span text:style-name="T68_3">«Applicaton<text:s/>du<text:s/>paragraphe<text:s/>9<text:s/>de<text:s/>l’artcle<text:s/>3<text:s/>du<text:s/>protocole<text:s/>n</text:span><text:span text:style-name="T68_4">o</text:span><text:span text:style-name="T68_5"><text:s/>1<text:s/>de<text:s/>l’ALE<text:s/>UE/Singapour».</text:span></text:p>
      <text:p text:style-name="P69"><text:span text:style-name="T69_1">Κατόπιν<text:s/>αιτήματος<text:s/>συμβαλλόμενου<text:s/>μέρους<text:s/>τα<text:s/>μέρη<text:s/>δύνανται,<text:s/>με<text:s/>απόφαση<text:s/>της<text:s/>Επιτροπής<text:s/>Τελωνείων<text:s/>που<text:s/>συγκροτείται<text:s/>σύμφωνα<text:s/>με<text:s/>το<text:s/>άρθρο<text:s/>16.2<text:s/>(Ειδικές<text:s/>επιτροπές),<text:s/>να<text:s/>τροποποιούν<text:s/>το<text:s/>παράρτημα<text:s/>Δ<text:s/>«Προϊόντα<text:s/>που<text:s/>αναφέρονται<text:s/>στην<text:s/>παράγραφο<text:s/>9<text:s/>του<text:s/>άρθρου<text:s/>3<text:s/>για<text:s/>τα<text:s/>οποία<text:s/>οι<text:s/>ύλες<text:s/>καταγωγής<text:s/>χώρας<text:s/>της<text:s/>ASEAN<text:s/>θεωρούνται<text:s/>ως<text:s/>ύλες<text:s/>καταγωγής<text:s/>συμβαλλόμενου<text:s/>μέρους»<text:s/>(σελ.<text:s/>743)<text:s/>του<text:s/>κοινοποιούμενου<text:s/>πρωτοκόλλου.<text:s/>Οποιοδήποτε<text:s/>αίτημα<text:s/>τροποποίησης<text:s/>κοινοποιείται<text:s/>στο<text:s/>άλλο<text:s/>συμβαλλόμενο<text:s/>μέρος<text:s/>τουλάχιστον<text:s/>δύο<text:s/>μήνες<text:s/>πριν<text:s/>από<text:s/>τη<text:s/>συνεδρίαση<text:s/>της<text:s/>επιτροπής.</text:span></text:p>
      <text:p text:style-name="P70"><text:span text:style-name="T70_1">Η<text:s/>σώρευση<text:s/>που<text:s/>ορίζεται<text:s/>στην<text:s/>παράγραφο<text:s/>9<text:s/>έως<text:s/>13<text:s/>του<text:s/>παρόντος<text:s/>άρθρου<text:s/>(δηλαδή<text:s/>για<text:s/>ύλες<text:s/>καταγωγής<text:s/>χώρας<text:s/>ASEAN)<text:s/></text:span><text:span text:style-name="T70_2">σταματάει<text:s/>να<text:s/>εφαρμόζεται</text:span><text:span text:style-name="T70_3">,<text:s/>όταν<text:s/>πληρούνται<text:s/>οι<text:s/>προϋποθέσεις<text:s/>των<text:s/>παραγράφων<text:s/>2<text:s/>έως<text:s/>7<text:s/>του<text:s/>παρόντος<text:s/>άρθρου<text:s/>(δηλαδή<text:s/>για<text:s/>ύλες<text:s/>καταγωγής<text:s/>κράτους<text:s/>ASEAN<text:s/>που<text:s/>εφαρμόζει<text:s/>προτιμησιακή<text:s/>συμφωνία<text:s/>με<text:s/>την<text:s/>Ένωση).</text:span></text:p>
      <text:p text:style-name="P71"><text:span text:style-name="T71_1">Επαρκώς<text:s/>επεξεργασμένα<text:s/>ή<text:s/>μεταποιημένα<text:s/>προϊόντα<text:s/>(άρθρο<text:s/>5)</text:span></text:p>
      <text:p text:style-name="P72"><text:span text:style-name="T72_1">Για<text:s/>τους<text:s/>σκοπούς<text:s/>του<text:s/>στοιχείου<text:s/>β)<text:s/>του<text:s/>άρθρου<text:s/>2<text:s/>(Γενικές<text:s/>διατάξεις),<text:s/>προϊόντα<text:s/>που<text:s/>δεν<text:s/>είναι<text:s/>εξ<text:s/>ολοκλήρου<text:s/>παραγόμενα<text:s/>θεωρείται<text:s/>ότι<text:s/>υπέστησαν<text:s/>επαρκή<text:s/>επεξεργασία<text:s/>ή<text:s/>μεταποίηση,<text:s/>όταν<text:s/>πληρούνται<text:s/>οι<text:s/>όροι<text:s/>του<text:s/>πίνακα<text:s/>που<text:s/>περιλαμβάνεται<text:s/>στο<text:s/>παράρτημα<text:s/>Β<text:s/>ή<text:s/>Β(α)<text:s/>του<text:s/>κοινοποιούμενου<text:s/>πρωτοκόλλου.</text:span></text:p>
      <text:p text:style-name="P73"><text:span text:style-name="T73_1">Κατά<text:s/>παρέκκλιση<text:s/>της<text:s/>(ανωτέρω)<text:s/>παραγράφου<text:s/>1<text:s/>του<text:s/>παρόντος<text:s/>άρθρου<text:s/>και<text:s/>τηρουμένων<text:s/>των<text:s/>παραγράφων<text:s/>4<text:s/>και<text:s/>5<text:s/>του<text:s/>παρόντος<text:s/>άρθρου,<text:s/>μη<text:s/>καταγόμενες<text:s/>ύλες<text:s/>οι<text:s/>οποίες,<text:s/>σύμφωνα<text:s/>με<text:s/>τους<text:s/>όρους<text:s/>που<text:s/>ορίζονται<text:s/>στον<text:s/>πίνακα<text:s/>του<text:s/>παραρτήματος<text:s/>Β<text:s/>ή<text:s/>Β(α)<text:s/>του<text:s/>κοινοποιούμενου<text:s/>πρωτοκόλλου,<text:s/>δεν<text:s/>πρέπει<text:s/>να<text:s/>χρησιμοποιούνται<text:s/>στην<text:s/>κατασκευή<text:s/>ενός<text:s/>δεδομένου<text:s/>προϊόντος,<text:s/></text:span><text:span text:style-name="T73_2">μπορούν<text:s/>ωστόσο<text:s/>να<text:s/>χρησιμοποιηθούν</text:span><text:span text:style-name="T73_3"><text:s/>υπό<text:s/>την<text:s/>προϋπόθεση<text:s/>ότι<text:s/>η<text:s/>συνολική<text:s/>αξία<text:s/>τους<text:s/>ή<text:s/>το<text:s/>καθαρό<text:s/>βάρος<text:s/>του<text:s/>προϊόντος<text:s/>δεν<text:s/>υπερβαίνει:</text:span></text:p>
      <text:p text:style-name="P74"><text:span text:style-name="T74_1">α)</text:span><text:span text:style-name="T74_2"><text:tab/></text:span><text:span text:style-name="T74_3">Δέκα<text:s/>τοις<text:s/>εκατό<text:s/>(10%)<text:s/>του<text:s/>βάρους<text:s/>του<text:s/>προϊόντος<text:s/>για<text:s/>τα<text:s/>προϊόντα<text:s/>που<text:s/>υπάγονται<text:s/>στα<text:s/>κεφάλαια<text:s/>2<text:s/>και<text:s/>4<text:s/>έως<text:s/>24<text:s/>του<text:s/>εναρμονισμένου<text:s/>συστήματος,<text:s/>εκτός<text:s/>των<text:s/>μεταποιημένων<text:s/>αλιευτικών<text:s/>προϊόντων<text:s/>του<text:s/>κεφαλαίου<text:s/>16·</text:span></text:p>
      <text:p text:style-name="P75"><text:span text:style-name="T75_1">β)Δέκα<text:s/>τοις<text:s/>εκατό<text:s/>(10%)<text:s/>της<text:s/>τιμής<text:s/>εκ<text:s/>του<text:s/>εργοστασίου<text:s/>του<text:s/>προϊόντος<text:s/>για<text:s/>άλλα<text:s/>προϊόντα,<text:s/>με<text:s/>την<text:s/>εξαίρεση<text:s/>των<text:s/>προϊόντων<text:s/>που<text:s/>υπάγονται<text:s/>στα<text:s/>κεφάλαια<text:s/>50<text:s/>έως<text:s/>63<text:s/>του<text:s/>εναρμονισμένου<text:s/>συστήματος,<text:s/>για<text:s/>τα<text:s/>οποία<text:s/>ισχύουν<text:s/>τα<text:s/>όρια<text:s/>ανοχής<text:s/>που<text:s/>αναφέρονται<text:s/>στις<text:s/>σημειώσεις<text:s/>6<text:s/>και<text:s/>7<text:s/>του<text:s/>παραρτήματος<text:s/>Α<text:s/>(σελ.<text:s/>677<text:s/>–<text:s/>679)<text:s/>του<text:s/>κοινοποιούμενου<text:s/>πρωτοκόλλου.</text:span></text:p>
      <text:p text:style-name="P76"><text:span text:style-name="T76_1">Η<text:s/>(ανωτέρω)<text:s/>παράγραφος<text:s/>3<text:s/>του<text:s/>παρόντος<text:s/>άρθρου,<text:s/>δεν<text:s/>επιτρέπει<text:s/>την<text:s/>υπέρβαση<text:s/>ενός<text:s/>από<text:s/>τα<text:s/>ποσοστά<text:s/>για<text:s/>τη<text:s/>μέγιστη<text:s/>περιεκτικότητα<text:s/>των<text:s/>μη<text:s/>καταγόμενων<text:s/>υλών,<text:s/>όπως<text:s/>ορίζονται<text:s/>στον<text:s/>πίνακα<text:s/>του<text:s/>παραρτήματος<text:s/>Β<text:s/>του<text:s/>κοινοποιούμενου<text:s/>πρωτοκόλλου.</text:span></text:p>
      <text:p text:style-name="P77"><text:span text:style-name="T77_1">Οι<text:s/>παράγραφοι<text:s/>3<text:s/>και<text:s/>4<text:s/>του<text:s/>παρόντος<text:s/>άρθρου<text:s/>(δηλαδή<text:s/>τα<text:s/>όρια<text:s/>ανοχής)<text:s/>δεν<text:s/>εφαρμόζονται<text:s/>στα<text:s/>προϊόντα<text:s/>που<text:s/>είναι<text:s/>εξ<text:s/>ολοκλήρου<text:s/>παραγόμενα<text:s/>σε<text:s/>συμβαλλόμενο<text:s/>μέρος<text:s/>κατά<text:s/>την<text:s/>έννοια<text:s/>του<text:s/>άρθρου<text:s/>4<text:s/>(Εξ<text:s/>ολοκλήρου<text:s/>παραγόμενα<text:s/>προϊόντα).<text:s/>Ωστόσο,<text:s/>με<text:s/>την<text:s/>επιφύλαξη<text:s/>του<text:s/>άρθρου<text:s/>6<text:s/>(Ανεπαρκής<text:s/>επεξεργασία<text:s/>ή<text:s/>μεταποίηση)<text:s/>και<text:s/>της<text:s/>παραγράφου<text:s/>2<text:s/>του<text:s/>άρθρου<text:s/>7<text:s/>(Μονάδα<text:s/>χαρακτηρισμού)<text:s/>η<text:s/>ανοχή<text:s/>που<text:s/>ορίζεται<text:s/>στις<text:s/>εν<text:s/>λόγω<text:s/>παραγράφους<text:s/>εφαρμόζεται<text:s/></text:span><text:span text:style-name="T77_2">στο<text:s/>σύνολο<text:s/>όλων<text:s/>των<text:s/>υλών<text:s/></text:span><text:span text:style-name="T77_3">που<text:s/>χρησιμοποιούνται<text:s/>για<text:s/>τη<text:s/>μεταποίηση<text:s/>ενός<text:s/>προϊόντος<text:s/>και<text:s/>για<text:s/>το<text:s/>οποίο<text:s/>ο<text:s/>κανόνας<text:s/>που<text:s/>ορίζεται<text:s/>στον<text:s/>πίνακα<text:s/>του<text:s/>παραρτήματος<text:s/>Β<text:s/>του<text:s/>παρόντος<text:s/>πρωτοκόλλου<text:s/>απαιτεί<text:s/>οι<text:s/>ύλες<text:s/>αυτές<text:s/>να<text:s/>είναι<text:s/>εξ<text:s/>ολοκλήρου<text:s/>παραγόμενες.</text:span></text:p>
      <text:h text:style-name="P78" text:outline-level="1"><text:span text:style-name="T78_1">ΤΜΗΜΑ<text:s/>3<text:s/></text:span></text:h>
      <text:h text:style-name="P79" text:outline-level="1"><text:span text:style-name="T79_1">(ΕΔΑΦΙΚΕΣ<text:s/>ΠΡΟΫΠΟΘΕΣΕΙΣ)</text:span></text:h>
      <text:p text:style-name="P80"><text:span text:style-name="T80_1">Μη<text:s/>αλλοίωση<text:s/>(άρθρο<text:s/>13)</text:span></text:p>
      <text:p text:style-name="P81"><text:span text:style-name="T81_1">Τα<text:s/>προϊόντα<text:s/>που<text:s/>δηλώνονται<text:s/>για<text:s/>εισαγωγή<text:s/>σε<text:s/>ένα<text:s/>συμβαλλόμενο<text:s/>μέρος<text:s/>πρέπει<text:s/>να<text:s/>είναι<text:s/>τα<text:s/>ίδια<text:s/>προϊόντα<text:s/>που<text:s/>εξάγονται<text:s/>από<text:s/>το<text:s/>άλλο<text:s/>συμβαλλόμενο<text:s/>μέρος<text:s/>από<text:s/>το<text:s/>οποίο<text:s/>θεωρείται<text:s/>ότι<text:s/>κατάγονται.<text:s/>Δεν<text:s/>θα<text:s/>πρέπει<text:s/>να<text:s/>έχουν<text:s/>υποστεί<text:s/>αλλοίωση<text:s/>ή<text:s/>καθ’<text:s/>οιονδήποτε<text:s/>τρόπο<text:s/>μετατροπή<text:s/>ή<text:s/>εργασίες,<text:s/>εκτός<text:s/>από<text:s/>τις<text:s/>εργασίες<text:s/>για<text:s/>τη<text:s/>διατήρησή<text:s/>τους<text:s/>σε<text:s/>καλή<text:s/>κατάσταση<text:s/>ή<text:s/>από<text:s/>τις<text:s/>εργασίες<text:s/>για<text:s/>την<text:s/>προσθήκη<text:s/>ή<text:s/>την<text:s/>επίθεση<text:s/>σημάτων,<text:s/>ετικετών,<text:s/>σφραγίδων<text:s/>ή<text:s/>άλλων<text:s/>πληροφοριών,<text:s/>ώστε<text:s/>να<text:s/>εξασφαλιστεί<text:s/>η<text:s/>συμμόρφωση<text:s/>με<text:s/>συγκεκριμένες<text:s/>εσωτερικές<text:s/>απαιτήσεις<text:s/>του<text:s/>συμβαλλόμενου<text:s/>μέρους<text:s/>εισαγωγής,<text:s/>πριν<text:s/>από<text:s/>τη<text:s/>δήλωση<text:s/>εισαγωγής.</text:span></text:p>
      <text:p text:style-name="P82"><text:span text:style-name="T82_1">Η<text:s/>αποθήκευση<text:s/>προϊόντων<text:s/>ή<text:s/>αποστολών<text:s/>εμπορευμάτων</text:span><text:span text:style-name="T82_2"><text:s/>επιτρέπεται,<text:s/>εφόσον<text:s/>παραμένουν<text:s/>υπό<text:s/>τελωνειακή<text:s/>επιτήρηση<text:s/>στη<text:s/>(στις)<text:s/>χώρα<text:s/>(-ες)<text:s/>διαμετακόμισης.</text:span></text:p>
      <text:p text:style-name="P83"><text:span text:style-name="T83_1">Με<text:s/>την<text:s/>επιφύλαξη<text:s/>του<text:s/>Τμήματος<text:s/>5<text:s/>(Δήλωση<text:s/>του<text:s/>Τόπου<text:s/>Καταγωγής),<text:s/></text:span><text:span text:style-name="T83_2">η<text:s/>κατάτμηση<text:s/>αποστολών</text:span><text:span text:style-name="T83_3"><text:s/>επιτρέπεται<text:s/>εφόσον<text:s/>πραγματοποιείται<text:s/>από<text:s/>τον<text:s/>εξαγωγέα<text:s/>ή<text:s/>υπό<text:s/>την<text:s/>ευθύνη<text:s/>του<text:s/>και<text:s/>οι<text:s/>αποστολές<text:s/>παραμένουν<text:s/>υπό<text:s/>τελωνειακή<text:s/>επιτήρηση<text:s/>στη<text:s/>(στις)<text:s/>χώρα<text:s/>(-ες)<text:s/>διαμετακόμισης.</text:span></text:p>
      <text:p text:style-name="P84"><text:span text:style-name="T84_1">Η<text:s/>συμμόρφωση<text:s/>με<text:s/>τις<text:s/>παραγράφους<text:s/>1<text:s/>έως<text:s/>3<text:s/>του<text:s/>παρόντος<text:s/>άρθρου<text:s/>θεωρείται<text:s/>ικανοποιητική,<text:s/>εκτός<text:s/>εάν<text:s/>οι<text:s/>τελωνειακές<text:s/>αρχές<text:s/>έχουν<text:s/>λόγους<text:s/>να<text:s/>πιστεύουν<text:s/>το<text:s/>αντίθετο·<text:s/>στις<text:s/>περιπτώσεις<text:s/>αυτές,<text:s/>οι<text:s/>τελωνειακές<text:s/>αρχές<text:s/>δύνανται<text:s/>να<text:s/>ζητήσουν<text:s/>από<text:s/>τον<text:s/>δηλούντα<text:s/>να<text:s/>προσκομίσει<text:s/>αποδεικτικά<text:s/>στοιχεία<text:s/>της<text:s/>συμμόρφωσής<text:s/>του.<text:s/>Τα<text:s/>στοιχεία<text:s/>αυτά<text:s/>παρέχονται<text:s/>με<text:s/>οποιοδήποτε<text:s/>μέσο,<text:s/>όπως<text:s/>με<text:s/>συμβατικά<text:s/>έγγραφα<text:s/>μεταφοράς,<text:s/>για<text:s/>παράδειγμα,<text:s/>φορτωτικές,<text:s/>ή<text:s/>με<text:s/>πραγματικά<text:s/>ή<text:s/>συγκεκριμένα<text:s/>στοιχεία<text:s/>που<text:s/>βασίζονται<text:s/>στη<text:s/>σήμανση<text:s/>ή<text:s/>την<text:s/>αρίθμηση<text:s/>των<text:s/>δεμάτων<text:s/>ή<text:s/>με<text:s/>άλλα<text:s/>στοιχεία<text:s/>που<text:s/>αφορούν<text:s/>τα<text:s/>ίδια<text:s/>τα<text:s/>εμπορεύματα.</text:span></text:p>
      <text:h text:style-name="P85" text:outline-level="1"><text:span text:style-name="T85_1">ΤΜΗΜΑ<text:s/>4<text:s/></text:span></text:h>
      <text:h text:style-name="P86" text:outline-level="1"><text:span text:style-name="T86_1">(ΕΠΙΣΤΡΟΦΗ<text:s/>Η<text:s/>ΑΠΑΛΛΑΓΗ)</text:span></text:h>
      <text:p text:style-name="P87"><text:span text:style-name="T87_1">Απαγόρευση<text:s/>επιστροφής<text:s/>δασμών<text:s/>ή<text:s/>απαλλαγής<text:s/>από<text:s/>δασμούς<text:s/>(άρθρο<text:s/>15)</text:span></text:p>
      <text:p text:style-name="P88"><text:span text:style-name="T88_1">Στο<text:s/>άρθρο<text:s/>αυτό,<text:s/>ορίζεται<text:s/>ότι<text:s/>οι<text:s/>μη<text:s/>καταγόμενες<text:s/>ύλες<text:s/>που<text:s/>χρησιμοποιούνται<text:s/>για<text:s/>την<text:s/>κατασκευή<text:s/>προϊόντων<text:s/>καταγωγής<text:s/>της<text:s/>Ένωσης<text:s/>ή<text:s/>της<text:s/>Σιγκαπούρης<text:s/>για<text:s/>τις<text:s/>οποίες<text:s/>έχει<text:s/>εκδοθεί<text:s/>ή<text:s/>συνταχθεί<text:s/>δήλωση<text:s/>καταγωγής<text:s/>δεν<text:s/>αποτελούν<text:s/>στην<text:s/>Ένωση<text:s/>ή<text:s/>στη<text:s/>Σιγκαπούρη<text:s/>αντικείμενο<text:s/>επιστροφής<text:s/>δασμών<text:s/>ή<text:s/>απαλλαγής<text:s/>από<text:s/>δασμούς<text:s/>οποιουδήποτε<text:s/>είδους.</text:span></text:p>
      <text:p text:style-name="P89"><text:span text:style-name="T89_1">Η<text:s/>απαγόρευση<text:s/>της<text:s/>(ανωτέρω)<text:s/>παραγράφου<text:s/>1<text:s/>του<text:s/>παρόντος<text:s/>άρθρου<text:s/>εφαρμόζεται<text:s/>σε<text:s/>κάθε<text:s/>ρύθμιση<text:s/>για<text:s/>επιστροφή,<text:s/>διαγραφή<text:s/>ή<text:s/>μη<text:s/>καταβολή,<text:s/>πλήρη<text:s/>ή<text:s/>μερική,<text:s/>δασμών<text:s/>ή<text:s/>επιβαρύνσεων<text:s/>ισοδυνάμου<text:s/>αποτελέσματος,<text:s/>που<text:s/>επιβάλλονται,<text:s/>στην<text:s/>Ένωση<text:s/>ή<text:s/>στη<text:s/>Σιγκαπούρη,<text:s/>επί<text:s/>υλών<text:s/>που<text:s/>χρησιμοποιήθηκαν<text:s/>για<text:s/>την<text:s/>κατασκευή,<text:s/>σε<text:s/>περίπτωση<text:s/>που<text:s/>ισχύει<text:s/>αυτή<text:s/>η<text:s/>επιστροφή,<text:s/>διαγραφή,<text:s/>η<text:s/>μη<text:s/>καταβολή,<text:s/>ρητά<text:s/>ή<text:s/>στην<text:s/>πράξη,<text:s/>όταν<text:s/>τα<text:s/>προϊόντα<text:s/>που<text:s/>παράγονται<text:s/>από<text:s/>τις<text:s/>εν<text:s/>λόγω<text:s/>ύλες<text:s/>εξάγονται<text:s/>αλλά<text:s/>όχι<text:s/>όταν<text:s/>διατίθενται<text:s/>στην<text:s/>εσωτερική<text:s/>κατανάλωση<text:s/>ενός<text:s/>συμβαλλόμενου<text:s/>μέρους.</text:span></text:p>
      <text:p text:style-name="P90"><text:span text:style-name="T90_1">Οι<text:s/>διατάξεις<text:s/>της<text:s/>απαγόρευσης<text:s/>επιστροφής<text:s/>δασμών<text:s/>ή<text:s/>απαλλαγής<text:s/>από<text:s/>δασμούς<text:s/>ισχύουν<text:s/>επίσης<text:s/>για<text:s/>τη<text:s/>συσκευασία<text:s/>κατά<text:s/>την<text:s/>έννοια<text:s/>του<text:s/>άρθρου<text:s/>7<text:s/>παράγραφος<text:s/>2<text:s/>(Μονάδα<text:s/>χαρακτηρισμού),<text:s/>τα<text:s/>εξαρτήματα,<text:s/>τα<text:s/>ανταλλακτικά<text:s/>και<text:s/>τα<text:s/>εργαλεία<text:s/>κατά<text:s/>την<text:s/>έννοια<text:s/>του<text:s/>άρθρου<text:s/>8<text:s/>(Εξαρτήματα,<text:s/>ανταλλακτικά<text:s/>και<text:s/>εργαλεία)<text:s/>και<text:s/>τους<text:s/>συνδυασμούς<text:s/>προϊόντων<text:s/>κατά<text:s/>την<text:s/>έννοια<text:s/>του<text:s/>άρθρου<text:s/>9<text:s/>(Συνδυασμοί<text:s/>εμπορευμάτων),<text:s/>όταν<text:s/>αυτά<text:s/>δεν<text:s/>αποτελούν<text:s/>είδη<text:s/>καταγωγής.</text:span></text:p>
      <text:p text:style-name="P91"><text:span text:style-name="T91_1">Οι<text:s/>διατάξεις<text:s/>των<text:s/>παραγράφων<text:s/>1<text:s/>έως<text:s/>4<text:s/>του<text:s/>παρόντος<text:s/>άρθρου,<text:s/>ισχύουν<text:s/>μόνο<text:s/>για<text:s/>τις<text:s/>ύλες<text:s/>που<text:s/>υπάγονται<text:s/>στο<text:s/>κοινοποιούμενο<text:s/>πρωτόκολλο.</text:span></text:p>
      <text:h text:style-name="P92" text:outline-level="1"><text:span text:style-name="T92_1">ΤΜΗΜΑ<text:s/>5<text:s/></text:span></text:h>
      <text:h text:style-name="P93" text:outline-level="1"><text:span text:style-name="T93_1">(ΔΗΛΩΣΗ<text:s/>ΤΟΥ<text:s/>ΤΟΠΟΥ<text:s/>ΚΑΤΑΓΩΓΗΣ)</text:span></text:h>
      <text:p text:style-name="P94"><text:span text:style-name="T94_1">Γενικές<text:s/>απαιτήσεις<text:s/>(άρθρο<text:s/>16)</text:span></text:p>
      <text:p text:style-name="P95"><text:span text:style-name="T95_1">Τα<text:s/>προϊόντα<text:s/>καταγωγής<text:s/>Ένωσης<text:s/>κατά<text:s/>την<text:s/>εισαγωγή<text:s/>τους<text:s/>στη<text:s/>Σιγκαπούρη<text:s/>και<text:s/>τα<text:s/>προϊόντα<text:s/>καταγωγής<text:s/>Σιγκαπούρης<text:s/>κατά<text:s/>την<text:s/>εισαγωγή<text:s/>τους<text:s/>στην<text:s/>Ένωση<text:s/>υπάγονται<text:s/>σε<text:s/>προτιμησιακή<text:s/>δασμολογική<text:s/>μεταχείριση<text:s/>βάσει<text:s/>της<text:s/>παρούσας<text:s/>συμφωνίας,<text:s/></text:span><text:span text:style-name="T95_2">εφόσον<text:s/>προσκομισθεί<text:s/>η<text:s/>δήλωση<text:s/>καταγωγής</text:span><text:span text:style-name="T95_3">.<text:s/>Η<text:s/>δήλωση<text:s/>καταγωγής<text:s/>προσκομίζεται<text:s/>σε<text:s/>τιμολόγιο<text:s/>ή<text:s/>άλλο<text:s/>εμπορικό<text:s/>έγγραφο<text:s/>που<text:s/>περιγράφει<text:s/>το<text:s/>προϊόν<text:s/>καταγωγής<text:s/>με<text:s/>επαρκείς<text:s/>λεπτομέρειες<text:s/>για<text:s/>τη<text:s/>διαπίστωση<text:s/>της<text:s/>ταυτότητάς<text:s/>του.<text:s/></text:span><text:span text:style-name="T95_4">Το<text:s/>κείμενο<text:s/>της<text:s/>δήλωσης<text:s/>καταγωγής</text:span><text:span text:style-name="T95_5"><text:s/>παρατίθεται<text:s/>στο<text:s/>Παράρτημα<text:s/>Ε<text:s/>(σελ.<text:s/>746<text:s/>έως<text:s/>748)<text:s/>του<text:s/>κοινοποιούμενου<text:s/>πρωτοκόλλου.</text:span></text:p>
      <text:p text:style-name="P96"><text:span text:style-name="T96_1">Όροι<text:s/>για<text:s/>τη<text:s/>σύνταξη<text:s/>της<text:s/>δήλωσης<text:s/>καταγωγής<text:s/>(άρθρο<text:s/>17)</text:span></text:p>
      <text:p text:style-name="P97"><text:span text:style-name="T97_1">Η<text:s/>δήλωση<text:s/>καταγωγής<text:s/>που<text:s/>αναφέρεται<text:s/>στο<text:s/>άρθρο<text:s/>16<text:s/>(Γενικές<text:s/>απαιτήσεις)<text:s/>μπορεί<text:s/>να<text:s/>συντάσσεται:<text:s/></text:span><text:span text:style-name="T97_2">α)<text:s/></text:span><text:span text:style-name="T97_3">στην<text:s/>Ένωση</text:span><text:span text:style-name="T97_4">:</text:span></text:p>
      <text:p text:style-name="P98"><text:span text:style-name="T98_1">i)</text:span><text:span text:style-name="T98_2"><text:tab/></text:span><text:span text:style-name="T98_3">από<text:s/>εγκεκριμένο<text:s/>εξαγωγέα<text:s/>ανεξαρτήτως<text:s/>της<text:s/>αξίας<text:s/>των<text:s/>προς<text:s/>εξαγωγή<text:s/>προϊόντων<text:s/>(κατά<text:s/>την<text:s/>έννοια<text:s/>του<text:s/>άρθρου<text:s/>18<text:s/>«Εγκεκριμένος<text:s/>εξαγωγέας»)·<text:s/>ή</text:span></text:p>
      <text:p text:style-name="P99"><text:span text:style-name="T99_1">ii)</text:span><text:span text:style-name="T99_2"><text:tab/></text:span><text:span text:style-name="T99_3"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καταγόμενα<text:s/>προϊόντα,<text:s/>των<text:s/>οποίων<text:s/>η<text:s/>συνολική<text:s/>αξία<text:s/>δεν<text:s/>υπερβαίνει<text:s/>τα<text:s/>6<text:s/>000<text:s/>ευρώ.</text:span></text:p>
      <text:p text:style-name="P100"><text:span text:style-name="T100_1">β)</text:span><text:span text:style-name="T100_2"><text:tab/></text:span><text:span text:style-name="T100_3">στη<text:s/>Σιγκαπούρη<text:s/></text:span><text:span text:style-name="T100_4">από<text:s/>έναν<text:s/>εξαγωγέα<text:s/>που:</text:span></text:p>
      <text:p text:style-name="P101"><text:span text:style-name="T101_1">i)</text:span><text:span text:style-name="T101_2"><text:tab/></text:span><text:span text:style-name="T101_3">έχει<text:s/>καταχωρηθεί<text:s/>από<text:s/>τις<text:s/>αρμόδιες<text:s/>αρχές<text:s/>και<text:s/>διαθέτει<text:s/></text:span><text:span text:style-name="T101_4">ενιαίο<text:s/>αριθμό<text:s/>οντότητας</text:span><text:span text:style-name="T101_5">·<text:s/>και</text:span></text:p>
      <text:p text:style-name="P102"><text:span text:style-name="T102_1">ii)</text:span><text:span text:style-name="T102_2"><text:tab/></text:span><text:span text:style-name="T102_3">συμμορφώνεται<text:s/>με<text:s/>τις<text:s/>συναφείς<text:s/>ρυθμιστικές<text:s/>διατάξεις<text:s/>της<text:s/>Σιγκαπούρης<text:s/>σχετικά<text:s/>με<text:s/>την<text:s/>έκδοση<text:s/>δηλώσεων<text:s/>καταγωγής.</text:span></text:p>
      <text:p text:style-name="P103"><text:span text:style-name="T103_1">Ο<text:s/>εξαγωγέας<text:s/>που<text:s/>συντάσσει<text:s/>δήλωση<text:s/>καταγωγής<text:s/>πρέπει<text:s/>να<text:s/>είναι<text:s/>σε<text:s/>θέση<text:s/>να<text:s/>προσκομίσει<text:s/>ανά<text:s/>πάσα<text:s/>στιγμή,<text:s/>εάν<text:s/>του<text:s/>ζητηθεί<text:s/>από<text:s/>τις<text:s/>τελωνειακές<text:s/>αρχές<text:s/>του<text:s/>συμβαλλόμενου<text:s/>μέρους<text:s/>εξαγωγής,<text:s/>κάθε<text:s/>κατάλληλο<text:s/>έγγραφο<text:s/>που<text:s/>προβλέπεται<text:s/>στο<text:s/>άρθρο<text:s/>23<text:s/>(Δικαιολογητικά<text:s/>έγγραφα)<text:s/>και<text:s/>αποδεικνύει<text:s/>τον<text:s/>χαρακτήρα<text:s/>καταγωγής<text:s/>των<text:s/>εν<text:s/>λόγω<text:s/>προϊόντων<text:s/>καθώς<text:s/>και<text:s/>την<text:s/>εκπλήρωση<text:s/>των<text:s/>λοιπών<text:s/>απαιτήσεων<text:s/>του<text:s/>κοινοποιούμενου<text:s/>πρωτοκόλλου.</text:span></text:p>
      <text:p text:style-name="P104"><text:span text:style-name="T104_1">Διάρκεια<text:s/>ισχύος<text:s/>της<text:s/>δήλωσης<text:s/>καταγωγής<text:s/>(άρθρο<text:s/>19)</text:span></text:p>
      <text:p text:style-name="P105"><text:span text:style-name="T105_1">Στο<text:s/>εν<text:s/>λόγω<text:s/>άρθρο,<text:s/>αναφέρεται<text:s/>ότι<text:s/>η<text:s/>δήλωση<text:s/>καταγωγής<text:s/>ισχύει<text:s/></text:span><text:span text:style-name="T105_2">για<text:s/>δώδεκα<text:s/>μήνες</text:span><text:span text:style-name="T105_3"><text:s/>από<text:s/>την<text:s/>ημερομηνία<text:s/>έκδοσης<text:s/>στο<text:s/>συμβαλλόμενο<text:s/>μέρος<text:s/>εξαγωγής.</text:span></text:p>
      <text:p text:style-name="P106"><text:span text:style-name="T106_1">Οι<text:s/>δηλώσεις<text:s/>καταγωγής<text:s/>που<text:s/>κατατίθενται<text:s/>στις<text:s/>τελωνειακές<text:s/>αρχές<text:s/>του<text:s/>συμβαλλόμενου<text:s/>μέρους<text:s/>εισαγωγής<text:s/></text:span><text:span text:style-name="T106_2">μετά<text:s/>την<text:s/>παρέλευση<text:s/>της<text:s/>προθεσμίας<text:s/>υποβολής</text:span><text:span text:style-name="T106_3"><text:s/>που<text:s/>προβλέπεται<text:s/>στην<text:s/>ανωτέρω<text:s/>παράγραφο<text:s/>1<text:s/>του<text:s/>παρόντος<text:s/>άρθρου,<text:s/>μπορούν<text:s/>να<text:s/>γίνονται<text:s/>δεκτές<text:s/>για<text:s/>την<text:s/>εφαρμογή<text:s/>του<text:s/>προτιμησιακού<text:s/>καθεστώτος<text:s/>στην<text:s/>περίπτωση<text:s/>που<text:s/>η<text:s/>αδυναμία<text:s/>υποβολής<text:s/>των<text:s/>εγγράφων<text:s/>αυτών<text:s/>εντός<text:s/>της<text:s/>καθορισμένης<text:s/>προθεσμίας<text:s/>οφείλεται<text:s/>σε<text:s/>εξαιρετικές<text:s/>περιστάσεις.</text:span></text:p>
      <text:p text:style-name="P107"><text:span text:style-name="T107_1">Εισαγωγή<text:s/>με<text:s/>τμηματικές<text:s/>αποστολές<text:s/>(άρθρο<text:s/>21)</text:span></text:p>
      <text:p text:style-name="P108"><text:span text:style-name="T108_1">Όταν<text:s/>-<text:s/>ύστερα<text:s/>από<text:s/>αίτηση<text:s/>του<text:s/>εισαγωγέα<text:s/>-<text:s/>αποσυναρμολογημένα<text:s/>ή<text:s/>μη<text:s/>συναρμολογημένα<text:s/>προϊόντα<text:s/>κατά<text:s/>την<text:s/>έννοια<text:s/>του<text:s/>γενικού<text:s/>κανόνα<text:s/>2<text:s/>α)<text:s/>του<text:s/>εναρμονισμένου<text:s/>συστήματος,<text:s/>που<text:s/>υπάγονται<text:s/>στα<text:s/>τμήματα<text:s/>XVI<text:s/>και<text:s/>XVII<text:s/>ή<text:s/>στις<text:s/>κλάσεις<text:s/>7308<text:s/>και<text:s/>9406<text:s/>του<text:s/>εναρμονισμένου<text:s/>συστήματος,<text:s/>εισάγονται<text:s/>με<text:s/>τμηματικές<text:s/>αποστολές,<text:s/>υποβάλλεται<text:s/>γι’<text:s/>αυτά<text:s/>ενιαία<text:s/>δήλωση<text:s/>καταγωγής<text:s/>στις<text:s/>τελωνειακές<text:s/>αρχές<text:s/>κατά<text:s/>την<text:s/>εισαγωγή<text:s/>της<text:s/>πρώτης<text:s/>τμηματικής<text:s/>αποστολής.</text:span></text:p>
      <text:p text:style-name="P109"><text:span text:style-name="T109_1">Απαλλαγές<text:s/>από<text:s/>τη<text:s/>δήλωση<text:s/>καταγωγής<text:s/>(άρθρο<text:s/>22)</text:span></text:p>
      <text:p text:style-name="P110"><text:span text:style-name="T110_1">Στο<text:s/>άρθρο<text:s/>22<text:s/>ορίζεται<text:s/>ότι<text:s/>καθένα<text:s/>από<text:s/>τα<text:s/>συμβαλλόμενα<text:s/>μέρη<text:s/>μπορεί<text:s/>να<text:s/>δεχτεί<text:s/>ως<text:s/>καταγόμενα<text:s/>προϊόντα<text:s/>χωρίς<text:s/>την<text:s/>κατάθεση<text:s/>δήλωσης<text:s/>καταγωγής,<text:s/>τα<text:s/>προϊόντα<text:s/>που<text:s/>αποστέλλονται<text:s/>με<text:s/></text:span><text:span text:style-name="T110_2">τη<text:s/>μορφή<text:s/>μικροδεμάτων<text:s/>μεταξύ<text:s/>ιδιωτών<text:s/>ή<text:s/>που<text:s/>περιέχονται<text:s/>στις<text:s/>προσωπικές<text:s/>αποσκευές<text:s/>ταξιδιωτών</text:span><text:span text:style-name="T110_3">,<text:s/>με<text:s/>την<text:s/>προϋπόθεση<text:s/>ότι<text:s/>τα<text:s/>προϊόντα<text:s/>αυτά<text:s/>δεν<text:s/>εισάγονται<text:s/>στο<text:s/>πλαίσιο<text:s/>εμπορικών<text:s/>συναλλαγών<text:s/>και<text:s/>δηλώνονται<text:s/>ως<text:s/>πληρούντα<text:s/>τις<text:s/>προϋποθέσεις<text:s/>του<text:s/>κοινοποιούμενου<text:s/>πρωτοκόλλου<text:s/>και<text:s/>εφόσον<text:s/>δεν<text:s/>υπάρχει<text:s/>καμία<text:s/>αμφιβολία<text:s/>ως<text:s/>προς<text:s/>την<text:s/>ειλικρίνεια<text:s/>της<text:s/>σχετικής<text:s/>δήλωσης.<text:s/>Στην<text:s/>περίπτωση<text:s/>προϊόντων<text:s/>που<text:s/>αποστέλλονται<text:s/>ταχυδρομικώς,<text:s/>η<text:s/>δήλωση<text:s/>αυτή<text:s/>μπορεί<text:s/>να<text:s/>αναγράφεται<text:s/>στις<text:s/>τελωνειακές<text:s/>δηλώσεις<text:s/>CN22/CN23<text:s/>ή<text:s/>σε<text:s/>φύλλο<text:s/>χαρτιού<text:s/>που<text:s/>επισυνάπτεται<text:s/>στο<text:s/>εν<text:s/>λόγω<text:s/>έγγραφο.</text:span></text:p>
      <text:p text:style-name="P111"><text:span text:style-name="T111_1">Περιστασιακές<text:s/>εισαγωγές<text:s/>καθώς<text:s/>και<text:s/>εισαγωγές<text:s/>αποτελούμενες<text:s/>αποκλειστικά<text:s/>από<text:s/>προϊόντα<text:s/>για<text:s/>προσωπική<text:s/>χρήση<text:s/>των<text:s/>παραληπτών<text:s/>και<text:s/>των<text:s/>ταξιδιωτών<text:s/>ή<text:s/>των<text:s/>οικογενειών<text:s/>τους<text:s/>δεν<text:s/>θεωρούνται<text:s/>ως<text:s/>εισαγωγές<text:s/>με<text:s/>εμπορικό<text:s/>χαρακτήρα,<text:s/>εάν<text:s/>είναι<text:s/>προφανές,<text:s/>λόγω<text:s/>της<text:s/>φύσης<text:s/>και<text:s/>της<text:s/>ποσότητας<text:s/>των<text:s/>προϊόντων,<text:s/>ότι<text:s/>δεν<text:s/>επιδιώκεται<text:s/>εμπορικός<text:s/>σκοπός.</text:span></text:p>
      <text:p text:style-name="P112"><text:span text:style-name="T112_1">Η<text:s/>συνολική<text:s/>αξία<text:s/>των<text:s/>προϊόντων<text:s/>αυτών<text:s/>δεν<text:s/>πρέπει<text:s/>να<text:s/>υπερβαίνει<text:s/>τα<text:s/>500<text:s/>ευρώ<text:s/>στις<text:s/>περιπτώσεις<text:s/>μικροδεμάτων<text:s/>ή<text:s/>τα<text:s/>1<text:s/>200<text:s/>ευρώ<text:s/>στις<text:s/>περιπτώσεις<text:s/>που<text:s/>τα<text:s/>προϊόντα<text:s/>αποτελούν<text:s/>μέρος<text:s/>των<text:s/>προσωπικών<text:s/>αποσκευών<text:s/>των<text:s/>ταξιδιωτών.</text:span></text:p>
      <text:p text:style-name="P113"><text:span text:style-name="T113_1">Φύλαξη<text:s/>της<text:s/>δήλωσης<text:s/>καταγωγής<text:s/>και<text:s/>των<text:s/>δικαιολογητικών<text:s/>εγγράφων<text:s/>(άρθρο<text:s/>24)</text:span></text:p>
      <text:p text:style-name="P114"><text:span text:style-name="T114_1">Ο<text:s/>εξαγωγέας</text:span><text:span text:style-name="T114_2"><text:s/>που<text:s/>συντάσσει<text:s/>δήλωση<text:s/>τιμολογίου<text:s/>φυλάσσει<text:s/>αντίγραφο<text:s/>της<text:s/>εν<text:s/>λόγω<text:s/>δήλωσης<text:s/>καταγωγής,<text:s/>καθώς<text:s/>και<text:s/>τα<text:s/>έγγραφα<text:s/>που<text:s/>αναφέρονται<text:s/>στο<text:s/>άρθρο<text:s/>17<text:s/>παράγραφος<text:s/>3<text:s/>(Όροι<text:s/>για<text:s/>τη<text:s/>σύνταξη<text:s/>της<text:s/>δήλωσης<text:s/>καταγωγής)<text:s/>του<text:s/>κοινοποιούμενου<text:s/>πρωτοκόλλου,<text:s/></text:span><text:span text:style-name="T114_3">επί<text:s/>τρία<text:s/>τουλάχιστον<text:s/>έτη</text:span><text:span text:style-name="T114_4">,<text:s/>ενώ<text:s/></text:span><text:span text:style-name="T114_5">οι<text:s/>τελωνειακές<text:s/>αρχές</text:span><text:span text:style-name="T114_6"><text:s/>του<text:s/>συμβαλλόμενου<text:s/>μέρους<text:s/>εισαγωγής<text:s/>φυλάσσουν<text:s/>τις<text:s/>δηλώσεις<text:s/>καταγωγής<text:s/>που<text:s/>υποβάλλονται<text:s/>σε<text:s/>αυτές<text:s/>επί<text:s/></text:span><text:span text:style-name="T114_7">τρία<text:s/>τουλάχιστον<text:s/>έτη</text:span><text:span text:style-name="T114_8">.</text:span></text:p>
      <text:h text:style-name="P115" text:outline-level="1"><text:span text:style-name="T115_1">ΤΜΗΜΑ<text:s/>6</text:span></text:h>
      <text:p text:style-name="P116"><text:span text:style-name="T116_1">ΡΥΘΜΙΣΕΙΣ<text:s/>ΓΙΑ<text:s/>ΤΗ<text:s/>ΔΙΟΙΚΗΤΙΚΗ<text:s/>ΣΥΝΕΡΓΑΣΙΑ</text:span></text:p>
      <text:p text:style-name="P117"><text:span text:style-name="T117_1">Επαλήθευση<text:s/>των<text:s/>δηλώσεων<text:s/>καταγωγής<text:s/>(άρθρο<text:s/>28)</text:span></text:p>
      <text:p text:style-name="P118"><text:span text:style-name="T118_1">Για<text:s/>να<text:s/>διασφαλιστεί<text:s/>η<text:s/>ορθή<text:s/>εφαρμογή<text:s/>του<text:s/>Πρωτοκόλλου<text:s/>Καταγωγής,<text:s/>τα<text:s/>συμβαλλόμενα<text:s/>μέρη<text:s/>ΕΕ<text:s/>–<text:s/>Σιγκαπούρη,<text:s/>παρέχουν<text:s/></text:span><text:span text:style-name="T118_2">αμοιβαία<text:s/>συνδρομή,</text:span><text:span text:style-name="T118_3"><text:s/>μέσω<text:s/>των<text:s/>αρμόδιων<text:s/>Τελωνειακών<text:s/>Αρχών,<text:s/></text:span><text:span text:style-name="T118_4">για<text:s/>τον<text:s/>έλεγχο<text:s/>της<text:s/>γνησιότητας<text:s/>των<text:s/>δηλώσεων<text:s/>καταγωγής.</text:span></text:p>
      <text:p text:style-name="P119"><text:span text:style-name="T119_1">Ο<text:s/>μεταγενέστερος<text:s/>έλεγχος<text:s/>των<text:s/>δηλώσεων<text:s/>καταγωγής<text:s/>πραγματοποιείται<text:s/>δειγματοληπτικά<text:s/>ή<text:s/>κάθε<text:s/>φορά<text:s/>που<text:s/>οι<text:s/>τελωνειακές<text:s/>αρχές<text:s/>του<text:s/>συμβαλλόμενου<text:s/>μέρους<text:s/>εισαγωγής<text:s/>έχουν<text:s/>εύλογες<text:s/>αμφιβολίες<text:s/>ως<text:s/>προς<text:s/>τη<text:s/>γνησιότητα<text:s/>τέτοιων<text:s/>εγγράφων,<text:s/>ως<text:s/>προς<text:s/>τον<text:s/>χαρακτήρα<text:s/>καταγωγής<text:s/>των<text:s/>σχετικών<text:s/>προϊόντων<text:s/>ή<text:s/>την<text:s/>τήρηση<text:s/>των<text:s/>λοιπών<text:s/>προϋποθέσεων<text:s/>του<text:s/>παρόντος<text:s/>πρωτοκόλλου.</text:span></text:p>
      <text:p text:style-name="P120"><text:span text:style-name="T120_1">Για<text:s/>την<text:s/>εφαρμογή<text:s/>των<text:s/>ανωτέρω,<text:s/>οι<text:s/>τελωνειακές<text:s/>αρχές<text:s/>του<text:s/>συμβαλλόμενου<text:s/>μέρους<text:s/>εισαγωγής<text:s/>επιστρέφουν<text:s/>τη<text:s/>δήλωση<text:s/>καταγωγής,<text:s/>εάν<text:s/>έχει<text:s/>υποβληθεί,<text:s/>ή<text:s/>αντίγραφο<text:s/>του<text:s/>εν<text:s/>λόγω<text:s/>εγγράφου<text:s/>στις<text:s/>τελωνειακές<text:s/>αρχές<text:s/>του<text:s/>συμβαλλόμενου<text:s/>μέρους<text:s/>εξαγωγής,<text:s/>αναφέροντας,<text:s/>κατά<text:s/>περίπτωση,<text:s/>τους<text:s/>λόγους<text:s/>της<text:s/>έρευνας.<text:s/>Προς<text:s/>επίρρωση<text:s/>της<text:s/>αίτησής<text:s/>τους<text:s/>για<text:s/>έλεγχο,<text:s/>αυτές<text:s/>παρέχουν<text:s/>όλα<text:s/>τα<text:s/>έγγραφα<text:s/>και<text:s/>όλες<text:s/>τις<text:s/>πληροφορίες<text:s/>που<text:s/>έχουν<text:s/>συγκεντρώσει<text:s/>και<text:s/>που<text:s/>υποδεικνύουν<text:s/>ότι<text:s/>οι<text:s/>πληροφορίες<text:s/>που<text:s/>αναγράφονται<text:s/>στη<text:s/>δήλωση<text:s/>καταγωγής<text:s/>είναι<text:s/>ανακριβείς.</text:span></text:p>
      <text:p text:style-name="P121"><text:span text:style-name="T121_1">Ο<text:s/>έλεγχος<text:s/>διενεργείται<text:s/>από<text:s/>τις<text:s/>τελωνειακές<text:s/>αρχές<text:s/>του<text:s/>συμβαλλόμενου<text:s/>μέρους<text:s/>εξαγωγής.<text:s/>Για<text:s/>τον<text:s/>σκοπό<text:s/>αυτό,<text:s/>οι<text:s/>εν<text:s/>λόγω<text:s/>αρχές<text:s/>έχουν<text:s/>το<text:s/>δικαίωμα<text:s/>να<text:s/>ζητούν<text:s/>την<text:s/>προσκόμιση<text:s/>κάθε<text:s/>αποδεικτικού<text:s/>στοιχείου<text:s/>και<text:s/>να<text:s/>διενεργούν<text:s/>ελέγχους<text:s/>των<text:s/>λογιστικών<text:s/>βιβλίων<text:s/>του<text:s/>εξαγωγέα<text:s/>καθώς<text:s/>και<text:s/>οποιονδήποτε<text:s/>άλλον<text:s/>έλεγχο<text:s/>κρίνουν<text:s/>αναγκαίο.</text:span></text:p>
      <text:p text:style-name="P122"><text:span text:style-name="T122_1">Στη<text:s/>παράγραφο<text:s/>4<text:s/>του<text:s/>άρθρου<text:s/>28,<text:s/>ορίζεται<text:s/>ότι<text:s/>αν<text:s/>οι<text:s/>τελωνειακές<text:s/>αρχές<text:s/>του<text:s/>συμβαλλόμενου<text:s/>μέρους<text:s/>εισαγωγής<text:s/>αποφασίσουν<text:s/>να<text:s/>αναστείλουν<text:s/>την<text:s/>προτιμησιακή<text:s/>μεταχείριση<text:s/>για<text:s/>τα<text:s/>συγκεκριμένα<text:s/>προϊόντα,<text:s/>εν<text:s/>αναμονή<text:s/>των<text:s/>αποτελεσμάτων<text:s/>του<text:s/>ελέγχου,<text:s/>επιτρέπουν<text:s/>στον<text:s/>εισαγωγέα<text:s/>να<text:s/>παραλάβει<text:s/>τα<text:s/>προϊόντα,<text:s/>με<text:s/>την<text:s/></text:span><text:span text:style-name="T122_2">επιφύλαξη<text:s/>λήψης<text:s/>κάθε<text:s/>προληπτικού<text:s/>μέτρου<text:s/>που<text:s/>κρίνεται<text:s/>απαραίτητο</text:span><text:span text:style-name="T122_3">.<text:s/>Τυχόν<text:s/>αναστολή<text:s/>της<text:s/>προτιμησιακής<text:s/>μεταχείρισης<text:s/>ανακαλείται<text:s/>το<text:s/>ταχύτερο<text:s/>δυνατόν<text:s/>αφότου<text:s/>οι<text:s/>τελωνειακές<text:s/>αρχές<text:s/>του<text:s/>συμβαλλόμενου<text:s/>μέρους<text:s/>εισαγωγής<text:s/>επιβεβαιώσουν<text:s/>τον<text:s/>χαρακτήρα<text:s/>καταγωγής<text:s/>των<text:s/>σχετικών<text:s/>προϊόντων<text:s/>ή<text:s/>ότι<text:s/>ικανοποιούνται<text:s/>οι<text:s/>λοιπές<text:s/>προϋποθέσεις<text:s/>του<text:s/>κοινοποιούμενου<text:s/>πρωτοκόλλου.</text:span></text:p>
      <text:p text:style-name="P123"><text:span text:style-name="T123_1">Οι<text:s/>τελωνειακές<text:s/>αρχές<text:s/>που<text:s/>ζητούν<text:s/>τον<text:s/>έλεγχο<text:s/>ενημερώνονται<text:s/>για<text:s/>τα<text:s/>αποτελέσματα<text:s/>του<text:s/>εν<text:s/>λόγω<text:s/>ελέγχου<text:s/>το<text:s/>ταχύτερο<text:s/>δυνατόν.</text:span></text:p>
      <text:p text:style-name="P124"><text:span text:style-name="T124_1">Εάν,<text:s/>σε<text:s/>περίπτωση<text:s/>εύλογων<text:s/>αμφιβολιών,<text:s/></text:span><text:span text:style-name="T124_2">δεν<text:s/>δοθεί<text:s/>απάντηση</text:span><text:span text:style-name="T124_3"><text:s/>εντός<text:s/></text:span><text:span text:style-name="T124_4">δέκα<text:s/>μηνών</text:span><text:span text:style-name="T124_5"><text:s/>από<text:s/>την<text:s/>ημερομηνία<text:s/>υποβολής<text:s/>του<text:s/>αιτήματος<text:s/>ελέγχου<text:s/>ή<text:s/></text:span><text:span text:style-name="T124_6">εάν<text:s/>η<text:s/>απάντηση<text:s/>δεν<text:s/>περιλαμβάνει<text:s/>επαρκείς<text:s/>πληροφορίες</text:span><text:span text:style-name="T124_7"><text:s/>που<text:s/>να<text:s/>επιτρέπουν<text:s/>στις<text:s/>αιτούσες<text:s/>τελωνειακές<text:s/>αρχές<text:s/>τη<text:s/>διαπίστωση<text:s/>της<text:s/>γνησιότητας<text:s/>του<text:s/>εν<text:s/>λόγω<text:s/>εγγράφου<text:s/>ή<text:s/>της<text:s/>πραγματικής<text:s/>καταγωγής<text:s/>των<text:s/>προϊόντων,<text:s/>οι<text:s/>αιτούσες<text:s/>τελωνειακές<text:s/>αρχές<text:s/>αρνούνται,<text:s/>εκτός<text:s/>εκτάκτων<text:s/>περιστάσεων,<text:s/>το<text:s/>δικαίωμα<text:s/>της<text:s/>προτίμησης.</text:span></text:p>
      <text:h text:style-name="P125" text:outline-level="1"><text:span text:style-name="T125_1">ΤΜΗΜΑ<text:s/>8</text:span></text:h>
      <text:p text:style-name="P126"><text:span text:style-name="T126_1">ΤΕΛΙΚΕΣ<text:s/>ΔΙΑΤΑΞΕΙΣ</text:span></text:p>
      <text:p text:style-name="P127"><text:span text:style-name="T127_1">Τροποποιήσεις<text:s/>του<text:s/>παρόντος<text:s/>πρωτοκόλλου<text:s/>(άρθρο<text:s/>34)</text:span></text:p>
      <text:p text:style-name="P128"><text:span text:style-name="T128_1">Τα<text:s/>συμβαλλόμενα<text:s/>μέρη<text:s/>δύνανται,<text:s/>με<text:s/>απόφαση<text:s/>της<text:s/>επιτροπής<text:s/>τελωνειακής<text:s/>συνεργασίας<text:s/>που<text:s/>συγκροτείται<text:s/>σύμφωνα<text:s/>με<text:s/>το<text:s/>άρθρο<text:s/>16.2<text:s/>(Ειδικές<text:s/>επιτροπές),<text:s/>να<text:s/>τροποποιούν<text:s/>τις<text:s/>διατάξεις<text:s/>του<text:s/>κοινοποιούμενου<text:s/>πρωτοκόλλου.</text:span></text:p>
      <text:p text:style-name="P129"><text:span text:style-name="T129_1">Ύστερα<text:s/>από<text:s/>τη<text:s/>σύναψη<text:s/>συμφωνίας<text:s/>ελεύθερων<text:s/>συναλλαγών<text:s/>μεταξύ<text:s/>της<text:s/>Ένωσης<text:s/>και<text:s/>μιας<text:s/>ή<text:s/>περισσοτέρων<text:s/>χωρών<text:s/>ASEAN</text:span><text:span text:style-name="T129_2">,<text:s/>τα<text:s/>συμβαλλόμενα<text:s/>μέρη<text:s/>μπορούν,<text:s/>με<text:s/>απόφαση<text:s/>της<text:s/>επιτροπής<text:s/>τελωνειακής<text:s/>συνεργασίας,<text:s/>να<text:s/>τροποποιούν<text:s/>ή<text:s/>να<text:s/>προσαρμόζουν<text:s/>το<text:s/>κοινοποιούμενο<text:s/>πρωτόκολλο<text:s/>και<text:s/>ιδίως<text:s/>το<text:s/>παράρτημα<text:s/>Γ<text:s/>που<text:s/>ορίζεται<text:s/>στο<text:s/>άρθρο<text:s/>3<text:s/>παράγραφος<text:s/>7<text:s/>(Σώρευση<text:s/>καταγωγής),<text:s/>έτσι<text:s/>ώστε<text:s/>να<text:s/>εξασφαλίζεται<text:s/>η<text:s/>συνοχή<text:s/>των<text:s/>κανόνων<text:s/>καταγωγής<text:s/>που<text:s/>εφαρμόζονται<text:s/>στο<text:s/>πλαίσιο<text:s/>των<text:s/>προτιμησιακών<text:s/>συναλλαγών<text:s/>μεταξύ<text:s/>των<text:s/>χωρών<text:s/>ASEAN<text:s/>και<text:s/>της<text:s/>Ένωσης.</text:span></text:p>
      <text:p text:style-name="P130"><text:span text:style-name="T130_1">Μεταβατικές<text:s/>διατάξεις<text:s/>για<text:s/>τα<text:s/>εμπορεύματα<text:s/>υπό<text:s/>διαμετακόμιση<text:s/>ή<text:s/>υπό<text:s/>αποθήκευση<text:s/>(άρθρο<text:s/>35)</text:span></text:p>
      <text:p text:style-name="P131"><text:span text:style-name="T131_1">Η<text:s/>κοινοποιούμενη<text:s/>συμφωνία<text:s/>μπορεί<text:s/>να<text:s/>εφαρμόζεται<text:s/>σε<text:s/>εμπορεύματα<text:s/>τα<text:s/>οποία<text:s/>είναι<text:s/>σύμφωνα<text:s/>με<text:s/>τις<text:s/>διατάξεις<text:s/>του<text:s/>κοινοποιούμενου<text:s/>πρωτοκόλλου<text:s/>και<text:s/>τα<text:s/>οποία,<text:s/>κατά<text:s/>την<text:s/>ημερομηνία<text:s/>έναρξης<text:s/>ισχύος<text:s/>της<text:s/>κοινοποιούμενης<text:s/>συμφωνίας,<text:s/>βρίσκονται<text:s/>είτε<text:s/>υπό<text:s/>διαμετακόμιση<text:s/>είτε<text:s/>υπό<text:s/>προσωρινή<text:s/>αποθήκευση<text:s/>στα<text:s/>συμβαλλόμενα<text:s/>μέρη,<text:s/>σε<text:s/>αποθήκη<text:s/>τελωνειακής<text:s/>αποταμίευσης<text:s/>ή<text:s/>σε<text:s/>ελεύθερες<text:s/>ζώνες,<text:s/></text:span><text:span text:style-name="T131_2">υπό<text:s/>την<text:s/>προϋπόθεση<text:s/></text:span><text:span text:style-name="T131_3">ότι<text:s/>υποβάλλεται<text:s/>δήλωση<text:s/>καταγωγής<text:s/>που<text:s/>εκδίδεται<text:s/>εκ<text:s/>των<text:s/>υστέρων<text:s/>στις<text:s/>τελωνειακές<text:s/>αρχές<text:s/>του<text:s/>συμβαλλόμενου<text:s/>μέρους<text:s/>εισαγωγής,<text:s/>και<text:s/>εντός<text:s/>δώδεκα<text:s/>μηνών<text:s/>από<text:s/>την<text:s/>ημερομηνία<text:s/>αυτή,<text:s/>και,<text:s/>εάν<text:s/>ζητηθεί,<text:s/>αυτή<text:s/>η<text:s/>δήλωση<text:s/>επισυνάπτεται<text:s/>στα<text:s/>έγγραφα<text:s/>που<text:s/>αποδεικνύουν<text:s/>ότι<text:s/>τα<text:s/>εμπορεύματα<text:s/>μεταφέρθηκαν<text:s/>απευθείας<text:s/>σύμφωνα<text:s/>με<text:s/>το<text:s/>άρθρο<text:s/>13<text:s/>(Μη<text:s/>αλλοίωση).</text:span></text:p>
      <text:p text:style-name="P132"><text:span text:style-name="T132_1">⮚<text:s/>Τονίζεται<text:s/>ότι<text:s/>το<text:s/>Παράρτημα<text:s/>Β<text:s/>(σελ.681<text:s/>έως<text:s/>σελ.<text:s/>745)<text:s/>του<text:s/>κοινοποιούμενου<text:s/>πρωτοκόλλου<text:s/>της<text:s/>Συμφωνίας<text:s/>Ελεύθερων<text:s/>Συναλλαγών<text:s/>ΕΕ<text:s/>–<text:s/>Σιγκαπούρης,<text:s/>περιλαμβάνει<text:s/>πίνακα<text:s/>των<text:s/>επεξεργασιών<text:s/>ή<text:s/>μεταποιήσεων<text:s/>που<text:s/>απαιτείται<text:s/>να<text:s/>διενεργούνται<text:s/>σε<text:s/>μη<text:s/>καταγόμενες<text:s/>ύλες<text:s/>ώστε<text:s/>το<text:s/>παραγόμενο<text:s/>προϊόν<text:s/>να<text:s/>μπορεί<text:s/>να<text:s/>αποκτήσει<text:s/>χαρακτήρα<text:s/>καταγωγής.<text:s/>Σε<text:s/>προσάρτημα<text:s/>του<text:s/>εν<text:s/>λόγω<text:s/>παραρτήματος<text:s/>[το<text:s/>οποίο<text:s/>αναφέρεται<text:s/>ως<text:s/></text:span><text:span text:style-name="T132_2">Παράρτημα<text:s/>Β(α),<text:s/></text:span><text:span text:style-name="T132_3">σελ.739]<text:s/></text:span><text:span text:style-name="T132_4">καθορίζονται<text:s/>εναλλακτικοί<text:s/>κανόνες<text:s/>που<text:s/>μπορούν<text:s/>να<text:s/>εφαρμόζονται<text:s/>αντί<text:s/>των<text:s/>κανόνων<text:s/>που<text:s/>ορίζονται<text:s/>στο<text:s/>παράρτημα<text:s/>Β<text:s/>σε<text:s/>ορισμένα<text:s/>προϊόντα<text:s/>προκειμένου<text:s/>να<text:s/>θεωρούνται<text:s/>καταγωγής<text:s/>Σιγκαπούρης,<text:s/>αλλά<text:s/>το<text:s/>όφελος<text:s/>των<text:s/>εν<text:s/>λόγω<text:s/>εναλλακτικών<text:s/>κανόνων<text:s/></text:span><text:span text:style-name="T132_5">περιορίζεται<text:s/>από<text:s/>ετήσια<text:s/>ποσόστωση<text:s/></text:span><text:span text:style-name="T132_6">.</text:span></text:p>
      <text:p text:style-name="P133"><text:span text:style-name="T133_1">Τα<text:s/>προϊόντα<text:s/>για<text:s/>τα<text:s/>οποία<text:s/>εφαρμόζονται<text:s/>οι<text:s/>εναλλακτικοί<text:s/>κανόνες<text:s/>που<text:s/>ορίζονται<text:s/>στο<text:s/>παράρτημα<text:s/>Β(α)<text:s/>μπορούν<text:s/>να<text:s/>εισάγονται<text:s/>στην<text:s/>Ένωση<text:s/></text:span><text:span text:style-name="T133_2">υπό<text:s/>την<text:s/>προϋπόθεση</text:span><text:span text:style-name="T133_3"><text:s/>ότι<text:s/>πληρούν<text:s/>τους<text:s/>όρους<text:s/>του<text:s/>παραρτήματος<text:s/>Β(α)<text:s/>(βλέπε<text:s/>ανωτέρω<text:s/>σχετική<text:s/>2).</text:span></text:p>
      <text:p text:style-name="P134"><text:span text:style-name="T134_1">Επισημαίνεται<text:s/>ότι<text:s/>η<text:s/>κοινοποιούμενη<text:s/>συμφωνία<text:s/>δεν<text:s/>προβλέπει<text:s/>την<text:s/>έκδοση<text:s/>πιστοποιητικού<text:s/>κυκλοφορίας<text:s/>EUR.1<text:s/>ή<text:s/>οποιουδήποτε<text:s/>άλλου<text:s/>πιστοποιητικού<text:s/>από<text:s/>τις<text:s/>αρμόδιες<text:s/>τελωνιακές<text:s/>αρχές<text:s/>των<text:s/>συμβαλλόμενων<text:s/>μερών.</text:span></text:p>
      <text:p text:style-name="P135"><text:span text:style-name="T135_1">•<text:s/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36"><text:span text:style-name="T136_1">Γ)<text:s/></text:span><text:span text:style-name="T136_2">Οι<text:s/>ενδιαφερόμενοι<text:s/>μπορούν<text:s/>να<text:s/>αναζητήσουν<text:s/>τα<text:s/>εν<text:s/>λόγω<text:s/>νομικά<text:s/>κείμενα<text:s/>στην<text:s/>ιστοσελίδα<text:s/>της<text:s/>Επίσημης<text:s/>Εφημερίδας<text:s/>της<text:s/>ΕΕ:</text:span><text:span text:style-name="T136_3"><text:a xlink:type="simple" xlink:href="http://eur-lex.europa.eu/"><text:span text:style-name="T136_4">http://eur-lex.europa.eu</text:span></text:a></text:span><text:span text:style-name="T136_5">.</text:span></text:p>
      <text:p text:style-name="P137"><text:span text:style-name="T137_1">Η<text:s/>ΠΡΟΪΣΤΑΜΕΝΗ<text:s/>ΤΗΣ<text:s/>ΔΙΕΥΘΥΝΣΗΣ</text:span></text:p>
      <text:p text:style-name="P138"><text:span text:style-name="T138_1">ΠΑΡΑΣΚΕΥΗ<text:s/>ΑΔΙΚΗΜΕΝΑΚΗ</text:span></text:p>
      <text:p text:style-name="P139"><text:span text:style-name="T139_1">Συνημμένα<text:s/>(2)<text:s/>:<text:s/>1)<text:s/>Ανακοίνωση<text:s/>Έναρξης<text:s/>ισχύος<text:s/>της<text:s/>Συμφωνίας</text:span></text:p>
      <text:p text:style-name="P140"><text:span text:style-name="T140_1">2)<text:s/>Απόφαση<text:s/>του<text:s/>Συμβουλίου<text:s/>1875/2019<text:s/>(ΕΕ)</text:span></text:p>
      <text:p text:style-name="P141"><text:span text:style-name="T141_1">ΠΙΝΑΚΑΣ<text:s/>ΔΙΑΝΟΜΗΣ</text:span></text:p>
      <text:p text:style-name="P142"><text:span text:style-name="T142_1">Α.<text:s/>ΑΠΟΔΕΚΤΕΣ<text:s/>ΓΙΑ<text:s/>ΕΝΕΡΓΕΙΑ</text:span></text:p>
      <text:p text:style-name="P143"><text:span text:style-name="T143_1">Τελωνειακές<text:s/>Περιφέρειες<text:s/>(για<text:s/>ενημέρωση<text:s/>των<text:s/>τελωνείων<text:s/>αρμοδιότητάς<text:s/>τους)</text:span></text:p>
      <text:p text:style-name="P144"><text:span text:style-name="T144_1">Β.<text:s/>ΑΠΟΔΕΚΤΕΣ<text:s/>ΓΙΑ<text:s/>ΚΟΙΝΟΠΟΙΗΣΗ</text:span></text:p>
      <text:p text:style-name="P145"><text:span text:style-name="T145_1">1)<text:s/>ΕΛ.Υ.Τ<text:s/>Αττικής<text:s/>και<text:s/>Θεσσαλονίκης</text:span></text:p>
      <text:p text:style-name="P146"><text:span text:style-name="T146_1">2)<text:s/>Υπουργείο<text:s/>Αγροτικής<text:s/>Ανάπτυξης<text:s/>και<text:s/>Τροφίμων</text:span></text:p>
      <text:p text:style-name="P147"><text:span text:style-name="T147_1">Δ/νση<text:s/>Αγροτικής<text:s/>Πολιτικής,<text:s/>Διεθνών<text:s/>Σχέσεων<text:s/>&amp;<text:s/>Προώθησης<text:s/>Προϊόντων</text:span></text:p>
      <text:p text:style-name="P148"><text:span text:style-name="T148_1">Αχαρνών<text:s/>2<text:s/>–<text:s/>Τ.Κ.<text:s/>101<text:s/>76</text:span></text:p>
      <text:p text:style-name="P149"><text:span text:style-name="T149_1">3)<text:s/>Υπουργείο<text:s/>Οικονομίας,<text:s/>Ανάπτυξης<text:s/>και<text:s/>Τουρισμού</text:span></text:p>
      <text:p text:style-name="P150"><text:span text:style-name="T150_1">Δ/νση<text:s/>Πολιτικής<text:s/>Διεθνούς<text:s/>Εμπορίου</text:span></text:p>
      <text:p text:style-name="P151"><text:span text:style-name="T151_1">Ερμού<text:s/>&amp;<text:s/>Κορνάρου<text:s/>1,<text:s/>Τ.Κ.<text:s/>105<text:s/>63,<text:s/>ΑΘΗΝΑ</text:span></text:p>
      <text:p text:style-name="P152"><text:span text:style-name="T152_1">4)<text:s/>ΟΠΕΚΕΠΕ</text:span></text:p>
      <text:p text:style-name="P153"><text:span text:style-name="T153_1">Αχαρνών<text:s/>241<text:s/>–<text:s/>Τ.Κ.<text:s/>104<text:s/>46,<text:s/>ΑΘΗΝΑ</text:span></text:p>
      <text:p text:style-name="P154"><text:span text:style-name="T154_1">5)<text:s/>Κεντρική<text:s/>Ένωση<text:s/>Επιμελητηρίων<text:s/>Ελλάδος<text:s/>(για<text:s/>ενημέρωση<text:s/>των<text:s/>μελών<text:s/>της)</text:span></text:p>
      <text:p text:style-name="P155"><text:span text:style-name="T155_1">Ακαδημίας<text:s/>7<text:s/>–<text:s/>T.K<text:s/>106<text:s/>71,<text:s/>ΑΘΗΝΑ</text:span></text:p>
      <text:p text:style-name="P156"><text:span text:style-name="T156_1">6)<text:s/>Σύνδεσμος<text:s/>Ελλήνων<text:s/>Βιομηχάνων</text:span></text:p>
      <text:p text:style-name="P157"><text:span text:style-name="T157_1">Ξενοφώντος<text:s/>5,<text:s/>ΑΘΗΝΑ</text:span></text:p>
      <text:p text:style-name="P158"><text:span text:style-name="T158_1">7)<text:s/>Σύνδεσμος<text:s/>Βιομηχανιών<text:s/>Αττικής<text:s/>και<text:s/>Πειραιά</text:span></text:p>
      <text:p text:style-name="P159"><text:span text:style-name="T159_1">Αμερικής<text:s/>10<text:s/>–<text:s/>Τ.Κ<text:s/>106<text:s/>71,<text:s/>ΑΘΗΝΑ</text:span></text:p>
      <text:p text:style-name="P160"><text:span text:style-name="T160_1">8)<text:s/>Σύνδεσμος<text:s/>Βιομηχάνων<text:s/>Βορείου<text:s/>Ελλάδος</text:span></text:p>
      <text:p text:style-name="P161"><text:span text:style-name="T161_1">Πλατεία<text:s/>Μοριχόβου<text:s/>1<text:s/>–<text:s/>Τ.Κ<text:s/>546<text:s/>24,<text:s/>ΘΕΣΣΑΛΟΝΙΚΗ</text:span></text:p>
      <text:p text:style-name="P162"><text:span text:style-name="T162_1">9)<text:s/>Σύνδεσμος<text:s/>Βιομηχ.<text:s/>Θεσσαλίας<text:s/>&amp;<text:s/>Κεντρ.<text:s/>Ελλάδος</text:span></text:p>
      <text:p text:style-name="P163"><text:span text:style-name="T163_1">Ελ.<text:s/>Βενιζέλου<text:s/>4<text:s/>–<text:s/>Τ.Κ<text:s/>382<text:s/>21,<text:s/>ΒΟΛΟΣ</text:span></text:p>
      <text:p text:style-name="P164"><text:span text:style-name="T164_1">10)<text:s/>Σύνδεσμος<text:s/>Θεσσαλικών<text:s/>Βιομηχανιών</text:span></text:p>
      <text:p text:style-name="P165"><text:span text:style-name="T165_1">Λ.<text:s/>Καραμανλή<text:s/>&amp;<text:s/>Βιομηχ.<text:s/>–<text:s/>ΤΚ<text:s/>413<text:s/>35,<text:s/>ΛΑΡΙΣΑ</text:span></text:p>
      <text:p text:style-name="P166"><text:span text:style-name="T166_1">11)<text:s/>Πανελλήνιος<text:s/>Σύνδεσμος<text:s/>Εξαγωγέων</text:span></text:p>
      <text:p text:style-name="P167"><text:span text:style-name="T167_1">Κρατίνου<text:s/>11<text:s/>–<text:s/>Τ.Κ<text:s/>105<text:s/>52,<text:s/>ΑΘΗΝΑ</text:span></text:p>
      <text:p text:style-name="P168"><text:span text:style-name="T168_1">12)<text:s/>Σύνδεσμος<text:s/>Εξαγωγέων<text:s/>Βορείου<text:s/>Ελλάδος</text:span></text:p>
      <text:p text:style-name="P169"><text:span text:style-name="T169_1">Πλατεία<text:s/>Μοριχόβου<text:s/>1<text:s/>–<text:s/>Τ.Κ<text:s/>546<text:s/>25,<text:s/>ΘΕΣΣΑΛΟΝΙΚΗ</text:span></text:p>
      <text:p text:style-name="P170"><text:span text:style-name="T170_1">13)<text:s/>Σύνδεσμος<text:s/>Ελληνικών<text:s/>Επιχ/σεων<text:s/>Εξαγωγής<text:s/>Διακίνησης<text:s/>Φρούτων,<text:s/>Λαχανικών<text:s/>&amp;<text:s/>Χυμών</text:span></text:p>
      <text:p text:style-name="P171"><text:span text:style-name="T171_1">Ικαρίας<text:s/>32Α<text:s/>-<text:s/>Τ.Κ<text:s/>16675,<text:s/>ΑΝΩ<text:s/>ΓΛΥΦΑΔΑ</text:span></text:p>
      <text:p text:style-name="P172"><text:span text:style-name="T172_1">14)<text:s/>Σύνδεσμος<text:s/>Ανωνύμων<text:s/>Εταιρειών<text:s/>και<text:s/>Ε.Π.Ε.</text:span></text:p>
      <text:p text:style-name="P173"><text:span text:style-name="T173_1">Ελ.<text:s/>Βενιζέλου<text:s/>16<text:s/>–<text:s/>Τ.Κ.<text:s/>106<text:s/>72,<text:s/>ΑΘΗΝΑ</text:span></text:p>
      <text:p text:style-name="P174"><text:span text:style-name="T174_1">15)<text:s/>Εθνική<text:s/>Συνομοσπονδία<text:s/>Ελληνικού<text:s/>Εμπορίου</text:span></text:p>
      <text:p text:style-name="P175"><text:span text:style-name="T175_1">Μητροπόλεως<text:s/>42<text:s/>–<text:s/>Τ.Κ<text:s/>105<text:s/>63,<text:s/>ΑΘΗΝΑ</text:span></text:p>
      <text:p text:style-name="P176"><text:span text:style-name="T176_1">16)<text:s/>Ομοσπονδία<text:s/>Εκτελωνιστών<text:s/>Ελλάδος<text:s/>(για<text:s/>ενημέρωση<text:s/>των<text:s/>μελών<text:s/>της)</text:span></text:p>
      <text:p text:style-name="P177"><text:span text:style-name="T177_1">Καραΐσκου<text:s/>82-<text:s/>Τ.Κ<text:s/>185<text:s/>32,<text:s/>ΠΕΙΡΑΙΑΣ</text:span></text:p>
      <text:p text:style-name="P178"><text:span text:style-name="T178_1">17)Γενική<text:s/>Συνομοσπονδία<text:s/>Επαγγελματιών,<text:s/>Βιοτεχνών,<text:s/>Εμπόρων<text:s/>Ελλάδας<text:s/>(ΓΣΕΒΕΕ)</text:span></text:p>
      <text:p text:style-name="P179"><text:span text:style-name="T179_1">18)Πανελλήνια<text:s/>Συνομοσπονδία<text:s/>Ενώσεων<text:s/>Γεωργικών<text:s/>Συνεταιρισμών<text:s/>(ΠΑΣΕΓΕΣ)</text:span></text:p>
      <text:p text:style-name="P180"><text:span text:style-name="T180_1">19)<text:s/>Εγκεκριμένοι<text:s/>Οικονομικοί<text:s/>Φορείς</text:span></text:p>
      <text:p text:style-name="P181"><text:span text:style-name="T181_1">20)Σύνδεσμος<text:s/>Εγκατεστημένων<text:s/>Επιχ/σεων<text:s/>στη<text:s/>ΒΙΠΕ<text:s/>Πατρών<text:s/>(email:</text:span><text:span text:style-name="T181_2"><text:a xlink:type="simple" xlink:href="mailto:info@sevipa.gr"><text:span text:style-name="T181_3">info@sevipa.gr,</text:span></text:a></text:span><text:span text:style-name="T181_4"><text:a xlink:type="simple" xlink:href="mailto:sevipa.secretary@gmail.com"><text:span text:style-name="T181_5">sevipa.secretary@gmail.com</text:span></text:a></text:span><text:span text:style-name="T181_6">)</text:span></text:p>
      <text:p text:style-name="P182"><text:span text:style-name="T182_1">21)Πανελλήνιος<text:s/>Σύνδεσμος<text:s/>Επιχ/σεων<text:s/>και<text:s/>Βιομηχανικών<text:s/>Περιοχών<text:s/>(email:</text:span><text:span text:style-name="T182_2"><text:a xlink:type="simple" xlink:href="mailto:pasevipe.secretary@gmail.com"><text:span text:style-name="T182_3">pasevipe.secretary@gmail.com</text:span></text:a></text:span><text:span text:style-name="T182_4">)</text:span></text:p>
      <text:p text:style-name="P183"><text:span text:style-name="T183_1">22)Σύνδεσμος<text:s/>Επιχ/σεων<text:s/>Διεθνούς<text:s/>Διαμεταφοράς<text:s/>&amp;<text:s/>Επιχ/σεων<text:s/>Logistcs<text:s/>Ελλάδος<text:s/>(email:<text:s/></text:span><text:span text:style-name="T183_2"><text:a xlink:type="simple" xlink:href="mailto:contact@synddel.gr"><text:span text:style-name="T183_3">contact@synddel.gr</text:span></text:a></text:span><text:span text:style-name="T183_4">)</text:span></text:p>
      <text:p text:style-name="P184"><text:span text:style-name="T184_1">Γ.<text:s/>ΕΣΩΤΕΡΙΚΗ<text:s/>ΔΙΑΝΟΜΗ</text:span></text:p>
      <text:p text:style-name="P185"><text:span text:style-name="T185_1">1)<text:s/>Γραφείο<text:s/>Διοικητή<text:s/>Α.Α.Δ.Ε</text:span></text:p>
      <text:p text:style-name="P186"><text:span text:style-name="T186_1">2)<text:s/>Γραφείο<text:s/>Γεν.<text:s/>Δ/ντή<text:s/>Τελωνείων<text:s/>και<text:s/>Ε.Φ.Κ</text:span></text:p>
      <text:p text:style-name="P187"><text:span text:style-name="T187_1">3)<text:s/>Δ/νση<text:s/>Διεθνών<text:s/>Οικονομικών<text:s/>Σχέσεων</text:span></text:p>
      <text:p text:style-name="P188"><text:span text:style-name="T188_1">4)<text:s/>Δ/νση<text:s/>Στρατηγικής<text:s/>Τελωνειακών<text:s/>Ελέγχων<text:s/>και<text:s/>Παραβάσεων</text:span></text:p>
      <text:p text:style-name="P189"><text:span text:style-name="T189_1">5)<text:s/>Δ/νση<text:s/>Τελωνειακών<text:s/>Διαδικασιών</text:span></text:p>
      <text:p text:style-name="P190"><text:span text:style-name="T190_1">6)<text:s/>Δ/νση<text:s/>Δασμ.<text:s/>Θεμάτων<text:s/>και<text:s/>Τελων.<text:s/>Οικονομικών<text:s/>Καθεστώτων,<text:s/>Τμήματα<text:s/>Α΄&amp;<text:s/>Β΄</text:span></text:p>
      <text:p text:style-name="P191"><text:span text:style-name="T191_1">7)<text:s/>Δ/νση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