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Ο5Ζ46Μ</text:span></text:p>
      <text:p text:style-name="P3"><text:span text:style-name="T3_1">ΕΛΛΗΝΙΚΗ<text:s/>ΔΗΜΟΚΡΑΤΙΑ</text:span></text:p>
      <text:p text:style-name="P4"><text:span text:style-name="T4_1">ΘΕΜΑ:<text:s/>Συμπλήρωση<text:s/>της<text:s/>Ε.<text:s/>2005/2020<text:s/>εγκυκλίου,<text:s/>σχετικά<text:s/>με<text:s/>την<text:s/>έκπτωση<text:s/>επισφαλών<text:s/>απαιτήσεων<text:s/>ημεδαπών<text:s/>τουριστικών<text:s/>επιχειρήσεων<text:s/>λόγω<text:s/>της<text:s/>πτώχευσης<text:s/>του<text:s/>βρετανικού<text:s/>τουριστικού<text:s/>πρακτορείου<text:s/>Thomas<text:s/>Cook</text:span></text:p>
      <text:p text:style-name="P5"><text:span text:style-name="T5_1">Αναφορικά<text:s/>με<text:s/>το<text:s/>πιο<text:s/>πάνω<text:s/>θέμα<text:s/>και<text:s/>με<text:s/>αφορμή<text:s/>περαιτέρω<text:s/>ερωτήματα<text:s/>που<text:s/>τέθηκαν<text:s/>στην<text:s/>υπηρεσία<text:s/>μας<text:s/>σχετικά,<text:s/>διευκρινίζεται<text:s/>ότι<text:s/>η<text:s/>Ε.<text:s/>2005/2020<text:s/>εγκύκλιος<text:s/>εφαρμόζεται<text:s/>για<text:s/>τις<text:s/>επισφαλείς<text:s/>απαιτήσεις<text:s/>των<text:s/>ημεδαπών<text:s/>τουριστικών<text:s/>επιχειρήσεων<text:s/>που<text:s/>προέκυψαν<text:s/>λόγω<text:s/>της<text:s/>πτώχευσης<text:s/>της<text:s/>μητρικής<text:s/>εταιρίας<text:s/>«</text:span><text:span text:style-name="T5_2">Thomas<text:s/>Cook</text:span><text:span text:style-name="T5_3">»,<text:s/>αλλά<text:s/>και<text:s/>των<text:s/>θυγατρικών<text:s/>αυτής<text:s/>που<text:s/>περιήλθαν<text:s/>στο<text:s/>ίδιο<text:s/>καθεστώς.</text:span></text:p>
      <text:p text:style-name="P6"><text:span text:style-name="T6_1">Ο<text:s/>ΔΙΟΙΚΗΤΗΣ<text:s/>ΤΗΣ<text:s/>Α.Α.Δ.Ε.</text:span></text:p>
      <text:p text:style-name="P7"><text:span text:style-name="T7_1">ΓΕΩΡΓΙΟΣ<text:s/>ΠΙΤΣΙΛΗΣ</text:span></text:p>
      <text:p text:style-name="P8"><text:span text:style-name="T8_1">ΠΙΝΑΚΑΣ<text:s/>ΔΙΑΝΟΜΗΣ:</text:span></text:p>
      <text:p text:style-name="P9"><text:span text:style-name="T9_1">Ι.<text:s/>ΑΠΟΔΕΚΤΕΣ<text:s/>ΓΙΑ<text:s/>ΕΝΕΡΓΕΙΑ</text:span></text:p>
      <text:p text:style-name="P10"><text:span text:style-name="T10_1">1.<text:s/>Αποδέκτες<text:s/>πίνακα<text:s/>Γ΄</text:span></text:p>
      <text:p text:style-name="P11"><text:span text:style-name="T11_1">2.<text:s/>Επιχειρησιακή<text:s/>Δ/νση<text:s/>ΣΔΟΕ<text:s/>Αττικής<text:s/>&amp;<text:s/>Επιχειρησιακή<text:s/>Δ/νση<text:s/>ΣΔΟΕ<text:s/>Μακεδονίας</text:span></text:p>
      <text:p text:style-name="P12"><text:span text:style-name="T12_1">3.<text:s/>Γενική<text:s/>Διεύθυνση<text:s/>Ηλεκτρονικής<text:s/>Διακυβέρνησης</text:span></text:p>
      <text:p text:style-name="P13"><text:span text:style-name="T13_1">ΙΙ.<text:s/>ΑΠΟΔΕΚΤΕΣ<text:s/>ΓΙΑ<text:s/>ΚΟΙΝΟΠΟΙΗΣΗ</text:span></text:p>
      <text:p text:style-name="P14"><text:span text:style-name="T14_1">1<text:s/></text:span><text:span text:style-name="T14_2">.</text:span><text:span text:style-name="T14_3"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5"><text:span text:style-name="T15_1">2<text:s/></text:span><text:span text:style-name="T15_2">.</text:span><text:span text:style-name="T15_3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6"><text:span text:style-name="T16_1">3<text:s/></text:span><text:span text:style-name="T16_2">.</text:span><text:span text:style-name="T16_3"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17"><text:span text:style-name="T17_1">4<text:s/></text:span><text:span text:style-name="T17_2">.</text:span><text:span text:style-name="T17_3">ΔΤΔ<text:s/>–<text:s/>Εγκεκριμένοι<text:s/>Οικονομικοί<text:s/>Φορείς</text:span></text:p>
      <text:p text:style-name="P18"><text:span text:style-name="T18_1">5<text:s/></text:span><text:span text:style-name="T18_2">.</text:span><text:span text:style-name="T18_3">Περιοδικό<text:s/>«ΦΟΡΟΛΟΓΙΚΗ<text:s/>ΕΠΙΘΕΩΡΗΣΗ»</text:span></text:p>
      <text:p text:style-name="P19"><text:span text:style-name="T19_1">6<text:s/></text:span><text:span text:style-name="T19_2">.</text:span><text:span text:style-name="T19_3">Γραφείο<text:s/>κ.<text:s/>Υπουργού<text:s/>Οικονομικών</text:span></text:p>
      <text:p text:style-name="P20"><text:span text:style-name="T20_1">7<text:s/></text:span><text:span text:style-name="T20_2">.</text:span><text:span text:style-name="T20_3">Γραφείο<text:s/>κ.<text:s/>Υφυπουργού<text:s/>Οικονομικών</text:span></text:p>
      <text:p text:style-name="P21"><text:span text:style-name="T21_1">8<text:s/></text:span><text:span text:style-name="T21_2">.</text:span><text:span text:style-name="T21_3">Σύνδεσμος<text:s/>Ελληνικών<text:s/>Τουριστικών<text:s/>Επιχειρήσεων,<text:s/>Λεωφ.<text:s/>Αμαλίας<text:s/>34,<text:s/>10558<text:s/>Αθήνα</text:span></text:p>
      <text:p text:style-name="P22"><text:span text:style-name="T22_1">ΙΙΙ.<text:s/>ΕΣΩΤΕΡΙΚΗ<text:s/>ΔΙΑΝΟΜΗ</text:span></text:p>
      <text:p text:style-name="P23"><text:span text:style-name="T23_1">1.<text:s/>Γραφείο<text:s/>κ.<text:s/>Διοικητή<text:s/>της<text:s/>Α.Α.Δ.Ε.</text:span></text:p>
      <text:p text:style-name="P24"><text:span text:style-name="T24_1">2.<text:s/>Γραφείο<text:s/>κ.<text:s/>Γενικού<text:s/>Δ/ντή<text:s/>Φορολογικής<text:s/>Διοίκησης</text:span></text:p>
      <text:p text:style-name="P25"><text:span text:style-name="T25_1">3.<text:s/>Γραφεία<text:s/>κ.κ.<text:s/>Γενικών<text:s/>Δ/ντών</text:span></text:p>
      <text:p text:style-name="P26"><text:span text:style-name="T26_1">4.<text:s/>Δ/νση<text:s/>Νομικής<text:s/>Υποστήριξης</text:span></text:p>
      <text:p text:style-name="P27"><text:span text:style-name="T27_1">5.<text:s/>Αυτοτελές<text:s/>Τμήμα<text:s/>Συντονισμού<text:s/>Μεταρρυθμιστικών<text:s/>Δράσεων<text:s/>και<text:s/>Επικοινωνίας</text:span></text:p>
      <text:p text:style-name="P28"><text:span text:style-name="T28_1">6.<text:s/>Δ/νση<text:s/>Εφαρμογής<text:s/>Άμεσης<text:s/>Φορολογίας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