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style:text-underline-style="solid" style:text-underline-color="font-color"/>
    </style:style>
    <style:style style:name="T26_5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style:text-underline-style="solid" style:text-underline-color="font-color"/>
    </style:style>
    <style:style style:name="T29_4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style:text-position="super 58%" fo:font-size="15pt" style:font-size-asian="15pt" style:font-size-complex="15pt"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/>
    <style:style style:name="T43_3" style:family="text" style:parent-style-name="Internet_20_link">
      <style:text-properties fo:color="#0000ee" fo:language="el" fo:language-asian="el"/>
    </style:style>
    <style:style style:name="T43_4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style:text-underline-style="solid" style:text-underline-color="font-color"/>
    </style:style>
    <style:style style:name="T47_4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ΥΣΑ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ΦΟΡΟΛΟΓΙΚΗΣ<text:s/>ΔΙΟΙΚΗΣΗΣ<text:s/>ΔΙΕΥΘΥΝΣΗ<text:s/>ΕΦΑΡΜΟΓΗΣ<text:s/>ΕΜΜΕΣΗΣ<text:s/>ΦΟΡΟΛΟΓΙΑΣ</text:span></text:p>
      <text:p text:style-name="P7"><text:span text:style-name="T7_1">ΤΜΗΜΑTA<text:s/>Α΄<text:s/>KAI<text:s/>B΄</text:span></text:p>
      <text:p text:style-name="P8"><text:span text:style-name="T8_1">Σίνα<text:s/>2-4</text:span></text:p>
      <text:p text:style-name="P9"><text:span text:style-name="T9_1">106<text:s/>72<text:s/>Αθήνα</text:span></text:p>
      <text:p text:style-name="P10"><text:span text:style-name="T10_1">213<text:s/>2122400<text:s/>210<text:s/>3645413</text:span></text:p>
      <text:p text:style-name="P11"><text:span text:style-name="T11_1"><text:a xlink:type="simple" xlink:href="mailto:dfpa.a1@1992.syzefxis.gov.gr"><text:span text:style-name="T11_2">dfpa<text:s/>.a<text:s/>1@1992.syzefxis.gov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έμα:<text:s/>Οδηγίες<text:s/>για<text:s/>την<text:s/>εφαρμογή<text:s/>των<text:s/>διατάξεων<text:s/>του<text:s/>άρθρου<text:s/>39<text:s/>του<text:s/>ν.<text:s/>4646/12-12-19<text:s/>περί<text:s/>αναστολής<text:s/>του<text:s/>ΦΠΑ<text:s/>στα<text:s/>ακίνητα.</text:span></text:p>
      <text:p text:style-name="P14"><text:span text:style-name="T14_1">Με<text:s/>τις<text:s/>διατάξεις<text:s/>του<text:s/>άρθρου<text:s/>39<text:s/>του<text:s/>ν.<text:s/>4646/12-12-19<text:s/>(ΦΕΚ<text:s/>Α<text:s/>201),<text:s/>τροποποιήθηκαν<text:s/>οι<text:s/>διατάξεις<text:s/>των<text:s/>άρθρων<text:s/>6,<text:s/>30,<text:s/>33,<text:s/>36,<text:s/>38<text:s/>του<text:s/>Κώδικα<text:s/>ΦΠΑ<text:s/>(ν.<text:s/>2859/2000)<text:s/>εισάγοντας<text:s/></text:span><text:span text:style-name="T14_2">προαιρετικό<text:s/></text:span><text:span text:style-name="T14_3">καθεστώς<text:s/>αναστολής<text:s/>ΦΠΑ<text:s/>στα<text:s/>ακίνητα<text:s/>του<text:s/>άρθρου<text:s/>6.</text:span></text:p>
      <text:p text:style-name="P15"><text:span text:style-name="T15_1">1.<text:s/>Συγκεκριμένα<text:s/>με<text:s/>την<text:s/>παρ.<text:s/>1<text:s/>του<text:s/>άρθρου<text:s/>39<text:s/>του<text:s/>ν.<text:s/>4646/2019<text:s/>προστέθηκε<text:s/>παρ.<text:s/>4α<text:s/>στο<text:s/>άρθρο<text:s/>6,<text:s/>σύμφωνα<text:s/>με<text:s/>την<text:s/>οποία,<text:s/>με<text:s/>αίτηση<text:s/>που<text:s/>υποβάλει<text:s/>ο<text:s/>υποκείμενος,<text:s/>δηλαδή<text:s/>η<text:s/>επιχείρηση<text:s/>κατασκευής<text:s/>και<text:s/>πώλησης<text:s/>οικοδομών,<text:s/>αναστέλλεται,<text:s/>υποχρεωτικά<text:s/>μέχρι<text:s/>31.12.2022<text:s/>η<text:s/>εφαρμογή<text:s/>του<text:s/>ΦΠΑ<text:s/>στα<text:s/>«νεόδμητα<text:s/>ακίνητα»<text:s/>κατά<text:s/>την<text:s/>έννοια<text:s/>των<text:s/>παρ.<text:s/>1<text:s/>και<text:s/>2</text:span><text:span text:style-name="T15_2">α</text:span><text:span text:style-name="T15_3"><text:s/>του<text:s/>άρθρου<text:s/>6<text:s/>και<text:s/>επιβάλλεται<text:s/>φόρος<text:s/>μεταβίβασης<text:s/>ακινήτων.<text:s/>Επομένως,<text:s/>με<text:s/>την<text:s/>απόφαση<text:s/>του<text:s/>προϊσταμένου<text:s/>της<text:s/>ΔΟΥ<text:s/>που<text:s/>εκδίδεται<text:s/>επί<text:s/>της<text:s/>αιτήσεως<text:s/>αναστολής<text:s/>του<text:s/>υποκειμένου,<text:s/>σύμφωνα<text:s/>με<text:s/>την<text:s/>Α.<text:s/>1012/2020<text:s/>χορηγείται<text:s/>αναστολή,<text:s/>η<text:s/>οποία<text:s/>υποχρεωτικά<text:s/>διαρκεί<text:s/>έως<text:s/>31.12.2022.</text:span></text:p>
      <text:p text:style-name="P16"><text:span text:style-name="T16_1">Προκειμένου<text:s/>να<text:s/>γίνει<text:s/>δεκτή<text:s/>η<text:s/>αίτηση<text:s/>αναστολής<text:s/>του<text:s/>υποκειμένου<text:s/>πρέπει<text:s/>αυτός<text:s/>να<text:s/>συνυποβάλλει<text:s/>με<text:s/>την<text:s/>αίτησή<text:s/>του<text:s/>κατάσταση<text:s/>με<text:s/>τα<text:s/>«αδιάθετα»<text:s/>ακίνητα,<text:s/>δηλαδή<text:s/>τα<text:s/>ακίνητα<text:s/>που,<text:s/>έως<text:s/>το<text:s/>χρόνο<text:s/>της<text:s/>αίτησης<text:s/>αναστολής,<text:s/>δεν<text:s/>έχουν<text:s/>πωληθεί<text:s/>ή<text:s/>χρησιμοποιηθεί<text:s/>(ώστε<text:s/>να<text:s/>έχει<text:s/>προηγηθεί<text:s/>αυτοπαράδοσή<text:s/>τους<text:s/>κλπ.).<text:s/>Συνεπώς<text:s/>η<text:s/>αναστολή<text:s/>καταλαμβάνει<text:s/>όλα<text:s/>τα<text:s/>αδιάθετα<text:s/>ακίνητα<text:s/>του<text:s/>υποκειμένου,<text:s/>από<text:s/>όλες<text:s/>τις<text:s/>άδειες<text:s/>οικοδομής<text:s/>που<text:s/>έχουν<text:s/>εκδοθεί<text:s/>και<text:s/>αφορούν<text:s/>είτε<text:s/>ιδιόκτητα<text:s/>ακίνητά<text:s/>του<text:s/>είτε<text:s/>ακίνητα<text:s/>τα<text:s/>οποία<text:s/>ανεγείρει<text:s/>με<text:s/>το<text:s/>σύστημα<text:s/>της<text:s/>αντιπαροχής,<text:s/>μέχρι<text:s/>την<text:s/>αίτηση<text:s/>αναστολής.<text:s/>Επισημαίνεται<text:s/>ότι<text:s/>εφόσον<text:s/>προσκομιστεί<text:s/>από<text:s/>τον<text:s/>υποκείμενο<text:s/>κατάσταση<text:s/>με<text:s/>τα<text:s/>αδιάθετα<text:s/>ακίνητα,<text:s/>όπως<text:s/>ορίζεται<text:s/>στην<text:s/>σχετική<text:s/>ανωτέρω<text:s/>Α.<text:s/>1012/2020<text:s/>ο<text:s/>προϊστάμενος<text:s/>είναι<text:s/>υποχρεωμένος<text:s/>να<text:s/>χορηγήσει<text:s/>την<text:s/>αναστολή.</text:span></text:p>
      <text:p text:style-name="P17"><text:span text:style-name="T17_1">Η<text:s/>προθεσμία<text:s/>της<text:s/>αίτησης<text:s/>αναστολής<text:s/>για<text:s/>άδειες<text:s/>εκδοθείσες<text:s/>μέχρι<text:s/>την<text:s/>έναρξη<text:s/>ισχύος<text:s/>των<text:s/>διατάξεων<text:s/>του<text:s/>ν.<text:s/>4646/2019<text:s/>είναι<text:s/>έξι<text:s/>(6)<text:s/>μήνες<text:s/>από<text:s/>την<text:s/>έναρξη<text:s/>ισχύος<text:s/>των<text:s/>διατάξεων<text:s/>αυτών,<text:s/>ήτοι<text:s/>έως<text:s/>και<text:s/>τις<text:s/>12.6.2020<text:s/>ενώ<text:s/>η<text:s/>προθεσμία<text:s/>της<text:s/>αίτησης<text:s/>αναστολής<text:s/>για<text:s/>άδειες<text:s/>που<text:s/>εκδίδονται<text:s/>από<text:s/>την<text:s/>έναρξη<text:s/>ισχύος<text:s/>των<text:s/>διατάξεων<text:s/>αυτών<text:s/>και<text:s/>εφεξής<text:s/>είναι<text:s/>έξι<text:s/>(6)<text:s/>μήνες<text:s/>από<text:s/>την<text:s/>έκδοση<text:s/>της<text:s/>εκάστοτε<text:s/>άδειας.<text:s/>Σε<text:s/>κάθε<text:s/>περίπτωση<text:s/>η<text:s/>αίτηση<text:s/>αναστολής<text:s/>καταλαμβάνει<text:s/>το<text:s/>σύνολο<text:s/>των<text:s/>αδιάθετων<text:s/>ακινήτων<text:s/>του<text:s/>υποκειμένου<text:s/>από<text:s/>όλες<text:s/>τις<text:s/>οικοδομικές<text:s/>άδειες<text:s/>που<text:s/>έχουν<text:s/>εκδοθεί<text:s/>έως<text:s/>το<text:s/>χρόνο<text:s/>της<text:s/>αίτησης<text:s/>αναστολής.<text:s/>Άδεια<text:s/>που<text:s/>τυχόν<text:s/>εκδίδεται<text:s/>είτε<text:s/>μετά<text:s/>την<text:s/>αίτηση<text:s/>αναστολής<text:s/>και<text:s/>μέχρι<text:s/>την<text:s/>έκδοση<text:s/>της<text:s/>απόφασης<text:s/>αναστολής<text:s/>είτε<text:s/>μετά<text:s/>την<text:s/>έκδοση<text:s/>της<text:s/>απόφασης<text:s/>αναστολής<text:s/>δεν<text:s/>καταλαμβάνεται<text:s/>από<text:s/>την<text:s/>αναστολή.<text:s/>Σε<text:s/>περίπτωση<text:s/>που<text:s/>ο<text:s/>υποκείμενος<text:s/>επιθυμεί<text:s/>την<text:s/>αναστολή<text:s/>αυτής<text:s/>της<text:s/>άδειας<text:s/>θα<text:s/>πρέπει<text:s/>να<text:s/>τη<text:s/>ζητήσει<text:s/>εκ<text:s/>νέου.</text:span></text:p>
      <text:p text:style-name="P18"><text:span text:style-name="T18_1">Σημειώνεται<text:s/>ότι<text:s/>οποιαδήποτε<text:s/>μεταβολή<text:s/>στην<text:s/>κατάσταση<text:s/>με<text:s/>τα<text:s/>αδιάθετα<text:s/>ακίνητα<text:s/>θα<text:s/>γίνεται<text:s/>δεκτή<text:s/>μέχρι<text:s/>την<text:s/>παράδοση<text:s/>εκάστοτε<text:s/>ακινήτου<text:s/>με<text:s/>την<text:s/>υποβολή<text:s/>των<text:s/>δικαιολογητικών<text:s/>που<text:s/>τεκμηριώνουν<text:s/>την<text:s/>μεταβολή.</text:span></text:p>
      <text:p text:style-name="P19"><text:span text:style-name="T19_1">Επισημαίνεται<text:s/>ότι<text:s/>όλα<text:s/>τα<text:s/>παραπάνω<text:s/>ισχύουν<text:s/>για<text:s/>τις<text:s/>κατασκευαστικές<text:s/>επιχειρήσεις<text:s/>οικοδομών<text:s/>προς<text:s/>πώληση.<text:s/>Όπως<text:s/>έχει<text:s/>διευκρινιστεί<text:s/>(εγκύκλιος<text:s/>ΠΟΛ<text:s/>1083/2006,<text:s/>Συνοπτικός<text:s/>Οδηγός<text:s/>σχετικά<text:s/>με<text:s/>τον<text:s/>ΦΠΑ<text:s/>στα<text:s/>ακίνητα,<text:s/>εκδ.<text:s/>2006)<text:s/>«…<text:s/>Στην<text:s/>περίπτωση<text:s/>που<text:s/>κάποιο<text:s/>νομικό<text:s/>πρόσωπο<text:s/>κερδοσκοπικού<text:s/>χαρακτήρα,<text:s/>με<text:s/>οποιοδήποτε<text:s/>αντικείμενο<text:s/>δραστηριότητας,<text:s/>αναθέτει<text:s/>σε<text:s/>άλλη<text:s/>εργολήπτρια<text:s/>επιχείρηση<text:s/>την<text:s/>ανέγερση<text:s/>οικοδομής<text:s/>ή<text:s/>ανεγείρει<text:s/>το<text:s/>ίδιο<text:s/>ή<text:s/>με<text:s/>το<text:s/>σύστημα<text:s/>της<text:s/>αντιπαροχής<text:s/>οικοδομή<text:s/>σε<text:s/>οικόπεδο<text:s/>που<text:s/>κατέχει<text:s/>ως<text:s/>πάγιο<text:s/>περιουσιακό<text:s/>στοιχείο,<text:s/>με<text:s/>σκοπό<text:s/>να<text:s/>μεταβιβάσει<text:s/>τις<text:s/>διηρημένες<text:s/>ιδιοκτησίες<text:s/>που<text:s/>θα<text:s/>παραμείνουν<text:s/>στην<text:s/>κυριότητά<text:s/>του,<text:s/>οφείλει<text:s/>να<text:s/>δηλώσει<text:s/>στο<text:s/>Τμήμα<text:s/>Μητρώου<text:s/>της<text:s/>ΔΟΥ<text:s/>του<text:s/>την<text:s/>παράλληλη<text:s/>αυτή<text:s/>δραστηριότητα<text:s/>(κατασκευή<text:s/>και<text:s/>πώληση,<text:s/>καθόσον<text:s/>το<text:s/>νομικό<text:s/>αυτό<text:s/>πρόσωπο,<text:s/>εκ<text:s/>του<text:s/>νόμου,<text:s/>ασκεί<text:s/>σε<text:s/>κάθε<text:s/>περίπτωση<text:s/>εμπορική<text:s/>δραστηριότητα<text:s/>και<text:s/>δεν<text:s/>μπορεί<text:s/>ποτέ<text:s/>να<text:s/>λειτουργήσει<text:s/>ως<text:s/>ιδιώτης….».<text:s/>Όπως<text:s/>έχει<text:s/>πολλές<text:s/>φορές<text:s/>επισημάνει<text:s/>η<text:s/>Υπηρεσία<text:s/>στη<text:s/>διάρκεια<text:s/>των<text:s/>14<text:s/>ετών<text:s/>εφαρμογής<text:s/>του<text:s/>καθεστώτος<text:s/>ΦΠΑ<text:s/>επί<text:s/>των<text:s/>νεόδμητων<text:s/>ακινήτων,<text:s/>ο<text:s/>σκοπός<text:s/>της<text:s/>μεταβίβασης<text:s/>των<text:s/>ιδιοκτησιών<text:s/>από<text:s/>το<text:s/>νομικό<text:s/>πρόσωπο<text:s/>αποδεικνύεται<text:s/>εκ<text:s/>του<text:s/>αποτελέσματος.<text:s/>Κατά<text:s/>συνέπεια,<text:s/>επιχείρηση<text:s/>με<text:s/>οποιαδήποτε<text:s/>δραστηριότητα,<text:s/>π.χ.<text:s/>εμπορική,<text:s/>παροχής<text:s/>υπηρεσιών<text:s/>κλπ.,<text:s/>που<text:s/>κατασκευάζει<text:s/>ακίνητο<text:s/>με<text:s/>σκοπό<text:s/>να<text:s/>το<text:s/>εκμεταλλευτεί<text:s/>με<text:s/>τρόπο<text:s/>άλλον<text:s/>εκτός<text:s/>της<text:s/>πώλησης<text:s/>(π.χ.<text:s/>μίσθωση,<text:s/>χρησιμοποίηση<text:s/>ως<text:s/>έδρα<text:s/>ή<text:s/>υποκατάστημα,<text:s/>τουριστικό<text:s/>κατάλυμα<text:s/>κλπ.)<text:s/>αλλά<text:s/>το<text:s/>πουλάει<text:s/>χωρίς<text:s/>προηγουμένως<text:s/>να<text:s/>έχει<text:s/>χρησιμοποιηθεί,<text:s/>οφείλει<text:s/>για<text:s/>την<text:s/>πράξη<text:s/>αυτή<text:s/>(παράδοση<text:s/>του<text:s/>ακινήτου)<text:s/>ΦΠΑ<text:s/>και<text:s/>έχει<text:s/>όλες<text:s/>τις<text:s/>υποχρεώσεις<text:s/>των<text:s/>κατασκευαστικών<text:s/>επιχειρήσεων.</text:span></text:p>
      <text:p text:style-name="P20"><text:span text:style-name="T20_1">Κατ’<text:s/>επέκταση<text:s/>η<text:s/>επιχείρηση<text:s/>αυτή,<text:s/>θα<text:s/>πρέπει<text:s/>πρώτα<text:s/>να<text:s/>έχει<text:s/>τηρήσει<text:s/>τις<text:s/>υποχρεώσεις<text:s/>των<text:s/>κατασκευαστικών<text:s/>επιχειρήσεων<text:s/>(δήλωση<text:s/>μεταβολών,<text:s/>τήρηση<text:s/>βιβλίου<text:s/>κοστολογίου<text:s/>κλπ.)<text:s/>και<text:s/>μετά<text:s/>να<text:s/>προχωρήσει,<text:s/>εφόσον<text:s/>το<text:s/>επιθυμεί,<text:s/>σε<text:s/>αναστολή<text:s/>και<text:s/>πώληση<text:s/>(χωρίς<text:s/>ΦΠΑ)<text:s/>των<text:s/>αδιάθετων<text:s/>ακινήτων<text:s/>της.</text:span></text:p>
      <text:p text:style-name="P21"><text:span text:style-name="T21_1">Σημειώνεται<text:s/>ότι<text:s/>στις<text:s/>περιπτώσεις<text:s/>που<text:s/>έχει<text:s/>χορηγηθεί<text:s/>απόφαση<text:s/>αναστολής,<text:s/>υπάρχει<text:s/>υποχρέωση<text:s/>δήλωσης<text:s/>μεταβολής<text:s/>στο<text:s/>φορολογικό<text:s/>μητρώο<text:s/>κατά<text:s/>την<text:s/>έννοια<text:s/>της<text:s/>περ.<text:s/>α<text:s/>της<text:s/>παρ.<text:s/>3<text:s/>του<text:s/>άρθρου<text:s/>10<text:s/>του<text:s/>Κώδικα<text:s/>Φορολογικής<text:s/>Διαδικασίας<text:s/>(ν<text:s/>4174/2013),<text:s/>ως<text:s/>ισχύει<text:s/>εντός<text:s/>της<text:s/>προθεσμίας<text:s/>των<text:s/>30<text:s/>ημερών,<text:s/>που<text:s/>ορίζεται<text:s/>στις<text:s/>ως<text:s/>άνω<text:s/>διατάξεις,<text:s/>από<text:s/>τον<text:s/>χρόνο<text:s/>έκδοσης<text:s/>της<text:s/>απόφασης<text:s/>αναστολής.<text:s/>Για<text:s/>τα<text:s/>ακίνητα<text:s/>για<text:s/>τα<text:s/>οποία<text:s/>έχει<text:s/>χορηγηθεί<text:s/>απόφαση<text:s/>αναστολής,<text:s/>ως<text:s/>είδος<text:s/>εγκατάστασης<text:s/>στο<text:s/>έντυπο<text:s/>Μ10<text:s/>(Δήλωση<text:s/>εγκατάστασης<text:s/>Εσωτερικού),<text:s/>θα<text:s/>αναγράφεται<text:s/>«υπό<text:s/>αναστολή<text:s/>ακίνητο<text:s/>του<text:s/>άρθρου<text:s/>6<text:s/>του<text:s/>Κώδικα<text:s/>Φ.Π.Α.»</text:span></text:p>
      <text:p text:style-name="P22"><text:span text:style-name="T22_1">2.<text:s/>Με<text:s/>την<text:s/>παρ.<text:s/>2<text:s/>του<text:s/>άρθρου<text:s/>39<text:s/>του<text:s/>ν.<text:s/>4646/2019<text:s/>ορίζεται<text:s/>ότι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ν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άρθρου<text:s/>6.</text:span></text:p>
      <text:p text:style-name="P23"><text:span text:style-name="T23_1">Η<text:s/>ανωτέρω<text:s/>διάταξη<text:s/>καταλαμβάνει<text:s/>τόσο<text:s/>τα<text:s/>εργολαβικά<text:s/>που<text:s/>έχουν<text:s/>συνταχθεί<text:s/>έως<text:s/>την<text:s/>έναρξη<text:s/>ισχύος<text:s/>των<text:s/>διατάξεων<text:s/>περί<text:s/>αναστολής<text:s/>και<text:s/>για<text:s/>τα<text:s/>οποία<text:s/>ο<text:s/>κατασκευαστής<text:s/>επέλεξε<text:s/>την<text:s/>ένταξή<text:s/>του<text:s/>στο<text:s/>καθεστώς<text:s/>αναστολής<text:s/>ΦΠΑ<text:s/>για<text:s/>τα<text:s/>αδιάθετα<text:s/>ακίνητα,<text:s/>όσο<text:s/>και<text:s/>τα<text:s/>εργολαβικά<text:s/>που<text:s/>συντάσσονται<text:s/>μετά<text:s/>την<text:s/>έναρξη<text:s/>ισχύος<text:s/>των<text:s/>διατάξεων<text:s/>και<text:s/>ο<text:s/>κατασκευαστής<text:s/>επιλέγει<text:s/>την<text:s/>υπαγωγή<text:s/>στο<text:s/>καθεστώς<text:s/>αναστολής<text:s/>ΦΠΑ.</text:span></text:p>
      <text:p text:style-name="P24"><text:span text:style-name="T24_1">Αναλυτικότερα:</text:span></text:p>
      <text:p text:style-name="P25"><text:span text:style-name="T25_1">Σύμφωνα<text:s/>με<text:s/>την<text:s/>AYO<text:s/>ΠΟΛ.1039/2006<text:s/>χρόνος<text:s/>έκδοσης<text:s/>του<text:s/>στοιχείου<text:s/>παράδοσης<text:s/>κτισμάτων<text:s/>είναι<text:s/>ο<text:s/>χρόνος<text:s/>παράδοσης<text:s/>των<text:s/>κτισμάτων<text:s/>του<text:s/>οικοπεδούχου.</text:span></text:p>
      <text:p text:style-name="P26"><text:span text:style-name="T26_1">Κατά<text:s/>συνέπεια,<text:s/></text:span><text:span text:style-name="T26_2">εάν</text:span><text:span text:style-name="T26_3"><text:s/>η<text:s/>υποχρέωση<text:s/>έκδοσης<text:s/>στοιχείου<text:s/>παράδοσης<text:s/>κτισμάτων<text:s/>προς<text:s/>τον<text:s/>οικοπεδούχο<text:s/></text:span><text:span text:style-name="T26_4">έχει<text:s/>ήδη<text:s/>γεννηθεί</text:span><text:span text:style-name="T26_5"><text:s/>για<text:s/>τον<text:s/>υποκείμενο<text:s/>(κατασκευαστική<text:s/>επιχείρηση)<text:s/>πριν<text:s/>την<text:s/>έναρξη<text:s/>ισχύος<text:s/>των<text:s/>διατάξεων<text:s/>του<text:s/>ν.<text:s/>4646/2019<text:s/>και<text:s/>την<text:s/>ένταξη<text:s/>του<text:s/>στο<text:s/>καθεστώς<text:s/>αναστολής<text:s/>ΦΠΑ,<text:s/>τότε<text:s/>το<text:s/>στοιχείο<text:s/>επιβαρύνεται<text:s/>με<text:s/>ΦΠΑ.</text:span></text:p>
      <text:p text:style-name="P27"><text:span text:style-name="T27_1">Όπως<text:s/>έχει<text:s/>γίνει<text:s/>δεκτό<text:s/>από<text:s/>την<text:s/>παλιά<text:s/>Δ/νση<text:s/>ΚΒΣ<text:s/>και<text:s/>την<text:s/>Υπηρεσία<text:s/>μας<text:s/>(ενδεικτικά,<text:s/>έγγραφα<text:s/>1094482/148/0015/2007,<text:s/>1087335/7806/1347/0014/2007),<text:s/>σε<text:s/>περίπτωση<text:s/>παράδοσης<text:s/>κτισμάτων<text:s/>στον<text:s/>οικοπεδούχο<text:s/>πριν<text:s/>την<text:s/>ολοκλήρωση<text:s/>όλης<text:s/>της<text:s/>οικοδομής,<text:s/>εκδίδεται<text:s/></text:span><text:span text:style-name="T27_2">αρχικό<text:s/></text:span><text:span text:style-name="T27_3">στοιχείο<text:s/>παράδοσης<text:s/>κτισμάτων<text:s/>και<text:s/>με<text:s/>την<text:s/>ολοκλήρωση<text:s/>της<text:s/>οικοδομής<text:s/>εκδίδεται<text:s/></text:span><text:span text:style-name="T27_4">συμπληρωματικό</text:span><text:span text:style-name="T27_5">.</text:span></text:p>
      <text:p text:style-name="P28"><text:span text:style-name="T28_1">Επομένως,<text:s/>σε<text:s/>περίπτωση<text:s/>που<text:s/>το<text:s/>στοιχείο<text:s/>παράδοσης<text:s/>κτισμάτων,<text:s/>αρχικό<text:s/>ή<text:s/>συμπληρωματικό,<text:s/>όφειλε<text:s/>να<text:s/>έχει<text:s/>εκδοθεί<text:s/>πριν<text:s/>την<text:s/>έναρξη<text:s/>ισχύος<text:s/>των<text:s/>διατάξεων<text:s/>περί<text:s/>αναστολής<text:s/>αλλά<text:s/>και<text:s/>την<text:s/>ένταξη<text:s/>του<text:s/>υποκειμένου<text:s/>κατασκευαστή<text:s/>στο<text:s/>καθεστώς<text:s/>αυτό,<text:s/>το<text:s/>εν<text:s/>λόγω<text:s/>στοιχείο<text:s/>πρέπει<text:s/>να<text:s/>επιβαρυνθεί<text:s/>με<text:s/>ΦΠΑ<text:s/>ανεξάρτητα<text:s/>αν<text:s/>εκδόθηκε<text:s/>κατά<text:s/>τον<text:s/>χρόνο<text:s/>που<text:s/>έπρεπε<text:s/>ή<text:s/>εκπρόθεσμα.</text:span></text:p>
      <text:p text:style-name="P29"><text:span text:style-name="T29_1">Εάν<text:s/>όμως</text:span><text:span text:style-name="T29_2"><text:s/>η<text:s/>υποχρέωση<text:s/>έκδοσης<text:s/>στοιχείου<text:s/>παράδοσης<text:s/>κτισμάτων<text:s/></text:span><text:span text:style-name="T29_3">δεν<text:s/>έχει<text:s/>γεννηθεί</text:span><text:span text:style-name="T29_4"><text:s/>μέχρι<text:s/>την<text:s/>έναρξη<text:s/>ισχύος<text:s/>των<text:s/>διατάξεων<text:s/>περί<text:s/>αναστολής<text:s/>αλλά<text:s/>και<text:s/>την<text:s/>ένταξη<text:s/>του<text:s/>κατασκευαστή<text:s/>στο<text:s/>καθεστώς<text:s/>αναστολής,<text:s/>τότε<text:s/>το<text:s/>τιμολόγιο<text:s/>που<text:s/>εκδίδεται<text:s/>δεν<text:s/>επιβαρύνεται<text:s/>με<text:s/>ΦΠΑ,<text:s/>ενώ<text:s/>στις<text:s/>περιπτώσεις<text:s/>αυτές<text:s/>έχουν<text:s/>εφαρμογή<text:s/>οι<text:s/>διατάξεις<text:s/>της<text:s/>παρ.<text:s/>3<text:s/>του<text:s/>άρθρου<text:s/>13<text:s/>του<text:s/>Κώδικα<text:s/>Τελών<text:s/>Χαρτοσήμου<text:s/>και<text:s/>το<text:s/>παραστατικό<text:s/>που<text:s/>εκδίδεται,<text:s/>σύμφωνα<text:s/>με<text:s/>τα<text:s/>ΕΛΠ<text:s/>(ν.<text:s/>4308/14),<text:s/>από<text:s/>τον<text:s/>εργολάβο<text:s/>προς<text:s/>τον<text:s/>οικοπεδούχο<text:s/>επιβαρύνεται<text:s/>με<text:s/>τέλη<text:s/>χαρτοσήμου<text:s/>3<text:s/>%<text:s/>(πλέον<text:s/>ΟΓΑ<text:s/>χαρτοσήμου<text:s/>20%).</text:span></text:p>
      <text:p text:style-name="P30"><text:span text:style-name="T30_1">Εξαιρετικά,<text:s/>σε<text:s/>περίπτωση<text:s/>που<text:s/>συντάσσεται<text:s/>εργολαβικό<text:s/>προσύμφωνο<text:s/>αντιπαροχής<text:s/>μετά<text:s/>την<text:s/>οικειοθελή<text:s/>ένταξη<text:s/>του<text:s/>υποκείμενου<text:s/>κατασκευαστή<text:s/>στο<text:s/>καθεστώς<text:s/>αναστολής,<text:s/>έχουν<text:s/>εφαρμογή<text:s/>οι<text:s/>διατάξεις<text:s/>της<text:s/>παρ.<text:s/>9<text:s/>του<text:s/>άρθρου<text:s/>15.ε<text:s/>του<text:s/>ΚΝΤΧ<text:s/>και<text:s/>το<text:s/>τέλος<text:s/>χαρτοσήμου<text:s/>υπολογίζεται<text:s/>επί<text:s/>της<text:s/>αντικειμενικής<text:s/>αξίας<text:s/>του<text:s/>οικοπέδου,<text:s/>εκτός<text:s/>εάν<text:s/>στο<text:s/>προσύμφωνο<text:s/>αναγράφεται<text:s/>αξία<text:s/>μεγαλύτερη<text:s/>από<text:s/>την<text:s/>αντικειμενική.</text:span></text:p>
      <text:p text:style-name="P31"><text:span text:style-name="T31_1">3.<text:s/>Με<text:s/>την<text:s/>παρ.<text:s/>4<text:s/>του<text:s/>άρθρου<text:s/>39<text:s/>ορίζεται<text:s/>ότι<text:s/>για<text:s/>τα<text:s/>ακίνητα<text:s/>που<text:s/>έχουν<text:s/>υπαχθεί<text:s/>σε<text:s/>καθεστώς<text:s/>αναστολής,<text:s/>το<text:s/>δικαίωμα<text:s/>έκπτωσης<text:s/>του<text:s/>φόρου<text:s/>εισροών,<text:s/>το<text:s/>οποίο<text:s/>προσδιορίζεται<text:s/>σύμφωνα<text:s/>με<text:s/>την<text:s/>παρ.<text:s/>7<text:s/>του<text:s/>άρθρου<text:s/>31<text:s/>του<text:s/>Κώδικα<text:s/>ΦΠΑ,<text:s/>δηλ.<text:s/>ανάλογα<text:s/>με<text:s/>το<text:s/>ποσοστό<text:s/>συνιδιοκτησίας<text:s/>στο<text:s/>οικόπεδο,<text:s/></text:span><text:span text:style-name="T31_2">αναστέλλεται<text:s/></text:span><text:span text:style-name="T31_3">καθόλη<text:s/>τη<text:s/>διάρκεια<text:s/>της<text:s/>περιόδου<text:s/>αναστολής.<text:s/>Επομένως<text:s/>οποιαδήποτε<text:s/>εισροή<text:s/>πραγματοποιήσει<text:s/>ο<text:s/>υποκείμενος<text:s/>για<text:s/>την<text:s/>οικοδομή<text:s/>που<text:s/>είναι<text:s/>σε<text:s/>αναστολή<text:s/>δεν<text:s/>θα<text:s/>εκπίπτει<text:s/>κατά<text:s/>το<text:s/>ποσοστό<text:s/>που<text:s/>αφορά<text:s/>τα<text:s/>αδιάθετα<text:s/>ακίνητα<text:s/>για<text:s/>τα<text:s/>οποία<text:s/>έχει<text:s/>χορηγηθεί<text:s/>αναστολή.</text:span></text:p>
      <text:p text:style-name="P32"><text:span text:style-name="T32_1">Επισημαίνεται<text:s/>ότι<text:s/>η<text:s/>αναστολή<text:s/>του<text:s/>δικαιώματος<text:s/>έκπτωσης<text:s/>αφορά<text:s/></text:span><text:span text:style-name="T32_2">μόνο<text:s/>τα<text:s/>αδιάθετα<text:s/>ακίνητα<text:s/></text:span><text:span text:style-name="T32_3">του<text:s/>υποκειμένου.<text:s/>Επομένως,<text:s/>αν<text:s/>ο<text:s/>υποκείμενος<text:s/>συνεχίζει<text:s/>να<text:s/>κατασκευάζει<text:s/>οικοδομή<text:s/>από<text:s/>την<text:s/>οποία<text:s/>έχει<text:s/>ήδη<text:s/>πωλήσει<text:s/>κάποια<text:s/>διαμερίσματα<text:s/>ενώ<text:s/>για<text:s/>τα<text:s/>υπόλοιπα<text:s/>της<text:s/>ίδιας<text:s/>οικοδομής,<text:s/>που<text:s/>δεν<text:s/>έχουν<text:s/>ακόμη<text:s/>διατεθεί<text:s/>(αδιάθετα),<text:s/>έχει<text:s/>ζητήσει<text:s/>και<text:s/>πάρει<text:s/>την<text:s/>αναστολή,<text:s/>για<text:s/>μεν<text:s/>τις<text:s/>εισροές<text:s/>που<text:s/>πραγματοποιεί<text:s/>μετά<text:s/>την<text:s/>έκδοση<text:s/>της<text:s/>απόφασης<text:s/>Προϊσταμένου<text:s/>Δ.Ο.Υ.<text:s/>που<text:s/>ισχύει<text:s/>από<text:s/>τον<text:s/>χρόνο<text:s/>υποβολής<text:s/>της<text:s/>αίτησης<text:s/>αναστολής<text:s/>και<text:s/>αφορούν<text:s/>τα<text:s/>ήδη<text:s/>πωληθέντα<text:s/>με<text:s/>ΦΠΑ<text:s/>διαμερίσματα,<text:s/>συνεχίζει<text:s/>να<text:s/>έχει<text:s/>δικαίωμα<text:s/>έκπτωσης<text:s/>ενώ<text:s/>για<text:s/>τις<text:s/>εισροές<text:s/>που<text:s/>πραγματοποιεί<text:s/>και<text:s/>αφορούν<text:s/>τα<text:s/>αδιάθετα<text:s/>διαμερίσματα,<text:s/>για<text:s/>τα<text:s/>οποία<text:s/>έχει<text:s/>πάρει<text:s/>αναστολή,<text:s/>δεν<text:s/>έχει<text:s/>δικαίωμα<text:s/>έκπτωσης.<text:s/>Ο<text:s/>προσδιορισμός<text:s/>του<text:s/>εκπιπτόμενου<text:s/>φόρου<text:s/>ή<text:s/>αντίστοιχα<text:s/>του<text:s/>μη<text:s/>εκπιπτόμενου<text:s/>γίνεται<text:s/>πάντα<text:s/>με<text:s/>την<text:s/>αναλογία<text:s/>των<text:s/>χιλιοστών<text:s/>του<text:s/>διαμερίσματος<text:s/>επί<text:s/>του<text:s/>οικοπέδου.<text:s/>Σε<text:s/>περίπτωση<text:s/>που<text:s/>τα<text:s/>αδιάθετα<text:s/>ακίνητα<text:s/>για<text:s/>τα<text:s/>οποία<text:s/>έχει<text:s/>χορηγηθεί<text:s/>η<text:s/>αναστολή<text:s/>δεν<text:s/>διατεθούν<text:s/>μέχρι<text:s/>το<text:s/>πέρας<text:s/>της<text:s/>περιόδου<text:s/>αναστολής,<text:s/>στις<text:s/>31/12/2022,<text:s/>τότε<text:s/>παύει<text:s/>η<text:s/>αναστολή<text:s/>του<text:s/>δικαιώματος<text:s/>έκπτωσης<text:s/>και<text:s/>η<text:s/>προθεσμία<text:s/>άσκησής<text:s/>του<text:s/>συνεχίζεται<text:s/>μέχρι<text:s/>τη<text:s/>συμπλήρωση<text:s/>του<text:s/>χρόνου<text:s/>της<text:s/>παραγραφής.</text:span></text:p>
      <text:p text:style-name="P33"><text:span text:style-name="T33_1">4.<text:s/>Με<text:s/>την<text:s/>παρ.<text:s/>5<text:s/>του<text:s/>άρθρου<text:s/>39<text:s/>προστέθηκαν<text:s/>εδάφια<text:s/>στην<text:s/>παράγραφο<text:s/>1<text:s/>του<text:s/>άρθρου<text:s/>33<text:s/>του<text:s/>Κώδικα<text:s/>ΦΠΑ<text:s/>με<text:s/>τα<text:s/>οποία<text:s/>προβλέπεται<text:s/>διακανονισμός<text:s/>του<text:s/>φόρου<text:s/>εισροών<text:s/>που<text:s/>εξέπεσε<text:s/>ο<text:s/>υποκείμενος<text:s/>-<text:s/>κατασκευαστής<text:s/>πριν<text:s/>την<text:s/>απόφαση<text:s/>της<text:s/>αναστολής<text:s/>και<text:s/>παράλληλα<text:s/>εξουσιοδοτείται<text:s/>ο<text:s/>Υπουργός<text:s/>Οικονομικών,<text:s/>μετά<text:s/>από<text:s/>εισήγηση<text:s/>του<text:s/>Διοικητή<text:s/>της<text:s/>ΑΑΔΕ,<text:s/>να<text:s/>ρυθμίζει<text:s/>τη<text:s/>διαδικασία<text:s/>και<text:s/>κάθε<text:s/>λεπτομέρεια<text:s/>για<text:s/>την<text:s/>εφαρμογή<text:s/>αυτού.</text:span></text:p>
      <text:p text:style-name="P34"><text:span text:style-name="T34_1">Με<text:s/>την<text:s/>Απόφαση<text:s/>Υφυπουργού<text:s/>Α.<text:s/>1013/2020<text:s/>ορίστηκε<text:s/>η<text:s/>διαδικασία<text:s/>διακανονισμού<text:s/>της<text:s/>έκπτωσης<text:s/>ΦΠΑ<text:s/>για<text:s/>ακίνητα<text:s/>που<text:s/>έχουν<text:s/>υπαχθεί<text:s/>σε<text:s/>καθεστώς<text:s/>αναστολής.</text:span></text:p>
      <text:p text:style-name="P35"><text:span text:style-name="T35_1">Ειδικότερα,<text:s/>αναφορικά<text:s/>με<text:s/>τα<text:s/>ανωτέρω<text:s/>επισημαίνεται<text:s/>ότι<text:s/>η<text:s/>υποκείμενη<text:s/>στο<text:s/>φόρο<text:s/>επιχείρηση<text:s/>κατασκευής<text:s/>και<text:s/>πώλησης<text:s/>οικοδομών,<text:s/>η<text:s/>οποία<text:s/>έχει<text:s/>επιλέξει<text:s/>να<text:s/>θέσει<text:s/>τα<text:s/>αδιάθετα<text:s/>ακίνητά<text:s/>της<text:s/>σε<text:s/>καθεστώς<text:s/>αναστολής,<text:s/>έχει<text:s/>την<text:s/>υποχρέωση<text:s/>πριν<text:s/>την<text:s/>παράδοσή<text:s/>τους<text:s/>κατά<text:s/>την<text:s/>έννοια<text:s/>των<text:s/>παρ.<text:s/>1<text:s/>και<text:s/>2α<text:s/>του<text:s/>άρθρου<text:s/>6<text:s/>του<text:s/>Κώδικα<text:s/>ΦΠΑ<text:s/>να<text:s/>διακανονίσει<text:s/>τον<text:s/>φόρο<text:s/>που<text:s/>εξέπεσε<text:s/>για<text:s/>την<text:s/>κατασκευή<text:s/>των<text:s/>εν<text:s/>λόγω<text:s/>ακινήτων.<text:s/>Ο<text:s/>φόρος<text:s/>αυτός<text:s/>προσδιορίζεται<text:s/>με<text:s/>βάση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ο<text:s/>βιβλίο<text:s/>κοστολογίου<text:s/>οικοδομών<text:s/>και<text:s/>όπως<text:s/>αποτυπώνεται<text:s/>στην<text:s/>κατάσταση<text:s/>που<text:s/>υπέβαλε<text:s/>ο<text:s/>υποκείμενος<text:s/>–κατασκευαστής<text:s/>για<text:s/>τα<text:s/>αδιάθετα<text:s/>ακίνητα<text:s/>με<text:s/>την<text:s/>αίτηση<text:s/>αναστολής.</text:span></text:p>
      <text:p text:style-name="P36"><text:span text:style-name="T36_1">5.<text:s/>Με<text:s/>την<text:s/>παρ.<text:s/>6<text:s/>του<text:s/>άρθρου<text:s/>39<text:s/>του<text:s/>ν.<text:s/>4646/2019<text:s/>αντικαθίσταται<text:s/>η<text:s/>περίπτωση<text:s/>α΄<text:s/>της<text:s/>παρ.<text:s/>4<text:s/>του<text:s/>άρθρου<text:s/>36,<text:s/>προκειμένου<text:s/>να<text:s/>συμπεριλάβει<text:s/>στην<text:s/>τήρηση<text:s/>των<text:s/>λογιστικών<text:s/>αρχείων<text:s/>(βιβλίων),<text:s/>την<text:s/>υποχρέωση<text:s/>του<text:s/>υποκειμένου<text:s/>να<text:s/>τηρεί<text:s/>το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,<text:s/>ακόμη<text:s/>και<text:s/>αν<text:s/>βρίσκεται<text:s/>σε<text:s/>καθεστώς<text:s/>αναστολής<text:s/>του<text:s/>φόρου.</text:span></text:p>
      <text:p text:style-name="P37"><text:span text:style-name="T37_1">Σε<text:s/>ότι<text:s/>αφορά<text:s/>το<text:s/>βιβλίο<text:s/>κοστολογίου<text:s/>οικοδομών,<text:s/>η<text:s/>υποχρέωση<text:s/>τήρησής<text:s/>του,<text:s/>περιλαμβάνεται<text:s/>πλέον<text:s/>στο<text:s/>άρθρο<text:s/>36<text:s/>του<text:s/>Κώδικα<text:s/>ΦΠΑ<text:s/>και<text:s/>αφορά<text:s/>τόσο<text:s/>τους<text:s/>υποκειμένους<text:s/>που<text:s/>εντάσσονται<text:s/>στο<text:s/>κανονικό<text:s/>καθεστώς<text:s/>ΦΠΑ<text:s/>αναφορικά<text:s/>με<text:s/>τα<text:s/>ακίνητα<text:s/>που<text:s/>κατασκευάζουν<text:s/>και<text:s/>πωλούν<text:s/>όσο<text:s/>και<text:s/>αυτούς<text:s/>που<text:s/>ζητούν<text:s/>και<text:s/>παίρνουν<text:s/>αναστολή<text:s/>σύμφωνα<text:s/>με<text:s/>την<text:s/>παρ.<text:s/>4</text:span><text:span text:style-name="T37_2">α</text:span><text:span text:style-name="T37_3"><text:s/>του<text:s/>άρθρου<text:s/>6.</text:span></text:p>
      <text:p text:style-name="P38"><text:span text:style-name="T38_1">6.<text:s/>Με<text:s/>την<text:s/>παρ.<text:s/>7<text:s/>του<text:s/>άρθρου<text:s/>39<text:s/>του<text:s/>ν.<text:s/>4646/2019<text:s/>προστέθηκε<text:s/>παρ.<text:s/>11α<text:s/>στο<text:s/>άρθρο<text:s/>38<text:s/>του<text:s/>Κώδικα<text:s/>ΦΠΑ,<text:s/>σύμφωνα<text:s/>με<text:s/>την<text:s/>οποία<text:s/>ο<text:s/>υποκείμενος<text:s/>στον<text:s/>φόρο<text:s/>που<text:s/>έχει<text:s/>υπαχθεί<text:s/>στην<text:s/>αναστολή,<text:s/>καταβάλλει<text:s/>τον<text:s/>προς<text:s/>διακανονισμό<text:s/>φόρο<text:s/>με<text:s/>έκτακτη<text:s/>δήλωση<text:s/>κατά<text:s/>τον<text:s/>χρόνο<text:s/>της<text:s/>παράδοσης<text:s/>του<text:s/>ακινήτου<text:s/>υπό<text:s/>αναστολή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<text:s/>του<text:s/>ακινήτου<text:s/>και<text:s/>παράλληλα<text:s/>εξουσιοδοτείται<text:s/>ο<text:s/>Υπουργός<text:s/>Οικονομικών,<text:s/>μετά<text:s/>από<text:s/>εισήγηση<text:s/>του<text:s/>Διοικητή<text:s/>της<text:s/>ΑΑΔΕ,<text:s/>να<text:s/>ρυθμίζει<text:s/>τη<text:s/>διαδικασία<text:s/>και<text:s/>κάθε<text:s/>λεπτομέρεια<text:s/>για<text:s/>την<text:s/>εφαρμογή<text:s/>της<text:s/>παραγράφου<text:s/>αυτής.</text:span></text:p>
      <text:p text:style-name="P39"><text:span text:style-name="T39_1">Με<text:s/>την<text:s/>Απόφαση<text:s/>Υφυπουργού<text:s/>Α.<text:s/>1013/2020<text:s/>ορίστηκε<text:s/>η<text:s/>διαδικασία<text:s/>διακανονισμού<text:s/>της<text:s/>έκπτωσης<text:s/>ΦΠΑ<text:s/>για<text:s/>ακίνητα<text:s/>που<text:s/>έχουν<text:s/>υπαχθεί<text:s/>σε<text:s/>καθεστώς<text:s/>αναστολής.</text:span></text:p>
      <text:p text:style-name="P40"><text:span text:style-name="T40_1">Ειδικότερα,<text:s/>επισημαίνεται<text:s/>ότι<text:s/>ο<text:s/>υποκείμενος<text:s/>–<text:s/>κατασκευαστής<text:s/>πριν<text:s/>την<text:s/>υποβολή<text:s/>της<text:s/>δήλωσης<text:s/>φόρου<text:s/>μεταβίβασης,<text:s/>γονικής<text:s/>παροχής<text:s/>ή<text:s/>δωρεάς<text:s/>υποχρεούται<text:s/>να<text:s/>έχει<text:s/>καταβάλει<text:s/>τον<text:s/>φόρο<text:s/>που<text:s/>έχει<text:s/>εκπέσει<text:s/>για<text:s/>το<text:s/>προς<text:s/>μεταβίβαση<text:s/>ακίνητο.<text:s/>Ο<text:s/>φόρος<text:s/>αυτός<text:s/>καταβάλλεται<text:s/>με<text:s/>την<text:s/>υποβολή<text:s/>έκτακτης<text:s/>δήλωσης<text:s/>σε<text:s/>έντυπη<text:s/>μορφή,<text:s/>με<text:s/>αναγραφή<text:s/>του<text:s/>προς<text:s/>καταβολή<text:s/>ποσού<text:s/>στους<text:s/>κωδικούς<text:s/>422<text:s/>και<text:s/>511<text:s/>του<text:s/>εντύπου<text:s/>της<text:s/>δήλωσης<text:s/>ΦΠΑ.<text:s/>Η<text:s/>ΔΟΥ,<text:s/>που<text:s/>είναι<text:s/>αρμόδια<text:s/>για<text:s/>την<text:s/>παραλαβή<text:s/>της<text:s/>δήλωσης,<text:s/>σύμφωνα<text:s/>με<text:s/>την<text:s/>ανωτέρω<text:s/>απόφαση<text:s/>Υφυπουργού,<text:s/>επιβεβαιώνει<text:s/>την<text:s/>ορθή<text:s/>αναγραφή<text:s/>του<text:s/>φόρου<text:s/>λαμβάνοντας<text:s/>υπόψη<text:s/>στο<text:s/>στάδιο<text:s/>αυτό<text:s/>το<text:s/>ποσό<text:s/>του<text:s/>φόρου<text:s/>που<text:s/>έχει<text:s/>αποτυπωθεί<text:s/>ανά<text:s/>ιδιοκτησία<text:s/>στην<text:s/>κατάσταση<text:s/>αδιάθετων<text:s/>ακινήτων.</text:span></text:p>
      <text:p text:style-name="P41"><text:span text:style-name="T41_1">Σημειώνεται<text:s/>ότι<text:s/>ο<text:s/>φόρος<text:s/>που<text:s/>οφείλεται<text:s/>λόγω<text:s/>διακανονισμού<text:s/>καταβάλλεται<text:s/>εφάπαξ<text:s/>και<text:s/>οπωσδήποτε<text:s/>πριν<text:s/>από<text:s/>την<text:s/>υποβολή<text:s/>της<text:s/>δήλωσης<text:s/>φόρου<text:s/>μεταβίβασης,<text:s/>γονικής<text:s/>παροχής<text:s/>ή<text:s/>δωρεάς.<text:s/>Για<text:s/>τον<text:s/>μη<text:s/>υπολογισμό<text:s/>τόκων<text:s/>εκπρόθεσμης<text:s/>υποβολής<text:s/>«συστημικά»,<text:s/>ως<text:s/>καταληκτική<text:s/>προθεσμία<text:s/>για<text:s/>την<text:s/>καταβολή<text:s/>του<text:s/>φόρου<text:s/>θα<text:s/>τίθεται<text:s/>η<text:s/>31/12/2022,<text:s/></text:span><text:span text:style-name="T41_2">χωρίς<text:s/>η<text:s/>παραπάνω<text:s/>ημερομηνία<text:s/>να<text:s/>αναιρεί<text:s/>την<text:s/>υποχρέωση<text:s/>για<text:s/>καταβολή<text:s/>του<text:s/>φόρου<text:s/>πριν<text:s/>την<text:s/>υποβολή<text:s/>της<text:s/>δήλωσης<text:s/>φόρου<text:s/>μεταβίβασης,<text:s/>γονικής<text:s/>παροχής<text:s/>ή<text:s/>δωρεάς.</text:span></text:p>
      <text:p text:style-name="P42"><text:span text:style-name="T42_1">Επιπλέον,<text:s/>επισημαίνεται<text:s/>ότι<text:s/>για<text:s/>να<text:s/>βεβαιωθεί<text:s/>ότι<text:s/>ο<text:s/>φόρος<text:s/>έχει<text:s/>εξοφληθεί<text:s/>πρέπει<text:s/>να<text:s/>ακολουθείται<text:s/>η<text:s/>διαδικασία<text:s/>της<text:s/>Απόφασης<text:s/>Α.<text:s/>1013/2020,<text:s/>καθώς<text:s/>η<text:s/>Φορολογική<text:s/>Διοίκηση<text:s/>ενημερώνεται<text:s/>για<text:s/>την<text:s/>εξόφληση<text:s/>με<text:s/>τη<text:s/>συγκεκριμένη<text:s/>διαδικασία<text:s/>που<text:s/>ορίζεται<text:s/>στην<text:s/>ανωτέρω<text:s/>Απόφαση<text:s/>και<text:s/>δεν<text:s/>αρκεί<text:s/>η<text:s/>προσκόμιση<text:s/>δικαιολογητικών<text:s/>όπως<text:s/>εντολή<text:s/>μεταφοράς,<text:s/>εντολή<text:s/>πληρωμής<text:s/>κλπ.<text:s/>Αυτό<text:s/>σημαίνει<text:s/>ότι<text:s/>πρέπει<text:s/>να<text:s/>λαμβάνεται<text:s/>υπόψη<text:s/>από<text:s/>τους<text:s/>υποκείμενους<text:s/>ο<text:s/>αναγκαίος<text:s/>χρόνος<text:s/>που<text:s/>μπορεί<text:s/>να<text:s/>μεσολαβεί<text:s/>πριν<text:s/>την<text:s/>υποβολή<text:s/>της<text:s/>δήλωσης<text:s/>φόρου<text:s/>μεταβίβασης,<text:s/>γονικής<text:s/>παροχής<text:s/>ή<text:s/>δωρεάς<text:s/>για<text:s/>την<text:s/>αποφυγή<text:s/>καθυστερήσεων<text:s/>και<text:s/>προστριβών.</text:span></text:p>
      <text:p text:style-name="P43"><text:span text:style-name="T43_1">Σε<text:s/>περίπτωση<text:s/>που<text:s/>απαιτείται<text:s/>να<text:s/>καταβληθεί<text:s/>ο<text:s/>φόρος<text:s/>που<text:s/>οφείλεται<text:s/>λόγω<text:s/>διακανονισμού<text:s/>την<text:s/>ίδια<text:s/>ημέρα<text:s/>με<text:s/>την<text:s/>υποβολή<text:s/>της<text:s/>δήλωσης<text:s/>φόρου<text:s/>μεταβίβασης,<text:s/>γονικής<text:s/>παροχής<text:s/>ή<text:s/>δωρεάς,<text:s/>η<text:s/>πληρωμή<text:s/>δύναται<text:s/>να<text:s/>πραγματοποιηθεί<text:s/>με<text:s/>τη<text:s/>χρήση<text:s/>καρτών<text:s/>πληρωμών<text:s/>μέσω<text:s/>της<text:s/>υπηρεσίας,<text:s/>«Προσωποποιημένη<text:s/>Πληροφόρηση»<text:s/>του<text:s/>TAXISnet,<text:s/>στη<text:s/>διαδικτυακή<text:s/>πύλη<text:s/>της<text:s/>Α.Α.Δ.Ε.,<text:s/></text:span><text:span text:style-name="T43_2"><text:a xlink:type="simple" xlink:href="http://www.aade.gr/"><text:span text:style-name="T43_3">www.aade.gr</text:span></text:a></text:span><text:span text:style-name="T43_4">.,<text:s/>σύμφωνα<text:s/>με<text:s/>τις<text:s/>διατάξεις<text:s/>της<text:s/>με<text:s/>αρ.<text:s/>ΠΟΛ.<text:s/>1071/16-4-2018<text:s/>(ΦΕΚ<text:s/>1363/Β/19-04-<text:s/>2018)<text:s/>Απόφαση<text:s/>Διοικητή<text:s/>ΑΑΔΕ.<text:s/>Εφόσον<text:s/>η<text:s/>συναλλαγή<text:s/>ολοκληρωθεί<text:s/>με<text:s/>επιτυχία,<text:s/>με<text:s/>αυτόν<text:s/>τον<text:s/>τρόπο<text:s/>πληρωμής<text:s/>η<text:s/>οφειλή<text:s/>πιστώνεται<text:s/>άμεσα.</text:span></text:p>
      <text:p text:style-name="P44"><text:span text:style-name="T44_1">Περαιτέρω<text:s/>υπενθυμίζουμε<text:s/>ότι<text:s/>σε<text:s/>εξαιρετικές<text:s/>περιπτώσεις<text:s/>μη<text:s/>δυνατότητας<text:s/>καταβολής<text:s/>του<text:s/>φόρου<text:s/>στους<text:s/>φορείς<text:s/>είσπραξης<text:s/>(Τράπεζες<text:s/>ή<text:s/>ΕΛ.ΤΑ.)<text:s/>δύναται<text:s/>η<text:s/>καταβολή<text:s/>της<text:s/>οφειλής<text:s/>να<text:s/>διενεργηθεί<text:s/>και<text:s/>στη<text:s/>Δ.Ο.Υ.<text:s/>κατά<text:s/>την<text:s/>κρίση<text:s/>του<text:s/>αρμόδιου<text:s/>προϊσταμένου,<text:s/>με<text:s/>την<text:s/>έκδοση<text:s/>διπλότυπου<text:s/>αποδεικτικού<text:s/>είσπραξης<text:s/>τύπου<text:s/>Α,<text:s/>σύμφωνα<text:s/>με<text:s/>παρ.<text:s/>3<text:s/>του<text:s/>άρθρου<text:s/>1<text:s/>της<text:s/>με<text:s/>αριθ.<text:s/>ΠΟΛ.<text:s/>1212/23.11.2012<text:s/>Α.Υ.Ο.<text:s/>(Β΄3338)<text:s/>«Πληρωμή<text:s/>βεβαιωμένων<text:s/>στις<text:s/>Δ.Ο.Υ.<text:s/>ατομικών<text:s/>οφειλών<text:s/>σε<text:s/>πιστωτικά<text:s/>ιδρύματα<text:s/>και<text:s/>στα<text:s/>ΕΛ.ΤΑ.»,<text:s/>όπως<text:s/>ισχύει.</text:span></text:p>
      <text:p text:style-name="P45"><text:span text:style-name="T45_1">7.<text:s/></text:span><text:span text:style-name="T45_2">Διευκρινίσεις<text:s/>αναφορικά<text:s/>με<text:s/>τις<text:s/>δηλώσεις<text:s/>Φ.Π.Α.<text:s/>και<text:s/>λοιπά<text:s/>θέματα</text:span></text:p>
      <text:p text:style-name="P46"><text:span text:style-name="T46_1">Ι)<text:s/></text:span><text:span text:style-name="T46_2">Οι<text:s/>υποκείμενοι<text:s/>στον<text:s/>φόρο,<text:s/>που<text:s/>έχουν<text:s/>ενταχθεί<text:s/>στο<text:s/>καθεστώς<text:s/>αναστολής<text:s/>ΦΠΑ<text:s/>για<text:s/>τα<text:s/>ακίνητα<text:s/>του<text:s/>άρθρου<text:s/>6,<text:s/>εξακολουθούν<text:s/>να<text:s/>υποβάλλουν<text:s/>δηλώσεις<text:s/>ΦΠΑ.<text:s/>Με<text:s/>την<text:s/>υποβολή<text:s/>των<text:s/>δηλώσεων<text:s/>οι<text:s/>υποκείμενοι<text:s/>εκπίπτουν<text:s/>κανονικά<text:s/>τις<text:s/>εισροές<text:s/>που<text:s/>αναλογούν<text:s/>στα<text:s/>ακίνητα<text:s/>που<text:s/>έχουν<text:s/>ήδη<text:s/>διατεθεί<text:s/>με<text:s/>ΦΠΑ<text:s/>και<text:s/>συνεχίζουν<text:s/>να<text:s/>κατασκευάζονται,<text:s/>εφόσον<text:s/>υπάρχουν<text:s/>τέτοια,<text:s/>ενώ<text:s/>δεν<text:s/>εκπίπτουν<text:s/>τις<text:s/>εισροές<text:s/>που<text:s/>αναλογούν<text:s/>στα<text:s/>ακίνητα<text:s/>υπό<text:s/>αναστολή,<text:s/>είτε<text:s/>αυτά<text:s/>έχουν<text:s/>διατεθεί<text:s/>είτε<text:s/>όχι,<text:s/>όπως<text:s/>αντίστοιχα<text:s/>δεν<text:s/>εκπίπτουν<text:s/>τον<text:s/>φόρο<text:s/>εισροών<text:s/>που<text:s/>αναλογεί<text:s/>σε<text:s/>ακίνητα<text:s/>που<text:s/>έχουν<text:s/>διατεθεί<text:s/>ως<text:s/>πρώτη<text:s/>κατοικία<text:s/>κλπ.<text:s/>Αυτονόητο<text:s/>είναι<text:s/>ότι<text:s/>οι<text:s/>υποκείμενοι<text:s/>που<text:s/>έχουν<text:s/>και<text:s/>άλλη<text:s/>φορολογητέα<text:s/>δραστηριότητα<text:s/>ή<text:s/>άλλη<text:s/>απαλλασσόμενη<text:s/>χωρίς<text:s/>δικαίωμα<text:s/>έκπτωσης<text:s/>δραστηριότητα<text:s/>εκπίπτουν<text:s/>ή<text:s/>δεν<text:s/>εκπίπτουν<text:s/>αντίστοιχα<text:s/>τον<text:s/>φόρο<text:s/>εισροών<text:s/>που<text:s/>αντιστοιχεί<text:s/>στις<text:s/>δραστηριότητες<text:s/>αυτές<text:s/>και<text:s/>εφαρμόζουν<text:s/>το<text:s/>κλάσμα<text:s/>της<text:s/>Prorata<text:s/>για<text:s/>τις<text:s/>κοινές<text:s/>εισροές<text:s/>τους,<text:s/>όπως<text:s/>όλες<text:s/>οι<text:s/>επιχειρήσεις/υποκείμενοι<text:s/>που<text:s/>έχουν<text:s/>κοινές<text:s/>εισροές<text:s/>για<text:s/>πράξεις<text:s/>φορολογητέες<text:s/>και<text:s/>απαλλασσόμενες<text:s/>χωρίς<text:s/>δικαίωμα<text:s/>έκπτωσης.</text:span></text:p>
      <text:p text:style-name="P47"><text:span text:style-name="T47_1">ΙΙ)<text:s/></text:span><text:span text:style-name="T47_2">Ο<text:s/>φόρος<text:s/>που<text:s/>οφείλεται<text:s/>και<text:s/>καταβάλλεται<text:s/>λόγω<text:s/>διακανονισμού<text:s/>καταχωρείται<text:s/>στη<text:s/>δήλωση<text:s/>Φ.Π.Α.<text:s/>της<text:s/>φορολογικής<text:s/>περιόδου<text:s/>που<text:s/>αυτός<text:s/></text:span><text:span text:style-name="T47_3">καταβλήθηκε</text:span><text:span text:style-name="T47_4"><text:s/>με<text:s/>αναγραφή<text:s/>του<text:s/>οφειλομένου<text:s/>ποσού<text:s/>στον<text:s/>κωδικό<text:s/>422<text:s/>(Λοιπά<text:s/>αφαιρούμενα<text:s/>Ποσά)<text:s/>και<text:s/>του<text:s/>καταβληθέντος<text:s/>ποσού<text:s/>στον<text:s/>κωδικό<text:s/>402<text:s/>(Λοιπά<text:s/>προστιθέμενα<text:s/>ποσά)<text:s/>του<text:s/>εντύπου<text:s/>της<text:s/>δήλωσης<text:s/>Φ.Π.Α.,<text:s/>ανεξάρτητα<text:s/>από<text:s/>τον<text:s/>χρόνο<text:s/>υποβολής<text:s/>της<text:s/>έκτακτης<text:s/>δήλωσης<text:s/>και<text:s/>τον<text:s/>χρόνο<text:s/>παράδοσης<text:s/>του<text:s/>ακινήτου.</text:span></text:p>
      <text:p text:style-name="P48"><text:span text:style-name="T48_1">ΙΙΙ)<text:s/></text:span><text:span text:style-name="T48_2">Για<text:s/>τις<text:s/>παραδόσεις<text:s/>ακινήτων<text:s/>τα<text:s/>οποία<text:s/>τελούν<text:s/>σε<text:s/>καθεστώς<text:s/>αναστολής<text:s/>εφαρμογής<text:s/>ΦΠΑ,<text:s/>η<text:s/>αξία<text:s/>της<text:s/>παράδοσης<text:s/>καταχωρείται<text:s/>στον<text:s/>κωδικό<text:s/>310<text:s/>(εκροές<text:s/>απαλλασσόμενες<text:s/>και<text:s/>εξαιρούμενες<text:s/>χωρίς<text:s/>δικαίωμα<text:s/>έκπτωσης)<text:s/>της<text:s/>δήλωσης<text:s/>ΦΠΑ.</text:span></text:p>
      <text:p text:style-name="P49"><text:span text:style-name="T49_1">Στον<text:s/>κωδ.<text:s/>906<text:s/>(πωλήσεις<text:s/>α΄<text:s/>κατοικίας)<text:s/>καταχωρείται<text:s/>ανά<text:s/>φορολογική<text:s/>περίοδο<text:s/>εκτός<text:s/>της<text:s/>αξίας<text:s/>των<text:s/>πωλήσεων<text:s/>που<text:s/>αφορούν<text:s/>α΄<text:s/>κατοικία<text:s/>από<text:s/>οικοδομή<text:s/>υπαγόμενη<text:s/>σε<text:s/>ΦΠΑ<text:s/>και<text:s/>η<text:s/>αξία<text:s/>της<text:s/>παράδοσης<text:s/>ακινήτου<text:s/>που<text:s/>είναι<text:s/>σε<text:s/>καθεστώς<text:s/>αναστολής.</text:span></text:p>
      <text:p text:style-name="P50"><text:span text:style-name="T50_1">Παράδειγμα<text:s/>1</text:span></text:p>
      <text:p text:style-name="P51"><text:span text:style-name="T51_1">Στις<text:s/>17.2.2020<text:s/>κατασκευαστική<text:s/>επιχείρηση<text:s/>που<text:s/>τηρεί<text:s/>διπλογραφικά<text:s/>βιβλία<text:s/>παραδίδει<text:s/>ακίνητο<text:s/>που<text:s/>έχει<text:s/>τεθεί<text:s/>σε<text:s/>αναστολή<text:s/>έναντι<text:s/>τιμήματος<text:s/>100.000<text:s/>ευρώ.</text:span></text:p>
      <text:p text:style-name="P52"><text:span text:style-name="T52_1">Για<text:s/>τον<text:s/>διακανονισμό<text:s/>της<text:s/>έκπτωσης<text:s/>του<text:s/>φόρου<text:s/>εισροών<text:s/>που<text:s/>αναλογεί<text:s/>στο<text:s/>ακίνητο<text:s/>αυτό<text:s/>έχει<text:s/>υποβληθεί<text:s/>στις<text:s/>10.2.2020<text:s/>έκτακτη<text:s/>δήλωση<text:s/>με<text:s/>ποσό<text:s/>προς<text:s/>καταβολή<text:s/>20.000<text:s/>και<text:s/>ο<text:s/>φόρος<text:s/>αυτός<text:s/>καταβλήθηκε<text:s/>12.2.2020.</text:span></text:p>
      <text:p text:style-name="P53"><text:span text:style-name="T53_1">Στην<text:s/>δήλωση<text:s/>Φ.Π.Α.<text:s/>της<text:s/>φορολογικής<text:s/>περιόδου<text:s/>1.2.2020-29.2.2020<text:s/>η<text:s/>κατασκευαστική<text:s/>επιχείρηση<text:s/>πρέπει<text:s/>να<text:s/>αναγράψει:</text:span></text:p>
      <text:p text:style-name="P54"><text:span text:style-name="T54_1">Στον<text:s/>κωδ.<text:s/>310<text:s/>την<text:s/>αξία<text:s/>της<text:s/>παράδοσης<text:s/>του<text:s/>ακινήτου<text:s/>που<text:s/>είναι<text:s/>σε<text:s/>καθεστώς<text:s/>αναστολής<text:s/>(100.000).</text:span></text:p>
      <text:p text:style-name="P55"><text:span text:style-name="T55_1">Στον<text:s/>κωδ.<text:s/>402<text:s/>τον<text:s/>φόρο<text:s/>που<text:s/>καταβλήθηκε<text:s/>(20.000).</text:span></text:p>
      <text:p text:style-name="P56"><text:span text:style-name="T56_1">Στον<text:s/>κωδ.<text:s/>422<text:s/>το<text:s/>ποσό<text:s/>που<text:s/>οφείλεται<text:s/>λόγω<text:s/>του<text:s/>διακανονισμού<text:s/>και<text:s/>καταβλήθηκε<text:s/>(20.000).</text:span></text:p>
      <text:p text:style-name="P57"><text:span text:style-name="T57_1">Στον<text:s/>κωδ.<text:s/>906<text:s/>την<text:s/>αξία<text:s/>της<text:s/>παράδοσης<text:s/>ακινήτου<text:s/>που<text:s/>είναι<text:s/>σε<text:s/>καθεστώς<text:s/>αναστολής<text:s/>(100.000).</text:span></text:p>
      <text:p text:style-name="P58"><text:span text:style-name="T58_1">Παράδειγμα<text:s/>2</text:span></text:p>
      <text:p text:style-name="P59"><text:span text:style-name="T59_1">Στις<text:s/>7.7.2020<text:s/>κατασκευαστική<text:s/>επιχείρηση<text:s/>που<text:s/>τηρεί<text:s/>απλογραφικά<text:s/>βιβλία<text:s/>παραδίδει<text:s/>ακίνητο<text:s/>που<text:s/>έχει<text:s/>τεθεί<text:s/>σε<text:s/>αναστολή<text:s/>έναντι<text:s/>τιμήματος<text:s/>130.000<text:s/>ευρώ.</text:span></text:p>
      <text:p text:style-name="P60"><text:span text:style-name="T60_1">Για<text:s/>τον<text:s/>διακανονισμό<text:s/>της<text:s/>έκπτωσης<text:s/>του<text:s/>φόρου<text:s/>εισροών<text:s/>που<text:s/>αναλογεί<text:s/>στο<text:s/>ακίνητο<text:s/>αυτό<text:s/>έχει<text:s/>υποβληθεί<text:s/>στις<text:s/>10.3.2020<text:s/>έκτακτη<text:s/>δήλωση<text:s/>με<text:s/>ποσό<text:s/>προς<text:s/>καταβολή<text:s/>25.000<text:s/>και<text:s/>ο<text:s/>φόρος<text:s/>αυτός<text:s/>καταβλήθηκε<text:s/>20.4.2020.</text:span></text:p>
      <text:p text:style-name="P61"><text:span text:style-name="T61_1">Στην<text:s/>δήλωση<text:s/>Φ.Π.Α.<text:s/>της<text:s/>φορολογικής<text:s/>περιόδου<text:s/>1.4.2020-30.6.2020<text:s/>η<text:s/>κατασκευαστική<text:s/>επιχείρηση<text:s/>πρέπει<text:s/>να<text:s/>αναγράψει<text:s/>στον<text:s/>κωδ.<text:s/>422<text:s/>το<text:s/>ποσό<text:s/>που<text:s/>οφείλει<text:s/>λόγω<text:s/>διακανονισμού<text:s/>και<text:s/>καταβλήθηκε<text:s/>(25.000)<text:s/>και<text:s/>στον<text:s/>κωδ.<text:s/>402<text:s/>τον<text:s/>φόρο<text:s/>που<text:s/>καταβλήθηκε<text:s/>(25.000).</text:span></text:p>
      <text:p text:style-name="P62"><text:span text:style-name="T62_1">Στην<text:s/>δήλωση<text:s/>Φ.Π.Α.<text:s/>της<text:s/>φορολογικής<text:s/>περιόδου<text:s/>1.7.2020-30.9.2020<text:s/>η<text:s/>κατασκευαστική<text:s/>επιχείρηση<text:s/>πρέπει<text:s/>να<text:s/>αναγράψει<text:s/>στον<text:s/>κωδ.<text:s/>310<text:s/>την<text:s/>αξία<text:s/>της<text:s/>παράδοσης<text:s/>του<text:s/>ακινήτου<text:s/>που<text:s/>είναι<text:s/>σε<text:s/>καθεστώς<text:s/>αναστολής<text:s/>(130.000)<text:s/>ομοίως<text:s/>και<text:s/>στον<text:s/>κωδ.<text:s/>906.</text:span></text:p>
      <text:p text:style-name="P63"><text:span text:style-name="T63_1">ΙV)<text:s/></text:span><text:span text:style-name="T63_2">Στην<text:s/>περίπτωση<text:s/>που<text:s/>ο<text:s/>υποκείμενος<text:s/>έχει<text:s/>ενταχθεί<text:s/>σε<text:s/>καθεστώς<text:s/>αναστολής<text:s/>για<text:s/>τα<text:s/>αδιάθετα<text:s/>ακίνητά<text:s/>του<text:s/>και<text:s/>κατά<text:s/>την<text:s/>διάρκεια<text:s/>της<text:s/>αναστολής<text:s/>ανακύψει<text:s/>περίπτωση<text:s/>ιδιοκατοίκησης,<text:s/>παράδοσης<text:s/>σε<text:s/>μη<text:s/>φορολογητέα<text:s/>δραστηριότητα<text:s/>του<text:s/>ιδίου<text:s/>υποκειμένου,<text:s/>μίσθωση,<text:s/>δωρεάν<text:s/>παραχώρηση<text:s/>της<text:s/>χρήσης<text:s/>ή<text:s/>χρησιμοποίηση<text:s/>για<text:s/>οποιονδήποτε<text:s/>σκοπό<text:s/>ξένο<text:s/>προς<text:s/>την<text:s/>επιχείρηση<text:s/>(άρθρο<text:s/>7<text:s/>παρ.<text:s/>2<text:s/>γ΄<text:s/>του<text:s/>Κώδικα<text:s/>ΦΠΑ),<text:s/>ο<text:s/>φόρος<text:s/>που<text:s/>οφείλεται<text:s/>για<text:s/>τον<text:s/>διακανονισμό<text:s/>της<text:s/>έκπτωσης<text:s/>που<text:s/>έχει<text:s/>πραγματοποιηθεί<text:s/>περιλαμβάνεται<text:s/>στην<text:s/>δήλωση<text:s/>ΦΠΑ<text:s/>της<text:s/>περιόδου<text:s/>που<text:s/>πραγματοποιείται<text:s/>η<text:s/>παράδοση<text:s/>κατά<text:s/>τα<text:s/>ανωτέρω,<text:s/>στην<text:s/>οποία<text:s/>δήλωση<text:s/>καταχωρούνται<text:s/>τα<text:s/>ποσά<text:s/>των<text:s/>διακανονισμών<text:s/>των<text:s/>εκπτώσεων<text:s/>στον<text:s/>κωδικό<text:s/>«422<text:s/>–<text:s/>λοιπά<text:s/>αφαιρούμενα<text:s/>ποσά».</text:span></text:p>
      <text:p text:style-name="P64"><text:span text:style-name="T64_1">V)<text:s/></text:span><text:span text:style-name="T64_2">Σημειώνεται<text:s/>ότι<text:s/>τυχόν<text:s/>πιστωτικό<text:s/>υπόλοιπο<text:s/>που<text:s/>έχει<text:s/>σχηματιστεί<text:s/></text:span><text:span text:style-name="T64_3">έως<text:s/>την<text:s/>υπαγωγή<text:s/>σε<text:s/>αναστολή</text:span><text:span text:style-name="T64_4">δύναται<text:s/>να<text:s/>ζητηθεί<text:s/>προς<text:s/>επιστροφή<text:s/>σύμφωνα<text:s/>με<text:s/>την<text:s/>ισχύουσα<text:s/>διαδικασία<text:s/>περί<text:s/>επιστροφής<text:s/>ΦΠΑ.</text:span></text:p>
      <text:p text:style-name="P65"><text:span text:style-name="T65_1">Παράδειγμα</text:span></text:p>
      <text:p text:style-name="P66"><text:span text:style-name="T66_1">Έστω<text:s/>κατασκευαστική<text:s/>επιχείρηση<text:s/>που<text:s/>τηρεί<text:s/>απλογραφικά<text:s/>βιβλία,<text:s/>στη<text:s/>δήλωση<text:s/>ΦΠΑ<text:s/>της<text:s/>φορολογικής<text:s/>περιόδου<text:s/>1.10.2019-31.12.2019<text:s/>έχει<text:s/>ποσό<text:s/>προς<text:s/>έκπτωση<text:s/>100.000.<text:s/>Στις<text:s/>15/2/2020<text:s/>αιτείται<text:s/>και<text:s/>της<text:s/>χορηγείται<text:s/>αναστολή.</text:span></text:p>
      <text:p text:style-name="P67"><text:span text:style-name="T67_1">Στις<text:s/>17.3.2020<text:s/>παραδίδει<text:s/>ακίνητο<text:s/>(που<text:s/>έχει<text:s/>τεθεί<text:s/>σε<text:s/>αναστολή)<text:s/>έναντι<text:s/>τιμήματος<text:s/>150.000<text:s/>ευρώ.</text:span></text:p>
      <text:p text:style-name="P68"><text:span text:style-name="T68_1">Για<text:s/>τον<text:s/>διακανονισμό<text:s/>της<text:s/>έκπτωσης<text:s/>του<text:s/>φόρου<text:s/>εισροών<text:s/>που<text:s/>αναλογεί<text:s/>στο<text:s/>ακίνητο<text:s/>αυτό<text:s/>έχει<text:s/>υποβληθεί<text:s/>στις<text:s/>10.3.2020<text:s/>έκτακτη<text:s/>δήλωση<text:s/>με<text:s/>ποσό<text:s/>προς<text:s/>καταβολή<text:s/>30.000<text:s/>και<text:s/>ο<text:s/>φόρος<text:s/>αυτός<text:s/>καταβλήθηκε<text:s/>12.3.2020.</text:span></text:p>
      <text:p text:style-name="P69"><text:span text:style-name="T69_1">Στην<text:s/>δήλωση<text:s/>ΦΠΑ<text:s/>της<text:s/>φορολογικής<text:s/>περιόδου<text:s/>1.1.2020-31.3.2020<text:s/>η<text:s/>κατασκευαστική<text:s/>επιχείρηση<text:s/>πρέπει<text:s/>να<text:s/>αναγράψει<text:s/>στον<text:s/>κωδ.<text:s/>310<text:s/></text:span></text:p>
      <text:p text:style-name="P70"><text:span text:style-name="T70_1">την<text:s/>αξία<text:s/>της<text:s/>παράδοσης<text:s/>του<text:s/>ακινήτου<text:s/>που<text:s/>είναι<text:s/>σε<text:s/>καθεστώςαναστολής<text:s/>(150.000)<text:s/>ομοίως<text:s/>και<text:s/>στον<text:s/>κωδ.<text:s/>906,<text:s/>στον<text:s/>κωδ.<text:s/>422<text:s/>το<text:s/>ποσό<text:s/>που<text:s/>οφείλει<text:s/>λόγω<text:s/>διακανονισμού<text:s/>και<text:s/>καταβλήθηκε<text:s/>(30.000)<text:s/>και<text:s/>στον<text:s/>κωδ.<text:s/>402<text:s/>τον<text:s/>φόρο<text:s/>που<text:s/>καταβλήθηκε<text:s/>(30.000).</text:span></text:p>
      <text:p text:style-name="P71"><text:span text:style-name="T71_1">Ο<text:s/>κωδικός<text:s/>401<text:s/>της<text:s/>δήλωσης<text:s/>αυτής<text:s/>θα<text:s/>έχει<text:s/>το<text:s/>ποσό<text:s/>που<text:s/>προέρχεται<text:s/>ως<text:s/>πιστωτικό<text:s/>από<text:s/>την<text:s/>προηγούμενη<text:s/>φορολογική<text:s/>περίοδο<text:s/>(δηλ.<text:s/>100.000)<text:s/>το<text:s/>οποίο<text:s/>μπορεί<text:s/>είτε<text:s/>να<text:s/>μεταφερθεί<text:s/>στην<text:s/>επόμενη<text:s/>περίοδο<text:s/>είτε<text:s/>να<text:s/>ζητηθεί<text:s/>προς<text:s/>επιστροφή.</text:span></text:p>
      <text:p text:style-name="P72"><text:span text:style-name="T72_1">Ο<text:s/>ΔΙΟΙΚΗΤΗΣ<text:s/>ΤΗΣΑΝΕΞΑΡΤΗΤΗΣ<text:s/>ΑΡΧΗΣ<text:s/>ΔΗΜΟΣΙΩΝ<text:s/>ΕΣΟΔΩΝ</text:span></text:p>
      <text:p text:style-name="P73"><text:span text:style-name="T73_1">Γ.<text:s/>ΠΙΤΣΙΛΗΣ</text:span></text:p>
      <text:p text:style-name="P74"><text:span text:style-name="T74_1">ΠΙΝΑΚΑΣ<text:s/>ΔΙΑΝΟΜΗΣ</text:span></text:p>
      <text:p text:style-name="P75"><text:span text:style-name="T75_1">Ι.<text:s/>ΑΠΟΔΕΚΤΕΣ<text:s/>ΓΙΑ<text:s/>ΕΝΕΡΓΕΙΑ</text:span></text:p>
      <text:p text:style-name="P76"><text:span text:style-name="T76_1">1.<text:s/>Αποδέκτες<text:s/>Πίνακα<text:s/>Γ΄,<text:s/>εκτός<text:s/>του<text:s/>αριθ.<text:s/>2.</text:span></text:p>
      <text:p text:style-name="P77"><text:span text:style-name="T77_1">2.<text:s/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στην<text:s/>Ηλεκτρονική<text:s/>Βιβλιοθήκη<text:s/>της<text:s/>ΑΑΔΕ.</text:span></text:p>
      <text:p text:style-name="P78"><text:span text:style-name="T78_1">ΙΙ.<text:s/>ΑΠΟΔΕΚΤΕΣ<text:s/>ΓΙΑ<text:s/>ΚΟΙΝΟΠΟΙΗΣΗ</text:span></text:p>
      <text:p text:style-name="P79"><text:span text:style-name="T79_1">Αποδέκτες<text:s/>Πίνακα<text:s/>Α΄<text:s/>μόνο<text:s/>ο<text:s/>αριθ.1</text:span></text:p>
      <text:p text:style-name="P80"><text:span text:style-name="T80_1">Αποδέκτες<text:s/>Πίνακας<text:s/>Β΄</text:span></text:p>
      <text:p text:style-name="P81"><text:span text:style-name="T81_1">Αποδέκτες<text:s/>Πίνακα<text:s/>Γ΄,<text:s/>μόνο<text:s/>ο<text:s/>αριθ.<text:s/>2.</text:span></text:p>
      <text:p text:style-name="P82"><text:span text:style-name="T82_1">»<text:s/>Ζ΄</text:span></text:p>
      <text:p text:style-name="P83"><text:span text:style-name="T83_1">»<text:s/>Η΄</text:span></text:p>
      <text:p text:style-name="P84"><text:span text:style-name="T84_1">»<text:s/>»<text:s/>Θ΄<text:s/>μόνο<text:s/>οι<text:s/>αριθ.4<text:s/>περ.<text:s/>β<text:s/>(με<text:s/>την<text:s/>υποχρέωση<text:s/>του<text:s/>Υπουργείου<text:s/>Δικαιοσύνης<text:s/>να<text:s/>ενημερώσει<text:s/>όλους<text:s/>τους<text:s/>φορείς<text:s/>αρμοδιότητάς<text:s/>του<text:s/>),<text:s/>10,<text:s/>17<text:s/>και<text:s/>18.</text:span></text:p>
      <text:p text:style-name="P85"><text:span text:style-name="T85_1">Αποδέκτες<text:s/>Πίνακα<text:s/>ΙΒ΄</text:span></text:p>
      <text:p text:style-name="P86"><text:span text:style-name="T86_1">Αποδέκτες<text:s/>Πίνακα<text:s/>ΙΖ΄</text:span></text:p>
      <text:p text:style-name="P87"><text:span text:style-name="T87_1">Αποδέκτες<text:s/>Πίνακα<text:s/>ΚΑ΄</text:span></text:p>
      <text:p text:style-name="P88"><text:span text:style-name="T88_1">10.<text:s/>Γραφείο<text:s/>Υπουργού<text:s/>Οικονομικών.</text:span></text:p>
      <text:p text:style-name="P89"><text:span text:style-name="T89_1">11.<text:s/>Γραφείο<text:s/>Υφυπουργού<text:s/>Οικονομικών<text:s/>κ.<text:s/>Βεσυρόπουλου</text:span></text:p>
      <text:p text:style-name="P90"><text:span text:style-name="T90_1">12.<text:s/>Γραφείο<text:s/>Γενικής<text:s/>Γραμματέως<text:s/>Φορολογικής<text:s/>Πολιτικής<text:s/>και<text:s/>Δημόσιας<text:s/>Περιουσίας</text:span></text:p>
      <text:p text:style-name="P91"><text:span text:style-name="T91_1">ΙΙΙ.<text:s/>ΕΣΩΤΕΡΙΚΗ<text:s/>ΔΙΑΝΟΜΗ</text:span></text:p>
      <text:p text:style-name="P92"><text:span text:style-name="T92_1">1.<text:s/>Γραφείο<text:s/>Διοικητή<text:s/>ΑΑΔΕ.</text:span></text:p>
      <text:p text:style-name="P93"><text:span text:style-name="T93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