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Ζ΄</text:span></text:h>
      <text:h text:style-name="P5" text:outline-level="1"><text:span text:style-name="T5_1">-<text:s/>ΦΟΡΟΛΟΓΙΚΗΣ<text:s/>ΑΠΕΙΚΟΝΙΣΗΣ<text:s/>ΣΥΝΑΛΛΑΓΩΝ</text:span></text:h>
      <text:p text:style-name="P6"><text:span text:style-name="T6_1">Καρ.<text:s/>Σερβίας<text:s/>10</text:span></text:p>
      <text:p text:style-name="P7"><text:span text:style-name="T7_1">10184<text:s/>Αθήνα</text:span></text:p>
      <text:p text:style-name="P8"><text:span text:style-name="T8_1">210-3627090</text:span></text:p>
      <text:p text:style-name="P9"><text:span text:style-name="T9_1">210-3615052</text:span></text:p>
      <text:p text:style-name="P10"><text:span text:style-name="T10_1"><text:a xlink:type="simple" xlink:href="mailto:d.eleg7@mofadm.gr"><text:span text:style-name="T10_2">d.eleg7@mofadm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Παροχή<text:s/>διευκρινίσεων<text:s/>αναφορικά<text:s/>με<text:s/>τη<text:s/>διαβίβαση<text:s/>δεδομένων<text:s/>των<text:s/>τιμολογίων<text:s/>πώλησης<text:s/>που<text:s/>εκδίδονται<text:s/>από<text:s/>Φ.Η.Μ.<text:s/>από<text:s/>οντότητες<text:s/>πωλητές/μεταπωλητές<text:s/>πετρελαίου<text:s/>θέρμανσης<text:s/>άνευ<text:s/>αποθηκευτικών<text:s/>χώρων,<text:s/>στην<text:s/>Ανεξάρτητη<text:s/>Αρχή<text:s/>Δημοσίων<text:s/>Εσόδων<text:s/>(Α.Α.Δ.Ε.).</text:span></text:p>
      <text:p text:style-name="P13"><text:span text:style-name="T13_1">Με<text:s/>αφορμή<text:s/>προφορικά<text:s/>και<text:s/>γραπτά<text:s/>ερωτήματα<text:s/>που<text:s/>έχουν<text:s/>υποβληθεί<text:s/>στην<text:s/>υπηρεσία<text:s/>μας<text:s/>αναφορικά<text:s/>με<text:s/>την<text:s/>υποχρέωση<text:s/>εφαρμογής<text:s/>των<text:s/>οριζομένων<text:s/>στην<text:s/>Απόφαση<text:s/>της<text:s/>Υφυπουργού<text:s/>Οικονομικών<text:s/>ΠΟΛ.<text:s/>1208/2018<text:s/>από<text:s/>πωλητές/μεταπωλητές<text:s/>πετρελαίου<text:s/>θέρμανσης<text:s/>οι<text:s/>οποίοι<text:s/>δεν<text:s/>διαθέτουν<text:s/>αποθηκευτικούς<text:s/>χώρους,<text:s/>σας<text:s/>γνωρίζουμε<text:s/>τα<text:s/>ακόλουθα:</text:span></text:p>
      <text:p text:style-name="P14"><text:span text:style-name="T14_1">1.<text:s/>Σύμφωνα<text:s/>με<text:s/>τις<text:s/>διατάξεις<text:s/>του<text:s/>άρθρου<text:s/>1<text:s/>της<text:s/>ως<text:s/>άνω<text:s/>Απόφασης,<text:s/>μεταξύ<text:s/>των<text:s/>οντοτήτων<text:s/>που<text:s/>υποχρεούνται<text:s/>να<text:s/>διαβιβάζουν<text:s/>ηλεκτρονικά<text:s/>τα<text:s/>δεδομένα<text:s/>των<text:s/>παραστατικών<text:s/>πωλήσεων<text:s/>που<text:s/>εκδίδονται<text:s/>από<text:s/>Φ.Η.Μ.,<text:s/>περιλαμβάνονται<text:s/>και<text:s/>οι<text:s/>πωλητές<text:s/>πετρελαίου<text:s/>θέρμανσης.<text:s/>Ειδικότερα,<text:s/>αναφέρεται<text:s/>«Οι<text:s/>οντότητες<text:s/>με<text:s/>αντικείμενο<text:s/>δραστηριότητας<text:s/>……..,<text:s/>την<text:s/>πώληση<text:s/>πετρελαίου<text:s/>θέρμανσης,<text:s/>………..,<text:s/>υποχρεούνται<text:s/>να<text:s/>διαβιβάζουν,<text:s/>ηλεκτρονικά,<text:s/>τα<text:s/>ακόλουθα<text:s/>δεδομένα<text:s/>των<text:s/>εκδιδόμενων<text:s/>παραστατικών<text:s/>πωλήσεων<text:s/>με<text:s/>τη<text:s/>χρήση<text:s/>Φ.Η.Μ.,<text:s/>……..».</text:span></text:p>
      <text:p text:style-name="P15"><text:span text:style-name="T15_1">2.<text:s/>Περαιτέρω<text:s/>και<text:s/>όπως<text:s/>έχει<text:s/>διευκρινιστεί<text:s/>με<text:s/>την<text:s/>εγκύκλιο<text:s/>Ε.<text:s/>2056/2019,<text:s/>για<text:s/>τις<text:s/>διενεργούμενες<text:s/>χονδρικές<text:s/>πωλήσεις<text:s/>καυσίμων<text:s/>(πετρελαίου<text:s/>θέρμανσης)<text:s/>από<text:s/>οντότητες<text:s/>πωλητές<text:s/>πετρελαίου<text:s/>θέρμανσης<text:s/>προς<text:s/>άλλες<text:s/>οντότητες,<text:s/>τα<text:s/>τιμολόγια<text:s/>εκδίδονται<text:s/>με<text:s/>τη<text:s/>χρήση<text:s/>Φ.Η.Μ.</text:span></text:p>
      <text:p text:style-name="P16"><text:span text:style-name="T16_1">3.<text:s/>Επιπλέον,<text:s/>στην<text:s/>περίπτωση<text:s/>που<text:s/>οι<text:s/>πωλητές/μεταπωλητές<text:s/>πετρελαίου<text:s/>θέρμανσης,<text:s/>άνευ<text:s/>αποθηκευτικών<text:s/>χώρων,<text:s/>διενεργούν<text:s/>χονδρικές<text:s/>πωλήσεις<text:s/>πετρελαίου<text:s/>θέρμανσης,<text:s/>εκτός<text:s/>της<text:s/>εγκατάστασής<text:s/>τους,<text:s/>για<text:s/>τις<text:s/>ποσότητες<text:s/>οι<text:s/>οποίες<text:s/>διακινούνται<text:s/>επί<text:s/>βυτιοφόρων<text:s/>φορτηγών<text:s/>αυτοκινήτων,<text:s/>εκδίδεται<text:s/>κατά<text:s/>την<text:s/>έναρξη<text:s/>αποστολής<text:s/>συγκεντρωτικό<text:s/>παραστατικό<text:s/>διακίνησης.<text:s/>Κατά<text:s/>την<text:s/>παράδοση<text:s/>του<text:s/>καυσίμου<text:s/>στις<text:s/>αντισυμβαλλόμενες<text:s/>οντότητες<text:s/>εκδίδεται<text:s/>δελτίο<text:s/>αποστολής<text:s/>και<text:s/>στη<text:s/>συνέχεια,<text:s/>στην<text:s/>εγκατάσταση<text:s/>της<text:s/>οντότητας<text:s/>εκδίδεται<text:s/>το<text:s/>σχετικό<text:s/>τιμολόγιο<text:s/>στον<text:s/>χρόνο<text:s/>που<text:s/>ορίζεται<text:s/>με<text:s/>τις<text:s/>διατάξεις<text:s/>του<text:s/>άρθρου<text:s/>11<text:s/>του<text:s/>ν.<text:s/>4308/2014.</text:span></text:p>
      <text:p text:style-name="P17"><text:span text:style-name="T17_1">4.<text:s/>Ενόψει<text:s/>των<text:s/>προαναφερομένων,<text:s/>οι<text:s/>πωλητές/μεταπωλητές<text:s/>πετρελαίου<text:s/>θέρμανσης<text:s/>που<text:s/>δεν<text:s/>διαθέτουν<text:s/>αποθηκευτικούς<text:s/>χώρους,<text:s/>υποχρεούνται<text:s/>σε<text:s/>έκδοση<text:s/>των<text:s/>τιμολογίων<text:s/>τους<text:s/>με<text:s/>τη<text:s/>χρήση<text:s/>Φ.Η.Μ.,<text:s/>για<text:s/>την<text:s/>εκπλήρωση<text:s/>των<text:s/>υποχρεώσεων<text:s/>που<text:s/>απορρέουν<text:s/>από<text:s/>τα<text:s/>οριζόμενα<text:s/>στην<text:s/>Απόφαση<text:s/>της<text:s/>Υφυπουργού<text:s/>Οικονομικών<text:s/>ΠΟΛ.<text:s/>1208/2018,<text:s/>ήτοι<text:s/>διαβίβαση<text:s/>των<text:s/>δεδομένων<text:s/>των<text:s/>παραστατικών<text:s/>χονδρικών<text:s/>πωλήσεων<text:s/>πετρελαίου<text:s/>θέρμανσης<text:s/>στην<text:s/>Α.Α.Δ.Ε.</text:span></text:p>
      <text:p text:style-name="P18"><text:span text:style-name="T18_1">Ο<text:s/>Διοικητής<text:s/>της<text:s/>Ανεξάρτητης<text:s/>Αρχής</text:span></text:p>
      <text:p text:style-name="P19"><text:span text:style-name="T19_1">Δημοσίων<text:s/>Εσόδων</text:span></text:p>
      <text:p text:style-name="P20"><text:span text:style-name="T20_1">Γεώργιος<text:s/>Πιτσιλή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Β΄</text:span></text:p>
      <text:p text:style-name="P24"><text:span text:style-name="T24_1">2.<text:s/>Αποδέκτες<text:s/>πίνακα<text:s/>Γ΄</text:span></text:p>
      <text:p text:style-name="P25"><text:span text:style-name="T25_1">3.<text:s/>Ειδική<text:s/>Γραμματεία<text:s/>Σ.Δ.Ο.Ε.</text:span></text:p>
      <text:p text:style-name="P26"><text:span text:style-name="T26_1">4.<text:s/>ΔΙ.Σ.ΤΕ.ΠΛ.<text:s/>(για<text:s/>ανάρτηση<text:s/>στην<text:s/>ιστοσελίδα<text:s/>της<text:s/>Α.Α.Δ.Ε.)</text:span></text:p>
      <text:p text:style-name="P27"><text:span text:style-name="T27_1">5.<text:s/>Ομοσπονδία<text:s/>Βενζινοπωλών<text:s/>Ελλάδος<text:s/>(Ο.Β.Ε.)<text:s/>Λόντου<text:s/>8<text:s/>ΤΚ<text:s/>10681<text:s/>Αθήνα.<text:s/>Για<text:s/>την<text:s/>ενημέρωση<text:s/>των<text:s/>μελών<text:s/>του.</text:span></text:p>
      <text:p text:style-name="P28"><text:span text:style-name="T28_1">6.<text:s/>Πανελλήνια<text:s/>Ομοσπονδία<text:s/>Πρατηριούχων<text:s/>Εμπόρων<text:s/>Καυσίμων<text:s/>(Π.Ο.Π.Ε.Κ.)<text:s/>Αμερικής<text:s/>10<text:s/>ΤΚ<text:s/>10671<text:s/>Αθήνα<text:s/>.<text:s/>Για<text:s/>την<text:s/>ενημέρωση<text:s/>των<text:s/>μελών<text:s/>του.</text:span></text:p>
      <text:p text:style-name="P29"><text:span text:style-name="T29_1">7.<text:s/>Σύνδεσμος<text:s/>Εταιρειών<text:s/>Εμπορίας<text:s/>Πετρελαιοειδών<text:s/>Ελλάδος<text:s/>(Σ.Ε.Ε.Π.Ε.)<text:s/>Ίωνος<text:s/>Δραγούμη<text:s/>46<text:s/>Ιλίσια,<text:s/>ΤΚ<text:s/>11528<text:s/>Αθήνα.<text:s/>Για<text:s/>την<text:s/>ενημέρωση<text:s/>των<text:s/>μελών<text:s/>του.</text:span></text:p>
      <text:p text:style-name="P30"><text:span text:style-name="T30_1">ΙΙ.<text:s/>ΑΠΟΔΕΚΤΕΣ<text:s/>ΓΙΑ<text:s/>ΚΟΙΝΟΠΟΙΗΣΗ</text:span></text:p>
      <text:p text:style-name="P31"><text:span text:style-name="T31_1">1.<text:s/>Γραφείο<text:s/>κ.Υπουργού</text:span></text:p>
      <text:p text:style-name="P32"><text:span text:style-name="T32_1">2.<text:s/>Γραφείο<text:s/>Υφυπουργού</text:span></text:p>
      <text:p text:style-name="P33"><text:span text:style-name="T33_1">3.<text:s/>Αποδέκτες<text:s/>πίνακα<text:s/>Η΄</text:span></text:p>
      <text:p text:style-name="P34"><text:span text:style-name="T34_1">4.<text:s/>Οικονομικό<text:s/>Επιμελητήριο<text:s/>Ελλάδας<text:s/>(Πίνακας<text:s/>ΙΒ΄)</text:span></text:p>
      <text:p text:style-name="P35"><text:span text:style-name="T35_1">5.<text:s/>Περιοδικό<text:s/>Φορολογική<text:s/>Επιθεώρηση<text:s/>(Πίνακας<text:s/>Ζ΄)</text:span></text:p>
      <text:p text:style-name="P36"><text:span text:style-name="T36_1">6.<text:s/>Π.Ο.Ε.-Δ.Ο.Υ.</text:span></text:p>
      <text:p text:style-name="P37"><text:span text:style-name="T37_1">7.<text:s/>Υπουργείο<text:s/>Οικονομίας<text:s/>και<text:s/>Ανάπτυξης.<text:s/>Γενική<text:s/>Γραμματεία<text:s/>Εμπορίου<text:s/>και<text:s/>Προστασίας<text:s/>Καταναλωτή.</text:span></text:p>
      <text:p text:style-name="P38"><text:span text:style-name="T38_1">8.<text:s/>Θεοδωράκη<text:s/>Ειρήνη</text:span></text:p>
      <text:p text:style-name="P39"><text:span text:style-name="T39_1">Αγ.<text:s/>Μηνά<text:s/>3,<text:s/>54625<text:s/>Θεσσαλονίκη</text:span></text:p>
      <text:p text:style-name="P40"><text:span text:style-name="T40_1">9.<text:s/>Dual<text:s/>Logicom</text:span></text:p>
      <text:p text:style-name="P41"><text:span text:style-name="T41_1">Ολοκληρωμένες<text:s/>Λύσεις<text:s/>Πληροφορικής</text:span></text:p>
      <text:p text:style-name="P42"><text:span text:style-name="T42_1">B.<text:s/>Ηπείρου<text:s/>45,<text:s/>15125<text:s/>Μαρούσι</text:span></text:p>
      <text:p text:style-name="P43"><text:span text:style-name="T43_1">ΙΙΙ.<text:s/>ΕΣΩΤΕΡΙΚΗ<text:s/>ΔΙΑΝΟΜΗ</text:span></text:p>
      <text:p text:style-name="P44"><text:span text:style-name="T44_1">1.<text:s/>Γραφείο<text:s/>κ.<text:s/>Διοικητή<text:s/>της<text:s/>Α.Α.Δ.Ε.</text:span></text:p>
      <text:p text:style-name="P45"><text:span text:style-name="T45_1">2.<text:s/>Προϊσταμένους<text:s/>των<text:s/>Γενικών<text:s/>Διευθύνσεων<text:s/>της<text:s/>Α.Α.Δ.Ε.</text:span></text:p>
      <text:p text:style-name="P46"><text:span text:style-name="T46_1">3.<text:s/>Διευθύνσεις<text:s/>της<text:s/>Γενικής<text:s/>Διεύθυνσης<text:s/>Φορολογικής<text:s/>Διοίκησης</text:span></text:p>
      <text:p text:style-name="P47"><text:span text:style-name="T47_1">4.<text:s/>Διευθύνσεις<text:s/>της<text:s/>Γενικής<text:s/>Διεύθυνσης<text:s/>Τελωνείων<text:s/>&amp;<text:s/>Ειδικών<text:s/>Φόρων<text:s/>Κατανάλωσης</text:span></text:p>
      <text:p text:style-name="P48"><text:span text:style-name="T48_1">5.<text:s/>Δ/νση<text:s/>Νομικής<text:s/>Υποστήριξης<text:s/>Α.Α.Δ.Ε.</text:span></text:p>
      <text:p text:style-name="P49"><text:span text:style-name="T49_1">6.<text:s/>Διεύθυνση<text:s/>Ελέγχων<text:s/>-<text:s/>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