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/>
    <style:style style:name="T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T43_8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6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8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 fo:font-weight="bold" style:font-weight-asian="bold" style:font-weight-complex="bold"/>
    </style:style>
    <style:style style:name="T52_8" style:family="text">
      <style:text-properties fo:language="el" fo:language-asian="el" fo:font-weight="bold" style:font-weight-asian="bold" style:font-weight-complex="bold"/>
    </style:style>
    <style:style style:name="T52_9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T53_7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4" style:family="text"/>
    <style:style style:name="T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/>
    <style:style style:name="T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/>
    <style:style style:name="T1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text:s/>ΑΔΑ:<text:s/>ΨΚΦΘ46ΜΠ3Ζ-ΣΗ7</text:span></text:p>
      <text:p text:style-name="P3"><text:span text:style-name="T3_1">Αθήνα,<text:s/>30<text:s/>Ιανουαρίου<text:s/>2020</text:span></text:p>
      <text:p text:style-name="P4"><text:span text:style-name="T4_1">Αριθ.<text:s/>Πρωτ.:Ε.2017</text:span></text:p>
      <text:p text:style-name="P5"><text:span text:style-name="T5_1">ΓΕΝΙΚΗ<text:s/>ΔΙΕΥΘΥΝΣΗ<text:s/>ΤΕΛΩΝΕΙΩΝ<text:s/>&amp;<text:s/>ΕΦΚ<text:s/>ΔΙΕΥΘΥΝΣΗ<text:s/>ΕΙΔΙΚΩΝ<text:s/>ΦΟΡΩΝ<text:s/>ΚΑΤΑΝΑΛΩΣΗΣ<text:s/>&amp;<text:s/>ΦΠΑ</text:span></text:p>
      <text:h text:style-name="P6" text:outline-level="1"><text:span text:style-name="T6_1">ΤΜΗΜΑ<text:s/>Α΄<text:s/></text:span></text:h>
      <text:h text:style-name="P7" text:outline-level="1"><text:span text:style-name="T7_1">ΦΟΡΟΛΟΓΙΑΣ<text:s/>ΕΝΕΡΓΕΙΑΚΩΝ<text:s/>ΠΡΟΪΟΝΤΩΝ,<text:s/>ΓΕΝΙΚΟΥ<text:s/>ΚΑΘΕΣΤΩΤΟΣ<text:s/>ΕΦΚ<text:s/>ΚΑΙ<text:s/>ΔΙΟΙΚΗΤΙΚΗΣ<text:s/>ΣΥΝΕΡΓΑΣΙΑΣ</text:span></text:h>
      <text:p text:style-name="P8"><text:span text:style-name="T8_1">Ταχυδρ.<text:s/>Δ/νση:<text:s/>Καρ.<text:s/>Σερβίας<text:s/>10</text:span></text:p>
      <text:p text:style-name="P9"><text:span text:style-name="T9_1">ΤΚ:<text:s/>101<text:s/>84<text:s/>Αθήνα</text:span></text:p>
      <text:p text:style-name="P10"><text:span text:style-name="T10_1">Πληροφ.:<text:s/>Α.<text:s/>Κούκουνα,<text:s/>Σ.<text:s/>Κουλούρης<text:s/>Τηλ:<text:s/>210-6987410,<text:s/>421</text:span></text:p>
      <text:p text:style-name="P11"><text:span text:style-name="T11_1">Fax:<text:s/>210-6987408</text:span></text:p>
      <text:p text:style-name="P12"><text:span text:style-name="T12_1">e-mail:</text:span><text:span text:style-name="T12_2"><text:a xlink:type="simple" xlink:href="mailto:finexcis@2001.syzefxis.gov.gr"><text:span text:style-name="T12_3">finexcis@2001.syzefxis.gov.gr</text:span></text:a></text:span></text:p>
      <text:p text:style-name="P13"><text:span text:style-name="T13_1">Url:<text:s/></text:span><text:span text:style-name="T13_2"><text:a xlink:type="simple" xlink:href="http://www.aade.gr"><text:span text:style-name="T13_3">www.aade.gr</text:span></text:a></text:span></text:p>
      <text:p text:style-name="P14"><text:span text:style-name="T14_1">2)<text:s/></text:span><text:span text:style-name="T14_2">ΥΠΟΥΡΓΕΙΟ<text:s/>ΑΝΑΠΤΥΞΗΣ<text:s/>&amp;<text:s/>ΕΠΕΝΔΥΣΕΩΝ<text:s/>ΓΕΝΙΚΗ<text:s/>ΓΡΑΜΜΑΤΕΙΑ<text:s/>ΒΙΟΜΗΧΑΝΙΑΣ</text:span></text:p>
      <text:p text:style-name="P15"><text:span text:style-name="T15_1">ΓΕΝΙΚΗ<text:s/>ΔΙΕΥΘΥΝΣΗ<text:s/>ΒΙΟΜΗΧΑΝΙΑΣ<text:s/>ΚΑΙ<text:s/>ΕΠΙΧΕΙΡΗΜΑΤΙΚΟΥ<text:s/>ΠΕΡΙΒΑΛΛΟΝΤΟΣ</text:span></text:p>
      <text:p text:style-name="P16"><text:span text:style-name="T16_1">ΔΙΕΥΘΥΝΣΗ<text:s/>ΤΕΧΝΙΚΗΣ<text:s/>ΒΙΟΜΗΧΑΝΙΚΗΣ<text:s/>ΝΟΜΟΘΕΣΙΑΣ</text:span></text:p>
      <text:h text:style-name="P17" text:outline-level="1"><text:span text:style-name="T17_1">ΤΜΗΜΑ<text:s/></text:span></text:h>
      <text:h text:style-name="P18" text:outline-level="1"><text:span text:style-name="T18_1">ΕΠΑΛΗΘΕΥΣΗΣ<text:s/>ΜΕΤΡΗΣΕΩΝ<text:s/>&amp;<text:s/>ΕΠΙΘΕΩΡΗΣΗΣ<text:s/>ΜΕΤΡHΤΙΚΩΝ<text:s/>ΣΥΣΤΗΜΑΤΩΝ</text:span></text:h>
      <text:p text:style-name="P19"><text:span text:style-name="T19_1">Ταχυδρ.<text:s/>Δ/νση:<text:s/>Κάνιγγος<text:s/>20,</text:span></text:p>
      <text:p text:style-name="P20"><text:span text:style-name="T20_1">ΤΚ:<text:s/>10200<text:s/>Αθήνα</text:span></text:p>
      <text:p text:style-name="P21"><text:span text:style-name="T21_1">Πληροφ.:<text:s/>Ε.<text:s/>Μακατσώρη</text:span></text:p>
      <text:p text:style-name="P22"><text:span text:style-name="T22_1">Τηλ:<text:s/>210-<text:s/>3893256</text:span></text:p>
      <text:p text:style-name="P23"><text:span text:style-name="T23_1">e-mail:</text:span><text:span text:style-name="T23_2"><text:a xlink:type="simple" xlink:href="mailto:emakatsori@gge.gr"><text:span text:style-name="T23_3">emakatsori@gge.gr</text:span></text:a></text:span></text:p>
      <text:p text:style-name="P24"><text:span text:style-name="T24_1">Θέμα:<text:s/>Παροχή<text:s/>οδηγιών<text:s/>αναφορικά<text:s/>με<text:s/>την<text:s/>ογκομέτρηση<text:s/>δεξαμενών<text:s/>βυτιοφόρων<text:s/>οχημάτων<text:s/>μεταφοράς<text:s/>υγρών<text:s/>καυσίμων</text:span></text:p>
      <text:p text:style-name="P25"><text:span text:style-name="T25_1">Σχετ:<text:s/>α)<text:s/>Η<text:s/>αριθμ.<text:s/>Ε.2127/2.7.2019<text:s/>Εγκύκλιος<text:s/>Διοικητή<text:s/>ΑΑΔΕ<text:s/>(ΑΔΑ:<text:s/>Ψ19746ΜΠ3Ζ-ΕΛΚ)</text:span></text:p>
      <text:p text:style-name="P26"><text:span text:style-name="T26_1">β)</text:span><text:span text:style-name="T26_2"><text:tab/></text:span><text:span text:style-name="T26_3">Το<text:s/>αριθμ.<text:s/>78836/26.7.2019<text:s/>έγγραφο<text:s/>του<text:s/>Υπ.<text:s/>Ανάπτυξης<text:s/>και<text:s/>Επενδύσεων,<text:s/>με<text:s/>το<text:s/>οποίο<text:s/>διαβιβάστηκε<text:s/>η<text:s/>ανωτέρω<text:s/>σχετική<text:s/>εγκύκλιος</text:span></text:p>
      <text:p text:style-name="P27"><text:span text:style-name="T27_1">γ)</text:span><text:span text:style-name="T27_2"><text:tab/></text:span><text:span text:style-name="T27_3">Η<text:s/>με<text:s/>αρ.<text:s/>30/004/000/4375/28-11-2019<text:s/>Εγκύκλιος<text:s/>Διοικητή<text:s/>ΑΑΔΕ<text:s/>(ΩΓΘΞ46ΜΠ3Ζ-ΤΧΥ)<text:s/>και<text:s/>ειδικότερα<text:s/>το<text:s/>Παράρτημα<text:s/>5<text:s/>αυτής</text:span></text:p>
      <text:p text:style-name="P28"><text:span text:style-name="T28_1">Σε<text:s/>συνέχεια<text:s/>των<text:s/>ανωτέρω<text:s/>α)<text:s/>και<text:s/>β)<text:s/>σχετικών<text:s/>με<text:s/>τα<text:s/>οποία<text:s/>κοινοποιήθηκαν<text:s/>οι<text:s/>διατάξεις<text:s/>των<text:s/>άρθρων<text:s/>30<text:s/>και<text:s/>31<text:s/>του<text:s/>ν.<text:s/>4608/2019<text:s/>(A’<text:s/>66)<text:s/>οι<text:s/>οποίες<text:s/>τροποποίησαν<text:s/>το<text:s/>άρθρο<text:s/>31<text:s/>του<text:s/>ν.3784/2009<text:s/>(A’<text:s/>137),<text:s/>αναφορικά<text:s/>με<text:s/>την<text:s/>εγκατάσταση<text:s/>συστήματος<text:s/>παρακολούθησης<text:s/>και<text:s/>ηλεκτρονικής<text:s/>μετάδοσης<text:s/>δεδομένων<text:s/>εισροών-<text:s/>εκροών<text:s/>καθώς<text:s/>και<text:s/>την<text:s/>ογκομέτρηση<text:s/>των<text:s/>διαμερισμάτων<text:s/>των<text:s/>δεξαμενών<text:s/>των<text:s/>βυτιοφόρων<text:s/>οχημάτων<text:s/>μεταφοράς<text:s/>υγρών<text:s/>καυσίμων,<text:s/>καθώς<text:s/>και<text:s/>της<text:s/>γ)<text:s/>σχετικής<text:s/>εγκυκλίου<text:s/>του<text:s/>Διοικητή<text:s/>ΑΑΔΕ,<text:s/>με<text:s/>αφορμή<text:s/>ερωτήματα<text:s/>που<text:s/>έχουν<text:s/>τεθεί<text:s/>σχετικά<text:s/>με<text:s/>την<text:s/>ογκομέτρηση<text:s/>βυτιοφόρων<text:s/>οχημάτων<text:s/>που<text:s/>μεταφέρουν<text:s/>υγρά<text:s/>καύσιμα,<text:s/>υποκείμενων<text:s/>ή<text:s/>μη<text:s/>σε<text:s/>ΕΦΚ,<text:s/>σας<text:s/>ενημερώνουμε<text:s/>για<text:s/>το<text:s/>ισχύον<text:s/>θεσμικό<text:s/>πλαίσιο<text:s/>και<text:s/>σας<text:s/>παρέχουμε<text:s/>οδηγίες<text:s/>για<text:s/>εφαρμογή,<text:s/>ως<text:s/>εξής:</text:span></text:p>
      <text:p text:style-name="P29"><text:span text:style-name="T29_1">A.<text:s/></text:span><text:span text:style-name="T29_2">Ισχύον<text:s/>θεσμικό<text:s/>πλαίσιο</text:span></text:p>
      <text:p text:style-name="P30"><text:span text:style-name="T30_1">1.<text:s/>Με<text:s/>το<text:s/>εδάφιο<text:s/>(α)<text:s/>της<text:s/>παραγράφου<text:s/>13<text:s/>του<text:s/>άρθρου<text:s/>31<text:s/>του<text:s/>ν.<text:s/>3784/2009<text:s/>(A’<text:s/>137),<text:s/>όπως<text:s/>τροποποιήθηκε<text:s/>με<text:s/>το<text:s/>άρθρο<text:s/>30<text:s/>του<text:s/>ν.<text:s/>4608/2019<text:s/>(A’<text:s/>66),<text:s/>προβλέπεται<text:s/>ότι<text:s/>για<text:s/>την<text:s/>κυκλοφορία<text:s/>των<text:s/>βυτιοφόρων<text:s/>οχημάτων<text:s/>μεταφοράς<text:s/>υγρών<text:s/>καυσίμων<text:s/>απαιτείται<text:s/>ογκομέτρηση<text:s/>όλων<text:s/>των<text:s/>διαμερισμάτων<text:s/>των<text:s/>δεξαμενών<text:s/>τους<text:s/>από<text:s/>φορείς<text:s/>διαπιστευμένους<text:s/>σύμφωνα<text:s/>με<text:s/>το<text:s/>πρότυπο<text:s/>ΕΛΟΤ<text:s/>EN<text:s/>ISO/IEC<text:s/>17025,<text:s/>σε<text:s/>κατάλληλο<text:s/>πεδίο<text:s/>διαπίστευσης,<text:s/>ή<text:s/>από<text:s/>Εθνικό<text:s/>Ινστιτούτο<text:s/>Μετρολογίας.<text:s/>Κατά<text:s/>την<text:s/>ογκομέτρηση<text:s/>παράγεται<text:s/>Πιστοποιητικό<text:s/>Ογκομέτρησης<text:s/>δεκαετούς<text:s/>ισχύος<text:s/>και<text:s/>ογκομετρικός<text:s/>πίνακας<text:s/>συσχέτισης<text:s/>όγκου/στάθμης<text:s/>(σε<text:s/>mm),<text:s/>που<text:s/>διατηρούνται<text:s/>στο<text:s/>βυτιοφόρο,<text:s/>προς<text:s/>επίδειξη<text:s/>στις<text:s/>ελεγκτικές<text:s/>αρχές,<text:s/>ενώ<text:s/>παράλληλα<text:s/>κάθε<text:s/>βυτιοφόρο<text:s/>εξοπλίζεται<text:s/>και<text:s/>με<text:s/>φυσική<text:s/>βέργα<text:s/>μέτρησης<text:s/>στάθμης,<text:s/>με<text:s/>χάραξη<text:s/>ανά<text:s/>mm,<text:s/>η<text:s/>οποία<text:s/>επίσης<text:s/>διατηρείται<text:s/>στο<text:s/>βυτιοφόρο<text:s/>προς<text:s/>επίδειξη<text:s/>στις<text:s/>ελεγκτικές<text:s/>αρχές<text:s/>και<text:s/>η<text:s/>οποία<text:s/>συνοδεύεται<text:s/>από<text:s/>Πιστοποιητικό<text:s/>διακρίβωσης<text:s/>από<text:s/>διαπιστευμένο<text:s/>εργαστήριο.</text:span></text:p>
      <text:p text:style-name="P31"><text:span text:style-name="T31_1">2.<text:s/>Με<text:s/>τις<text:s/>μεταβατικές<text:s/>διατάξεις<text:s/>της<text:s/>παραγράφου<text:s/>2<text:s/>του<text:s/>άρθρου<text:s/>31<text:s/>του<text:s/>ν.<text:s/>4608/2019<text:s/>(A’<text:s/>66),<text:s/>σε<text:s/>συνδυασμό<text:s/>και<text:s/>με<text:s/>το<text:s/>τελευταίο<text:s/>εδάφιο<text:s/>του<text:s/>άρθρου<text:s/>52<text:s/>αυτού,<text:s/>προβλέπεται<text:s/>ότι<text:s/>οι<text:s/>ανωτέρω<text:s/>διατάξεις<text:s/>περί<text:s/>των<text:s/>ογκομετρήσεων<text:s/>δεξαμενών<text:s/>βυτιοφόρων<text:s/>υγρών<text:s/>καυσίμων<text:s/>τίθενται<text:s/>σε<text:s/>ισχύ<text:s/>στις<text:s/></text:span><text:span text:style-name="T31_2">26.11.2020<text:s/></text:span><text:span text:style-name="T31_3">για<text:s/>την<text:s/>Περιφέρεια<text:s/>Αττικής<text:s/>και<text:s/>τις<text:s/>Περιφερειακές<text:s/>Ενότητες<text:s/>Θεσσαλονίκης,<text:s/>Λάρισας,<text:s/>Αχαΐας,<text:s/>Ηρακλείου,<text:s/>Μαγνησίας<text:s/>και<text:s/>Ιωαννίνων<text:s/>και<text:s/>στις<text:s/></text:span><text:span text:style-name="T31_4">26.5.2021</text:span><text:span text:style-name="T31_5">,<text:s/>για<text:s/>τη<text:s/>λοιπή<text:s/>Ελληνική<text:s/>Επικράτεια.</text:span></text:p>
      <text:p text:style-name="P32"><text:span text:style-name="T32_1">Επίσης,<text:s/>προβλέπεται,<text:s/>ότι<text:s/>για<text:s/>τα<text:s/>βυτιοφόρα<text:s/>οχήματα<text:s/>που<text:s/>διαθέτουν<text:s/>πιστοποιητικό<text:s/>ογκομέτρησης,<text:s/>το<text:s/>οποίο<text:s/>λήγει<text:s/>σε<text:s/>ημερομηνία<text:s/>μεταγενέστερη<text:s/>από<text:s/>την<text:s/>26.11.2020<text:s/>ή<text:s/>από<text:s/>την<text:s/>26.5.2021,<text:s/>ανά<text:s/>αντίστοιχη<text:s/>γεωγραφική<text:s/>περιοχή,<text:s/>οι<text:s/>ανωτέρω<text:s/>διατάξεις<text:s/>τίθενται<text:s/>σε<text:s/>ισχύ<text:s/>μετά<text:s/>τη<text:s/>λήξη<text:s/>του<text:s/>εν<text:s/>λόγω<text:s/>πιστοποιητικού.</text:span></text:p>
      <text:p text:style-name="P33"><text:span text:style-name="T33_1">3.<text:s/>Επίσης,<text:s/>με<text:s/>τις<text:s/>διατάξεις<text:s/>του<text:s/>άρθρου<text:s/>98<text:s/>«</text:span><text:span text:style-name="T33_2">Εξοπλισμός<text:s/>βυτιοφόρων<text:s/>οχημάτων<text:s/>μεταφοράς<text:s/>υγρών<text:s/>καυσίμων<text:s/>για<text:s/>την<text:s/>ογκoμέτρηση<text:s/>των<text:s/>υγρών<text:s/>καυσίμων</text:span><text:span text:style-name="T33_3">»<text:s/>της<text:s/>υπ’<text:s/>αριθμ.<text:s/>91354/2017<text:s/>(Β’<text:s/>2983)<text:s/>Απόφασης<text:s/>Υπουργού<text:s/>Ανάπτυξης<text:s/>και<text:s/>Ανταγωνιστικότητας<text:s/>«Κωδικοποίηση<text:s/>Κανόνων<text:s/>ΔΙΕΠΠΥ»,<text:s/></text:span><text:span text:style-name="T33_4">όπως<text:s/>τροποποιήθηκε<text:s/>με<text:s/>την<text:s/>υπ’<text:s/>αριθμ.<text:s/>109034/2018<text:s/>(Β΄<text:s/>4913)<text:s/>όμοια<text:s/>απόφαση</text:span><text:span text:style-name="T33_5">,<text:s/>προβλέπεται<text:s/>ότι<text:s/>όλα<text:s/>ανεξαιρέτως<text:s/>τα<text:s/>βυτιοφόρα<text:s/>αυτοκίνητα<text:s/>μεταφοράς<text:s/>και<text:s/>διανομής<text:s/>υγρών<text:s/>καυσίμων,<text:s/>για<text:s/>τη<text:s/>μέτρηση<text:s/>του<text:s/>όγκου<text:s/>των<text:s/>μεταφερόμενων<text:s/>καυσίμων,<text:s/>πρέπει<text:s/>να<text:s/>διαθέτουν<text:s/>και<text:s/>να<text:s/>διατηρούν<text:s/>επ’<text:s/>αυτών,<text:s/>πρωτόκολλο<text:s/>ογκομέτρησης<text:s/>και<text:s/>ογκομετρικό<text:s/>πίνακα<text:s/>όλων<text:s/>των<text:s/>δεξαμενών<text:s/>τους,<text:s/>καθώς<text:s/>επίσης<text:s/>και<text:s/>μετρικούς<text:s/>κανόνες<text:s/>(βέργες)<text:s/>μέτρησης<text:s/>τα<text:s/>οποία<text:s/>θα<text:s/>είναι<text:s/>διαθέσιμα<text:s/>στις<text:s/>ελεγκτικές<text:s/>αρχές.<text:s/>Οι<text:s/>ανωτέρω<text:s/>μετρικοί<text:s/>κανόνες<text:s/>φέρουν<text:s/>μία<text:s/>ή<text:s/>περισσότερες<text:s/>βαθμονομημένες<text:s/>κλίμακες,<text:s/>για<text:s/>καθένα<text:s/>από<text:s/>τα<text:s/>διαμερίσματα<text:s/>του<text:s/>βυτιοφόρου<text:s/>αυτοκινήτου,<text:s/>τον<text:s/>αριθμό<text:s/>του<text:s/>διαμερίσματος,<text:s/>στον<text:s/>οποίο<text:s/>αντιστοιχεί<text:s/>η<text:s/>κάθε<text:s/>κλίμακα,<text:s/>καθώς<text:s/>επίσης<text:s/>και<text:s/>τον<text:s/>αριθμό<text:s/>του<text:s/>βυτιοφόρου<text:s/>ώστε<text:s/>να<text:s/>καθίσταται<text:s/>δυνατή<text:s/>η<text:s/>ταυτοποίηση<text:s/>της<text:s/>βέργας.<text:s/>Επιπλέον<text:s/>προβλέπεται<text:s/>ότι<text:s/>ειδικότερες<text:s/>διατάξεις<text:s/>περί<text:s/>ογκομέτρησης<text:s/>βυτιοφόρων<text:s/>κατισχύουν<text:s/>των<text:s/>ανωτέρω.</text:span></text:p>
      <text:p text:style-name="P34"><text:span text:style-name="T34_1">Επισημαίνεται,<text:s/>ότι<text:s/>με<text:s/>την<text:s/>έκδοση<text:s/>της<text:s/>ισχύουσας<text:s/>μορφής<text:s/>του<text:s/>άρθρου<text:s/>98<text:s/>(βλ.<text:s/>υπ’<text:s/>αριθμ.<text:s/>109034/2018<text:s/>υ.α.<text:s/>-<text:s/>Β΄<text:s/>4913),<text:s/>καταργήθηκε<text:s/>από<text:s/>2-11-2018<text:s/>η<text:s/>υποχρέωση<text:s/>βαθμονόμησης<text:s/>και<text:s/>σφράγισης<text:s/>των<text:s/>μετρικών<text:s/>κανόνων<text:s/>(βεργών)<text:s/>από<text:s/>αρμόδια<text:s/>Επιτροπή<text:s/>Ογκομέτρησης<text:s/>της<text:s/>τελωνειακής<text:s/>υπηρεσίας<text:s/>για<text:s/>τη<text:s/>διενέργεια<text:s/>ογκομετρήσεων<text:s/>των<text:s/>δεξαμενών<text:s/>κάθε<text:s/>είδους<text:s/>βυτιοφόρων<text:s/>οχημάτων<text:s/>μεταφοράς<text:s/>και<text:s/>διανομής<text:s/>υγρών<text:s/>καυσίμων<text:s/>.</text:span></text:p>
      <text:p text:style-name="P35"><text:span text:style-name="T35_1">Επισημαίνεται<text:s/>επίσης,<text:s/>ότι<text:s/>στο<text:s/>εν<text:s/>λόγω<text:s/>άρθρο<text:s/>98<text:s/>δεν<text:s/>υπάρχει<text:s/>περιορισμός<text:s/>ως<text:s/>προς<text:s/>το<text:s/>είδος<text:s/>του<text:s/>εργαστηρίου/φορέα<text:s/>ογκομέτρησης<text:s/>(διαπιστευμένο<text:s/>ή<text:s/>μη)<text:s/>και<text:s/>δεν<text:s/>προβλέπεται<text:s/>διάρκεια<text:s/>ισχύος<text:s/>πιστοποιητικού/πρωτοκόλλου<text:s/>ογκομέτρησης<text:s/>και<text:s/>ογκομετρικών<text:s/>πινάκων.</text:span></text:p>
      <text:p text:style-name="P36"><text:span text:style-name="T36_1">4.<text:s/>Σύμφωνα<text:s/>με<text:s/>τις<text:s/>διατάξεις<text:s/>της<text:s/>υπ’<text:s/>αριθμ.<text:s/>Τ.<text:s/>3200/25/30-5-1968<text:s/>Απόφασης<text:s/>του<text:s/>Υπουργού<text:s/>Οικονομικών<text:s/>«</text:span><text:span text:style-name="T36_2">περί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λπ<text:s/>και<text:s/>εξουσιοδοτήσεως<text:s/>των<text:s/>Τελωνειακών<text:s/>Αρχών<text:s/>δια<text:s/>την<text:s/>συγκρότησιν<text:s/>αυτών</text:span><text:span text:style-name="T36_3">»,<text:s/>όπως<text:s/>ισχύει,<text:s/>προβλέπεται<text:s/>η<text:s/>συγκρότηση<text:s/>Επιτροπών<text:s/>(αποτελούμενων<text:s/>από<text:s/>Τελωνειακό<text:s/>υπάλληλο,<text:s/>Χημικό<text:s/>υπάλληλο<text:s/>&amp;<text:s/>αρμόδιο<text:s/>Μηχανικό<text:s/>της<text:s/>Περιφέρειας<text:s/>)<text:s/>για<text:s/>την<text:s/>ογκομέτρηση<text:s/>δεξαμενών<text:s/>αποθήκευσης<text:s/>υποκείμενων<text:s/>(για<text:s/>τα<text:s/>οποία<text:s/>δεν<text:s/>έχουν<text:s/>καταβληθεί<text:s/>οι<text:s/>δασμοφορολογικές<text:s/>επιβαρύνσεις)<text:s/>υγρών<text:s/>καυσίμων<text:s/>και<text:s/>υγραερίων<text:s/>καθώς<text:s/>και<text:s/>δεξαμενών<text:s/>βυτιοφόρων<text:s/>οχημάτων,<text:s/>που<text:s/>προορίζονται<text:s/>για<text:s/>τη<text:s/>μεταφορά<text:s/></text:span><text:span text:style-name="T36_4">υποκείμενων</text:span><text:span text:style-name="T36_5"><text:s/>υγρών<text:s/>καυσίμων<text:s/>και<text:s/>υγραερίων.<text:s/>Κατά<text:s/>την<text:s/>ογκομέτρηση<text:s/>προβλέπεται<text:s/>η<text:s/>παραγωγή<text:s/>ογκομετρικού<text:s/>πίνακα<text:s/>ισχύος<text:s/>10<text:s/>ετών,<text:s/>υπογεγραμμένου<text:s/>από<text:s/>όλα<text:s/>τα<text:s/>μέλη<text:s/>της<text:s/>Επιτροπής,<text:s/>οι<text:s/>δε<text:s/>αιτούμενοι<text:s/>την<text:s/>ογκομέτρηση<text:s/>θέτουν<text:s/>στη<text:s/>διάθεση<text:s/>της<text:s/>Επιτροπής<text:s/>όλα<text:s/>τα<text:s/>απαιτούμενα<text:s/>όργανα<text:s/>μετρήσεως<text:s/>και<text:s/>παρέχουν<text:s/>σε<text:s/>αυτή<text:s/>κάθε<text:s/>πληροφορία<text:s/>ή<text:s/>μέσο<text:s/>που<text:s/>ζητηθεί<text:s/>για<text:s/>τη<text:s/>διευκόλυνση<text:s/>του<text:s/>έργου<text:s/>της.</text:span></text:p>
      <text:p text:style-name="P37"><text:span text:style-name="T37_1">Ωστόσο,<text:s/>με<text:s/>τις<text:s/>διατάξεις<text:s/>του<text:s/>άρθρου<text:s/>4<text:s/>της<text:s/>υπ’<text:s/>αριθμ.<text:s/>30/005/648/2013<text:s/>ΑΥΟ<text:s/>(Β’<text:s/>2406)<text:s/>όπως<text:s/>ισχύει,<text:s/>προβλέπεται<text:s/>ότι<text:s/>η<text:s/>ογκομέτρηση<text:s/>των<text:s/>δεξαμενών<text:s/>αποθήκευσης<text:s/>ενεργειακών<text:s/>προϊόντων<text:s/>υπό<text:s/>καθεστώς<text:s/>αναστολής<text:s/>των<text:s/>δασμοφορολογικών<text:s/>επιβαρύνσεων<text:s/>σε<text:s/>Φορολογικές<text:s/>Αποθήκες<text:s/>και<text:s/>Αποθήκες<text:s/>Τελωνειακής<text:s/>Αποταμίευσης,<text:s/>διενεργείται<text:s/>από<text:s/>διαπιστευμένους<text:s/>φορείς<text:s/>σε<text:s/>κατάλληλο<text:s/>πεδίο<text:s/>διαπίστευσης,<text:s/>σύμφωνα<text:s/>με<text:s/>τους<text:s/>όρους<text:s/>και<text:s/>προϋποθέσεις<text:s/>που<text:s/>θέτει<text:s/>η<text:s/>εν<text:s/>λόγω<text:s/>ΑΥΟ,<text:s/>ενώ<text:s/>από<text:s/>το<text:s/>πεδίο<text:s/>εφαρμογής<text:s/>της<text:s/></text:span><text:span text:style-name="T37_2">εξαιρούνται</text:span><text:span text:style-name="T37_3"><text:s/>οι<text:s/>δεξαμενές<text:s/>των<text:s/>βυτιοφόρων<text:s/>οχημάτων<text:s/>μεταφοράς<text:s/>ενεργειακών<text:s/>προϊόντων.</text:span></text:p>
      <text:p text:style-name="P38"><text:span text:style-name="T38_1">Συνεπώς,<text:s/>η<text:s/>υπ’<text:s/>αριθμ.<text:s/>Τ.<text:s/>3200/25/30-5-1968<text:s/>ΑΥΟ<text:s/>έχει,<text:s/></text:span><text:span text:style-name="T38_2">επί<text:s/>του<text:s/>παρόντος,</text:span><text:span text:style-name="T38_3"><text:s/>εφαρμογή<text:s/>μόνο<text:s/>για<text:s/>την<text:s/>ογκομέτρηση<text:s/>των<text:s/>δεξαμενών<text:s/>βυτιοφόρων<text:s/>οχημάτων<text:s/>που<text:s/>προορίζονται<text:s/>για<text:s/>τη<text:s/>μεταφορά<text:s/></text:span><text:span text:style-name="T38_4">υποκείμενων</text:span><text:span text:style-name="T38_5"><text:s/>σε<text:s/>δασμοφορολογικές<text:s/>επιβαρύνεις<text:s/>υγρών<text:s/>καυσίμων<text:s/>και<text:s/>υγραερίων.</text:span></text:p>
      <text:p text:style-name="P39"><text:span text:style-name="T39_1">B.<text:s/></text:span><text:span text:style-name="T39_2">Οδηγίες<text:s/>για<text:s/>την<text:s/>εφαρμογή<text:s/>του<text:s/>ανωτέρω<text:s/>θεσμικού<text:s/>πλαισίου</text:span></text:p>
      <text:p text:style-name="P40"><text:span text:style-name="T40_1">Από<text:s/>το<text:s/>συνδυασμό<text:s/>των<text:s/>ανωτέρω<text:s/>ισχυουσών<text:s/>διατάξεων,<text:s/>προκύπτουν<text:s/>τα<text:s/>εξής:</text:span></text:p>
      <text:p text:style-name="P41"><text:span text:style-name="T41_1">1.<text:s/>ΟΣΟΝ<text:s/>ΑΦΟΡΑ<text:s/>ΤΗΝ<text:s/>ΟΓΚΟΜΕΤΡΗΣΗ<text:s/>ΒΥΤΙΟΦΟΡΩΝ<text:s/>ΟΧΗΜΑΤΩΝ<text:s/>ΜΕΤΑΦΟΡΑΣ<text:s/></text:span><text:span text:style-name="T41_2">ΥΠΟΚΕΙΜΕΝΩΝ<text:s/>ΥΓΡΩΝ<text:s/>ΚΑΥΣΙΜΩΝ</text:span></text:p>
      <text:p text:style-name="P42"><text:span text:style-name="T42_1">Για<text:s/>την<text:s/>ογκομέτρηση<text:s/>των<text:s/>δεξαμενών<text:s/>των<text:s/>βυτιοφόρων<text:s/>οχημάτων<text:s/>που<text:s/>χρησιμοποιούνται<text:s/>για<text:s/>τη<text:s/>μεταφορά<text:s/></text:span><text:span text:style-name="T42_2">υποκείμενων<text:s/>υγρών<text:s/>καυσίμων</text:span><text:span text:style-name="T42_3">(για<text:s/>τα<text:s/>οποία<text:s/>δεν<text:s/>έχουν<text:s/>καταβληθεί<text:s/>οι<text:s/>δασμοφορολογικές<text:s/>επιβαρύνσεις),<text:s/>από<text:s/>και<text:s/>προς<text:s/>Φορολογικές<text:s/>Αποθήκες<text:s/>και<text:s/>Αποθήκες<text:s/>Τελωνειακής<text:s/>Αποταμίευσης,<text:s/>για<text:s/>τον<text:s/>εφοδιασμό<text:s/>πλοίων<text:s/>και<text:s/>αεροσκαφών<text:s/>και<text:s/>για<text:s/>την<text:s/>εξαγωγή<text:s/>από<text:s/>το<text:s/>τελωνειακό<text:s/>έδαφος<text:s/>της<text:s/>Ευρωπαϊκής<text:s/>Ένωσης,<text:s/>ισχύουν<text:s/>τα<text:s/>εξής:</text:span></text:p>
      <text:p text:style-name="P43"><text:span text:style-name="T43_1">i)</text:span><text:span text:style-name="T43_2"><text:tab/></text:span><text:span text:style-name="T43_3">Για<text:s/>το<text:s/>μεταβατικό<text:s/>διάστημα<text:s/></text:span><text:span text:style-name="T43_4">που<text:s/>προβλέπεται<text:s/>στο<text:s/>άρθρο<text:s/>31<text:s/>του<text:s/>ν.4608/2019,<text:s/>ήτοι<text:s/>έως<text:s/>την<text:s/></text:span><text:span text:style-name="T43_5">26.11.2020<text:s/></text:span><text:span text:style-name="T43_6">για<text:s/>την<text:s/>Περιφέρεια<text:s/>Αττικής<text:s/>και<text:s/>τις<text:s/>Περιφερειακές<text:s/>Ενότητες<text:s/>Θεσσαλονίκης,<text:s/>Λάρισας,<text:s/>Αχαΐας,<text:s/>Ηρακλείου,<text:s/>Μαγνησίας<text:s/>και<text:s/>Ιωαννίνων<text:s/>και<text:s/>έως<text:s/>την<text:s/></text:span><text:span text:style-name="T43_7">26.5.2021</text:span><text:span text:style-name="T43_8">,<text:s/>για<text:s/>τη<text:s/>λοιπή<text:s/>Ελληνική<text:s/>Επικράτεια,<text:s/>η<text:s/>ογκομέτρηση<text:s/>δύναται<text:s/>να<text:s/>πραγματοποιείται:</text:span></text:p>
      <text:p text:style-name="P44"><text:span text:style-name="T44_1">(α)<text:s/>από<text:s/>Επιτροπή<text:s/>η<text:s/>οποία<text:s/>συστήνεται<text:s/>βάσει<text:s/>των<text:s/>οριζομένων<text:s/>στην<text:s/>υπ’<text:s/>αριθμ.<text:s/>Τ.3200/25/30-5-<text:s/>1968<text:s/>ΑΥΟ,<text:s/>ή</text:span></text:p>
      <text:p text:style-name="P45"><text:span text:style-name="T45_1">(β)<text:s/>από<text:s/>διαπιστευμένους<text:s/>φορείς<text:s/>ή<text:s/>από<text:s/>Εθνικό<text:s/>Ινστιτούτο<text:s/>Μετρολογίας,<text:s/>σύμφωνα<text:s/>με<text:s/>τα<text:s/>οριζόμενα<text:s/>στην<text:s/>παράγραφο<text:s/>13,<text:s/>εδάφιο<text:s/>α,<text:s/>του<text:s/>άρθρου<text:s/>31<text:s/>του<text:s/>ν.3784/2009,<text:s/>όπως<text:s/>τροποποιήθηκε<text:s/>με<text:s/>το<text:s/>άρθρο<text:s/>30<text:s/>του<text:s/>ν.<text:s/>4608/2019.</text:span></text:p>
      <text:p text:style-name="P46"><text:span text:style-name="T46_1">ii)</text:span><text:span text:style-name="T46_2"><text:tab/></text:span><text:span text:style-name="T46_3">Μετά<text:s/>τη<text:s/>λήξη<text:s/>του<text:s/>μεταβατικού<text:s/>διαστήματος</text:span><text:span text:style-name="T46_4">,<text:s/>η<text:s/>ογκομέτρηση<text:s/>διενεργείται<text:s/></text:span><text:span text:style-name="T46_5">αποκλειστικά</text:span><text:span text:style-name="T46_6"><text:s/>από<text:s/>διαπιστευμένους<text:s/>φορείς<text:s/>ή<text:s/>από<text:s/>Εθνικό<text:s/>Ινστιτούτο<text:s/>Μετρολογίας<text:s/>κατά<text:s/>τα<text:s/>οριζόμενα<text:s/>στην<text:s/>παρ.<text:s/>13,<text:s/>εδάφιο<text:s/>α,<text:s/>του<text:s/>άρθρου<text:s/>31<text:s/>του<text:s/>ν.3784/2009<text:s/>όπως<text:s/>ισχύει.</text:span></text:p>
      <text:p text:style-name="P47"><text:span text:style-name="T47_1">iii)</text:span><text:span text:style-name="T47_2"><text:tab/></text:span><text:span text:style-name="T47_3">Σημειώνεται<text:s/>ότι<text:s/>ειδικά<text:s/>για<text:s/>τα<text:s/>βυτιοφόρα<text:s/></text:span><text:span text:style-name="T47_4">οχήματα<text:s/>μεταφοράς<text:s/>υποκείμενω</text:span><text:span text:style-name="T47_5">ν<text:s/>υγρών<text:s/>καυσ</text:span><text:span text:style-name="T47_6">ίμων<text:s/>που<text:s/>διαθέτουν<text:s/>ογκομετρικούς<text:s/>πίνακες<text:s/>και<text:s/>Πρακτικό<text:s/>ογκομέτρησης<text:s/>που<text:s/>εκδόθηκε<text:s/>βάσει<text:s/>των<text:s/>οριζομένων<text:s/>στην<text:s/>υπ’<text:s/>αριθμ.<text:s/>Τ.3200/25/30-5-1968<text:s/>ΑΥΟ<text:s/>με<text:s/>σύσταση<text:s/>της<text:s/>αρμόδιας<text:s/>Επιτροπής<text:s/>και<text:s/>το<text:s/>οποίο<text:s/>λήγει<text:s/>μετά<text:s/>την<text:s/>26.11.2020<text:s/>ή<text:s/>μετά<text:s/>την<text:s/>26.5.2021,<text:s/>ανά<text:s/>αντίστοιχη<text:s/>γεωγραφική<text:s/>περιοχή,<text:s/>μετά<text:s/>τη<text:s/>λήξη<text:s/>ισχύος<text:s/>τους<text:s/>υποχρεούνται<text:s/></text:span><text:span text:style-name="T47_7">να<text:s/>διαθέτουν</text:span><text:span text:style-name="T47_8"><text:s/>Πιστοποιητικά<text:s/>Ογκομέτρησης<text:s/>από<text:s/>διαπιστευμένο<text:s/>φορέα.</text:span></text:p>
      <text:p text:style-name="P48"><text:span text:style-name="T48_1">iv)</text:span><text:span text:style-name="T48_2"><text:tab/></text:span><text:span text:style-name="T48_3">Επισημαίνεται<text:s/>ότι</text:span><text:span text:style-name="T48_4">,<text:s/>προκειμένου<text:s/>για<text:s/>την<text:s/>ογκομέτρηση<text:s/>βυτιοφόρου<text:s/>οχήματος<text:s/>μεταφοράς<text:s/>υποκείμενων<text:s/>καυσίμων,<text:s/>απαιτείται<text:s/>να<text:s/>διαθέτει<text:s/>πιστοποιητικό<text:s/>καταλληλότητας<text:s/>τελωνειακής<text:s/>σφράγισης<text:s/>και<text:s/>αριθμό<text:s/>μητρώου<text:s/>ΔΙ.ΠΕ.Ν.Α.Κ<text:s/>(Διακινητής<text:s/>Πετρελαίου<text:s/>Ναυτιλίας<text:s/>και<text:s/>Αφορολογήτων<text:s/>Καυσίμων)σύμφωνα<text:s/>με<text:s/>τα<text:s/>προβλεπόμενα<text:s/>στην<text:s/>αριθμ.<text:s/>Τ.4006/68/Β0019/21-8-<text:s/>2008<text:s/>ΑΥΟ<text:s/>(ΦΕΚ<text:s/>1764<text:s/>Β),όπως<text:s/>ισχύει.</text:span></text:p>
      <text:p text:style-name="P49"><text:span text:style-name="T49_1">v)</text:span><text:span text:style-name="T49_2"><text:tab/></text:span><text:span text:style-name="T49_3">Τέλος,<text:s/>εφιστάται<text:s/>η<text:s/>προσοχή<text:s/>στις<text:s/>τελωνειακές<text:s/>αρχές<text:s/>ότι<text:s/>δεκτές<text:s/>θα<text:s/>γίνονται<text:s/>αιτήσεις<text:s/>για<text:s/>επανογκομέτρηση<text:s/>βυτιοφόρου<text:s/>οχήματος<text:s/>μεταφοράς<text:s/>υποκείμενων<text:s/>καυσίμων<text:s/>μόνο<text:s/>στις<text:s/>περιπτώσεις<text:s/>που<text:s/>έχει<text:s/>επέλθει<text:s/>μεταβολή/τροποποίηση<text:s/>στις<text:s/>δεξαμενές<text:s/>του<text:s/>ή<text:s/>επίκειται<text:s/>η<text:s/>λήξη<text:s/>του<text:s/>Πρακτικού<text:s/>Ογκομέτρησης.</text:span></text:p>
      <text:p text:style-name="P50"><text:span text:style-name="T50_1">2.<text:s/>ΟΣΟΝ<text:s/>ΑΦΟΡΑ<text:s/>ΤΗΝ<text:s/>ΟΓΚΟΜΕΤΡΗΣΗ<text:s/>ΒΥΤΙΟΦΟΡΩΝ<text:s/>ΟΧΗΜΑΤΩΝ<text:s/>ΜΕΤΑΦΟΡΑΣ<text:s/></text:span><text:span text:style-name="T50_2">ΜΗ<text:s/>ΥΠΟΚΕΙΜΕΝΩΝ<text:s/>ΥΓΡΩΝ<text:s/>ΚΑΥΣΙΜΩΝ</text:span></text:p>
      <text:p text:style-name="P51"><text:span text:style-name="T51_1">Για<text:s/>την<text:s/>ογκομέτρηση<text:s/>των<text:s/>δεξαμενών<text:s/>των<text:s/>βυτιοφόρων<text:s/>οχημάτων<text:s/>που<text:s/>χρησιμοποιούνται<text:s/>για<text:s/>τη<text:s/>μεταφορά<text:s/></text:span><text:span text:style-name="T51_2">μη<text:s/>υποκείμενων<text:s/>υγρών<text:s/>καυσίμων</text:span><text:span text:style-name="T51_3">(για<text:s/>τα<text:s/>οποία<text:s/>έχουν<text:s/>καταβληθεί<text:s/>οι<text:s/>δασμοφορολογικές<text:s/>επιβαρύνσεις),<text:s/>στα<text:s/>οποία<text:s/>περιλαμβάνονται<text:s/>και<text:s/>τα<text:s/></text:span><text:span text:style-name="T51_4">βυτιοφόρα<text:s/>οχήματα<text:s/>διανομής<text:s/>πετρελαίου<text:s/>θέρμανσης<text:s/>σε<text:s/>τελικούς<text:s/>καταναλωτές</text:span><text:span text:style-name="T51_5">,<text:s/>ισχύουν<text:s/>τα<text:s/>εξής:</text:span></text:p>
      <text:p text:style-name="P52"><text:span text:style-name="T52_1">i)</text:span><text:span text:style-name="T52_2"><text:tab/></text:span><text:span text:style-name="T52_3">Για<text:s/>το<text:s/></text:span><text:span text:style-name="T52_4">μεταβατικό<text:s/>διάστημα<text:s/></text:span><text:span text:style-name="T52_5">που<text:s/>προβλέπεται<text:s/>στο<text:s/>άρθρο<text:s/>31<text:s/>του<text:s/>ν.4608/2019,<text:s/>ήτοι<text:s/>έως<text:s/>την<text:s/></text:span><text:span text:style-name="T52_6">26.11.2020<text:s/></text:span><text:span text:style-name="T52_7">για<text:s/>την<text:s/>Περιφέρεια<text:s/>Αττικής<text:s/>και<text:s/>τις<text:s/>Περιφερειακές<text:s/>Ενότητες<text:s/>Θεσσαλονίκης,<text:s/>Λάρισας,<text:s/>Αχαΐας,<text:s/>Ηρακλείου,<text:s/>Μαγνησίας<text:s/>και<text:s/>Ιωαννίνων<text:s/>και<text:s/>έως<text:s/>την<text:s/></text:span><text:span text:style-name="T52_8">26.5.2021<text:s/></text:span><text:span text:style-name="T52_9">για<text:s/>τη<text:s/>λοιπή<text:s/>Ελληνική<text:s/>Επικράτεια,<text:s/>η<text:s/>ογκομέτρηση<text:s/>πραγματοποιείται<text:s/>βάσει<text:s/>των<text:s/>οριζομένων<text:s/>στο<text:s/>άρθρο<text:s/>98<text:s/>της<text:s/>αριθμ.<text:s/>91354/2017<text:s/>Απόφασης<text:s/>Υπουργού<text:s/>Ανάπτυξης<text:s/>και<text:s/>Ανταγωνιστικότητας<text:s/>«Κωδικοποίηση<text:s/>Κανόνων<text:s/>ΔΙΕΠΠΥ»,<text:s/>όπως<text:s/>ισχύει,<text:s/>ήτοι<text:s/>η<text:s/>ογκομέτρηση<text:s/>μπορεί<text:s/>να<text:s/>διενεργείται<text:s/>είτε<text:s/>από<text:s/>διαπιστευμένους<text:s/>φορείς<text:s/>ή<text:s/>από<text:s/>Εθνικό<text:s/>Ινστιτούτο<text:s/>Μετρολογίας,<text:s/>κατά<text:s/>τα<text:s/>οριζόμενα<text:s/>στην<text:s/>παρ.<text:s/>13<text:s/>του<text:s/>άρθρου<text:s/>31<text:s/>του<text:s/>ν.3784/2009,<text:s/>όπως<text:s/>έχει<text:s/>τροποποιηθεί<text:s/>με<text:s/>το<text:s/>άρθρο<text:s/>30<text:s/>του<text:s/>ν.<text:s/>4608/2019,<text:s/>ή<text:s/>από<text:s/>μη<text:s/>διαπιστευμένα<text:s/>εργαστήρια.</text:span></text:p>
      <text:p text:style-name="P53"><text:span text:style-name="T53_1">Ωστόσο,<text:s/>όσα<text:s/>Πιστοποιητικά<text:s/>ογκομέτρησης<text:s/>έχουν<text:s/>εκδοθεί<text:s/>ή<text:s/>εκδοθούν<text:s/>κατά<text:s/>τη<text:s/>διάρκεια<text:s/>του<text:s/>ως<text:s/>άνω<text:s/>μεταβατικού<text:s/>διαστήματος,<text:s/></text:span><text:span text:style-name="T53_2">από<text:s/>μη<text:s/>διαπιστευμένα<text:s/>εργαστήρια,</text:span><text:span text:style-name="T53_3"><text:s/>θα<text:s/>πρέπει<text:s/>να<text:s/>έχουν<text:s/>αντικατασταθεί<text:s/>από<text:s/>Πιστοποιητικά<text:s/>ογκομέτρησης<text:s/>διαπιστευμένου<text:s/>φορέα<text:s/>ή<text:s/>Εθνικού<text:s/>Ινστιτούτου<text:s/>Μετρολογίας,<text:s/>κατά<text:s/>την<text:s/>έναρξη<text:s/>εφαρμογής<text:s/>των<text:s/>διατάξεων<text:s/>της<text:s/>παρ.<text:s/>13<text:s/>του<text:s/>άρθρου<text:s/>31<text:s/>του<text:s/>ν.3784/2009<text:s/>,<text:s/>ήτοι<text:s/>έως<text:s/>την<text:s/></text:span><text:span text:style-name="T53_4">26.11.2020<text:s/></text:span><text:span text:style-name="T53_5">ή<text:s/>την<text:s/></text:span><text:span text:style-name="T53_6">26.5.2021<text:s/></text:span><text:span text:style-name="T53_7">όπως<text:s/>έχει<text:s/>ανωτέρω<text:s/>αναφερθεί.</text:span></text:p>
      <text:p text:style-name="P54"><text:span text:style-name="T54_1">ii)</text:span><text:span text:style-name="T54_2"><text:tab/></text:span><text:span text:style-name="T54_3">Μετά<text:s/>τη<text:s/>λήξη<text:s/>του<text:s/>μεταβατικού<text:s/>διαστήματος<text:s/>η<text:s/>ογκομέτρηση<text:s/>θα<text:s/>διενεργείται<text:s/>μόνο<text:s/>από<text:s/>διαπιστευμένους<text:s/>φορείς<text:s/>ή<text:s/>Εθνικό<text:s/>Ινστιτούτο<text:s/>Μετρολογίας,<text:s/>κατά<text:s/>τα<text:s/>οριζόμενα<text:s/>της<text:s/>παρ.<text:s/>13<text:s/>του<text:s/>άρθρου<text:s/>31<text:s/>του<text:s/>ν.3784/2009<text:s/>,<text:s/>όπως<text:s/>ισχύει.</text:span></text:p>
      <text:p text:style-name="P55"><text:span text:style-name="T55_1">iii)</text:span><text:span text:style-name="T55_2"><text:tab/></text:span><text:span text:style-name="T55_3">Επισημαίνεται<text:s/>ότι<text:s/>βυτιοφόρα<text:s/>οχήματα<text:s/>μεταφοράς<text:s/>μη<text:s/>υποκείμενων<text:s/>υγρών<text:s/>καυσίμων,<text:s/>που<text:s/>διαθέτουν<text:s/>ογκομετρικούς<text:s/>πίνακες<text:s/>και<text:s/>πρακτικό<text:s/>ογκομέτρησης,<text:s/>που<text:s/>έχουν<text:s/>εκδοθεί<text:s/>με<text:s/>τη<text:s/>σύσταση<text:s/>της<text:s/>αρμόδιας<text:s/>Επιτροπής<text:s/>(άρθρο<text:s/>98<text:s/>της<text:s/>υπ’<text:s/>αριθμ.<text:s/>91354/2017<text:s/>Απόφασης<text:s/>και<text:s/>Τ.<text:s/>3200/25/30-5-1968<text:s/>ΑΥΟ)<text:s/>και<text:s/>τα<text:s/>οποία<text:s/>λήγουν<text:s/>μετά<text:s/>την<text:s/>26.11.2020<text:s/>για<text:s/>την<text:s/>Περιφέρεια<text:s/>Αττικής<text:s/>και<text:s/>τις<text:s/>Περιφερειακές<text:s/>Ενότητες<text:s/>Θεσσαλονίκης,<text:s/>Λάρισας,<text:s/>Αχαΐας,<text:s/>Ηρακλείου,<text:s/>Μαγνησίας<text:s/>και<text:s/>Ιωαννίνων<text:s/>και<text:s/>μετά<text:s/>την<text:s/>26.5.2021,<text:s/>για<text:s/>τη<text:s/>λοιπή<text:s/>Ελληνική<text:s/>Επικράτεια,<text:s/>υποχρεούνται<text:s/>να<text:s/>διαθέτουν<text:s/>νέα<text:s/>Πιστοποιητικά<text:s/>Ογκομέτρησης<text:s/>από<text:s/>διαπιστευμένο<text:s/>φορέα<text:s/>μετά<text:s/>τη<text:s/>λήξη<text:s/>ισχύος<text:s/>των<text:s/>πρακτικών<text:s/>ογκομέτρησης<text:s/>τους.</text:span></text:p>
      <text:p text:style-name="P56"><text:span text:style-name="T56_1">Γ.<text:s/>Επισημάνσεις<text:s/>για<text:s/>τον<text:s/>έλεγχο<text:s/>των<text:s/>ογκομετρικών<text:s/>πινάκων<text:s/>και<text:s/>πρακτικών/πιστοποιητικών<text:s/>ογκομέτρησης</text:span></text:p>
      <text:p text:style-name="P57"><text:span text:style-name="T57_1">Λαμβάνοντας<text:s/>υπόψη<text:s/>τις<text:s/>ως<text:s/>άνω<text:s/>σχετικές<text:s/>διατάξεις<text:s/>περί<text:s/>ογκομέτρησης<text:s/>δεξαμενών<text:s/>βυτιοφόρων<text:s/>οχημάτων<text:s/>μεταφοράς<text:s/>υγρών<text:s/>καυσίμων<text:s/>καθώς<text:s/>και<text:s/>τις<text:s/>οδηγίες<text:s/>εφαρμογής<text:s/>τους,<text:s/>για<text:s/>τον<text:s/>έλεγχο<text:s/>των<text:s/>ογκομετρικών<text:s/>πινάκων<text:s/>και<text:s/>πρακτικών/πιστοποιητικών<text:s/>ογκομέτρησης,<text:s/>τα<text:s/>βυτιοφόρα<text:s/>οχήματα<text:s/>πρέπει<text:s/>να<text:s/>διαθέτουν<text:s/>και<text:s/>να<text:s/>διατηρούν<text:s/>επ’<text:s/>αυτών<text:s/>:</text:span></text:p>
      <text:p text:style-name="P58"><text:span text:style-name="T58_1">i.<text:s/>Εφόσον<text:s/>μεταφέρουν<text:s/></text:span><text:span text:style-name="T58_2">υποκείμενα<text:s/>ή<text:s/>μη<text:s/>υποκείμενα</text:span><text:span text:style-name="T58_3"><text:s/>υγρά<text:s/>καύσιμα<text:s/>και<text:s/>έχουν<text:s/>ογκομετρηθεί<text:s/>βάσει<text:s/>των<text:s/>διατάξεων<text:s/>της<text:s/>υπ’<text:s/>αριθμ.<text:s/>Τ.3200/25/30-5-1968<text:s/>ΑΥΟ<text:s/>με<text:s/>τη<text:s/>σύσταση<text:s/>της<text:s/>αρμόδιας<text:s/>Επιτροπής,<text:s/>σε<text:s/>συνδυασμό<text:s/>με<text:s/>τις<text:s/>διατάξεις<text:s/>του<text:s/>άρθρου<text:s/>98<text:s/>της<text:s/>υπ’<text:s/>αριθμ.<text:s/>91354/2017<text:s/>Απόφασης<text:s/>όπως<text:s/>ίσχυε<text:s/>(έως<text:s/>01/11/2018)<text:s/>πριν<text:s/>από<text:s/>την<text:s/>τροποποίηση<text:s/>αυτού<text:s/>με<text:s/>την<text:s/>υπ’<text:s/>αριθμ.<text:s/>109034/2018<text:s/>Απόφαση:</text:span></text:p>
      <text:p text:style-name="P59"><text:span text:style-name="T59_1">⮚<text:s/>Ογκομετρικούς<text:s/>πίνακες<text:s/>υπογεγραμμένους<text:s/>από<text:s/>τα<text:s/>μέλη<text:s/>της<text:s/>αρμόδιας<text:s/>Επιτροπής<text:s/>και<text:s/>πρακτικό<text:s/>ογκομέτρησης</text:span></text:p>
      <text:p text:style-name="P60"><text:span text:style-name="T60_1">⮚<text:s/>Μετρικούς<text:s/>κανόνες<text:s/>(βέργες)<text:s/>βαθμονομημένους<text:s/>και<text:s/>σφραγισμένους<text:s/>από<text:s/>την<text:s/>αρμόδια<text:s/>Τελωνειακή<text:s/>Υπηρεσία<text:s/>οι<text:s/>οποίοι<text:s/>φέρουν:</text:span></text:p>
      <text:p text:style-name="P61"><text:span text:style-name="T61_1">•<text:s/>μία<text:s/>ή<text:s/>περισσότερες<text:s/>βαθμονομημένες<text:s/>κλίμακες,<text:s/>για<text:s/>κάθε<text:s/>ένα<text:s/>από<text:s/>τα<text:s/>διαμερίσματα<text:s/>του<text:s/>βυτιοφόρου<text:s/>και<text:s/>τον<text:s/>αριθμό<text:s/>του<text:s/>διαμερίσματος,<text:s/>στο<text:s/>οποίο<text:s/>αντιστοιχεί<text:s/>η<text:s/>κάθε<text:s/>κλίμακα<text:s/>και</text:span></text:p>
      <text:p text:style-name="P62"><text:span text:style-name="T62_1">•<text:s/>στα<text:s/>δύο<text:s/>άκρα<text:s/>τους<text:s/>εγχάρακτη<text:s/>σφράγιση<text:s/>της<text:s/>Τελωνειακής<text:s/>Υπηρεσίας.</text:span></text:p>
      <text:p text:style-name="P63"><text:span text:style-name="T63_1">⮚<text:s/></text:span><text:span text:style-name="T63_2">Αριθμό<text:s/>μητρώου<text:s/>ΔΙ.ΠΕ.Ν.Α.Κ</text:span><text:span text:style-name="T63_3"><text:s/>(Διακινητής<text:s/>Πετρελαίου<text:s/>Ναυτιλίας<text:s/>και<text:s/>Αφορολογήτων<text:s/>Καυσίμων)<text:s/>σύμφωνα<text:s/>με<text:s/>τα<text:s/>οριζόμενα<text:s/>στην<text:s/>αριθμ.<text:s/>Τ.4006/68/Β0019/21-8-2008<text:s/>ΑΥΟ<text:s/>(ΦΕΚ<text:s/>1764<text:s/>Β),όπως<text:s/>ισχύει,<text:s/></text:span><text:span text:style-name="T63_4">στην<text:s/>περίπτωση<text:s/>μεταφοράς<text:s/>υποκείμενων<text:s/>υγρών<text:s/>καυσίμων.</text:span></text:p>
      <text:p text:style-name="P64"><text:span text:style-name="T64_1">ii.<text:s/>Εφόσον<text:s/>μεταφέρουν<text:s/></text:span><text:span text:style-name="T64_2">μη<text:s/>υποκείμενα<text:s/>υγρά<text:s/>καύσιμα</text:span><text:span text:style-name="T64_3"><text:s/>και<text:s/>έχουν<text:s/>ογκομετρηθεί<text:s/>βάσει<text:s/>των<text:s/>διατάξεων<text:s/>του<text:s/>άρθρου<text:s/>98<text:s/>της<text:s/>υπ’<text:s/>αριθμ.<text:s/>91354/2017<text:s/>Απόφασης<text:s/>«Κωδικοποίηση<text:s/>Κανόνων<text:s/>ΔΙΕΠΠΥ»<text:s/>όπως<text:s/>έχει<text:s/>τροποποιηθεί<text:s/>με<text:s/>την<text:s/>υπ’<text:s/>αριθμ.<text:s/>109034/2018<text:s/>Απόφαση<text:s/>και<text:s/>ισχύει<text:s/>από<text:s/>02/11/2018:</text:span></text:p>
      <text:p text:style-name="P65"><text:span text:style-name="T65_1">&gt;<text:s/>πρωτόκολλο<text:s/>ογκομέτρησης<text:s/>και<text:s/>ογκομετρικό<text:s/>πίνακα<text:s/>όλων<text:s/>των<text:s/>δεξαμενών<text:s/>τους</text:span></text:p>
      <text:p text:style-name="P66"><text:span text:style-name="T66_1">&gt;<text:s/>μετρικούς<text:s/>κανόνες<text:s/>(βέργες)<text:s/>που<text:s/>φέρουν<text:s/>μία<text:s/>ή<text:s/>περισσότερες<text:s/>βαθμονομημένες<text:s/>κλίμακες,<text:s/>για<text:s/>κάθε<text:s/>ένα<text:s/>από<text:s/>τα<text:s/>διαμερίσματα<text:s/>του<text:s/>βυτιοφόρου,<text:s/>τον<text:s/>αριθμό<text:s/>του<text:s/>διαμερίσματος,<text:s/>στο<text:s/>οποίο<text:s/>αντιστοιχεί<text:s/>η<text:s/>κάθε<text:s/>κλίμακα<text:s/>καθώς<text:s/>επίσης<text:s/>και<text:s/>τον<text:s/>αριθμό<text:s/>του<text:s/>βυτιοφόρου,<text:s/>ώστε<text:s/>να<text:s/>καθίσταται<text:s/>δυνατή<text:s/>η<text:s/>ταυτοποίηση<text:s/>της<text:s/>βέργας.</text:span></text:p>
      <text:p text:style-name="P67"><text:span text:style-name="T67_1">iii.<text:s/>Εφόσον<text:s/>μεταφέρουν<text:s/></text:span><text:span text:style-name="T67_2">μη<text:s/>υποκείμενα</text:span><text:span text:style-name="T67_3"><text:s/>υγρά<text:s/>καύσιμα<text:s/>και<text:s/>έχουν<text:s/>ογκομετρηθεί<text:s/>βάσει<text:s/>των<text:s/>διατάξεων<text:s/>του<text:s/>εδαφίου<text:s/>(α)<text:s/>της<text:s/>παραγράφου<text:s/>13<text:s/>του<text:s/>άρθρου<text:s/>31<text:s/>του<text:s/>ν.3784/2009<text:s/>,<text:s/>όπως<text:s/>τροποποιήθηκε<text:s/>με<text:s/>το<text:s/>άρθρο<text:s/>30<text:s/>του<text:s/>ν.<text:s/>4608/2019,<text:s/>δηλαδή<text:s/>από<text:s/>διαπιστευμένο<text:s/>φορέα<text:s/>ή<text:s/>Εθνικό<text:s/>Ινστιτούτο<text:s/>Μετρολογίας:</text:span></text:p>
      <text:p text:style-name="P68"><text:span text:style-name="T68_1">&gt;<text:s/>Ογκομετρικό<text:s/>πίνακα<text:s/>όλων<text:s/>των<text:s/>διαμερισμάτων<text:s/>των<text:s/>δεξαμενών<text:s/>τους<text:s/>υπογεγραμμένο<text:s/>από<text:s/>τον<text:s/>υπεύθυνο<text:s/>φορέα<text:s/>που<text:s/>διενήργησε<text:s/>την<text:s/>ογκομέτρηση</text:span></text:p>
      <text:p text:style-name="P69"><text:span text:style-name="T69_1">&gt;<text:s/>Πιστοποιητικό<text:s/>Ογκομέτρησης,<text:s/>δεκαετούς<text:s/>ισχύος,<text:s/>εκδοθέν<text:s/>από<text:s/>τον<text:s/>φορέα<text:s/>ογκομέτρησης</text:span></text:p>
      <text:p text:style-name="P70"><text:span text:style-name="T70_1">&gt;<text:s/>Τουλάχιστον<text:s/>μία<text:s/>φυσική<text:s/>βέργα<text:s/>μέτρησης<text:s/>στάθμης<text:s/>με<text:s/>χάραξη<text:s/>αριθμού<text:s/>σειράς<text:s/>και<text:s/>χάραξη<text:s/>υποδιαιρέσεων<text:s/>σε<text:s/>βήματα<text:s/>του<text:s/>ενός<text:s/>χιλιοστού<text:s/>η<text:s/>οποία<text:s/>συνοδεύεται<text:s/>από<text:s/>πιστοποιητικό<text:s/>διακρίβωσης<text:s/>διαπιστευμένου<text:s/>εργαστηρίου<text:s/>για<text:s/>όλο<text:s/>το<text:s/>μήκος<text:s/>χάραξης<text:s/>με<text:s/>τις<text:s/>αντίστοιχες<text:s/>αβεβαιότητες<text:s/>μέτρησης</text:span></text:p>
      <text:p text:style-name="P71"><text:span text:style-name="T71_1">Κατόπιν<text:s/>των<text:s/>ανωτέρω<text:s/>οδηγιών,<text:s/>παρακαλούμε<text:s/>για<text:s/>την<text:s/>άμεση<text:s/>εφαρμογή<text:s/>τους.</text:span></text:p>
      <text:p text:style-name="P72"><text:span text:style-name="T72_1">Ο<text:s/>ΔΙΟΙΚΗΤΗΣ<text:s/>Ο<text:s/>ΓΕΝΙΚΟΣ<text:s/>ΓΡΑΜΜΑΤΕΑΣ</text:span></text:p>
      <text:p text:style-name="P73"><text:span text:style-name="T73_1">ΤΗΣ<text:s/>ΑΝΕΞΑΡΤΗΤΗΣ<text:s/>ΑΡΧΗΣ<text:s/>ΒΙΟΜΗΧΑΝΙΑΣ<text:s/>ΔΗΜΟΣΙΩΝ<text:s/>ΕΣΟΔΩΝ</text:span></text:p>
      <text:p text:style-name="P74"><text:span text:style-name="T74_1">ΓΕΩΡΓΙΟΣ<text:s/>ΠΙΤΣΙΛΗΣ<text:s/>ΠΕΛΟΠΙΔΑΣ<text:s/>ΚΑΛΛΙΡΗΣ</text:span></text:p>
      <text:p text:style-name="P75"><text:span text:style-name="T75_1">Πίνακας<text:s/>Αποδεκτών:</text:span></text:p>
      <text:p text:style-name="P76"><text:span text:style-name="T76_1">Α.<text:s/>Αποδέκτες<text:s/>για<text:s/>ενέργεια</text:span><text:span text:style-name="T76_2">:</text:span></text:p>
      <text:p text:style-name="P77"><text:span text:style-name="T77_1">1.<text:s/>Αποδέκτες<text:s/>Πίνακα<text:s/>Δ΄,<text:s/>εκτός<text:s/>του<text:s/>αριθ.<text:s/>3<text:s/>αυτού</text:span></text:p>
      <text:p text:style-name="P78"><text:span text:style-name="T78_1">2.<text:s/>Διεύθυνση<text:s/>Στρατηγικής<text:s/>Τεχνολογιών<text:s/>Πληροφορικής<text:s/>(ΔΙ.Σ.ΤΕ.ΠΛ)<text:s/>της<text:s/>Γ.Δ.ΗΛΕ.Δ.<text:s/>(για<text:s/>ενημέρωση<text:s/>της<text:s/>‘Ηλεκτρονικής<text:s/>Βιβλιοθήκης’),<text:s/>e-mail:</text:span><text:span text:style-name="T78_2"><text:a xlink:type="simple" xlink:href="mailto:siteadmin@gsis.gr"><text:span text:style-name="T78_3">siteadmin@gsis.gr</text:span></text:a></text:span></text:p>
      <text:p text:style-name="P79"><text:span text:style-name="T79_1">3.<text:s/>Δ/νση<text:s/>Επιχειρησιακών<text:s/>Διαδικασιών<text:s/>(ΔΙ.ΕΠΙ.ΔΙ.),<text:s/>Υποδιεύθυνση<text:s/>Β’<text:s/>-<text:s/>Απαιτήσεων<text:s/>και<text:s/>Ελέγχου<text:s/>Εφαρμογών<text:s/>Τελωνείων<text:s/>της<text:s/>Γ.Δ.ΗΛΕ.Δ.,<text:s/>(για<text:s/>την<text:s/>ανάρτηση<text:s/>στο<text:s/>portal<text:s/>ICISnet),<text:s/>e-mail:<text:s/></text:span><text:span text:style-name="T79_2"><text:a xlink:type="simple" xlink:href="mailto:secr_icis@aade.gr"><text:span text:style-name="T79_3">secr<text:s/>icis@<text:s/>aade<text:s/>.gr</text:span></text:a></text:span></text:p>
      <text:p text:style-name="P80"><text:span text:style-name="T80_1">Β.<text:s/>Αποδέκτες<text:s/>για<text:s/>κοινοποίηση:</text:span></text:p>
      <text:p text:style-name="P81"><text:span text:style-name="T81_1">1.<text:s/>Γραφείο<text:s/>Υπουργού<text:s/>Οικονομικών</text:span></text:p>
      <text:p text:style-name="P82"><text:span text:style-name="T82_1">2.<text:s/>Γραφείο<text:s/>Υφυπουργού<text:s/>Οικονομικών</text:span></text:p>
      <text:p text:style-name="P83"><text:span text:style-name="T83_1">3.<text:s/>Υπουργείο<text:s/>Υποδομών<text:s/>και<text:s/>Μεταφορών</text:span></text:p>
      <text:p text:style-name="P84"><text:span text:style-name="T84_1">Δ/νση<text:s/>Οδικών<text:s/>Εμπορευματικών<text:s/>Μεταφορών<text:s/>(προς<text:s/>ενημέρωση<text:s/>αδειοδοτουσών<text:s/>υπηρεσιών<text:s/>και<text:s/>ΚΤΕΟ)</text:span><text:span text:style-name="T84_2"><text:a xlink:type="simple" xlink:href="mailto:doem@yme.gov.gr"><text:span text:style-name="T84_3">doem<text:s/>@<text:s/>yme<text:s/>.gov.gr</text:span></text:a></text:span><text:span text:style-name="T84_4"><text:a xlink:type="simple" xlink:href="mailto:e.evangelatou@yme.gov.gr"><text:span text:style-name="T84_5">e<text:s/>.evangelatou@<text:s/>yme<text:s/>.gov.gr</text:span></text:a></text:span></text:p>
      <text:p text:style-name="P85"><text:span text:style-name="T85_1">4.<text:s/>Υπηρεσίες<text:s/>Ερευνών<text:s/>και<text:s/>Διασφάλισης<text:s/>Δημοσίων<text:s/>Εσόδων<text:s/>(Υ.Ε.Δ.Δ.Ε.)</text:span></text:p>
      <text:p text:style-name="P86"><text:span text:style-name="T86_1">5.<text:s/>Δ/νση<text:s/>Εσωτερικού<text:s/>Ελέγχου</text:span></text:p>
      <text:p text:style-name="P87"><text:span text:style-name="T87_1">6.<text:s/>Δ/νση<text:s/>Διεθνών<text:s/>Οικονομικών<text:s/>Σχέσεων<text:s/>(Δ.Ο.Σ.)</text:span></text:p>
      <text:p text:style-name="P88"><text:span text:style-name="T88_1">7.<text:s/>Διεύθυνση<text:s/>Νομικής<text:s/>Υποστήριξης<text:s/>Α.Α.Δ.Ε.</text:span></text:p>
      <text:p text:style-name="P89"><text:span text:style-name="T89_1">8.<text:s/>Αυτοτελές<text:s/>Τμήμα<text:s/>Συντονισμού,<text:s/>Μεταρρυθμιστικών<text:s/>Δράσεων<text:s/>και<text:s/>Επικοινωνίας</text:span></text:p>
      <text:p text:style-name="P90"><text:span text:style-name="T90_1">9.<text:s/>Γενική<text:s/>Δ/νση<text:s/>Ηλεκτρονικής<text:s/>Διακυβέρνησης<text:s/>(ΓΔΗΛΕΔ),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91"><text:span text:style-name="T91_1">10.<text:s/>Γενική<text:s/>Δ/νση<text:s/>Ανθρώπινου<text:s/>Δυναμικού<text:s/>&amp;<text:s/>Οργάνωσης<text:s/>(Γ.Δ.Α.Δ.Ο.)</text:span></text:p>
      <text:p text:style-name="P92"><text:span text:style-name="T92_1">α)</text:span><text:span text:style-name="T92_2"><text:tab/></text:span><text:span text:style-name="T92_3">Δ/νση<text:s/>Διαχείρισης<text:s/>Ανθρώπινου<text:s/>Δυναμικού<text:s/>(Δ.Δ.Α.Δ.)<text:s/>β)<text:s/>Δ/νση<text:s/>Οργάνωσης</text:span></text:p>
      <text:p text:style-name="P93"><text:span text:style-name="T93_1">11.<text:s/>Ένωση<text:s/>Εμπόρων<text:s/>Υγρών<text:s/>Καυσίμων<text:s/>νομού<text:s/>Αττικής</text:span></text:p>
      <text:p text:style-name="P94"><text:span text:style-name="T94_1">Πάροδος<text:s/>Ταύρου<text:s/>41,<text:s/>ΤΚ<text:s/>18233<text:s/>Αθήνα</text:span></text:p>
      <text:p text:style-name="P95"><text:span text:style-name="T95_1">12.<text:s/>Συντονιστικό<text:s/>Επιχειρησιακό<text:s/>Κέντρο<text:s/>(Σ.Ε.Κ.)</text:span></text:p>
      <text:p text:style-name="P96"><text:span text:style-name="T96_1">13.<text:s/>ΔΤΔ<text:s/>–<text:s/>Εγκεκριμένοι<text:s/>Οικονομικοί<text:s/>Φορείς</text:span></text:p>
      <text:p text:style-name="P97"><text:span text:style-name="T97_1">14.<text:s/>Γεν.<text:s/>Δ/σεις<text:s/>Ανάπτυξης<text:s/>Περιφερειών<text:s/>της<text:s/>χώρας</text:span></text:p>
      <text:p text:style-name="P98"><text:span text:style-name="T98_1">15.<text:s/>Δ/νσεις<text:s/>Ανάπτυξης<text:s/>Περιφ.<text:s/>Ενοτήτων<text:s/>της<text:s/>Χώρας</text:span></text:p>
      <text:p text:style-name="P99"><text:span text:style-name="T99_1">16.<text:s/>Εθνικό<text:s/>Συμβούλιο<text:s/>Διαπίστευσης<text:s/>(ΕΣΥΔ)<text:s/>(προς<text:s/>ενημέρωση<text:s/>των<text:s/>διαπιστευμένων<text:s/>εργαστηρίων<text:s/>στο<text:s/>πεδίο<text:s/>ογκομετρήσεων<text:s/>δεξαμενών<text:s/>βυτιοφόρων)<text:s/>e-mail:</text:span><text:span text:style-name="T99_2"><text:a xlink:type="simple" xlink:href="mailto:esyd@esyd.gr"><text:span text:style-name="T99_3">esyd<text:s/>@<text:s/>esyd<text:s/>.gr</text:span></text:a></text:span></text:p>
      <text:p text:style-name="P100"><text:span text:style-name="T100_1">17.<text:s/>Ελληνικό<text:s/>Ινστιτούτο<text:s/>Μετρολογίας<text:s/>(ΕΙΜ)<text:s/>e-mail:</text:span><text:span text:style-name="T100_2"><text:a xlink:type="simple" xlink:href="mailto:info@eim.gr"><text:span text:style-name="T100_3">info<text:s/>@<text:s/>eim<text:s/>.gr</text:span></text:a></text:span></text:p>
      <text:p text:style-name="P101"><text:span text:style-name="T101_1">18.<text:s/>ΠΟΠΕΚ<text:s/>(Πανελλήνια<text:s/>Ομοσπονδία<text:s/>Πρατηριούχων<text:s/>Εμπόρων<text:s/>Καυσίμων<text:s/>(Προς<text:s/>ενημέρωση<text:s/>των<text:s/>μελών<text:s/>της<text:s/>)<text:s/>e-mail:<text:s/></text:span><text:span text:style-name="T101_2"><text:a xlink:type="simple" xlink:href="mailto:popek@popek.gr"><text:span text:style-name="T101_3">popek@popek.gr</text:span></text:a></text:span></text:p>
      <text:p text:style-name="P102"><text:span text:style-name="T102_1">19.<text:s/>OBE<text:s/>(Ομοσπονδία<text:s/>Βενζινοπωλών<text:s/>Ελλάδος</text:span><text:span text:style-name="T102_2">)</text:span><text:span text:style-name="T102_3"><text:s/>(Προς<text:s/>ενημέρωση<text:s/>των<text:s/>μελών<text:s/>της)<text:s/>e-mail:<text:s/></text:span><text:span text:style-name="T102_4"><text:a xlink:type="simple" xlink:href="mailto:info@obe.gr"><text:span text:style-name="T102_5">info@<text:s/>obe<text:s/>.gr</text:span></text:a></text:span></text:p>
      <text:p text:style-name="P103"><text:span text:style-name="T103_1">20.<text:s/>ΣΕΕΠΕ<text:s/>(Σύνδεσμος<text:s/>Εταιρειών<text:s/>Εμπορίας<text:s/>Πετρελαιοειδών)<text:s/>e-mail:<text:s/></text:span><text:span text:style-name="T103_2"><text:a xlink:type="simple" xlink:href="mailto:seepe@seepe.gr"><text:span text:style-name="T103_3">seepe@seepe.gr</text:span></text:a></text:span></text:p>
      <text:p text:style-name="P104"><text:span text:style-name="T104_1">21.<text:s/>Ομοσπονδία<text:s/>Εκτελωνιστών<text:s/>Ελλάδας<text:s/>(Προς<text:s/>ενημέρωση<text:s/>των<text:s/>μελών<text:s/>της<text:s/>)<text:s/>Τσαμαδού<text:s/>38<text:s/>–<text:s/>Τ.Κ.<text:s/>18531<text:s/>–<text:s/>Πειραιάς</text:span></text:p>
      <text:p text:style-name="P105"><text:span text:style-name="T105_1">22.<text:s/>Σύλλογος<text:s/>Εκτελωνιστών<text:s/>Θεσσαλονίκης(Προς<text:s/>ενημέρωση<text:s/>των<text:s/>μελών<text:s/>του)<text:s/>Κουντουριώτου<text:s/>13<text:s/>–<text:s/>Τ.Κ.<text:s/>54626<text:s/>-<text:s/>Θεσσαλονίκη</text:span></text:p>
      <text:p text:style-name="P106"><text:span text:style-name="T106_1">23.<text:s/>Σύλλογος<text:s/>Εκτελωνιστών<text:s/>–<text:s/>Τελωνειακών<text:s/>Αντιπροσώπων<text:s/>Πειραιώς<text:s/>–<text:s/>Αθηνών<text:s/>(ΣΥ.Ε.Τ.Α.Π.Α.)</text:span></text:p>
      <text:p text:style-name="P107"><text:span text:style-name="T107_1">(Προς<text:s/>ενημέρωση<text:s/>των<text:s/>μελών<text:s/>του)<text:s/>Τσαμαδού<text:s/>38<text:s/>–<text:s/>Τ.Κ.<text:s/>18531<text:s/>–<text:s/>Πειραιάς</text:span></text:p>
      <text:p text:style-name="P108"><text:span text:style-name="T108_1">Γ.<text:s/>Εσωτερική<text:s/>Διανομή:</text:span></text:p>
      <text:p text:style-name="P109"><text:span text:style-name="T109_1">1.<text:s/>Γραφ.<text:s/>Υπουργού<text:s/>Ανάπτυξης<text:s/>και<text:s/>Επενδύσεων<text:s/>κ.<text:s/>Άδ.<text:s/>Γεωργιάδη</text:span></text:p>
      <text:p text:style-name="P110"><text:span text:style-name="T110_1">2.<text:s/>Γραφ.<text:s/>Υφυπουργού<text:s/>Ανάπτυξης<text:s/>και<text:s/>Επενδύσεων<text:s/>κ.<text:s/>Ν.<text:s/>Παπαθανάση</text:span></text:p>
      <text:p text:style-name="P111"><text:span text:style-name="T111_1">3.<text:s/>Γραφείο<text:s/>Διοικητή<text:s/>Ανεξάρτητης<text:s/>Αρχής<text:s/>Δημοσίων<text:s/>Εσόδων</text:span></text:p>
      <text:p text:style-name="P112"><text:span text:style-name="T112_1">4.<text:s/>Γραφ.<text:s/>Γεν.<text:s/>Γραμματέα<text:s/>Βιομηχανίας</text:span></text:p>
      <text:p text:style-name="P113"><text:span text:style-name="T113_1">5.<text:s/>Γραφ.<text:s/>Γεν.<text:s/>Γραμ.<text:s/>Εμπορίου<text:s/>και<text:s/>Προστασίας<text:s/>Καταναλωτή</text:span></text:p>
      <text:p text:style-name="P114"><text:span text:style-name="T114_1">6.<text:s/>Γραφ.<text:s/>Γεν.<text:s/>Δ/ντή<text:s/>Βιομηχανίας<text:s/>και<text:s/>Επιχειρηματικού<text:s/>Περιβάλλοντος<text:s/>της<text:s/>ΓΓΒ</text:span></text:p>
      <text:p text:style-name="P115"><text:span text:style-name="T115_1">7.<text:s/>Γραφ.<text:s/>Γεν.<text:s/>Δ/ντή<text:s/>Αγοράς<text:s/>της<text:s/>ΓΓΕΠΚ</text:span></text:p>
      <text:p text:style-name="P116"><text:span text:style-name="T116_1">8.<text:s/>Δ/νση<text:s/>Τεχνικής<text:s/>Βιομηχανικής<text:s/>Νομοθεσίας<text:s/>της<text:s/>ΓΓΒ</text:span></text:p>
      <text:p text:style-name="P117"><text:span text:style-name="T117_1">9.<text:s/>Διεύθυνση<text:s/>Θεσμικών<text:s/>Ρυθμίσεων<text:s/>Εμπορίου<text:s/>της<text:s/>ΓΓΕΠΚ</text:span></text:p>
      <text:p text:style-name="P118"><text:span text:style-name="T118_1">10.<text:s/>Αυτοτελές<text:s/>Τμήμα<text:s/>Υποστήριξης<text:s/>Γενικής<text:s/>Δ/νσης<text:s/>Τελωνείων<text:s/>&amp;<text:s/>Ε.Φ.Κ.</text:span></text:p>
      <text:p text:style-name="P119"><text:span text:style-name="T119_1">11.<text:s/>Γενική<text:s/>Δ/νση<text:s/>Τελωνείων<text:s/>&amp;<text:s/>Ε.Φ.Κ.</text:span></text:p>
      <text:p text:style-name="P120"><text:span text:style-name="T120_1">α)</text:span><text:span text:style-name="T120_2"><text:tab/></text:span><text:span text:style-name="T120_3">Δ/νση<text:s/>Τελωνειακών<text:s/>Διαδικασιών</text:span></text:p>
      <text:p text:style-name="P121"><text:span text:style-name="T121_1">β)</text:span><text:span text:style-name="T121_2"><text:tab/></text:span><text:span text:style-name="T121_3">Δ/νση<text:s/>Στρατηγικής<text:s/>Τελωνειακών<text:s/>Ελέγχων<text:s/>και<text:s/>Παραβάσεων</text:span></text:p>
      <text:p text:style-name="P122"><text:span text:style-name="T122_1">γ)</text:span><text:span text:style-name="T122_2"><text:tab/></text:span><text:span text:style-name="T122_3">Δ/νση<text:s/>Δασμολογικών<text:s/>Θεμάτων,<text:s/>Ειδικών<text:s/>Καθεστώτων<text:s/>&amp;<text:s/>Απαλλαγών</text:span></text:p>
      <text:p text:style-name="P123"><text:span text:style-name="T123_1">δ)</text:span><text:span text:style-name="T123_2"><text:tab/></text:span><text:span text:style-name="T123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