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6.599cm"/>
    </style:style>
    <style:style style:name="Column2" style:family="table-column">
      <style:table-column-properties style:column-width="3.198cm"/>
    </style:style>
    <style:style style:name="Column3" style:family="table-column">
      <style:table-column-properties style:column-width="2.512cm"/>
    </style:style>
    <style:style style:name="Column4" style:family="table-column">
      <style:table-column-properties style:column-width="4.2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<text:s/>ΕΙΔΙΚΩΝ</text:span></text:p>
      <text:p text:style-name="P8"><text:span text:style-name="T8_1">ΚΑΘΕΣΤΩΤΩΝ<text:s/>ΚΑΙ<text:s/>ΑΠΑΛΛΑΓΩΝ</text:span></text:p>
      <text:h text:style-name="P9" text:outline-level="1"><text:span text:style-name="T9_1">ΤΜΗΜΑ<text:s/>Α΄<text:s/></text:span></text:h>
      <text:h text:style-name="P10" text:outline-level="1"><text:span text:style-name="T10_1">ΔΑΣΜΟΛΟΓΙΚΟ<text:s/>&amp;<text:s/>ΔΑΣΜΟΛ.<text:s/>ΑΞΙΑΣ</text:span></text:h>
      <text:p text:style-name="P11"><text:span text:style-name="T11_1">ΠΡΟΣ:<text:s/>Τελωνειακές<text:s/>Περιφέρειες</text:span></text:p>
      <text:p text:style-name="P12"><text:span text:style-name="T12_1">(για<text:s/>άμεση<text:s/>ενημέρωση<text:s/>των<text:s/>Τελωνείων<text:s/>αρμοδιότητάς<text:s/>τους)</text:span></text:p>
      <text:p text:style-name="P13"><text:span text:style-name="T13_1">ΚΟΙΝ:<text:s/>Όπως<text:s/>Πίνακας<text:s/>Διανομής</text:span></text:p>
      <text:p text:style-name="P14"><text:span text:style-name="T14_1">Θέμα:<text:s/>«</text:span><text:span text:style-name="T14_2">Έναρξη<text:s/>διαδικασίας<text:s/>κατά<text:s/>των<text:s/>επιδοτήσεων<text:s/>σχετικά<text:s/>με<text:s/>τις<text:s/>εισαγωγές<text:s/>προϊόντων<text:s/>συνεχούς<text:s/>νήματος<text:s/>από<text:s/>γυάλινες<text:s/>ίνες<text:s/>καταγωγής<text:s/>Αιγύπτου».</text:span></text:p>
      <text:p text:style-name="P15"><text:span text:style-name="T15_1">Α.<text:s/></text:span><text:span text:style-name="T15_2">Με<text:s/>την<text:s/>υπ΄αριθμ.<text:s/>15<text:s/>Ανακοίνωση<text:s/>της<text:s/>Επιτροπής,<text:s/>η<text:s/>οποία<text:s/>δημοσιεύθηκε<text:s/>στην<text:s/>Επίσημη<text:s/>Εφημερίδα<text:s/>της<text:s/>ΕΕ<text:s/>(σειρά<text:s/>C<text:s/>192/07.06.2019)<text:s/>,<text:s/>η<text:s/>Επιτροπή<text:s/>ενημερώνει<text:s/>τα<text:s/>Κράτη<text:s/>–<text:s/>Μέλη<text:s/>,<text:s/>για<text:s/>την<text:s/>έναρξη<text:s/>διαδικασίας<text:s/>κατά<text:s/>των<text:s/>επιδοτήσεων<text:s/>για<text:s/>το<text:s/>ακόλουθο<text:s/>προϊόν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Γυάλινες<text:s/>ίνες<text:s/>κομμένες,<text:s/>με<text:s/>μήκος<text:s/>που<text:s/>δεν<text:s/>υπερβαίνει<text:s/>τα<text:s/>50<text:s/>mm<text:s/>(«ίνες<text:s/>κομμένες»)·<text:s/>γυάλινες<text:s/>ίνες<text:s/>με<text:s/>απανωτές<text:s/>στρώσεις,<text:s/>εξαιρουμένων<text:s/>των<text:s/>γυάλινων<text:s/>ινών<text:s/>με<text:s/>απανωτές<text:s/>στρώσεις<text:s/>που<text:s/>υφίστανται<text:s/>ειδική<text:s/>επεξεργασία<text:s/>εμποτισμού<text:s/>και<text:s/>επικάλυψης<text:s/>και<text:s/>παρουσιάζουν<text:s/>απώλεια<text:s/>στη<text:s/>διαπύρωση<text:s/>μεγαλύτερη<text:s/>του<text:s/>3<text:s/>%<text:s/>(όπως<text:s/>καθορίζεται<text:s/>βάσει<text:s/>του<text:s/>προτύπου<text:s/>ISO<text:s/>1887)·(«ίνες<text:s/>με<text:s/>απανωτές<text:s/>στρώσεις»)·<text:s/>και<text:s/>παραπετάσματα<text:s/>κατασκευασμένα<text:s/>από<text:s/>νήμα<text:s/>από<text:s/>γυάλινες<text:s/>ίνες,<text:s/>εξαιρουμένων<text:s/>των<text:s/>παραπετασμάτων<text:s/>από<text:s/>υαλοβάμβακα,<text:s/>(«παραπετάσματα»)<text:s/>(«το<text:s/>προϊόν<text:s/>που<text:s/>αποτελεί<text:s/>αντικείμενο<text:s/>της<text:s/>έρευνας»).</text:span></text:p>
          </table:table-cell>
          <table:table-cell table:style-name="Cell2">
            <text:p text:style-name="P17"><text:span text:style-name="T17_1">70191100</text:span></text:p>
            <text:p text:style-name="P18"><text:span text:style-name="T18_1">ex70191200</text:span></text:p>
            <text:p text:style-name="P19"><text:span text:style-name="T19_1">70193100</text:span></text:p>
            <text:p text:style-name="P20"><text:span text:style-name="T20_1">(κωδικοί<text:s/>Taric</text:span></text:p>
            <text:p text:style-name="P21"><text:span text:style-name="T21_1">7019120022</text:span></text:p>
            <text:p text:style-name="P22"><text:span text:style-name="T22_1">7019120025</text:span></text:p>
            <text:p text:style-name="P23"><text:span text:style-name="T23_1">7019120026</text:span></text:p>
            <text:p text:style-name="P24"><text:span text:style-name="T24_1">και</text:span></text:p>
            <text:p text:style-name="P25"><text:span text:style-name="T25_1">7019120039</text:span></text:p>
          </table:table-cell>
          <table:table-cell table:style-name="Cell3">
            <text:p text:style-name="P26"><text:span text:style-name="T26_1">Αιγύπτου</text:span></text:p>
          </table:table-cell>
          <table:table-cell table:style-name="Cell4">
            <text:p text:style-name="P27"><text:span text:style-name="T27_1">07.06.2019</text:span></text:p>
            <text:p text:style-name="P28"><text:span text:style-name="T28_1">C192/07.06.2019</text:span></text:p>
            <text:p text:style-name="P29"><text:span text:style-name="T29_1">Έναρξη<text:s/>διαδικασίας<text:s/>κατά<text:s/>των<text:s/>επιδοτήσεων</text:span></text:p>
          </table:table-cell>
        </table:table-row>
      </table:table>
      <text:p text:style-name="P30"><text:span text:style-name="T30_1">Οι<text:s/>εν<text:s/>λόγω<text:s/>κωδικοί<text:s/>ΣΟ<text:s/>παρατίθεται<text:s/>για<text:s/>πληροφοριακούς<text:s/>και<text:s/>μόνο<text:s/>λόγους</text:span></text:p>
      <text:p text:style-name="P31"><text:span text:style-name="T31_1">Β.<text:s/></text:span><text:span text:style-name="T31_2">Σας<text:s/>υπενθυμίζουμε<text:s/>ότι<text:s/>:</text:span></text:p>
      <text:p text:style-name="P32"><text:span text:style-name="T32_1">▪<text:s/>σύμφωνα<text:s/>με<text:s/>το<text:s/>άρθρο<text:s/>10,<text:s/>παραγρ.<text:s/>14<text:s/>του<text:s/>ΚΑΝ<text:s/>(ΕΚ)<text:s/>αριθ.<text:s/>1037/2016<text:s/>του<text:s/>Συμβουλίου,<text:s/>η<text:s/>διεξαγωγή<text:s/>έρευνας<text:s/>για<text:s/>επιβολή<text:s/>αντισταθμιστικών<text:s/>δασμών,<text:s/>δεν<text:s/>εμποδίζει<text:s/>τις<text:s/>διαδικασίες<text:s/>τελωνισμού,</text:span></text:p>
      <text:p text:style-name="P33"><text:span text:style-name="T33_1">▪<text:s/>σύμφωνα<text:s/>με<text:s/>το<text:s/>άρθρο<text:s/>11,<text:s/>παραγρ.<text:s/>9<text:s/>του<text:s/>ΚΑΝ<text:s/>(ΕΚ)<text:s/>αριθ.<text:s/>1037/2016<text:s/></text:span></text:p>
      <text:p text:style-name="P34"><text:span text:style-name="T34_1">του<text:s/>Συμβουλίου,<text:s/>η<text:s/>έρευνα<text:s/>γιαεπιβολή<text:s/>αντισταθμιστικών<text:s/>δασμών<text:s/>περατώνεται<text:s/>εντός<text:s/>13<text:s/>μηνών<text:s/>από<text:s/>την<text:s/>έναρξη<text:s/>της<text:s/>διαδικασίας,</text:span></text:p>
      <text:p text:style-name="P35"><text:span text:style-name="T35_1">▪<text:s/>σύμφωνα<text:s/>με<text:s/>το<text:s/>άρθρο<text:s/>12,<text:s/>παραγρ.<text:s/>1<text:s/>του<text:s/>ΚΑΝ<text:s/>(ΕΚ)<text:s/>αριθ.<text:s/>1037/2016<text:s/>του<text:s/>Συμβουλίου,<text:s/>η<text:s/>επιβολή<text:s/>προσωρινών<text:s/>αντισταθμιστικών<text:s/>δασμών,<text:s/>δεν<text:s/>επιτρέπεται<text:s/>πριν<text:s/>από<text:s/>την<text:s/>πάροδο<text:s/>60<text:s/>ημερών<text:s/>και<text:s/>μετά<text:s/>την<text:s/>παρέλευση<text:s/>9<text:s/>μηνών,<text:s/>από<text:s/>την<text:s/>έναρξη<text:s/>της<text:s/>διαδικασίας.</text:span></text:p>
      <text:p text:style-name="P36"><text:span text:style-name="T36_1">Κατόπιν<text:s/>των<text:s/>ανωτέρω,<text:s/>παρακαλούνται<text:s/>:</text:span></text:p>
      <text:p text:style-name="P37"><text:span text:style-name="T37_1">1<text:s/></text:span><text:span text:style-name="T37_2">.<text:s/></text:span><text:span text:style-name="T37_3">Οι<text:s/>Προϊστάμενοι<text:s/>των<text:s/>Τελωνειακών<text:s/>Περιφερειών<text:s/>για<text:s/>την<text:s/>ενημέρωση<text:s/>των<text:s/>Τελωνείων<text:s/>δικαιοδοσίας<text:s/>τους<text:s/>και</text:span></text:p>
      <text:p text:style-name="P38"><text:span text:style-name="T38_1">2<text:s/></text:span><text:span text:style-name="T38_2">.</text:span><text:span text:style-name="T38_3">Τα<text:s/>Τελωνεία<text:s/>εισαγωγής<text:s/>να<text:s/>προσθέσουν<text:s/>,<text:s/>με<text:s/>το<text:s/>αποστελλόμενο<text:s/>φύλλο<text:s/>,<text:s/>τo<text:s/>φύλλο<text:s/>4<text:s/>του<text:s/>πίνακα<text:s/>προϊόντων<text:s/>για<text:s/>τα<text:s/>οποία<text:s/>διεξάγεται<text:s/>έρευνα<text:s/>κατά<text:s/>των<text:s/>επιδοτήσεων<text:s/>).</text:span></text:p>
      <text:p text:style-name="P39"><text:span text:style-name="T39_1">Συνημμένα</text:span><text:span text:style-name="T39_2"><text:s/>:<text:s/></text:span><text:span text:style-name="T39_3">1</text:span></text:p>
      <text:p text:style-name="P40"><text:span text:style-name="T40_1">Η<text:s/>ΠΡΟΪΣΤΑΜΕΝΗ<text:s/>ΤΗΣ<text:s/>ΔΙΕΥΘΥΝΣΗΣ</text:span></text:p>
      <text:p text:style-name="P41"><text:span text:style-name="T41_1">ΠΑΡΑΣΚΕΥΗ<text:s/>ΑΔΙΚΗΜΕΝΑΚΗ</text:span></text:p>
      <text:p text:style-name="P42"><text:span text:style-name="T42_1">ΠΙΝΑΚΑΣ<text:s/>ΔΙΑΝΟΜΗΣ</text:span></text:p>
      <text:p text:style-name="P43"><text:span text:style-name="T43_1">A.<text:s/>ΑΠΟΔΕΚΤΕΣ<text:s/>ΓΙΑ<text:s/>ΚΟΙΝΟΠΟΙΗΣΗ</text:span></text:p>
      <text:p text:style-name="P44"><text:span text:style-name="T44_1">1.<text:s/>ΕΛ.Υ.Τ<text:s/>Αττικής</text:span></text:p>
      <text:p text:style-name="P45"><text:span text:style-name="T45_1">2.<text:s/>ΕΛ.Υ.Τ<text:s/>Θεσ/νίκης</text:span></text:p>
      <text:p text:style-name="P46"><text:span text:style-name="T46_1">3.<text:s/>Δ/νση<text:s/>Ηλεκτρονικού<text:s/>Τελωνείου</text:span></text:p>
      <text:p text:style-name="P47"><text:span text:style-name="T47_1">4.<text:s/>Γεν.<text:s/>Χημείο<text:s/>του<text:s/>Κράτους<text:s/>–<text:s/>Δ/νση<text:s/>Χημικοτεχνική<text:s/>Δασμολογίου</text:span></text:p>
      <text:p text:style-name="P48"><text:span text:style-name="T48_1">5.<text:s/>Σύνδεσμος<text:s/>Ελλήνων<text:s/>Βιομηχάνων<text:s/>–<text:s/>Ξενοφώντος<text:s/>5</text:span></text:p>
      <text:p text:style-name="P49"><text:span text:style-name="T49_1">6.<text:s/>Κεντρική<text:s/>΄Ενωση<text:s/>Επιμελητηρίων</text:span></text:p>
      <text:p text:style-name="P50"><text:span text:style-name="T50_1">7.<text:s/>Ομοσπονδία<text:s/>Εκτελωνιστών<text:s/>Ελλάδος<text:s/>–<text:s/>Τσαμαδού<text:s/>38<text:s/>Πειραιάς</text:span></text:p>
      <text:p text:style-name="P51"><text:span text:style-name="T51_1">8.<text:s/>Σύλλογος<text:s/>Εκτελωνιστών<text:s/>Αθήνας<text:s/>–<text:s/>Πειραιά</text:span></text:p>
      <text:p text:style-name="P52"><text:span text:style-name="T52_1">9.<text:s/>Σύλλογος<text:s/>Εκτελωνιστών<text:s/>Θεσ/νίκης</text:span></text:p>
      <text:p text:style-name="P53"><text:span text:style-name="T53_1">Β.<text:s/></text:span><text:span text:style-name="T53_2">ΕΣΩΤΕΡΙΚΗ<text:s/>ΔΙΑΝΟΜΗ</text:span></text:p>
      <text:p text:style-name="P54"><text:span text:style-name="T54_1">1.<text:s/>Γραφείο<text:s/>κ.Διοικητή<text:s/>Α.Α.Δ.Ε.</text:span></text:p>
      <text:p text:style-name="P55"><text:span text:style-name="T55_1">2.<text:s/>Γραφείο<text:s/>Γεν.<text:s/>Δ/ντη<text:s/>Τελωνείων<text:s/>&amp;<text:s/>Ε.Φ.Κ</text:span></text:p>
      <text:p text:style-name="P56"><text:span text:style-name="T56_1">3.<text:s/>Δ/νσεις<text:s/>:<text:s/>Τελ.Διαδικασιών,<text:s/>Σ.Τ.Ε.Π.,<text:s/>ΕΦ.Κ<text:s/>&amp;<text:s/>ΦΠΑ</text:span></text:p>
      <text:p text:style-name="P57"><text:span text:style-name="T57_1">4.<text:s/>Δ/νση<text:s/>Διεθνών<text:s/>Οικονομικών<text:s/>Σχέσεων<text:s/>-<text:s/>Τμήμα<text:s/>Β΄<text:s/>:<text:s/>Τελωνειακών<text:s/>Θεμάτων</text:span></text:p>
      <text:p text:style-name="P58"><text:span text:style-name="T58_1">5.<text:s/>Δ/νση<text:s/>Δ.Θ.Ε.Κ.Α.<text:s/>:<text:s/></text:span><text:span text:style-name="T58_2">α.<text:s/></text:span><text:span text:style-name="T58_3">Γραφείο<text:s/>Προϊσταμένου<text:s/>Δ/νσης</text:span></text:p>
      <text:p text:style-name="P59"><text:span text:style-name="T59_1">β.<text:s/></text:span><text:span text:style-name="T59_2"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