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/>
    <style:style style:name="T2_3" style:family="text" style:parent-style-name="Internet_20_link">
      <style:text-properties fo:color="#0000ee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e-mail<text:s/>:</text:span><text:span text:style-name="T2_2"><text:a xlink:type="simple" xlink:href="mailto:d.eleg@aade.gr"><text:span text:style-name="T2_3">d.eleg@aade.gr</text:span></text:a></text:span></text:p>
      <text:p text:style-name="P3"><text:span text:style-name="T3_1">ΔΙΕΥΘΥΝΣΗ<text:s/>ΕΦΑΡΜΟΓΗΣ<text:s/>ΑΜΕΣΗΣ<text:s/>ΦΟΡΟΛΟΓΙΑΣ</text:span></text:p>
      <text:p text:style-name="P4"><text:span text:style-name="T4_1">ΤΜΗΜΑΤΑ<text:s/>Α΄<text:s/>-<text:s/>Β΄</text:span></text:p>
      <text:p text:style-name="P5"><text:span text:style-name="T5_1">Ταχ.<text:s/>Δ/νση<text:s/>:<text:s/>Καρ.<text:s/>Σερβίας<text:s/>10<text:s/>Ταχ.<text:s/>Κώδικας<text:s/>:<text:s/>101<text:s/>84<text:s/>Αθήνα<text:s/>Τηλέφωνα<text:s/>:<text:s/>210.3375315-6</text:span></text:p>
      <text:p text:style-name="P6"><text:span text:style-name="T6_1">Fax<text:s/>:<text:s/>210.3375001</text:span></text:p>
      <text:p text:style-name="P7"><text:span text:style-name="T7_1">e-mail<text:s/>:</text:span><text:span text:style-name="T7_2"><text:a xlink:type="simple" xlink:href="mailto:d12.a@yo.syzefxis.gov.gr"><text:span text:style-name="T7_3">d12.a@yo.syzefxis.gov.gr</text:span></text:a></text:span></text:p>
      <text:p text:style-name="P8"><text:span text:style-name="T8_1">ΘΕΜΑ:<text:s/>«Οδηγίες<text:s/>για<text:s/>την<text:s/>εφαρμογή<text:s/>των<text:s/>διατάξεων<text:s/>του<text:s/>άρθρου<text:s/>28<text:s/>του<text:s/>ν.<text:s/>4172/2013».</text:span></text:p>
      <text:p text:style-name="P9"><text:span text:style-name="T9_1">Με<text:s/>την<text:s/>παρούσα<text:s/>εγκύκλιο<text:s/>σας<text:s/>παρέχουμε<text:s/>τις<text:s/>ακόλουθες<text:s/>οδηγίες<text:s/>για<text:s/>την<text:s/>εφαρμογή<text:s/>του<text:s/>άρθρου<text:s/>28<text:s/>του<text:s/>ν.<text:s/>4172/2013.<text:s/>Ειδικότερα:</text:span></text:p>
      <text:p text:style-name="P10"><text:span text:style-name="T10_1">1.<text:s/>Με<text:s/>τις<text:s/>διατάξεις<text:s/>του<text:s/>άρθρου<text:s/>28<text:s/>του<text:s/>ν.<text:s/>4172/2013,<text:s/>καθορίζεται<text:s/>έμμεσος<text:s/>τρόπος<text:s/>προσδιορισμού<text:s/>του<text:s/>εισοδήματος<text:s/>των<text:s/>φυσικών<text:s/>και<text:s/>νομικών<text:s/>προσώπων<text:s/>και<text:s/>νομικών<text:s/>οντοτήτων<text:s/>στις<text:s/>περιπτώσεις<text:s/>που<text:s/>αναφέρονται<text:s/>στο<text:s/>άρθρο<text:s/>αυτό.</text:span></text:p>
      <text:p text:style-name="P11"><text:span text:style-name="T11_1">Ο<text:s/>τρόπος<text:s/>προσδιορισμού<text:s/>του<text:s/>εισοδήματος<text:s/>φυσικών<text:s/>και<text:s/>νομικών<text:s/>προσώπων,<text:s/>σύμφωνα<text:s/>με<text:s/>το<text:s/>άρθρο<text:s/>28<text:s/>του<text:s/>ν.<text:s/>4172/2013,<text:s/>συνίσταται<text:s/>στη<text:s/>χρήση<text:s/>κάθε<text:s/>διαθέσιμου<text:s/>στοιχείου<text:s/>καθώς<text:s/>και<text:s/>στην<text:s/>εφαρμογή<text:s/>των<text:s/>προβλεπόμενων<text:s/>στο<text:s/>άρθρο<text:s/>27<text:s/>του<text:s/>ν.<text:s/>4174/2013<text:s/>(Κώδικας<text:s/>Φορολογικής<text:s/>Διαδικασίας)<text:s/>μεθόδων<text:s/>έμμεσου<text:s/>προσδιορισμού<text:s/>της<text:s/>φορολογητέας<text:s/>ύλης.</text:span></text:p>
      <text:p text:style-name="P12"><text:span text:style-name="T12_1">Σημειώνεται<text:s/>ότι<text:s/>όταν<text:s/>δεν<text:s/>συντρέχουν<text:s/>οι<text:s/>προϋποθέσεις<text:s/>του<text:s/>άρθρου<text:s/>28<text:s/>ν.<text:s/>4172/2013,<text:s/>το<text:s/>εισόδημα<text:s/>των<text:s/>φυσικών<text:s/>προσώπων<text:s/>καθώς<text:s/>και<text:s/>των<text:s/>νομικών<text:s/>προσώπων<text:s/>και<text:s/>νομικών<text:s/>οντοτήτων<text:s/>προσδιορίζεται<text:s/>κατ’<text:s/>εφαρμογή<text:s/>των<text:s/>λοιπών<text:s/>διατάξεων<text:s/>του<text:s/>ν.<text:s/>4172/2013.</text:span></text:p>
      <text:p text:style-name="P13"><text:span text:style-name="T13_1">2.<text:s/>Στα<text:s/>διαθέσιμα<text:s/>στοιχεία,<text:s/>για<text:s/>τον<text:s/>προσδιορισμό<text:s/>του<text:s/>εισοδήματος<text:s/>σύμφωνα<text:s/>με<text:s/>τις<text:s/>διατάξεις<text:s/>του<text:s/>άρθρου<text:s/>28<text:s/>του<text:s/>ν.<text:s/>4172/2013,<text:s/>συμπεριλαμβάνονται,<text:s/>ενδεικτικά,<text:s/>στοιχεία<text:s/>και<text:s/>πληροφορίες<text:s/>που<text:s/>διαθέτει<text:s/>η<text:s/>Φορολογική<text:s/>Διοίκηση<text:s/>για<text:s/>την<text:s/>έκταση<text:s/>της<text:s/>συναλλακτικής<text:s/>δράσης<text:s/>και<text:s/>τις<text:s/>συνθήκες<text:s/>λειτουργίας<text:s/>του<text:s/>νομικού<text:s/>προσώπου/νομικής<text:s/>οντότητας<text:s/>ή<text:s/>του<text:s/>φυσικού<text:s/>προσώπου<text:s/>που<text:s/>ασκεί<text:s/>επιχειρηματική<text:s/>δραστηριότητα.<text:s/>Τέτοια<text:s/>στοιχεία<text:s/>μπορούν<text:s/>να<text:s/>είναι<text:s/>οι<text:s/>αγορές,<text:s/>οι<text:s/>πωλήσεις<text:s/>και<text:s/>το<text:s/>μικτό<text:s/>κέρδος<text:s/>που<text:s/>εμφανίζει<text:s/>το<text:s/>πρόσωπο<text:s/>που<text:s/>ασκεί<text:s/>επιχειρηματική<text:s/>δραστηριότητα,<text:s/>το<text:s/>ύψος<text:s/>των<text:s/>αμοιβών<text:s/>που<text:s/>εισπράττονται<text:s/>κατά<text:s/>περίπτωση,<text:s/>η<text:s/>πελατεία,<text:s/>το<text:s/>μικτό<text:s/>κέρδος<text:s/>που<text:s/>προκύπτει<text:s/>από<text:s/>ομοειδείς<text:s/>επιχειρηματικές<text:s/>ή<text:s/>επαγγελματικές<text:s/>δραστηριότητες,<text:s/>οι<text:s/>οποίες<text:s/>προσδιορίζονται<text:s/>με<text:s/>βάση<text:s/>ιδίως<text:s/>το<text:s/>χρόνο,<text:s/>τον<text:s/>τρόπο,<text:s/>τον<text:s/>τόπο<text:s/>και<text:s/>τα<text:s/>μέσα<text:s/>άσκησης<text:s/>της<text:s/>δραστηριότητας,<text:s/>καθώς<text:s/>και<text:s/>την<text:s/>ειδικότητα<text:s/>και<text:s/>τον<text:s/>επιστημονικό<text:s/>τίτλο<text:s/>κατά<text:s/>περίπτωση,<text:s/>το<text:s/>απασχολούμενο<text:s/>προσωπικό,<text:s/>το<text:s/>ύψος<text:s/>των<text:s/>κεφαλαίων<text:s/>που<text:s/>έχουν<text:s/>επενδυθεί,<text:s/>καθώς<text:s/>και<text:s/>των<text:s/>ίδιων<text:s/>κεφαλαίων<text:s/>κίνησης,<text:s/>το<text:s/>ποσό<text:s/>των<text:s/>δανείων<text:s/>και<text:s/>των<text:s/>πιστώσεων,<text:s/>το<text:s/>ποσό<text:s/>των<text:s/>εξόδων<text:s/>παραγωγής<text:s/>και<text:s/>διάθεσης<text:s/>των<text:s/>εμπορευμάτων,<text:s/>των<text:s/>εξόδων<text:s/>διαχείρισης,<text:s/>κάθε<text:s/>επιχειρηματική<text:s/>δαπάνη<text:s/>και<text:s/>γενικά<text:s/>κάθε<text:s/>άλλο<text:s/>στοιχείο<text:s/>που<text:s/>προσδιορίζει<text:s/>την<text:s/>επιχειρηματική<text:s/>δραστηριότητα<text:s/>αυτών.</text:span></text:p>
      <text:p text:style-name="P14"><text:span text:style-name="T14_1">Ακόμα,<text:s/>διαθέσιμα<text:s/>στοιχεία<text:s/>θεωρούνται<text:s/>τα<text:s/>στοιχεία<text:s/>και<text:s/>πληροφορίες<text:s/>που<text:s/>μπορούν<text:s/>να<text:s/>αντληθούν<text:s/>από<text:s/>τρίτες<text:s/>πηγές,<text:s/>τα<text:s/>οποία<text:s/>αφορούν<text:s/>τον<text:s/>φορολογούμενο.</text:span></text:p>
      <text:p text:style-name="P15"><text:span text:style-name="T15_1">3.<text:s/>Επίσης,<text:s/>ο<text:s/>προσδιορισμός<text:s/>του<text:s/>εισοδήματος<text:s/>σύμφωνα<text:s/>με<text:s/>το<text:s/>άρθρο<text:s/>28<text:s/>του<text:s/>ν.<text:s/>4172/2013<text:s/>μπορεί<text:s/>να<text:s/>διενεργηθεί<text:s/>βάσει<text:s/>των<text:s/>προβλεπόμενων<text:s/>στο<text:s/>άρθρο<text:s/>27<text:s/>του<text:s/>ν.<text:s/>4174/2013<text:s/>μεθόδων<text:s/>έμμεσου<text:s/>προσδιορισμού<text:s/>της<text:s/>φορολογητέας<text:s/>ύλης.<text:s/>Ειδικότερα,<text:s/>για<text:s/>την<text:s/>εφαρμογή<text:s/>των<text:s/>τεχνικών<text:s/>ελέγχου<text:s/>της<text:s/>ανάλυσης<text:s/>ρευστότητας<text:s/>του<text:s/>φορολογούμενου<text:s/>(περ.<text:s/>β΄<text:s/>της<text:s/>παρ.1<text:s/>του<text:s/>άρθρου<text:s/>27<text:s/>του<text:s/>ν.<text:s/>4174/2013),<text:s/>της<text:s/>καθαρής<text:s/>θέσης<text:s/>του<text:s/>φορολογούμενου<text:s/>(περ.<text:s/>γ΄της<text:s/>παρ.1<text:s/>του<text:s/>άρθρου<text:s/>27<text:s/>του<text:s/>ν.<text:s/>4174/2013)<text:s/>και<text:s/>του<text:s/>ύψους<text:s/>των<text:s/>τραπεζικών<text:s/>καταθέσεων<text:s/>και<text:s/>των<text:s/>δαπανών<text:s/>σε<text:s/>μετρητά<text:s/>(περ.<text:s/>ε΄<text:s/>της<text:s/>παρ.1<text:s/>του<text:s/>άρθρου<text:s/>27<text:s/>του<text:s/>ν.<text:s/>4174/2013)<text:s/>ισχύουν<text:s/>τα<text:s/>οριζόμενα<text:s/>στην<text:s/>ΠΟΛ<text:s/>1050/2014<text:s/>Απόφαση<text:s/>Γενικού<text:s/>Γραμματέα<text:s/>Δημοσίων<text:s/>Εσόδων,<text:s/>όπως<text:s/>ισχύει.</text:span></text:p>
      <text:p text:style-name="P16"><text:span text:style-name="T16_1">4.<text:s/>Σύμφωνα<text:s/>με<text:s/>τις<text:s/>διατάξεις<text:s/>της<text:s/>παρ.1<text:s/>του<text:s/>άρθρου<text:s/>28<text:s/>του<text:s/>ν.<text:s/>4172/2013,<text:s/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στις<text:s/>ακόλουθες<text:s/>περιπτώσεις<text:s/>:</text:span></text:p>
      <text:p text:style-name="P17"><text:span text:style-name="T17_1">α)</text:span><text:span text:style-name="T17_2"><text:tab/></text:span><text:span text:style-name="T1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18"><text:span text:style-name="T18_1">β)</text:span><text:span text:style-name="T18_2"><text:tab/></text:span><text:span text:style-name="T18_3">όταν<text:s/>τα<text:s/>φορολογικά<text:s/>στοιχεία<text:s/>ή<text:s/>τα<text:s/>λοιπά<text:s/>προβλεπόμενα<text:s/>σχετικά<text:s/>δικαιολογητικά<text:s/>δεν<text:s/>συ<text:s/>-<text:s/>ντάσσονται<text:s/>σύμφωνα<text:s/>με<text:s/>τον<text:s/>Κώδικα<text:s/>Φορολογικής<text:s/>Διαδικασίας,<text:s/>ή</text:span></text:p>
      <text:p text:style-name="P19"><text:span text:style-name="T19_1">γ)</text:span><text:span text:style-name="T19_2"><text:tab/></text:span><text:span text:style-name="T1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20"><text:span text:style-name="T20_1">Η<text:s/>προϋπόθεση<text:s/>της<text:s/>περ.<text:s/>α΄<text:s/>της<text:s/>παρ.<text:s/>1<text:s/>του<text:s/>άρθρου<text:s/>28<text:s/>του<text:s/>ν.<text:s/>4172/2013<text:s/>αναφέρεται<text:s/>στις<text:s/>περιπτώσεις<text:s/>εκείνες<text:s/>κατά<text:s/>τις<text:s/>οποίες<text:s/>η<text:s/>τήρηση<text:s/>των<text:s/>λογιστικών<text:s/>αρχείων<text:s/>(βιβλίων<text:s/>και<text:s/>στοιχείων)<text:s/>ή<text:s/>η<text:s/>σύνταξη<text:s/>των<text:s/>οικονομικών<text:s/>καταστάσεων<text:s/>σύμφωνα<text:s/>με<text:s/>τον<text:s/>νόμο<text:s/>για<text:s/>τα<text:s/>λογιστικά<text:s/>πρότυπα<text:s/>γίνεται<text:s/>με<text:s/>τέτοιο<text:s/>τρόπο<text:s/>που<text:s/>καθιστά<text:s/>αδύνατη<text:s/>τη<text:s/>διενέργεια<text:s/>ελεγκτικών<text:s/>επαληθεύσεων<text:s/>ή<text:s/>καθιστά<text:s/>μη<text:s/>αξιόπιστο<text:s/>το<text:s/>λογιστικό<text:s/>σύστημα.</text:span></text:p>
      <text:p text:style-name="P21"><text:span text:style-name="T21_1">Ενδεικτικά,<text:s/>η<text:s/>διενέργεια<text:s/>ελεγκτικών<text:s/>επαληθεύσεων<text:s/>θεωρείται<text:s/>ότι<text:s/>δεν<text:s/>είναι<text:s/>δυνατή<text:s/>ή<text:s/>το<text:s/>λογιστικό<text:s/>σύστημα<text:s/>θεωρείται<text:s/>ως<text:s/>μη<text:s/>αξιόπιστο<text:s/>όταν:</text:span></text:p>
      <text:p text:style-name="P22"><text:span text:style-name="T22_1">-</text:span><text:span text:style-name="T22_2"><text:tab/></text:span><text:span text:style-name="T22_3">Δεν<text:s/>τηρούνται<text:s/>τα<text:s/>προβλεπόμενα<text:s/>βιβλία<text:s/>ή<text:s/>τηρούνται<text:s/>βιβλία<text:s/>κατώτερης<text:s/>κατηγορίας<text:s/>από<text:s/>την<text:s/>προβλεπόμενη.</text:span></text:p>
      <text:p text:style-name="P23"><text:span text:style-name="T23_1">-</text:span><text:span text:style-name="T23_2"><text:tab/></text:span><text:span text:style-name="T23_3">Δεν<text:s/>διαφυλάσσονται<text:s/>τα<text:s/>λογιστικά<text:s/>αρχεία<text:s/>(βιβλία<text:s/>και<text:s/>στοιχεία),<text:s/>οι<text:s/>ΦΗΜ,<text:s/>οι<text:s/>φορολογικές<text:s/>μνήμες<text:s/>και<text:s/>τα<text:s/>αρχεία<text:s/>των<text:s/>Φ.Η.Μ.</text:span></text:p>
      <text:p text:style-name="P24"><text:span text:style-name="T24_1">-</text:span><text:span text:style-name="T24_2"><text:tab/></text:span><text:span text:style-name="T24_3">Η<text:s/>οντότητα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(Φ.Η.Μ.).</text:span></text:p>
      <text:p text:style-name="P25"><text:span text:style-name="T25_1">-</text:span><text:span text:style-name="T25_2"><text:tab/></text:span><text:span text:style-name="T25_3">Από<text:s/>το<text:s/>τηρούμενο<text:s/>λογιστικό<text:s/>σύστημα<text:s/>δεν<text:s/>παρέχονται<text:s/>ευχερώς<text:s/>και<text:s/>αναλυτικά<text:s/>και<text:s/>σε<text:s/>σύνοψη,<text:s/>όλα<text:s/>τα<text:s/>δεδομένα<text:s/>και<text:s/>οι<text:s/>πληροφορίες<text:s/>που<text:s/>απαιτούνται<text:s/>για<text:s/>να<text:s/>καθίσταται<text:s/>ευχερής<text:s/>η<text:s/>διενέργεια<text:s/>συμφωνιών<text:s/>και<text:s/>επαληθεύσεων<text:s/>κατά<text:s/>τη<text:s/>διάρκεια<text:s/>του<text:s/>ελέγχου.</text:span></text:p>
      <text:p text:style-name="P26"><text:span text:style-name="T26_1">Επισημαίνεται<text:s/>ότι<text:s/>σε<text:s/>κάθε<text:s/>περίπτωση,<text:s/>η<text:s/>αδυναμία<text:s/>διενέργειας<text:s/>ελεγκτικών<text:s/>επαληθεύσεων<text:s/>ή<text:s/>η<text:s/>μη<text:s/>αξιοπιστία<text:s/>του<text:s/>λογιστικού<text:s/>συστήματος<text:s/>αποτελεί<text:s/>θέμα<text:s/>πραγματικό,<text:s/>για<text:s/>το<text:s/>οποίο<text:s/>απαιτείται<text:s/>επαρκής<text:s/>τεκμηρίωση<text:s/>στην<text:s/>σχετική<text:s/>έκθεση<text:s/>ελέγχου,<text:s/>ώστε<text:s/>να<text:s/>αιτιολογείται<text:s/>ο<text:s/>προσδιορισμός<text:s/>του<text:s/>εισοδήματος<text:s/>με<text:s/>κάθε<text:s/>διαθέσιμο<text:s/>στοιχείο<text:s/>ή<text:s/>με<text:s/>τη<text:s/>χρήση<text:s/>των<text:s/>έμμεσων<text:s/>μεθόδων<text:s/>ελέγχου<text:s/>κατά<text:s/>τα<text:s/>οριζόμενα<text:s/>στο<text:s/>άρθρο<text:s/>28<text:s/>του<text:s/>ν.<text:s/>4172/2013.</text:span></text:p>
      <text:p text:style-name="P27"><text:span text:style-name="T27_1">Η<text:s/>προϋπόθεση<text:s/>της<text:s/>περ.<text:s/>β΄<text:s/>της<text:s/>παρ.<text:s/>1<text:s/>του<text:s/>άρθρου<text:s/>28<text:s/>του<text:s/>ν.<text:s/>4172/2013<text:s/>αναφέρεται<text:s/>στις<text:s/>περιπτώσεις<text:s/>κατά<text:s/>τις<text:s/>οποίες<text:s/>διαπιστώνονται<text:s/>παραβάσεις<text:s/>ή<text:s/>παρατυπίες<text:s/>που<text:s/>αφορούν<text:s/>τα<text:s/>φορολογικά<text:s/>στοιχεία<text:s/>ή<text:s/>δικαιολογητικά<text:s/>έγγραφα<text:s/>που<text:s/>επέχουν<text:s/>θέση<text:s/>φορολογικού<text:s/>στοιχείου.<text:s/>Ειδικότερα<text:s/>στις<text:s/>περιπτώσεις<text:s/>αυτές<text:s/>εντάσσεται<text:s/>η<text:s/>μη<text:s/>έκδοση<text:s/>ή<text:s/>ανακριβής<text:s/>έκδοση<text:s/>φορολογικών<text:s/>στοιχείων,<text:s/>η<text:s/>λήψη<text:s/>ανακριβών<text:s/>φορολογικών<text:s/>στοιχείων,<text:s/>η<text:s/>έκδοση<text:s/>εικονικών<text:s/>ή<text:s/>πλαστών<text:s/>φορολογικών<text:s/>στοιχείων,<text:s/>η<text:s/>λήψη<text:s/>εικονικών<text:s/>φορολογικών<text:s/>στοιχείων<text:s/>καθώς<text:s/>και<text:s/>η<text:s/>νόθευση<text:s/>φορολογικών<text:s/>στοιχείων.</text:span></text:p>
      <text:p text:style-name="P28"><text:span text:style-name="T28_1">Η<text:s/>προϋπόθεση<text:s/>της<text:s/>περ.<text:s/>γ΄<text:s/>της<text:s/>παρ.<text:s/>1<text:s/>του<text:s/>άρθρου<text:s/>28<text:s/>του<text:s/>ν.<text:s/>4172/2013<text:s/>αναφέρεται<text:s/>στις<text:s/>περιπτώσεις<text:s/>όπου<text:s/>κατόπιν<text:s/>επίδοσης<text:s/>πρόσκλησης<text:s/>στον<text:s/>φορολογούμενο,<text:s/>δεν<text:s/>προσκομίζονται<text:s/>τα<text:s/>λογιστικά<text:s/>αρχεία<text:s/>(βιβλία<text:s/>και<text:s/>στοιχεία).<text:s/>Η<text:s/>πλήρωση<text:s/>της<text:s/>προϋπόθεσης<text:s/>αυτής<text:s/>θα<text:s/>επαναπροσδιοριστεί<text:s/>μετά<text:s/>την<text:s/>εφαρμογή<text:s/>των<text:s/>ηλεκτρονικών<text:s/>βιβλίων.</text:span></text:p>
      <text:p text:style-name="P29"><text:span text:style-name="T29_1">5.<text:s/>Σύμφωνα<text:s/>με<text:s/>την<text:s/>παρ.<text:s/>2<text:s/>του<text:s/>άρθρου<text:s/>28<text:s/>του<text:s/>ν.<text:s/>4172/2013,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text:s/>Διευκρινίζεται<text:s/>ότι<text:s/>ο<text:s/>προσδιορισμός<text:s/>του<text:s/>εισοδήματος<text:s/>των<text:s/>φυσικών<text:s/>προσώπων<text:s/>που<text:s/>ασκούν<text:s/>ή<text:s/>προκύπτει<text:s/>ότι<text:s/>ασκούν<text:s/>επιχειρηματική<text:s/>δραστηριότητα<text:s/>δύναται<text:s/>να<text:s/>γίνει<text:s/>με<text:s/>τη<text:s/>χρήση<text:s/>οποιασδήποτε<text:s/>από<text:s/>τις<text:s/>έμμεσες<text:s/>τεχνικές<text:s/>που<text:s/>προ-<text:s/>βλέπονται<text:s/>στο<text:s/>άρθρο<text:s/>27<text:s/>του<text:s/>ν.<text:s/>4174/2013,<text:s/>υπό<text:s/>την<text:s/>πλήρωση<text:s/>των<text:s/>προϋποθέσεων<text:s/>είτε<text:s/>της<text:s/>παρ.<text:s/>1,<text:s/>είτε<text:s/>της<text:s/>παρ.2<text:s/>του<text:s/>άρθρου<text:s/>28<text:s/>του<text:s/>ν.<text:s/>4172/2013.</text:span></text:p>
      <text:p text:style-name="P30"><text:span text:style-name="T30_1">Υπενθυμίζεται<text:s/>ότι<text:s/>για<text:s/>φορολογικά<text:s/>έτη<text:s/>που<text:s/>ξεκινούν<text:s/>από<text:s/>την<text:s/>01.01.2014,<text:s/>σύμφωνα<text:s/>με<text:s/>τις<text:s/>διατάξεις<text:s/>της<text:s/>παρ.<text:s/>4<text:s/>του<text:s/>άρθρου<text:s/>21<text:s/>του<text:s/>ν.<text:s/>4172/2013<text:s/>και<text:s/>του<text:s/>άρθρου<text:s/>39<text:s/>του<text:s/>ν.<text:s/>4174/2013,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,<text:s/>εκτός<text:s/>εά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p text:style-name="P31"><text:span text:style-name="T31_1">6.<text:s/>Περαιτέρω,<text:s/>επισημαίνονται<text:s/>τα<text:s/>εξής:</text:span></text:p>
      <text:p text:style-name="P32"><text:span text:style-name="T32_1">Α.<text:s/>Οι<text:s/>διατάξεις<text:s/>του<text:s/>άρθρου<text:s/>28<text:s/>του<text:s/>ν.<text:s/>4172/2013<text:s/>εφαρμόζονται<text:s/>για<text:s/>τον<text:s/>προσδιορισμό<text:s/>του<text:s/>εισοδήματος<text:s/>για<text:s/>έτη<text:s/>που<text:s/>ξεκινούν<text:s/>από<text:s/>την<text:s/>01.01.2014<text:s/>και<text:s/>εντεύθεν.</text:span></text:p>
      <text:p text:style-name="P33"><text:span text:style-name="T33_1">Β.<text:s/>Η<text:s/>εφαρμογή<text:s/>κάθε<text:s/>διαθέσιμου<text:s/>στοιχείου<text:s/>ή<text:s/>των<text:s/>μεθόδων<text:s/>έμμεσου<text:s/>προσδιορισμού<text:s/>φορολογητέας<text:s/>ύλης<text:s/>εφαρμόζεται<text:s/>σε<text:s/>οποιοδήποτε<text:s/>στάδιο<text:s/>του<text:s/>ελέγχου<text:s/>διαπιστωθεί<text:s/>η<text:s/>πλήρωση<text:s/>των<text:s/>προϋποθέσεων<text:s/>των<text:s/>παρ.<text:s/>1<text:s/>και<text:s/>2<text:s/>του<text:s/>άρθρου<text:s/>28<text:s/>του<text:s/>ν.<text:s/>4172/2013.</text:span></text:p>
      <text:p text:style-name="P34"><text:span text:style-name="T34_1">Γ.<text:s/>Στοιχεία<text:s/>που<text:s/>διαθέτει<text:s/>η<text:s/>Φορολογική<text:s/>Διοίκηση<text:s/>ή<text:s/>μπορούν<text:s/>να<text:s/>αντληθούν<text:s/>από<text:s/>τρίτες<text:s/>πη<text:s/>-<text:s/>γές<text:s/>για<text:s/>τον<text:s/>φορολογούμενο<text:s/>δύναται<text:s/>να<text:s/>χρησιμοποιηθούν<text:s/>συνδυαστικά<text:s/>με<text:s/>στοιχεία<text:s/>από<text:s/>ομοειδείς<text:s/>επιχειρηματικές<text:s/>ή<text:s/>επαγγελματικές<text:s/>δραστηριότητες,<text:s/>εφόσον<text:s/>το<text:s/>φορολογητέο<text:s/>εισόδημα<text:s/>προσδιορίζεται<text:s/>με<text:s/>τη<text:s/>χρήση<text:s/>κάθε<text:s/>διαθέσιμου<text:s/>στοιχείου<text:s/>ή<text:s/>με<text:s/>τις<text:s/>έμμεσες<text:s/>μεθόδους<text:s/>προσδιορισμού<text:s/>της<text:s/>φορολογητέας<text:s/>ύλης.</text:span></text:p>
      <text:p text:style-name="P35"><text:span text:style-name="T35_1">Ο<text:s/>ΔΙΟΙΚΗΤΗΣ<text:s/>ΤΗΣ<text:s/>ΑΝΕΞΑΡΤΗΤΗΣΑΡΧΗΣ<text:s/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Ι.<text:s/></text:span><text:span text:style-name="T38_2">ΑΠΟΔΕΚΤΕΣ<text:s/>ΓΙΑ<text:s/>ΕΝΕΡΓΕΙΑ</text:span></text:p>
      <text:p text:style-name="P39"><text:span text:style-name="T39_1">1.<text:s/>Κέντρο<text:s/>Ελέγχου<text:s/>Μεγάλων<text:s/>Επιχειρήσεων<text:s/>(Κ.Ε.ΜΕ.ΕΠ.)</text:span></text:p>
      <text:p text:style-name="P40"><text:span text:style-name="T40_1">2.<text:s/>Κέντρο<text:s/>Ελέγχου<text:s/>Φορολογουμένων<text:s/>Μεγάλου<text:s/>Πλούτου<text:s/>(ΚΕ.ΦΟ.ΜΕ.Π)</text:span></text:p>
      <text:p text:style-name="P41"><text:span text:style-name="T41_1">3.<text:s/>Όλες<text:s/>οι<text:s/>Δ.Ο.Υ.<text:s/>με<text:s/>Τμήμα<text:s/>Ελέγχου</text:span></text:p>
      <text:p text:style-name="P42"><text:span text:style-name="T42_1">4.<text:s/>Διεύθυνσης<text:s/>Στρατηγικής<text:s/>Τεχνολογιών<text:s/>Πληροφορικής<text:s/>ΔΙ.Σ.ΤΕ.ΠΛ.<text:s/>(με<text:s/>την<text:s/>παράκληση<text:s/>να<text:s/>αναρτηθεί<text:s/>στην<text:s/>Ηλεκτρονική<text:s/>Βιβλιοθήκη)</text:span></text:p>
      <text:p text:style-name="P43"><text:span text:style-name="T43_1">ΙΙ.<text:s/></text:span><text:span text:style-name="T43_2">ΑΠΟΔΕΚΤΕΣ<text:s/>ΓΙΑ<text:s/>ΚΟΙΝΟΠΟΙΗΣΗ</text:span></text:p>
      <text:p text:style-name="P44"><text:span text:style-name="T44_1">1.<text:s/>Όλες<text:s/>οι<text:s/>Δ.Ο.Υ.<text:s/>Α΄-Β΄<text:s/>τάξης<text:s/>και<text:s/>Β΄<text:s/>τάξης</text:span></text:p>
      <text:p text:style-name="P45"><text:span text:style-name="T45_1">2.<text:s/>Αποδέκτες<text:s/>του<text:s/>Πίνακα<text:s/>Β΄</text:span></text:p>
      <text:p text:style-name="P46"><text:span text:style-name="T46_1">3.<text:s/>Ειδικό<text:s/>Νομικό<text:s/>Γραφείο<text:s/>Δημοσίων<text:s/>Εσόδων<text:s/>(Ε.Ν.Γ.Δ.Ε.)</text:span></text:p>
      <text:p text:style-name="P47"><text:span text:style-name="T47_1">4.<text:s/>Όλες<text:s/>οι<text:s/>Φορολογικές<text:s/>Περιφέρειες</text:span></text:p>
      <text:p text:style-name="P48"><text:span text:style-name="T48_1">5.<text:s/>Φορολογική<text:s/>και<text:s/>Τελωνειακή<text:s/>Ακαδημία<text:s/>(ΦΟ.Τ.Α.)</text:span></text:p>
      <text:p text:style-name="P49"><text:span text:style-name="T49_1">ΙΙΙ.<text:s/>ΕΣΩΤΕΡΙΚΗ<text:s/>ΔΙΑΝΟΜΗ</text:span></text:p>
      <text:p text:style-name="P50"><text:span text:style-name="T50_1">1.<text:s/>Γραφείο<text:s/>Διοικητή<text:s/>Ανεξάρτητης<text:s/>Αρχής<text:s/>Δημοσίων<text:s/>Εσόδων</text:span></text:p>
      <text:p text:style-name="P51"><text:span text:style-name="T51_1">2.<text:s/>Γραφείο<text:s/>Γενικού<text:s/>Δ/ντή<text:s/>Φορολογικής<text:s/>Διοίκησης</text:span></text:p>
      <text:p text:style-name="P52"><text:span text:style-name="T52_1">3.<text:s/>Διεύθυνση<text:s/>Νομικής<text:s/>Υποστήριξης</text:span></text:p>
      <text:p text:style-name="P53"><text:span text:style-name="T53_1">4.<text:s/>Διεύθυνση<text:s/>Ηλεκτρονικής<text:s/>Διακυβέρνησης</text:span></text:p>
      <text:p text:style-name="P54"><text:span text:style-name="T54_1">5.<text:s/>Διεύθυνση<text:s/>Ελέγχων</text:span></text:p>
      <text:p text:style-name="P55"><text:span text:style-name="T55_1">6.<text:s/>Διεύθυνση<text:s/>Εφαρμογής<text:s/>Άμεσης<text:s/>Φορολογίας</text:span></text:p>
      <text:p text:style-name="P56"><text:span text:style-name="T56_1">7.<text:s/>Διευθύνσεις<text:s/>Γενικής<text:s/>Διεύθυ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