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1.917cm" fo:margin-left="0cm"/>
    </style:style>
    <style:style style:name="Column1" style:family="table-column">
      <style:table-column-properties style:column-width="9.253cm"/>
    </style:style>
    <style:style style:name="Column2" style:family="table-column">
      <style:table-column-properties style:column-width="2.6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able2" style:family="table">
      <style:table-properties table:align="left" style:width="12.323cm" fo:margin-left="0cm"/>
    </style:style>
    <style:style style:name="Column3" style:family="table-column">
      <style:table-column-properties style:column-width="10.873cm"/>
    </style:style>
    <style:style style:name="Column4" style:family="table-column">
      <style:table-column-properties style:column-width="1.4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text-properties text:display="none"/>
    </style:style>
    <style:style style:name="Table3" style:family="table">
      <style:table-properties table:align="left" style:width="12.682cm" fo:margin-left="0cm"/>
    </style:style>
    <style:style style:name="Column5" style:family="table-column">
      <style:table-column-properties style:column-width="11.232cm"/>
    </style:style>
    <style:style style:name="Column6" style:family="table-column">
      <style:table-column-properties style:column-width="1.4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1.015cm"/>
    </style:style>
    <style:style style:name="Column8" style:family="table-column">
      <style:table-column-properties style:column-width="5.495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2.252cm"/>
    </style:style>
    <style:style style:name="Column10" style:family="table-column">
      <style:table-column-properties style:column-width="4.258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2.296cm"/>
    </style:style>
    <style:style style:name="Column12" style:family="table-column">
      <style:table-column-properties style:column-width="4.214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Table7" style:family="table">
      <style:table-properties table:align="left" style:width="15.02cm" fo:margin-left="0cm"/>
    </style:style>
    <style:style style:name="Column13" style:family="table-column">
      <style:table-column-properties style:column-width="11.684cm"/>
    </style:style>
    <style:style style:name="Column14" style:family="table-column">
      <style:table-column-properties style:column-width="3.336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able8" style:family="table">
      <style:table-properties table:align="left" style:width="13.062cm" fo:margin-left="0cm"/>
    </style:style>
    <style:style style:name="Column15" style:family="table-column">
      <style:table-column-properties style:column-width="9.724cm"/>
    </style:style>
    <style:style style:name="Column16" style:family="table-column">
      <style:table-column-properties style:column-width="3.337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able9" style:family="table">
      <style:table-properties table:align="left" style:width="12.591cm" fo:margin-left="0cm"/>
    </style:style>
    <style:style style:name="Column17" style:family="table-column">
      <style:table-column-properties style:column-width="10.873cm"/>
    </style:style>
    <style:style style:name="Column18" style:family="table-column">
      <style:table-column-properties style:column-width="1.718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text-properties text:display="none"/>
    </style:style>
    <style:style style:name="Table10" style:family="table">
      <style:table-properties table:align="left" style:width="12.95cm" fo:margin-left="0cm"/>
    </style:style>
    <style:style style:name="Column19" style:family="table-column">
      <style:table-column-properties style:column-width="11.232cm"/>
    </style:style>
    <style:style style:name="Column20" style:family="table-column">
      <style:table-column-properties style:column-width="1.718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text-properties text:display="none"/>
    </style:style>
    <style:style style:name="Table11" style:family="table">
      <style:table-properties table:align="left" style:width="15.147cm" fo:margin-left="0cm"/>
    </style:style>
    <style:style style:name="Column21" style:family="table-column">
      <style:table-column-properties style:column-width="11.107cm"/>
    </style:style>
    <style:style style:name="Column22" style:family="table-column">
      <style:table-column-properties style:column-width="4.039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1.91cm"/>
    </style:style>
    <style:style style:name="Column24" style:family="table-column">
      <style:table-column-properties style:column-width="4.6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Table13" style:family="table">
      <style:table-properties table:align="left" style:width="11.479cm" fo:margin-left="0cm"/>
    </style:style>
    <style:style style:name="Column25" style:family="table-column">
      <style:table-column-properties style:column-width="9.222cm"/>
    </style:style>
    <style:style style:name="Column26" style:family="table-column">
      <style:table-column-properties style:column-width="2.258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text-properties text:display="none"/>
    </style:style>
    <style:style style:name="Table14" style:family="table">
      <style:table-properties table:align="left" style:width="14.346cm" fo:margin-left="0cm"/>
    </style:style>
    <style:style style:name="Column27" style:family="table-column">
      <style:table-column-properties style:column-width="11.684cm"/>
    </style:style>
    <style:style style:name="Column28" style:family="table-column">
      <style:table-column-properties style:column-width="2.662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Β΄<text:s/>&amp;<text:s/>Δ΄</text:span></text:p>
      <text:p text:style-name="P5"><text:span text:style-name="T5_1">Ταχ.<text:s/>Δ/νση<text:s/>:<text:s/>Καρ.<text:s/>Σερβίας<text:s/>8<text:s/>Ταχ.<text:s/>Κώδικας<text:s/>:<text:s/>101<text:s/>84<text:s/>Αθήνα<text:s/>Τηλέφωνο<text:s/>:<text:s/>210-3375843<text:s/>210-3375203</text:span></text:p>
      <text:p text:style-name="P6"><text:span text:style-name="T6_1">210-3375204<text:s/>210-3375636</text:span></text:p>
      <text:p text:style-name="P7"><text:span text:style-name="T7_1">Fax<text:s/>:<text:s/>210-3375354</text:span></text:p>
      <text:p text:style-name="P8"><text:span text:style-name="T8_1">e-mail<text:s/>:</text:span><text:span text:style-name="T8_2"><text:a xlink:type="simple" xlink:href="mailto:d.eleg@aade.gr"><text:span text:style-name="T8_3">d.eleg@aade.gr</text:span></text:a></text:span></text:p>
      <text:p text:style-name="P9"><text:span text:style-name="T9_1">ΘΕΜΑ:<text:s/>«Παροχή<text:s/>οδηγιών<text:s/>σχετικά<text:s/>με<text:s/>την<text:s/>εφαρμογή<text:s/>των<text:s/>μεθόδων<text:s/>έμμεσου<text:s/>προσδιορισμού<text:s/>της<text:s/>φορολογητέας<text:s/>ύλης<text:s/>των<text:s/>περιπτώσεων<text:s/>α΄<text:s/>και<text:s/>δ΄<text:s/>της<text:s/>παραγράφου<text:s/>1<text:s/>του<text:s/>άρθρου<text:s/>27<text:s/>του<text:s/>ν.<text:s/>4174/2013<text:s/>(Α΄170)».</text:span></text:p>
      <text:p text:style-name="P10"><text:span text:style-name="T10_1">Σε<text:s/>συνέχεια<text:s/>της<text:s/>Α.1008/20/1/2020<text:s/>(Β΄88)<text:s/>Απόφασης<text:s/>του<text:s/>Διοικητή<text:s/>της<text:s/>Α.Α.Δ.Ε.<text:s/>παρέχονται<text:s/>οι<text:s/>κάτωθι<text:s/>διευκρινίσεις<text:s/>και<text:s/>οδηγίες<text:s/>για<text:s/>την<text:s/>ομοιόμορφη<text:s/>εφαρμογή<text:s/>των<text:s/>διατάξεων<text:s/>των<text:s/>περιπτώσεων<text:s/>α΄<text:s/>και<text:s/>δ΄<text:s/>της<text:s/>παραγράφου<text:s/>1<text:s/>του<text:s/>άρθρου<text:s/>27<text:s/>του<text:s/>ν.4174/2013<text:s/>(Κώδικας<text:s/>Φορολογικής<text:s/>Διαδικασίας).<text:s/>Ειδικότερα:</text:span></text:p>
      <text:p text:style-name="P11"><text:span text:style-name="T11_1">Α.<text:s/>Μέθοδος<text:s/>της<text:s/>αρχής<text:s/>των<text:s/>αναλογιών</text:span></text:p>
      <text:p text:style-name="P12"><text:span text:style-name="T12_1">Με<text:s/>την<text:s/>εν<text:s/>λόγω<text:s/>μέθοδο<text:s/>προσδιορίζονται<text:s/>τα<text:s/>έσοδα<text:s/>από<text:s/>επιχειρηματική<text:s/>δραστηριότητα<text:s/>με<text:s/>βάση<text:s/>ποσοστά<text:s/>και<text:s/>δείκτες<text:s/>(και<text:s/>ιδίως<text:s/>με<text:s/>βάση<text:s/>το<text:s/>πραγματικό<text:s/>περιθώριο<text:s/>μικτού<text:s/>κέρδους)<text:s/>που<text:s/>θεωρούνται<text:s/>αξιόπιστα,<text:s/>βάσει<text:s/>των<text:s/>γενικά<text:s/>παραδεκτών<text:s/>αρχών<text:s/>και<text:s/>τεχνικών<text:s/>της<text:s/>ελεγκτικής<text:s/>και<text:s/>προέρχονται<text:s/>είτε<text:s/>από<text:s/>την<text:s/>ίδια<text:s/>την<text:s/>επιχείρηση<text:s/>είτε<text:s/>από<text:s/>τρίτες<text:s/>πηγές.</text:span></text:p>
      <text:p text:style-name="P13"><text:span text:style-name="T13_1">Για<text:s/>την<text:s/>εφαρμογή<text:s/>της<text:s/>τεχνικής<text:s/>της<text:s/>αρχής<text:s/>των<text:s/>αναλογιών,<text:s/>μετά<text:s/>την<text:s/>ανάλυση<text:s/>των<text:s/>πωλήσεων<text:s/>και/ή<text:s/>του<text:s/>κόστους<text:s/>των<text:s/>πωλήσεων,<text:s/>προσδιορίζεται<text:s/>μια<text:s/>αξιόπιστη<text:s/>αναλογία<text:s/>(σχέση)<text:s/>η<text:s/>οποία<text:s/>εφαρμόζεται<text:s/>σε<text:s/>μία,<text:s/>γνωστή<text:s/>εκ<text:s/>των<text:s/>προτέρων,<text:s/>βάση<text:s/>(ενδεικτικά<text:s/>στο<text:s/>κόστος<text:s/>πωληθέντων)<text:s/>και<text:s/>έτσι<text:s/>προσδιορίζονται<text:s/>τα<text:s/>έσοδα<text:s/>από<text:s/>επιχειρηματική<text:s/>δραστηριότητα<text:s/>του<text:s/>φορολογουμένου.</text:span></text:p>
      <text:p text:style-name="P14"><text:span text:style-name="T14_1">Η<text:s/>ορθότητα<text:s/>του<text:s/>αποτελέσματος<text:s/>της<text:s/>τεχνικής<text:s/>αυτής<text:s/>βασίζεται<text:s/>στην<text:s/>αξιοπιστία<text:s/>των<text:s/>αναλογιών<text:s/>που<text:s/>χρησιμοποιούνται<text:s/>για<text:s/>τον<text:s/>προσδιορισμό<text:s/>της<text:s/>φορολογητέας<text:s/>ύλης.<text:s/>Ειδικότερα<text:s/>:</text:span></text:p>
      <text:p text:style-name="P15"><text:span text:style-name="T15_1">(α)<text:s/>Κύρια<text:s/>πηγή<text:s/>πληροφοριών<text:s/>πρέπει<text:s/>να<text:s/>είναι<text:s/>η<text:s/>ίδια<text:s/>η<text:s/>επιχείρηση.<text:s/>‘Έτσι<text:s/>ο<text:s/>έλεγχος<text:s/>για<text:s/>τον<text:s/>καθορισμό<text:s/>των<text:s/>αναλογιών<text:s/>(ποσοστών),<text:s/>που<text:s/>θα<text:s/>εφαρμοσθούν<text:s/>για<text:s/>τον<text:s/>προσδιορισμό<text:s/>των<text:s/>εσόδων<text:s/>από<text:s/>επιχειρηματική<text:s/>δραστηριότητα<text:s/>εξαντλεί<text:s/>τη<text:s/>δυνατότητα<text:s/>δημιουργίας<text:s/>αναλογιών<text:s/>με<text:s/>βάση<text:s/>τα<text:s/>πραγματικά<text:s/>δεδομένα<text:s/>της<text:s/>επιχείρησης<text:s/>(κόστος,<text:s/>δαπάνες,<text:s/>τιμές<text:s/>πώλησης<text:s/>κ.λπ.),<text:s/>στοιχεία<text:s/>τα<text:s/>οποία<text:s/>προκύπτουν<text:s/>αφενός<text:s/>από<text:s/>τα<text:s/>λογιστικά<text:s/>αρχεία<text:s/>του<text:s/>φορολογουμένου<text:s/>και<text:s/>αφετέρου<text:s/>από<text:s/>κάθε<text:s/>είδους<text:s/>διαθέσιμα<text:s/>στοιχεία<text:s/>καθώς<text:s/>και<text:s/>πληροφορίες<text:s/>και<text:s/>διευκρινίσεις<text:s/>που<text:s/>θα<text:s/>παρασχεθούν<text:s/>είτε<text:s/>από<text:s/>τον<text:s/>ίδιο<text:s/>τον<text:s/>ελεγχόμενο<text:s/>είτε<text:s/>από<text:s/>τρίτες<text:s/>πηγές<text:s/>(π.χ.<text:s/>αντισυμβαλλόμενους).<text:s/>Συνεπώς,<text:s/>το<text:s/>πραγματικό<text:s/>περιθώριο<text:s/>μικτού<text:s/>κέρδους<text:s/>δύναται<text:s/>να<text:s/>προσδιορισθεί<text:s/>συγκρίνοντας<text:s/>τιμολόγια<text:s/>αγορών<text:s/>με<text:s/>τιμολόγια<text:s/>πωλήσεων<text:s/>ή<text:s/>αναλύοντας<text:s/>τιμοκαταλόγους<text:s/>ή<text:s/>τιμές<text:s/>ραφιών<text:s/>ή<text:s/>ερευνώντας<text:s/>αρχεία<text:s/>αποθήκης<text:s/>και<text:s/>βιβλία<text:s/>παραγγελιών<text:s/>ή<text:s/>και<text:s/>άλλες<text:s/>συναφείς<text:s/>πληροφορίες.</text:span></text:p>
      <text:p text:style-name="P16"><text:span text:style-name="T16_1">(β)<text:s/>Σε<text:s/>περίπτωση<text:s/>που<text:s/>δεν<text:s/>καθίσταται<text:s/>δυνατός<text:s/>ο<text:s/>καθορισμός<text:s/>των<text:s/>αναλογιών<text:s/>σύμφωνα<text:s/>με<text:s/>την<text:s/>προηγούμενη<text:s/>περίπτωση,<text:s/>ποσοστά<text:s/>και<text:s/>δείκτες<text:s/>δύνανται<text:s/>να<text:s/>προκύψουν<text:s/>και<text:s/>με<text:s/>βάση<text:s/>δεδομένα<text:s/>ομοειδών<text:s/>επιχειρήσεων.<text:s/>Στην<text:s/>περίπτωση<text:s/>αυτή<text:s/>ο<text:s/>έλεγχος<text:s/>δύναται<text:s/>να<text:s/>αναπροσαρμόζει<text:s/>τα<text:s/>εν<text:s/>λόγω<text:s/>ποσοστά<text:s/>και<text:s/>τους<text:s/>δείκτες,<text:s/>λαμβάνοντας<text:s/>υπόψη<text:s/>τα<text:s/>χαρακτηριστικά<text:s/>της<text:s/>ελεγχόμενης<text:s/>επιχείρησης<text:s/>και<text:s/>ιδίως<text:s/>τον<text:s/>τύπο<text:s/>του<text:s/>εμπορεύματος,<text:s/>τη<text:s/>γεωγραφική<text:s/>θέση<text:s/>της<text:s/>επιχείρησης,<text:s/>το<text:s/>μέγεθός<text:s/>της,<text:s/>την<text:s/>ελεγχόμενη<text:s/>φορολογική<text:s/>περίοδο,<text:s/>τη<text:s/>γενικότερη<text:s/>εμπορική<text:s/>πολιτική,<text:s/>ώστε<text:s/>οι<text:s/>αναλογίες<text:s/>που<text:s/>τελικά<text:s/>θα<text:s/>εφαρμοσθούν<text:s/>για<text:s/>τον<text:s/>προσδιορισμό<text:s/>των<text:s/>εσόδων<text:s/>από<text:s/>επιχειρηματική<text:s/>δραστηριότητα<text:s/>να<text:s/>ανταποκρίνονται<text:s/>στα<text:s/>χαρακτηριστικά<text:s/>του<text:s/>ελεγχόμενου<text:s/>προσώπου.</text:span></text:p>
      <text:p text:style-name="P17"><text:span text:style-name="T17_1">(γ)<text:s/>Για<text:s/>την<text:s/>επαλήθευση<text:s/>του<text:s/>κόστους<text:s/>πωληθέντων,<text:s/>ο<text:s/>έλεγχος<text:s/>συνεκτιμά<text:s/>στοιχεία<text:s/>αντισυμβαλλόμενων,<text:s/>υφιστάμενες<text:s/>παραβάσεις,<text:s/>τεχνικές<text:s/>προδιαγραφές<text:s/>κ.λπ.</text:span></text:p>
      <text:p text:style-name="P18"><text:span text:style-name="T18_1">Κατά<text:s/>την<text:s/>εφαρμογή<text:s/>της<text:s/>τεχνικής<text:s/>της<text:s/>αρχής<text:s/>των<text:s/>αναλογιών,<text:s/>για<text:s/>τον<text:s/>προσδιορισμό<text:s/>των<text:s/>εσόδων<text:s/>από<text:s/>επιχειρηματική<text:s/>δραστηριότητα,<text:s/>δύναται<text:s/>να<text:s/>χρησιμοποιηθούν<text:s/>διάφορες<text:s/>αναλογίες<text:s/>(ποσοστά/δείκτες),<text:s/>όπως<text:s/>ενδεικτικά<text:s/>η<text:s/>αναλογία<text:s/>περιθωρίου<text:s/>μικτού<text:s/>κέρδους<text:s/>–<text:s/>πωλήσεων,<text:s/>η<text:s/>αναλογία<text:s/>περιθωρίου<text:s/>μικτού<text:s/>κέρδους<text:s/>–<text:s/>κόστους,<text:s/>η<text:s/>αναλογία<text:s/>κόστους<text:s/>πωληθέντων<text:s/>–<text:s/>πωλήσεων,<text:s/>η<text:s/>αναλογία<text:s/>καθαρής<text:s/>τιμής<text:s/>πώλησης<text:s/>–<text:s/>τιμής<text:s/>κόστους<text:s/>κ.λπ.,<text:s/>οι<text:s/>οποίες<text:s/>εφαρμόζονται<text:s/>επί<text:s/>του<text:s/>συνολικού<text:s/>κόστους<text:s/>ώστε<text:s/>να<text:s/>προσδιορισθούν<text:s/>τα<text:s/>έσοδα.</text:span></text:p>
      <text:p text:style-name="P19"><text:span text:style-name="T19_1">Περαιτέρω,<text:s/>η<text:s/>μέθοδος<text:s/>της<text:s/>αρχής<text:s/>των<text:s/>αναλογιών,<text:s/>εκτός<text:s/>του<text:s/>προσδιορισμού<text:s/>των<text:s/>εσόδων<text:s/>από<text:s/>επιχειρηματική<text:s/>δραστηριότητα,<text:s/>δύναται<text:s/>να<text:s/>εφαρμοσθεί<text:s/>και<text:s/>για<text:s/>τον<text:s/>προσδιορισμό<text:s/>των<text:s/>εκροών<text:s/>και<text:s/>των<text:s/>φορολογητέων<text:s/>κερδών<text:s/>των<text:s/>ελεγχόμενων<text:s/>προσώπων,<text:s/>υπό<text:s/>την<text:s/>προϋπόθεση<text:s/>εύρεσης<text:s/>και<text:s/>χρήσης<text:s/>αξιόπιστων,<text:s/>για<text:s/>τον<text:s/>προσδιορισμό<text:s/>των<text:s/>εκροών<text:s/>και<text:s/>φορολογητέων<text:s/>κερδών,<text:s/>αναλογιών.</text:span></text:p>
      <text:p text:style-name="P20"><text:span text:style-name="T20_1">Σημειώνεται<text:s/>ότι,<text:s/>η<text:s/>τεχνική<text:s/>της<text:s/>αρχής<text:s/>των<text:s/>αναλογιών<text:s/>ενδείκνυται<text:s/>για<text:s/>τον<text:s/>προσδιορισμό<text:s/>των<text:s/>εσόδων<text:s/>από<text:s/>επιχειρηματική<text:s/>δραστηριότητα,<text:s/>των<text:s/>εκροών<text:s/>και<text:s/>των<text:s/>φορολογητέων<text:s/>κερδών<text:s/>σε:<text:s/>-<text:s/>επιχειρήσεις<text:s/>με<text:s/>σχετικά<text:s/>περιορισμένο<text:s/>εύρος<text:s/>δραστηριοτήτων.</text:span></text:p>
      <text:p text:style-name="P21"><text:span text:style-name="T21_1">-</text:span><text:span text:style-name="T21_2"><text:tab/></text:span><text:span text:style-name="T21_3">επιχειρήσεις<text:s/>όπου<text:s/>η<text:s/>κύρια<text:s/>πηγή<text:s/>εσόδων<text:s/>προέρχεται<text:s/>κυρίως<text:s/>από<text:s/>τη<text:s/>διάθεση<text:s/>των<text:s/>αποθεμάτων<text:s/>ή<text:s/>όταν<text:s/>οι<text:s/>παράμετροι<text:s/>που<text:s/>διαμορφώνουν<text:s/>το<text:s/>κόστος<text:s/>των<text:s/>πωληθέντων<text:s/>ή<text:s/>οι<text:s/>πηγές<text:s/>από<text:s/>τις<text:s/>οποίες<text:s/>προέρχονται<text:s/>οι<text:s/>αγορές<text:s/>των<text:s/>εμπορευμάτων<text:s/>είναι<text:s/>περιορισμένες<text:s/>και<text:s/>ταυτόχρονα<text:s/>υφίσταται<text:s/>σε<text:s/>ένα<text:s/>βαθμό<text:s/>ομοιομορφία<text:s/>στις<text:s/>τιμές<text:s/>πώλησης.</text:span></text:p>
      <text:p text:style-name="P22"><text:span text:style-name="T22_1">-</text:span><text:span text:style-name="T22_2"><text:tab/></text:span><text:span text:style-name="T22_3">επιχειρήσεις<text:s/>των<text:s/>οποίων<text:s/>το<text:s/>απόθεμα<text:s/>είναι<text:s/>ελεγχόμενο<text:s/>(πχ.<text:s/>τήρηση<text:s/>βιβλίου<text:s/>απογραφών)<text:s/>ή<text:s/>το<text:s/>απόθεμα<text:s/>μπορεί<text:s/>να<text:s/>προσδιοριστεί<text:s/>με<text:s/>αξιόπιστο<text:s/>τρόπο<text:s/>ή<text:s/>τα<text:s/>αγαθά<text:s/>τα<text:s/>οποία<text:s/>εμπορεύονται<text:s/>έχουν<text:s/>όμοιο<text:s/>μικτό<text:s/>κέρδος.</text:span></text:p>
      <text:p text:style-name="P23"><text:span text:style-name="T23_1">Προκειμένου<text:s/>να<text:s/>αποσαφηνιστεί<text:s/>ο<text:s/>τρόπος<text:s/>εφαρμογής<text:s/>της<text:s/>μεθόδου<text:s/>αυτής<text:s/>παρατίθεται<text:s/>κατωτέρω<text:s/>ενδεικτικά<text:s/>παραδείγματα<text:s/>:</text:span></text:p>
      <text:p text:style-name="P24"><text:span text:style-name="T24_1">ΠΑΡΑΔΕΙΓΜΑ<text:s/>1</text:span><text:span text:style-name="T24_2">ο</text:span></text:p>
      <text:p text:style-name="P25"><text:span text:style-name="T25_1">Για<text:s/>προσδιορισμό<text:s/>των<text:s/>εσόδων<text:s/>από<text:s/>επιχειρηματική<text:s/>δραστηριότητα<text:s/>εφαρμόζεται<text:s/>η<text:s/>αναλογία<text:s/>(δείκτης)<text:s/>περιθωρίου<text:s/>μικτού<text:s/>κέρδους<text:s/>–<text:s/>πωλήσεων,<text:s/>ήτοι<text:s/>η<text:s/>αναλογία<text:s/>της<text:s/>διαφοράς<text:s/>της<text:s/>τιμής<text:s/>πώλησης<text:s/></text:span><text:span text:style-name="T25_2">μείον</text:span><text:span text:style-name="T25_3"><text:s/>τιμή<text:s/>αγοράς<text:s/>προς<text:s/>τιμή<text:s/>πώλησης,<text:s/>με<text:s/>βάση<text:s/>τη<text:s/>σχέση<text:s/>:</text:span></text:p>
      <text:p text:style-name="P26"><text:span text:style-name="T26_1">Αναλογία<text:s/>(%)<text:s/>περιθωρίου<text:s/>μικτού<text:s/>κέρδους<text:s/>επί<text:s/>των<text:s/>πωλήσεων<text:s/>=<text:s/>Τιμή<text:s/>πώλησης<text:s/>άνευ<text:s/>ΦΠΑ<text:s/>–<text:s/>Τιμή<text:s/>αγοράς<text:s/>άνευ<text:s/>ΦΠΑ<text:s/>/<text:s/>Τιμή<text:s/>πώλησης<text:s/>άνευ<text:s/>ΦΠΑ</text:span></text:p>
      <text:p text:style-name="P27"><text:span text:style-name="T27_1">Προσδιορίζεται<text:s/>η<text:s/>αναλογία<text:s/>του<text:s/>κόστους<text:s/>πωληθέντων<text:s/>προς<text:s/>τις<text:s/>πωλήσεις<text:s/>από<text:s/>τη<text:s/>σχέση<text:s/>:<text:s/></text:span><text:span text:style-name="T27_2">Αναλογία<text:s/>(%)<text:s/>κόστους<text:s/>πωληθέντων<text:s/>επί<text:s/>των<text:s/>πωλήσεων<text:s/>=<text:s/>1<text:s/>-<text:s/>Αναλογία<text:s/>(%)<text:s/>περιθωρίου<text:s/>μικτού<text:s/>κέρδους<text:s/>επί<text:s/>των<text:s/>πωλήσεων</text:span></text:p>
      <text:p text:style-name="P28"><text:span text:style-name="T28_1">και<text:s/>στη<text:s/>συνέχεια<text:s/>τα<text:s/>έσοδα<text:s/>προσδιορίζονται<text:s/>με<text:s/>βάση<text:s/>τη<text:s/>σχέση<text:s/>:</text:span></text:p>
      <text:p text:style-name="P29"><text:span text:style-name="T29_1">Έσοδα<text:s/>από<text:s/>επιχειρηματική<text:s/>δραστηριότητα<text:s/>=<text:s/>Συνολικό<text:s/>κόστος<text:s/>πωληθέντων<text:s/>άνευ<text:s/>ΦΠΑ<text:s/>/<text:s/>Αναλογία<text:s/>(%)<text:s/>κόστους<text:s/>πωληθέντων</text:span></text:p>
      <text:p text:style-name="P30"><text:span text:style-name="T30_1">Έστω<text:s/>ότι<text:s/>ο<text:s/>ελεγχόμενος<text:s/>εμπορεύεται<text:s/>δύο<text:s/>προϊόντα<text:s/>το<text:s/>Α<text:s/>και<text:s/>το<text:s/>Β<text:s/>και<text:s/>από<text:s/>τα<text:s/>λογιστικά<text:s/>του<text:s/>αρχεία<text:s/>προκύπτουν<text:s/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Συνολικά<text:s/>δηλωθέντα<text:s/>ακαθάριστα<text:s/>έσοδα</text:span></text:p>
          </table:table-cell>
          <table:table-cell table:style-name="Cell2">
            <text:p text:style-name="P32"><text:span text:style-name="T32_1">170.000<text:s/>€</text:span></text:p>
          </table:table-cell>
        </table:table-row>
        <table:table-row table:style-name="Row2">
          <table:table-cell table:style-name="Cell3">
            <text:p text:style-name="P33"><text:span text:style-name="T33_1">Κόστος<text:s/>πωληθέντων<text:s/>(Προϊόν<text:s/>Α)</text:span></text:p>
          </table:table-cell>
          <table:table-cell table:style-name="Cell4">
            <text:p text:style-name="P34"><text:span text:style-name="T34_1">50.000<text:s/>€</text:span></text:p>
          </table:table-cell>
        </table:table-row>
        <table:table-row table:style-name="Row3">
          <table:table-cell table:style-name="Cell5">
            <text:p text:style-name="P35"><text:span text:style-name="T35_1">Κόστος<text:s/>πωληθέντων<text:s/>(Προϊόν<text:s/>Β)</text:span></text:p>
          </table:table-cell>
          <table:table-cell table:style-name="Cell6">
            <text:p text:style-name="P36"><text:span text:style-name="T36_1">80.000<text:s/>€</text:span></text:p>
          </table:table-cell>
        </table:table-row>
      </table:table>
      <text:p text:style-name="P37"><text:span text:style-name="T37_1">Μετά<text:s/>από<text:s/>την<text:s/>ανάλυση<text:s/>των<text:s/>λογιστικών<text:s/>αρχείων<text:s/>της<text:s/>επιχείρησης<text:s/>(π.χ.<text:s/>παραστατικά<text:s/>αγοράς<text:s/>και<text:s/>πώλησης,<text:s/>τιμοκατάλογος)<text:s/>και<text:s/>την<text:s/>παροχή<text:s/>πληροφοριών<text:s/>από<text:s/>τον<text:s/>ελεγχόμενο,<text:s/>ο<text:s/>έλεγχος<text:s/>καταλήγει<text:s/>στα<text:s/>ακόλουθα<text:s/>ποσοστιαία<text:s/>περιθώρια<text:s/>μικτού<text:s/>κέρδους<text:s/>επί<text:s/>των<text:s/>πωλήσεων<text:s/>για<text:s/>τα<text:s/>προϊόντα<text:s/>Α<text:s/>και<text:s/>Β: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38"><text:span text:style-name="T38_1">Καθαρή<text:s/>μέση<text:s/>τιμή<text:s/>αγοράς<text:s/>άνευ<text:s/>ΦΠΑ<text:s/>(Προϊόν<text:s/>Α)</text:span></text:p>
          </table:table-cell>
          <table:table-cell table:style-name="Cell8">
            <text:p text:style-name="P39"><text:span text:style-name="T39_1">30<text:s/>€</text:span></text:p>
          </table:table-cell>
        </table:table-row>
        <table:table-row table:style-name="Row5">
          <table:table-cell table:style-name="Cell9">
            <text:p text:style-name="P40"><text:span text:style-name="T40_1">Καθαρή<text:s/>μέση<text:s/>τιμή<text:s/>αγοράς<text:s/>άνευ<text:s/>ΦΠΑ<text:s/>(Προϊόν<text:s/>Β)</text:span></text:p>
          </table:table-cell>
          <table:table-cell table:style-name="Cell10">
            <text:p text:style-name="P41"><text:span text:style-name="T41_1">20€</text:span></text:p>
          </table:table-cell>
        </table:table-row>
      </table:table>
      <text:p text:style-name="P42"/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43"><text:span text:style-name="T43_1">Καθαρή<text:s/>μέση<text:s/>τιμή<text:s/>πώλησης<text:s/>άνευ<text:s/>ΦΠΑ<text:s/>(Προϊόν<text:s/>Α)</text:span></text:p>
          </table:table-cell>
          <table:table-cell table:style-name="Cell12">
            <text:p text:style-name="P44"><text:span text:style-name="T44_1">50<text:s/>€</text:span></text:p>
          </table:table-cell>
        </table:table-row>
        <table:table-row table:style-name="Row7">
          <table:table-cell table:style-name="Cell13">
            <text:p text:style-name="P45"><text:span text:style-name="T45_1">Καθαρή<text:s/>μέση<text:s/>τιμή<text:s/>πώλησης<text:s/>άνευ<text:s/>ΦΠΑ<text:s/>(Προϊόν<text:s/>Β)</text:span></text:p>
          </table:table-cell>
          <table:table-cell table:style-name="Cell14">
            <text:p text:style-name="P46"><text:span text:style-name="T46_1">40<text:s/>€</text:span></text:p>
          </table:table-cell>
        </table:table-row>
      </table:table>
      <text:p text:style-name="P47"/>
      <table:table table:style-name="Table4">
        <table:table-column table:style-name="Column7"/>
        <table:table-column table:style-name="Column8"/>
        <table:table-row table:style-name="Row8">
          <table:table-cell table:style-name="Cell15">
            <text:p text:style-name="P48"><text:span text:style-name="T48_1">Ποσοστό<text:s/>μικτού<text:s/>κέρδους<text:s/>επί<text:s/>πωλήσεων<text:s/>(Προϊόν<text:s/>Α)</text:span></text:p>
          </table:table-cell>
          <table:table-cell table:style-name="Cell16">
            <text:p text:style-name="P49"><text:span text:style-name="T49_1">(50-30)/50<text:s/>=<text:s/>0,40<text:s/>ή<text:s/>40%</text:span></text:p>
          </table:table-cell>
        </table:table-row>
        <table:table-row table:style-name="Row9">
          <table:table-cell table:style-name="Cell17">
            <text:p text:style-name="P50"><text:span text:style-name="T50_1">Ποσοστό<text:s/>μικτού<text:s/>κέρδους<text:s/>επί<text:s/>πωλήσεων<text:s/>(Προϊόν<text:s/>Β)</text:span></text:p>
          </table:table-cell>
          <table:table-cell table:style-name="Cell18">
            <text:p text:style-name="P51"><text:span text:style-name="T51_1">(40-20)/40<text:s/>=<text:s/>0,50<text:s/>ή<text:s/>50%</text:span></text:p>
          </table:table-cell>
        </table:table-row>
      </table:table>
      <text:p text:style-name="P52"><text:span text:style-name="T52_1">Από<text:s/>τα<text:s/>παραπάνω<text:s/>προκύπτει<text:s/>ότι<text:s/>το<text:s/>ποσοστιαίο<text:s/>κόστος<text:s/>πωληθέντων<text:s/>έχει<text:s/>ως<text:s/>ακολούθως:</text:span></text:p>
      <table:table table:style-name="Table5">
        <table:table-column table:style-name="Column9"/>
        <table:table-column table:style-name="Column10"/>
        <table:table-row table:style-name="Row10">
          <table:table-cell table:style-name="Cell19">
            <text:p text:style-name="P53"><text:span text:style-name="T53_1">Αναλογία<text:s/>(%)<text:s/>κόστους<text:s/>πωληθέντων<text:s/>επί<text:s/>των<text:s/>πωλήσεων<text:s/>(Προϊόν<text:s/>Α)</text:span></text:p>
          </table:table-cell>
          <table:table-cell table:style-name="Cell20">
            <text:p text:style-name="P54"><text:span text:style-name="T54_1">1<text:s/>-<text:s/>0,40<text:s/>=<text:s/>0,60<text:s/>ή<text:s/>60%</text:span></text:p>
          </table:table-cell>
        </table:table-row>
        <table:table-row table:style-name="Row11">
          <table:table-cell table:style-name="Cell21">
            <text:p text:style-name="P55"><text:span text:style-name="T55_1">Αναλογία<text:s/>(%)<text:s/>κόστους<text:s/>πωληθέντων<text:s/>επί<text:s/>των<text:s/>πωλήσεων<text:s/>(Προϊόν<text:s/>Β)</text:span></text:p>
          </table:table-cell>
          <table:table-cell table:style-name="Cell22">
            <text:p text:style-name="P56"><text:span text:style-name="T56_1">1-<text:s/>0,50<text:s/>=<text:s/>0,50<text:s/>ή<text:s/>50%</text:span></text:p>
          </table:table-cell>
        </table:table-row>
      </table:table>
      <text:p text:style-name="P57"><text:span text:style-name="T57_1">Τα<text:s/>έσοδα<text:s/>από<text:s/>επιχειρηματική<text:s/>δραστηριότητα<text:s/>προσδιορίζονται<text:s/>από<text:s/>τον<text:s/>έλεγχο<text:s/>με<text:s/>βάση<text:s/>τον<text:s/>τύπο:</text:span></text:p>
      <text:p text:style-name="P58"><text:span text:style-name="T58_1">Κόστος<text:s/>πωληθέντων<text:s/>/<text:s/>ποσοστιαίο<text:s/>κόστος<text:s/>πωληθέντων</text:span></text:p>
      <text:p text:style-name="P59"><text:span text:style-name="T59_1">ως<text:s/>εξής:</text:span></text:p>
      <table:table table:style-name="Table6">
        <table:table-column table:style-name="Column11"/>
        <table:table-column table:style-name="Column12"/>
        <table:table-row table:style-name="Row12">
          <table:table-cell table:style-name="Cell23">
            <text:p text:style-name="P60"><text:span text:style-name="T60_1">Προσδιορισθέντα,<text:s/>βάσει<text:s/>ελέγχου,<text:s/>έσοδα<text:s/>από<text:s/>επιχειρηματική<text:s/>δραστηριότητα<text:s/>(Προϊόν<text:s/>Α)</text:span></text:p>
          </table:table-cell>
          <table:table-cell table:style-name="Cell24">
            <text:p text:style-name="P61"><text:span text:style-name="T61_1">50.000<text:s/>/0,60<text:s/>=<text:s/>83.333,33<text:s/>€</text:span></text:p>
          </table:table-cell>
        </table:table-row>
        <table:table-row table:style-name="Row13">
          <table:table-cell table:style-name="Cell25">
            <text:p text:style-name="P62"><text:span text:style-name="T62_1">Προσδιορισθέντα,<text:s/>βάσει<text:s/>ελέγχου,<text:s/>έσοδα<text:s/>από<text:s/>επιχειρηματική<text:s/>δραστηριότητα<text:s/>(Προϊόν<text:s/>Β)</text:span></text:p>
          </table:table-cell>
          <table:table-cell table:style-name="Cell26">
            <text:p text:style-name="P63"><text:span text:style-name="T63_1">80.000<text:s/>/0,50<text:s/>=<text:s/>160.000,00<text:s/>€</text:span></text:p>
          </table:table-cell>
        </table:table-row>
      </table:table>
      <text:p text:style-name="P64"><text:span text:style-name="T64_1">Τα<text:s/>προσδιορισθέντα,<text:s/>βάσει<text:s/>ελέγχου,<text:s/>έσοδα<text:s/>συγκρίνονται<text:s/>με<text:s/>τα<text:s/>αντίστοιχα<text:s/>δηλωθέντα<text:s/>έσοδα<text:s/>και<text:s/>η<text:s/>θετική<text:s/>προκύπτουσα<text:s/>διαφορά<text:s/>θεωρείται<text:s/>μη<text:s/>δηλούμενο<text:s/>εισόδημα<text:s/>και<text:s/></text:span><text:span text:style-name="T64_2">εφόσον<text:s/>δεν<text:s/>αιτιολογείται<text:s/>υπόκειται<text:s/>σε<text:s/>φορολόγηση</text:span><text:span text:style-name="T64_3">.</text:span></text:p>
      <table:table table:style-name="Table7">
        <table:table-column table:style-name="Column13"/>
        <table:table-column table:style-name="Column14"/>
        <table:table-row table:style-name="Row14">
          <table:table-cell table:style-name="Cell27">
            <text:p text:style-name="P65"><text:span text:style-name="T65_1">Προσδιορισθέντα,<text:s/>βάσει<text:s/>ελέγχου,<text:s/>έσοδα<text:s/>(Προϊόν<text:s/>Α)</text:span></text:p>
          </table:table-cell>
          <table:table-cell table:style-name="Cell28">
            <text:p text:style-name="P66"><text:span text:style-name="T66_1">83.333,33€</text:span></text:p>
          </table:table-cell>
        </table:table-row>
        <table:table-row table:style-name="Row15">
          <table:table-cell table:style-name="Cell29">
            <text:p text:style-name="P67"><text:span text:style-name="T67_1">Προσδιορισθέντα,<text:s/>βάσει<text:s/>ελέγχου,<text:s/>έσοδα<text:s/>(Προϊόν<text:s/>Β)</text:span></text:p>
          </table:table-cell>
          <table:table-cell table:style-name="Cell30">
            <text:p text:style-name="P68"><text:span text:style-name="T68_1">160.000,00<text:s/>€</text:span></text:p>
          </table:table-cell>
        </table:table-row>
        <table:table-row table:style-name="Row16">
          <table:table-cell table:style-name="Cell31">
            <text:p text:style-name="P69"><text:span text:style-name="T69_1">Σύνολο<text:s/>προσδιορισθέντων,<text:s/>βάσει<text:s/>ελέγχου,<text:s/>εσόδων</text:span></text:p>
          </table:table-cell>
          <table:table-cell table:style-name="Cell32">
            <text:p text:style-name="P70"><text:span text:style-name="T70_1">243.333,33<text:s/>€</text:span></text:p>
          </table:table-cell>
        </table:table-row>
        <table:table-row table:style-name="Row17">
          <table:table-cell table:style-name="Cell33">
            <text:p text:style-name="P71"><text:span text:style-name="T71_1">Μείον:<text:s/></text:span><text:span text:style-name="T71_2">Δηλωθέντα<text:s/>έσοδα</text:span></text:p>
          </table:table-cell>
          <table:table-cell table:style-name="Cell34">
            <text:p text:style-name="P72"><text:span text:style-name="T72_1">170.000,00<text:s/>€</text:span></text:p>
          </table:table-cell>
        </table:table-row>
        <table:table-row table:style-name="Row18">
          <table:table-cell table:style-name="Cell35">
            <text:p text:style-name="P73"><text:span text:style-name="T73_1">Διαφορά</text:span></text:p>
          </table:table-cell>
          <table:table-cell table:style-name="Cell36">
            <text:p text:style-name="P74"><text:span text:style-name="T74_1">73.333,33<text:s/>€</text:span></text:p>
          </table:table-cell>
        </table:table-row>
      </table:table>
      <text:p text:style-name="P75"><text:span text:style-name="T75_1">ΠΑΡΑΔΕΙΓΜΑ<text:s/>2</text:span><text:span text:style-name="T75_2">ο</text:span></text:p>
      <text:p text:style-name="P76"><text:span text:style-name="T76_1">Για<text:s/>τον<text:s/>προσδιορισμό<text:s/>των<text:s/>εσόδων<text:s/>από<text:s/>επιχειρηματική<text:s/>δραστηριότητα<text:s/>εφαρμόζεται<text:s/>η<text:s/>αναλογία<text:s/>(δείκτης)<text:s/>περιθωρίου<text:s/>μικτού<text:s/>κέρδους<text:s/>–<text:s/>κόστους,<text:s/>ήτοι<text:s/>η<text:s/>αναλογία<text:s/>της<text:s/>διαφοράς<text:s/>τιμής<text:s/>πώλησης<text:s/></text:span><text:span text:style-name="T76_2">μείον</text:span><text:span text:style-name="T76_3"><text:s/>τιμής<text:s/>αγοράς<text:s/>προς<text:s/>τιμή<text:s/>αγοράς,<text:s/>με<text:s/>βάση<text:s/>τη<text:s/>σχέση<text:s/>:</text:span></text:p>
      <text:p text:style-name="P77"><text:span text:style-name="T77_1">Αναλογία<text:s/>(%)<text:s/>περιθωρίου<text:s/>μικτού<text:s/>κέρδους<text:s/>επί<text:s/>του<text:s/>κόστους<text:s/>πωλήσεων<text:s/>=<text:s/>(Τιμή<text:s/>πώλησης<text:s/>άνευ<text:s/>ΦΠΑ<text:s/>–<text:s/>Τιμή<text:s/>αγοράς<text:s/>άνευ<text:s/>ΦΠΑ)<text:s/>/<text:s/>Τιμή<text:s/>αγοράς<text:s/>άνευ<text:s/>ΦΠΑ</text:span></text:p>
      <text:p text:style-name="P78"><text:span text:style-name="T78_1">και<text:s/>στη<text:s/>συνέχεια<text:s/>τα<text:s/>έσοδα<text:s/>προσδιορίζονται<text:s/>με<text:s/>βάση<text:s/>τη<text:s/>σχέση<text:s/>:</text:span></text:p>
      <text:p text:style-name="P79"><text:span text:style-name="T79_1">Έσοδα<text:s/>από<text:s/>επιχειρηματική<text:s/>δραστηριότητα<text:s/>=<text:s/>Συνολικό<text:s/>κόστος<text:s/>πωληθέντων<text:s/>άνευ<text:s/>ΦΠΑ<text:s/>Χ<text:s/>(1+Αναλογία<text:s/>(%)<text:s/>περιθωρίου<text:s/>μικτού<text:s/>κέρδους<text:s/>επί<text:s/>του<text:s/>κόστους<text:s/>πωλήσεων)</text:span></text:p>
      <text:p text:style-name="P80"><text:span text:style-name="T80_1">Έστω<text:s/>ότι<text:s/>ο<text:s/>ελεγχόμενος<text:s/>εμπορεύεται<text:s/>δύο<text:s/>προϊόντα<text:s/>το<text:s/>Α<text:s/>και<text:s/>το<text:s/>Β<text:s/>και<text:s/>από<text:s/>τα<text:s/>λογιστικά<text:s/>του<text:s/>αρχεία<text:s/>προκύπτουν<text:s/>:</text:span></text:p>
      <table:table table:style-name="Table8">
        <table:table-column table:style-name="Column15"/>
        <table:table-column table:style-name="Column16"/>
        <table:table-row table:style-name="Row19">
          <table:table-cell table:style-name="Cell37">
            <text:p text:style-name="P81"><text:span text:style-name="T81_1">Συνολικά<text:s/>δηλωθέντα<text:s/>έσοδα<text:s/>άνευ<text:s/>ΦΠΑ</text:span></text:p>
          </table:table-cell>
          <table:table-cell table:style-name="Cell38">
            <text:p text:style-name="P82"><text:span text:style-name="T82_1">140.000,00<text:s/>€</text:span></text:p>
          </table:table-cell>
        </table:table-row>
        <table:table-row table:style-name="Row20">
          <table:table-cell table:style-name="Cell39">
            <text:p text:style-name="P83"><text:span text:style-name="T83_1">Κόστος<text:s/>πωληθέντων<text:s/>άνευ<text:s/>ΦΠΑ<text:s/>(Προϊόν<text:s/>Α)</text:span></text:p>
          </table:table-cell>
          <table:table-cell table:style-name="Cell40">
            <text:p text:style-name="P84"><text:span text:style-name="T84_1">50.000,00<text:s/>€</text:span></text:p>
          </table:table-cell>
        </table:table-row>
        <table:table-row table:style-name="Row21">
          <table:table-cell table:style-name="Cell41">
            <text:p text:style-name="P85"><text:span text:style-name="T85_1">Κόστος<text:s/>πωληθέντων<text:s/>άνευ<text:s/>ΦΠΑ<text:s/>(Προϊόν<text:s/>Β)</text:span></text:p>
          </table:table-cell>
          <table:table-cell table:style-name="Cell42">
            <text:p text:style-name="P86"><text:span text:style-name="T86_1">80.000,00<text:s/>€</text:span></text:p>
          </table:table-cell>
        </table:table-row>
      </table:table>
      <text:p text:style-name="P87"><text:span text:style-name="T87_1">Μετά<text:s/>από<text:s/>την<text:s/>ανάλυση<text:s/>των<text:s/>λογιστικών<text:s/>αρχείων<text:s/>της<text:s/>επιχείρησης<text:s/>(π.χ.<text:s/>παραστατικά<text:s/>αγοράς<text:s/>και<text:s/>πώλησης,<text:s/>τιμοκατάλογο)<text:s/>και<text:s/>την<text:s/>παροχή<text:s/>πληροφοριών<text:s/>από<text:s/>τον<text:s/>ελεγχόμενο<text:s/>ο<text:s/>έλεγχος<text:s/>καταλήγει<text:s/>στα<text:s/>ακόλουθα<text:s/>ποσοστιαία<text:s/>περιθώρια<text:s/>μικτού<text:s/>κέρδους<text:s/>επί<text:s/>του<text:s/>κόστους<text:s/>για<text:s/>τα<text:s/>προϊόντα<text:s/>Α<text:s/>και<text:s/>Β:</text:span></text:p>
      <table:table table:style-name="Table9">
        <table:table-column table:style-name="Column17"/>
        <table:table-column table:style-name="Column18"/>
        <table:table-row table:style-name="Row22">
          <table:table-cell table:style-name="Cell43">
            <text:p text:style-name="P88"><text:span text:style-name="T88_1">Καθαρή<text:s/>μέση<text:s/>τιμή<text:s/>αγοράς<text:s/>άνευ<text:s/>ΦΠΑ<text:s/>(Προϊόν<text:s/>Α)</text:span></text:p>
          </table:table-cell>
          <table:table-cell table:style-name="Cell44">
            <text:p text:style-name="P89"><text:span text:style-name="T89_1">100<text:s/>€</text:span></text:p>
          </table:table-cell>
        </table:table-row>
        <table:table-row table:style-name="Row23">
          <table:table-cell table:style-name="Cell45">
            <text:p text:style-name="P90"><text:span text:style-name="T90_1">Καθαρή<text:s/>μέση<text:s/>τιμή<text:s/>αγοράς<text:s/>άνευ<text:s/>ΦΠΑ<text:s/>(Προϊόν<text:s/>Β)</text:span></text:p>
          </table:table-cell>
          <table:table-cell table:style-name="Cell46">
            <text:p text:style-name="P91"><text:span text:style-name="T91_1">120<text:s/>€</text:span></text:p>
          </table:table-cell>
        </table:table-row>
      </table:table>
      <text:p text:style-name="P92"/>
      <table:table table:style-name="Table10">
        <table:table-column table:style-name="Column19"/>
        <table:table-column table:style-name="Column20"/>
        <table:table-row table:style-name="Row24">
          <table:table-cell table:style-name="Cell47">
            <text:p text:style-name="P93"><text:span text:style-name="T93_1">Καθαρή<text:s/>μέση<text:s/>τιμή<text:s/>πώλησης<text:s/>άνευ<text:s/>ΦΠΑ<text:s/>(Προϊόν<text:s/>Α)</text:span></text:p>
          </table:table-cell>
          <table:table-cell table:style-name="Cell48">
            <text:p text:style-name="P94"><text:span text:style-name="T94_1">130<text:s/>€</text:span></text:p>
          </table:table-cell>
        </table:table-row>
        <table:table-row table:style-name="Row25">
          <table:table-cell table:style-name="Cell49">
            <text:p text:style-name="P95"><text:span text:style-name="T95_1">Καθαρή<text:s/>μέση<text:s/>τιμή<text:s/>πώλησης<text:s/>άνευ<text:s/>ΦΠΑ<text:s/>(Προϊόν<text:s/>Β)</text:span></text:p>
          </table:table-cell>
          <table:table-cell table:style-name="Cell50">
            <text:p text:style-name="P96"><text:span text:style-name="T96_1">150<text:s/>€</text:span></text:p>
          </table:table-cell>
        </table:table-row>
      </table:table>
      <text:p text:style-name="P97"/>
      <table:table table:style-name="Table11">
        <table:table-column table:style-name="Column21"/>
        <table:table-column table:style-name="Column22"/>
        <table:table-row table:style-name="Row26">
          <table:table-cell table:style-name="Cell51">
            <text:p text:style-name="P98"><text:span text:style-name="T98_1">Ποσοστό<text:s/>μικτού<text:s/>κέρδους<text:s/>επί<text:s/>κόστους<text:s/>(Προϊόν<text:s/>Α)</text:span></text:p>
          </table:table-cell>
          <table:table-cell table:style-name="Cell52">
            <text:p text:style-name="P99"><text:span text:style-name="T99_1">(130-100)/100<text:s/>=</text:span></text:p>
            <text:p text:style-name="P100"><text:span text:style-name="T100_1">0,30<text:s/>ή<text:s/>30%</text:span></text:p>
          </table:table-cell>
        </table:table-row>
        <table:table-row table:style-name="Row27">
          <table:table-cell table:style-name="Cell53">
            <text:p text:style-name="P101"><text:span text:style-name="T101_1">Ποσοστό<text:s/>μικτού<text:s/>κέρδους<text:s/>επί<text:s/>κόστους<text:s/>(Προϊόν<text:s/>Β)</text:span></text:p>
          </table:table-cell>
          <table:table-cell table:style-name="Cell54">
            <text:p text:style-name="P102"><text:span text:style-name="T102_1">(150-120)/120<text:s/>=</text:span></text:p>
            <text:p text:style-name="P103"><text:span text:style-name="T103_1">0,25<text:s/>ή<text:s/>25%</text:span></text:p>
          </table:table-cell>
        </table:table-row>
      </table:table>
      <text:p text:style-name="P104"><text:span text:style-name="T104_1">Τα<text:s/>έσοδα<text:s/>από<text:s/>επιχειρηματική<text:s/>δραστηριότητα<text:s/>προσδιορίζονται<text:s/>από<text:s/>τον<text:s/>έλεγχο<text:s/>με<text:s/>βάση<text:s/>τον<text:s/>τύπο:</text:span></text:p>
      <text:p text:style-name="P105"><text:span text:style-name="T105_1">Κόστος<text:s/>πωληθέντων<text:s/>Χ<text:s/>(<text:s/>1<text:s/>+<text:s/>Αναλογία<text:s/>(%)<text:s/>περιθωρίου<text:s/>μικτού<text:s/>κέρδους<text:s/>επί<text:s/>του<text:s/>κόστους<text:s/>πωλήσεων)</text:span></text:p>
      <text:p text:style-name="P106"><text:span text:style-name="T106_1">ως<text:s/>εξής:</text:span></text:p>
      <table:table table:style-name="Table12">
        <table:table-column table:style-name="Column23"/>
        <table:table-column table:style-name="Column24"/>
        <table:table-row table:style-name="Row28">
          <table:table-cell table:style-name="Cell55">
            <text:p text:style-name="P107"><text:span text:style-name="T107_1">Προσδιορισθέντα,<text:s/>βάσει<text:s/>ελέγχου,<text:s/>έσοδα<text:s/>από<text:s/>επιχειρηματική<text:s/>δραστηριότητα<text:s/>(Προϊόν<text:s/>Α)</text:span></text:p>
          </table:table-cell>
          <table:table-cell table:style-name="Cell56">
            <text:p text:style-name="P108"><text:span text:style-name="T108_1">50.000<text:s/>Χ<text:s/>(1<text:s/>+<text:s/>0,30)<text:s/>=<text:s/>65.000<text:s/>€</text:span></text:p>
          </table:table-cell>
        </table:table-row>
        <table:table-row table:style-name="Row29">
          <table:table-cell table:style-name="Cell57">
            <text:p text:style-name="P109"><text:span text:style-name="T109_1">Προσδιορισθέντα,<text:s/>βάσει<text:s/>ελέγχου,<text:s/>έσοδα<text:s/>από<text:s/>επιχειρηματική<text:s/>δραστηριότητα<text:s/>(Προϊόν<text:s/>Β)</text:span></text:p>
          </table:table-cell>
          <table:table-cell table:style-name="Cell58">
            <text:p text:style-name="P110"><text:span text:style-name="T110_1">80.000<text:s/>Χ<text:s/>(1<text:s/>+<text:s/>0,25)<text:s/>=<text:s/>100.000<text:s/>€</text:span></text:p>
          </table:table-cell>
        </table:table-row>
      </table:table>
      <text:p text:style-name="P111"><text:span text:style-name="T111_1">Τα<text:s/>προσδιορισθέντα,<text:s/>βάσει<text:s/>ελέγχου,<text:s/>έσοδα<text:s/>συγκρίνονται<text:s/>με<text:s/>τα<text:s/>αντίστοιχα<text:s/>δηλωθέντα<text:s/>έσοδα<text:s/>και<text:s/>η<text:s/>θετική<text:s/>προκύπτουσα<text:s/>διαφορά<text:s/>θεωρείται<text:s/>μη<text:s/>δηλούμενο<text:s/>εισόδημα<text:s/>και<text:s/></text:span><text:span text:style-name="T111_2">εφόσον<text:s/>δεν<text:s/>αιτιολογείται<text:s/>υπόκειται<text:s/>σε<text:s/>φορολόγηση</text:span><text:span text:style-name="T111_3">.</text:span></text:p>
      <table:table table:style-name="Table13">
        <table:table-column table:style-name="Column25"/>
        <table:table-column table:style-name="Column26"/>
        <table:table-row table:style-name="Row30">
          <table:table-cell table:style-name="Cell59">
            <text:p text:style-name="P112"><text:span text:style-name="T112_1">Προσδιορισθέντα,<text:s/>βάσει<text:s/>ελέγχου,<text:s/>έσοδα</text:span></text:p>
          </table:table-cell>
          <table:table-cell table:style-name="Cell60">
            <text:p text:style-name="P113"><text:span text:style-name="T113_1">65.000€</text:span></text:p>
          </table:table-cell>
        </table:table-row>
      </table:table>
      <text:p text:style-name="P114"/>
      <table:table table:style-name="Table14">
        <table:table-column table:style-name="Column27"/>
        <table:table-column table:style-name="Column28"/>
        <table:table-row table:style-name="Row31">
          <table:table-cell table:style-name="Cell61">
            <text:p text:style-name="P115"><text:span text:style-name="T115_1">(Προϊόν<text:s/>Α)</text:span></text:p>
          </table:table-cell>
          <table:table-cell table:style-name="Cell62">
            <text:p text:style-name="P116"/>
          </table:table-cell>
        </table:table-row>
        <table:table-row table:style-name="Row32">
          <table:table-cell table:style-name="Cell63">
            <text:p text:style-name="P117"><text:span text:style-name="T117_1">Προσδιορισθέντα,<text:s/>βάσει<text:s/>ελέγχου,<text:s/>έσοδα<text:s/>(Προϊόν<text:s/>Β)</text:span></text:p>
          </table:table-cell>
          <table:table-cell table:style-name="Cell64">
            <text:p text:style-name="P118"><text:span text:style-name="T118_1">100.000<text:s/>€</text:span></text:p>
          </table:table-cell>
        </table:table-row>
        <table:table-row table:style-name="Row33">
          <table:table-cell table:style-name="Cell65">
            <text:p text:style-name="P119"><text:span text:style-name="T119_1">Σύνολο<text:s/>προσδιορισθέντων,<text:s/>βάσει<text:s/>ελέγχου,<text:s/>εσόδων</text:span></text:p>
          </table:table-cell>
          <table:table-cell table:style-name="Cell66">
            <text:p text:style-name="P120"><text:span text:style-name="T120_1">165.000<text:s/>€</text:span></text:p>
          </table:table-cell>
        </table:table-row>
        <table:table-row table:style-name="Row34">
          <table:table-cell table:style-name="Cell67">
            <text:p text:style-name="P121"><text:span text:style-name="T121_1">Μείον:<text:s/></text:span><text:span text:style-name="T121_2">Δηλωθέντα<text:s/>έσοδα</text:span></text:p>
          </table:table-cell>
          <table:table-cell table:style-name="Cell68">
            <text:p text:style-name="P122"><text:span text:style-name="T122_1">140.000<text:s/>€</text:span></text:p>
          </table:table-cell>
        </table:table-row>
        <table:table-row table:style-name="Row35">
          <table:table-cell table:style-name="Cell69">
            <text:p text:style-name="P123"><text:span text:style-name="T123_1">Διαφορά<text:s/>εσόδων</text:span></text:p>
          </table:table-cell>
          <table:table-cell table:style-name="Cell70">
            <text:p text:style-name="P124"><text:span text:style-name="T124_1">25.000<text:s/>€</text:span></text:p>
          </table:table-cell>
        </table:table-row>
      </table:table>
      <text:p text:style-name="P125"><text:span text:style-name="T125_1">Β.<text:s/>Μέθοδος<text:s/>σχέσης<text:s/>της<text:s/>τιμής<text:s/>πώλησης<text:s/>προς<text:s/>το<text:s/>συνολικό<text:s/>όγκο<text:s/>του<text:s/>κύκλου<text:s/>εργασιών</text:span></text:p>
      <text:p text:style-name="P126"><text:span text:style-name="T126_1">Με<text:s/>την<text:s/>εν<text:s/>λόγω<text:s/>μέθοδο<text:s/>προσδιορίζονται<text:s/>τα<text:s/>έσοδα<text:s/>από<text:s/>επιχειρηματική<text:s/>δραστηριότητα<text:s/>με<text:s/>την<text:s/>εφαρμογή<text:s/>της<text:s/>τιμής<text:s/>πώλησης<text:s/>στον<text:s/>αριθμό<text:s/>των<text:s/>μονάδων<text:s/>ή<text:s/>το<text:s/>συνολικό<text:s/>όγκο<text:s/>κύκλου<text:s/>εργασιών.<text:s/>Για<text:s/>την<text:s/>εφαρμογή<text:s/>της<text:s/>τεχνικής<text:s/>της<text:s/>σχέσης<text:s/>της<text:s/>τιμής<text:s/>πώλησης<text:s/>προς<text:s/>το<text:s/>συνολικό<text:s/>όγκο<text:s/>του<text:s/>κύκλου<text:s/>εργασιών,<text:s/>ο<text:s/>έλεγχος<text:s/>προσδιορίζει,<text:s/>χρησιμοποιώντας<text:s/>τεχνικές<text:s/>ανάλυσης<text:s/>και<text:s/>έρευνας<text:s/>και<text:s/>αξιοποιώντας<text:s/>στοιχεία<text:s/>κόστους,<text:s/>με<text:s/>βάση<text:s/>τα<text:s/>λογιστικά<text:s/>αρχεία<text:s/>του<text:s/>ελεγχόμενου<text:s/>ή<text:s/>μέσω<text:s/>τρίτων<text:s/>πηγών,<text:s/>τον<text:s/>αριθμό<text:s/>των<text:s/>μονάδων<text:s/>ή<text:s/>τον<text:s/>όγκο<text:s/>κύκλου<text:s/>εργασιών<text:s/>που<text:s/>πραγματοποίησε<text:s/>ο<text:s/>ελεγχόμενος,<text:s/>με<text:s/>βάση<text:s/>τη<text:s/>συνάρτηση<text:s/>παραγωγής<text:s/>που<text:s/>απεικονίζει<text:s/>τον<text:s/>μετασχηματισμό<text:s/>συγκεκριμένης<text:s/>εισροής<text:s/>(πρώτη<text:s/>ύλη)<text:s/>σε<text:s/>εκροή<text:s/>(προϊόν/υπηρεσία)<text:s/>και<text:s/>την<text:s/>ποσότητα<text:s/>της<text:s/>εισροής<text:s/>που<text:s/>απαιτείται<text:s/>για<text:s/>την<text:s/>παραγωγή<text:s/>μιας<text:s/>μονάδας<text:s/>προϊόντος<text:s/>ή<text:s/>την<text:s/>παροχή<text:s/>μιας<text:s/>μονάδας<text:s/>υπηρεσίας<text:s/>.</text:span></text:p>
      <text:p text:style-name="P127"><text:span text:style-name="T127_1">Η<text:s/>εν<text:s/>λόγω<text:s/>μέθοδος<text:s/>δύναται<text:s/>να<text:s/>χρησιμοποιηθεί<text:s/>για<text:s/>τον<text:s/>προσδιορισμό<text:s/>των<text:s/>εσόδων<text:s/>από<text:s/>επιχειρηματική<text:s/>δραστηριότητα,<text:s/>μέσω<text:s/>εύρεσης<text:s/>της<text:s/>δυνατότητας<text:s/>παραγωγής<text:s/>μιας<text:s/>επιχείρησης,<text:s/>όταν<text:s/>η<text:s/>επιχείρηση<text:s/>παράγει<text:s/>ένα<text:s/>ή<text:s/>περισσότερα<text:s/>ομοειδή<text:s/>προϊόντα,<text:s/>τα<text:s/>οποία<text:s/>έχουν<text:s/>μια<text:s/>σταθερή<text:s/>σχέση<text:s/>μεταξύ<text:s/>των<text:s/>συντελεστών<text:s/>παραγωγής<text:s/>(π.χ.<text:s/>σχέση<text:s/>υφάσματος<text:s/>με<text:s/>τα<text:s/>παραγόμενα<text:s/>πουκάμισα,<text:s/>παραγγελίες<text:s/>εξαρτημάτων<text:s/>που<text:s/>απαιτούνται<text:s/>για<text:s/>παρασκευή<text:s/>εμπορευσίμων<text:s/>προϊόντων)<text:s/>ή<text:s/>μέσω<text:s/>προσδιορισμού<text:s/>του<text:s/>όγκου<text:s/>κύκλου<text:s/>εργασιών<text:s/>όταν<text:s/>το<text:s/>ύψος<text:s/>των<text:s/>πωλήσεων<text:s/>συνδέεται<text:s/>με<text:s/>μεταβλητές<text:s/>δαπάνες/λειτουργικά<text:s/>έξοδα<text:s/>που<text:s/>είναι<text:s/>ανάλογα<text:s/>του<text:s/>κύκλου<text:s/>εργασιών<text:s/>(π.χ.<text:s/>σχέση<text:s/>συσκευασίας<text:s/>με<text:s/>μερίδες<text:s/>διανεμόμενου<text:s/>φαγητού,<text:s/>σχέση<text:s/>δαπανών<text:s/>προμήθειας<text:s/>ηλεκτρικού<text:s/>ρεύματος<text:s/>και<text:s/>νερού<text:s/>με<text:s/>παρεχόμενη<text:s/>υπηρεσία).</text:span></text:p>
      <text:p text:style-name="P128"><text:span text:style-name="T128_1">Σημειώνεται<text:s/>ότι<text:s/>η<text:s/>μέθοδος<text:s/>της<text:s/>τιμής<text:s/>πώλησης<text:s/>προς<text:s/>το<text:s/>συνολικό<text:s/>όγκο<text:s/>κύκλου<text:s/>εργασιών<text:s/>ενδείκνυται<text:s/>για<text:s/>τον<text:s/>προσδιορισμό<text:s/>των<text:s/>εσόδων<text:s/>από<text:s/>επιχειρηματική<text:s/>δραστηριότητα<text:s/>όταν:</text:span></text:p>
      <text:p text:style-name="P129"><text:span text:style-name="T129_1">α)</text:span><text:span text:style-name="T129_2"><text:tab/></text:span><text:span text:style-name="T129_3">Ο<text:s/>έλεγχος<text:s/>δύναται<text:s/>να<text:s/>προσδιορίσει<text:s/>την<text:s/>τιμή<text:s/>πώλησης<text:s/>ανά<text:s/>μονάδα<text:s/>και<text:s/>τον<text:s/>αριθμό<text:s/>των<text:s/>μονάδων<text:s/>(προϊόντων/υπηρεσιών)<text:s/>ή<text:s/>τον<text:s/>όγκο<text:s/>συναλλαγών<text:s/>με<text:s/>βάση<text:s/>το<text:s/>κόστος<text:s/>των<text:s/>αγαθών<text:s/>που<text:s/>πωλούνται<text:s/>ή<text:s/>τις<text:s/>δαπάνες/έξοδα<text:s/>.</text:span></text:p>
      <text:p text:style-name="P130"><text:span text:style-name="T130_1">β)</text:span><text:span text:style-name="T130_2"><text:tab/></text:span><text:span text:style-name="T130_3">Ο<text:s/>ελεγχόμενος<text:s/>έχει<text:s/>περιορισμένα<text:s/>είδη<text:s/>προϊόντων<text:s/>ή<text:s/>ορισμένου<text:s/>είδους<text:s/>παρεχόμενες<text:s/>υπηρεσίες<text:s/>και<text:s/>οι<text:s/>τιμές<text:s/>των<text:s/>πωλουμένων<text:s/>αγαθών<text:s/>ή<text:s/>οι<text:s/>αμοιβές<text:s/>για<text:s/>τις<text:s/>παρασχεθείσες<text:s/>υπηρεσίες<text:s/>είναι<text:s/>σχετικά<text:s/>σταθερές<text:s/>σε<text:s/>όλη<text:s/>τη<text:s/>διάρκεια<text:s/>της<text:s/>φορολογικής<text:s/>περιόδου.</text:span></text:p>
      <text:p text:style-name="P131"><text:span text:style-name="T131_1">Προκειμένου<text:s/>να<text:s/>αποσαφηνιστεί<text:s/>ο<text:s/>τρόπος<text:s/>εφαρμογής<text:s/>της<text:s/>μεθόδου<text:s/>αυτής<text:s/>παρατίθεται<text:s/>το<text:s/>κατωτέρω<text:s/>ενδεικτικό<text:s/>παράδειγμα<text:s/>:</text:span></text:p>
      <text:p text:style-name="P132"><text:span text:style-name="T132_1">ΠΑΡΑΔΕΙΓΜΑ</text:span></text:p>
      <text:p text:style-name="P133"><text:span text:style-name="T133_1">Για<text:s/>τον<text:s/>προσδιορισμό<text:s/>των<text:s/>εσόδων<text:s/>από<text:s/>επιχειρηματική<text:s/>δραστηριότητα<text:s/>εφαρμόζεται<text:s/>η<text:s/>τιμή<text:s/>πώλησης<text:s/>στο<text:s/>συνολικό<text:s/>όγκο<text:s/>του<text:s/>κύκλου<text:s/>εργασιών,<text:s/>ο<text:s/>οποίος<text:s/>έχει<text:s/>προηγουμένως<text:s/>προσδιοριστεί<text:s/>από<text:s/>τον<text:s/>έλεγχο,<text:s/>με<text:s/>βάση<text:s/>τη<text:s/>σχέση<text:s/>που<text:s/>υφίσταται<text:s/>ανάμεσα<text:s/>στην<text:s/>ανά<text:s/>μονάδα<text:s/>παραγόμενου<text:s/>προϊόντος<text:s/>ή<text:s/>παρεχόμενης<text:s/>υπηρεσίας<text:s/>και<text:s/>την<text:s/>απαιτούμενη<text:s/>συγκεκριμένη<text:s/>πρώτη<text:s/>ύλη<text:s/>ή<text:s/>συγκεκριμένη<text:s/>μεταβλητή<text:s/>δαπάνη.</text:span></text:p>
      <text:p text:style-name="P134"><text:span text:style-name="T134_1">Έστω<text:s/>ότι<text:s/>ο<text:s/>ελεγχόμενος<text:s/>είναι<text:s/>επιχείρηση<text:s/>παραγωγής<text:s/>ενός<text:s/>προϊόντος</text:span></text:p>
      <text:p text:style-name="P135"><text:span text:style-name="T135_1">Ο<text:s/>έλεγχος<text:s/>αντλώντας<text:s/>πληροφορίες<text:s/>από<text:s/>τον<text:s/>ίδιο<text:s/>τον<text:s/>ελεγχόμενο<text:s/>ή<text:s/>από<text:s/>τρίτους<text:s/>και<text:s/>κατανοώντας<text:s/>τις<text:s/>πραγματικές<text:s/>συνθήκες<text:s/>και<text:s/>τα<text:s/>δεδομένα<text:s/>της<text:s/>επιχείρησης<text:s/>,<text:s/>διαπιστώνει<text:s/>με<text:s/>βάση<text:s/>τις<text:s/>τεχνικές<text:s/>προδιαγραφές<text:s/>παραγωγής<text:s/>ότι<text:s/>η<text:s/>σχέση<text:s/>πρώτης<text:s/>ύλης<text:s/>παραγόμενου<text:s/>προϊόντος<text:s/>είναι:</text:span></text:p>
      <text:p text:style-name="P136"><text:span text:style-name="T136_1">1<text:s/>μονάδα<text:s/>α΄<text:s/>ύλης<text:s/>προς<text:s/>50<text:s/>μονάδες<text:s/>παραγόμενου<text:s/>προϊόντος.</text:span></text:p>
      <text:p text:style-name="P137"><text:span text:style-name="T137_1">και<text:s/>η<text:s/>τιμή<text:s/>πώλησης<text:s/>ανά<text:s/>μονάδα<text:s/>προϊόντος<text:s/>είναι<text:s/>:</text:span></text:p>
      <text:p text:style-name="P138"><text:span text:style-name="T138_1">τιμή<text:s/>πώλησης<text:s/>10<text:s/>ευρώ<text:s/>ανά<text:s/>μονάδα<text:s/>προϊόντος</text:span></text:p>
      <text:p text:style-name="P139"><text:span text:style-name="T139_1">Από<text:s/>τα<text:s/>λογιστικά<text:s/>αρχεία<text:s/>της<text:s/>επιχείρησης,<text:s/>λαμβανομένων<text:s/>υπόψη<text:s/>των<text:s/>αποθεμάτων<text:s/>αρχής<text:s/>και<text:s/>τέλους<text:s/>της<text:s/>χρήσης,<text:s/>προκύπτει<text:s/>:</text:span></text:p>
      <text:p text:style-name="P140"><text:span text:style-name="T140_1">αγορά<text:s/>α΄<text:s/>ύλης<text:s/>500<text:s/>μονάδες</text:span></text:p>
      <text:p text:style-name="P141"><text:span text:style-name="T141_1">Στη<text:s/>συνέχεια<text:s/>ο<text:s/>έλεγχος,<text:s/>λαμβάνοντας<text:s/>υπόψη<text:s/>ειδικότερους<text:s/>παράγοντες<text:s/>που<text:s/>τυχόν<text:s/>υπεισέρχονται<text:s/>στη<text:s/>παραγωγική<text:s/>διαδικασία<text:s/>(π.χ.<text:s/>φύρα<text:s/>5%)<text:s/>προσδιορίζει<text:s/>τις<text:s/>μονάδες<text:s/>παραγόμενου<text:s/>προϊόντος<text:s/>:</text:span></text:p>
      <text:p text:style-name="P142"><text:span text:style-name="T142_1">παραγόμενο<text:s/>προϊόν<text:s/>=<text:s/>[500<text:s/>-<text:s/>(500)Χ5%<text:s/>]<text:s/>Χ<text:s/>50<text:s/>=<text:s/>23.750<text:s/>μονάδες</text:span></text:p>
      <text:p text:style-name="P143"><text:span text:style-name="T143_1">Έχοντας<text:s/>προσδιορίσει<text:s/>ο<text:s/>έλεγχος<text:s/>την<text:s/>τιμή<text:s/>πώλησης<text:s/>ανά<text:s/>μονάδα<text:s/>προϊόντος<text:s/>προσδιορίζει<text:s/>τα<text:s/>έσοδα<text:s/>από<text:s/>την<text:s/>διάθεση<text:s/>του<text:s/>προϊόντος<text:s/>ως<text:s/>εξής:</text:span></text:p>
      <text:p text:style-name="P144"><text:span text:style-name="T144_1">Έσοδα<text:s/>ελέγχου<text:s/>=<text:s/>23.750<text:s/>μονάδες<text:s/>προϊόντος<text:s/>Χ<text:s/>10<text:s/>ευρώ<text:s/>=<text:s/>237.500<text:s/>ευρώ</text:span></text:p>
      <text:p text:style-name="P145"><text:span text:style-name="T145_1">Σε<text:s/>περίπτωση<text:s/>ύπαρξης<text:s/>αποθεμάτων<text:s/>του<text:s/>προϊόντος<text:s/>αρχής<text:s/>και<text:s/>τέλους<text:s/>της<text:s/>φορολογικής<text:s/>περιόδου<text:s/>ή<text:s/>διαπίστωσης<text:s/>από<text:s/>τον<text:s/>έλεγχο<text:s/>προωθητικών<text:s/>ενεργειών<text:s/>λαμβάνονται<text:s/>υπόψη.</text:span></text:p>
      <text:p text:style-name="P146"><text:span text:style-name="T146_1">Γ.<text:s/>Προσδιορισμός<text:s/>των<text:s/>κερδών<text:s/>από<text:s/>επιχειρηματική<text:s/>δραστηριότητα</text:span></text:p>
      <text:p text:style-name="P147"><text:span text:style-name="T147_1">Τα<text:s/>έσοδα<text:s/>από<text:s/>επιχειρηματική<text:s/>δραστηριότητα<text:s/>που<text:s/>προσδιορίζονται<text:s/>με<text:s/>βάση<text:s/>τις<text:s/>προαναφερόμενες<text:s/>έμμεσες<text:s/>τεχνικές<text:s/>ελέγχου<text:s/>συνιστούν<text:s/>τα<text:s/>τελικά<text:s/>έσοδα<text:s/>από<text:s/>επιχειρηματική<text:s/>δραστηριότητα,<text:s/>εφόσον<text:s/>είναι<text:s/>μεγαλύτερα<text:s/>από<text:s/>τα<text:s/>αντίστοιχα<text:s/>δηλωθέντα.</text:span></text:p>
      <text:p text:style-name="P148"><text:span text:style-name="T148_1">Εφόσον<text:s/>τα<text:s/>έσοδα<text:s/>από<text:s/>επιχειρηματική<text:s/>δραστηριότητα<text:s/>του<text:s/>ελεγχόμενου<text:s/>προσώπου<text:s/>προσδιορίζονται<text:s/>με<text:s/>τις<text:s/>έμμεσες<text:s/>μεθόδους<text:s/>της<text:s/>παρούσας,<text:s/>τότε<text:s/>ως<text:s/>κέρδος<text:s/>από<text:s/>επιχειρηματική<text:s/>δραστηριότητα<text:s/>για<text:s/>κάθε<text:s/>φορολογικό<text:s/>έτος<text:s/>θεωρείται<text:s/>το<text:s/>σύνολο<text:s/>των,<text:s/>προσδιορισθέντων<text:s/>με<text:s/>τις<text:s/>έμμεσες<text:s/>μεθόδους<text:s/>της<text:s/>παρούσας,<text:s/>εσόδων<text:s/>από<text:s/>επιχειρηματική<text:s/>δραστηριότητα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,<text:s/>σύμφωνα<text:s/>με<text:s/>τις<text:s/>διατάξεις<text:s/>του<text:s/>ν.<text:s/>4172/2013.</text:span></text:p>
      <text:p text:style-name="P149"><text:span text:style-name="T149_1">Δ.<text:s/>Έλεγχος<text:s/>λοιπών<text:s/>φορολογιών</text:span></text:p>
      <text:p text:style-name="P150"><text:span text:style-name="T150_1">Τα<text:s/>έσοδα<text:s/>από<text:s/>επιχειρηματική<text:s/>δραστηριότητα,<text:s/>όπως<text:s/>αυτά<text:s/>προσδιορίζονται<text:s/>με<text:s/>βάση<text:s/>τις<text:s/>έμμεσες<text:s/>τεχνικές<text:s/>της<text:s/>παρούσας<text:s/>απόφασης,<text:s/>λαμβάνονται<text:s/>υπόψη<text:s/>για<text:s/>τον<text:s/>προσδιορισμό<text:s/>των<text:s/>τυχόν<text:s/>οφειλόμενων<text:s/>λοιπών<text:s/>φόρων,<text:s/>τελών<text:s/>και<text:s/>εισφορών,<text:s/>που<text:s/>προκύπτουν<text:s/>για<text:s/>τις<text:s/>λοιπές<text:s/>φορολογίες.<text:s/>Ο<text:s/>προσδιορισμός<text:s/>διενεργείται<text:s/>σύμφωνα<text:s/>με<text:s/>τις<text:s/>ισχύουσες<text:s/>για<text:s/>κάθε<text:s/>φορολογία<text:s/>διατάξεις.</text:span></text:p>
      <text:p text:style-name="P151"><text:span text:style-name="T151_1">Ειδικότερα<text:s/>για<text:s/>το<text:s/>φόρο<text:s/>προστιθέμενης<text:s/>αξίας<text:s/>(Φ.Π.Α.),<text:s/>όταν<text:s/>τα<text:s/>έσοδα<text:s/>από<text:s/>επιχειρηματική<text:s/>δραστηριότητα<text:s/>που<text:s/>προσδιορίζονται<text:s/>με<text:s/>τη<text:s/>χρήση<text:s/>των<text:s/>ανωτέρω<text:s/>έμμεσων<text:s/>μεθόδων<text:s/>αποδεδειγμένα<text:s/>αφορούν<text:s/>αγαθά<text:s/>και<text:s/>υπηρεσίες<text:s/>για<text:s/>τα<text:s/>οποία<text:s/>εφαρμόζεται<text:s/>συγκεκριμένος<text:s/>συντελεστής<text:s/>Φ.Π.Α.,<text:s/>τότε<text:s/>το<text:s/>ποσό<text:s/>της<text:s/>διαφοράς<text:s/>των<text:s/>εσόδων,<text:s/>προστίθεται<text:s/>στις<text:s/>φορολογητέες<text:s/>εκροές<text:s/>του<text:s/>συγκεκριμένου<text:s/>αυτού<text:s/>συντελεστή<text:s/>Φ.Π.Α.</text:span></text:p>
      <text:p text:style-name="P152"><text:span text:style-name="T152_1">Περαιτέρω,<text:s/>εφόσον<text:s/>τα<text:s/>έσοδα<text:s/>από<text:s/>επιχειρηματική<text:s/>δραστηριότητα<text:s/>που<text:s/>προσδιορίζονται<text:s/>με<text:s/>τη<text:s/>χρήση<text:s/>των<text:s/>ανωτέρω<text:s/>έμμεσων<text:s/>μεθόδων,<text:s/>δεν<text:s/>αφορούν<text:s/>αποδεδειγμένα<text:s/>αγαθά<text:s/>και<text:s/>υπηρεσίες<text:s/>για<text:s/>τα<text:s/>οποία<text:s/>εφαρμόζεται<text:s/>συγκεκριμένος<text:s/>συντελεστής<text:s/>Φ.Π.Α.,<text:s/>τότε<text:s/>η<text:s/>τυχόν<text:s/>διαφορά<text:s/>στις<text:s/>εκροές<text:s/>από<text:s/>τον<text:s/>προσδιορισμό<text:s/>των<text:s/>εσόδων<text:s/>με<text:s/>βάση<text:s/>τις<text:s/>έμμεσες<text:s/>τεχνικές<text:s/>της<text:s/>παρούσας,<text:s/>επιμερίζεται<text:s/>σε<text:s/>κάθε<text:s/>περίπτωση<text:s/>κατ'<text:s/>αναλογία<text:s/>της<text:s/>συμμετοχής<text:s/>των<text:s/>εφαρμοζόμενων<text:s/>συντελεστών<text:s/>Φ.Π.Α.<text:s/>στις<text:s/>δηλούμενες<text:s/>φορολογητέες<text:s/>και<text:s/>απαλλασσόμενες<text:s/>χωρίς<text:s/>δικαίωμα<text:s/>έκπτωσης<text:s/>εκροές.</text:span></text:p>
      <text:p text:style-name="P153"><text:span text:style-name="T153_1">Για<text:s/>τον<text:s/>επιμερισμό<text:s/>αυτό<text:s/>δεν<text:s/>λαμβάνονται<text:s/>υπόψη<text:s/>οι<text:s/>απαλλασσόμενες<text:s/>με<text:s/>δικαίωμα<text:s/>έκπτωσης<text:s/>του<text:s/>φόρου<text:s/>εισροών<text:s/>εκροές,<text:s/>(εξαγωγές,<text:s/>ενδοκοινοτικές<text:s/>παραδόσεις<text:s/>κ.λπ.)<text:s/>καθώς<text:s/>για<text:s/>τις<text:s/>πράξεις<text:s/>αυτές<text:s/>απαιτείται<text:s/>ύπαρξη<text:s/>συγκεκριμένων<text:s/>δικαιολογητικών<text:s/>για<text:s/>την<text:s/>ορθή<text:s/>εφαρμογή<text:s/>της<text:s/>απαλλαγής.<text:s/>Επίσης,<text:s/>δεν<text:s/>λαμβάνονται<text:s/>υπόψη<text:s/>και<text:s/>τυχόν<text:s/>ποσά<text:s/>απαλλασσόμενα<text:s/>του<text:s/>Φ.Π.Α.<text:s/>για<text:s/>τα<text:s/>οποία<text:s/>υπάρχουν<text:s/>συγκεκριμένα<text:s/>δικαιολογητικά<text:s/>που<text:s/>δεν<text:s/>μπορούν<text:s/>να<text:s/>αμφισβητηθούν<text:s/>όπως<text:s/>επιδοτήσεις,<text:s/>οικονομικές<text:s/>ενισχύσεις,<text:s/>επιχορηγήσεις,<text:s/>συναλλαγματικές<text:s/>διαφορές,<text:s/>τόκοι<text:s/>κλπ.</text:span></text:p>
      <text:p text:style-name="P154"><text:span text:style-name="T154_1">Ε.<text:s/>Λοιπά<text:s/>θέματα</text:span></text:p>
      <text:p text:style-name="P155"><text:span text:style-name="T155_1">Σύμφωνα<text:s/>με<text:s/>την<text:s/>παρ.<text:s/>1<text:s/>του<text:s/>άρθρου<text:s/>27<text:s/>του<text:s/>ν.<text:s/>4174/2013,<text:s/>η<text:s/>Φορολογική<text:s/>Διοίκηση<text:s/>δύναται<text:s/>να<text:s/>προβαίνει<text:s/>σε<text:s/>διορθωτικό<text:s/>προσδιορισμό,<text:s/>μεταξύ<text:s/>άλλων,<text:s/>της<text:s/>φορολογητέας<text:s/>ύλης<text:s/>και<text:s/>με<text:s/>την<text:s/>εφαρμογή<text:s/>μιας<text:s/>ή<text:s/>περισσοτέρων<text:s/>από<text:s/>τις<text:s/>αναφερόμενες,<text:s/>στη<text:s/>σχετική<text:s/>διάταξη,<text:s/>μεθόδους<text:s/>έμμεσου<text:s/>προσδιορισμού<text:s/>της<text:s/>φορολογητέας<text:s/>ύλης.</text:span></text:p>
      <text:p text:style-name="P156"><text:span text:style-name="T156_1">Ως<text:s/>εκ<text:s/>τούτου,<text:s/>δεν<text:s/>αποκλείεται<text:s/>η<text:s/>χρήση<text:s/>τόσο<text:s/>της<text:s/>αρχής<text:s/>των<text:s/>αναλογιών<text:s/>όσο<text:s/>και<text:s/>της<text:s/>σχέσης<text:s/>της<text:s/>τιμής<text:s/>πώλησης<text:s/>προς<text:s/>το<text:s/>συνολικό<text:s/>όγκο<text:s/>του<text:s/>κύκλου<text:s/>εργασιών<text:s/>για<text:s/>τον<text:s/>προσδιορισμό<text:s/>των<text:s/>εσόδων<text:s/>φυσικού<text:s/>ή<text:s/>νομικού<text:s/>πρόσωπου<text:s/>ή<text:s/>νομικής<text:s/>οντότητας<text:s/>που<text:s/>άσκει<text:s/>επιχειρηματική<text:s/>δραστηριότητα<text:s/>και<text:s/>δραστηριοποιείται<text:s/>σε<text:s/>διαφορετικούς<text:s/>κλάδους,<text:s/>εφαρμόζοντας<text:s/>την<text:s/>καταλληλότερη,<text:s/>ανά<text:s/>κλάδο,<text:s/>έμμεση<text:s/>μέθοδο.</text:span></text:p>
      <text:p text:style-name="P157"><text:span text:style-name="T157_1">Σε<text:s/>κάθε<text:s/>περίπτωση,<text:s/>η<text:s/>επιλογή<text:s/>της<text:s/>έμμεσης<text:s/>μεθόδου<text:s/>για<text:s/>τον<text:s/>προσδιορισμό<text:s/>της<text:s/>φορολογητέας<text:s/>ύλης<text:s/>συναρτάται<text:s/>από<text:s/>τα<text:s/>δεδομένα<text:s/>της<text:s/>κάθε<text:s/>υπόθεσης<text:s/>καθώς<text:s/>και<text:s/>από<text:s/>τα<text:s/>ιδιαίτερα<text:s/>χαρακτηριστικά<text:s/>της<text:s/>ελεγχόμενης<text:s/>επιχείρησης.</text:span></text:p>
      <text:p text:style-name="P158"><text:span text:style-name="T158_1">Ο<text:s/>ΔΙΟΙΚΗΤΗΣ</text:span></text:p>
      <text:p text:style-name="P159"><text:span text:style-name="T159_1">ΤΗΣ<text:s/>ΑΝΕΞΑΡΤΗΤΗΣ<text:s/>ΑΡΧΗΣ<text:s/>ΔΗΜΟΣΙΩΝ<text:s/>ΕΣΟΔΩΝ</text:span></text:p>
      <text:p text:style-name="P160"><text:span text:style-name="T160_1">ΓΕΩΡΓΙΟΣ<text:s/>ΠΙΤΣΙΛΗΣ</text:span></text:p>
      <text:p text:style-name="P161"><text:span text:style-name="T161_1">ΠΙΝΑΚΑΣ<text:s/>ΔΙΑΝΟΜΗΣ</text:span></text:p>
      <text:p text:style-name="P162"><text:span text:style-name="T162_1">Ι.<text:s/></text:span><text:span text:style-name="T162_2">ΑΠΟΔΕΚΤΕΣ<text:s/>ΓΙΑ<text:s/>ΕΝΕΡΓΕΙΑ</text:span></text:p>
      <text:p text:style-name="P163"><text:span text:style-name="T163_1">1.<text:s/></text:span><text:span text:style-name="T163_2">Κέντρο<text:s/>Ελέγχου<text:s/>Μεγάλων<text:s/>Επιχειρήσεων<text:s/>(Κ.Ε.ΜΕ.ΕΠ.)</text:span></text:p>
      <text:p text:style-name="P164"><text:span text:style-name="T164_1">2.<text:s/></text:span><text:span text:style-name="T164_2">Κέντρο<text:s/>Ελέγχου<text:s/>Φορολογουμένων<text:s/>Μεγάλου<text:s/>Πλούτου<text:s/>(ΚΕ.ΦΟ.ΜΕ.Π)</text:span></text:p>
      <text:p text:style-name="P165"><text:span text:style-name="T165_1">3.<text:s/></text:span><text:span text:style-name="T165_2">Όλες<text:s/>οι<text:s/>Δ.Ο.Υ.<text:s/>με<text:s/>Τμήμα<text:s/>Ελέγχου</text:span></text:p>
      <text:p text:style-name="P166"><text:span text:style-name="T166_1">4.<text:s/></text:span><text:span text:style-name="T166_2">Διεύθυνσης<text:s/>Στρατηγικής<text:s/>Τεχνολογιών<text:s/>Πληροφορικής<text:s/>ΔΙ.Σ.ΤΕ.ΠΛ.<text:s/>(με<text:s/>την<text:s/>παράκληση<text:s/>να<text:s/>αναρτη-<text:s/>θεί<text:s/>στην<text:s/>Ηλεκτρονική<text:s/>Βιβλιοθήκη)</text:span></text:p>
      <text:p text:style-name="P167"><text:span text:style-name="T167_1">ΙΙ.<text:s/></text:span><text:span text:style-name="T167_2">ΑΠΟΔΕΚΤΕΣ<text:s/>ΓΙΑ<text:s/>ΚΟΙΝΟΠΟΙΗΣΗ</text:span></text:p>
      <text:p text:style-name="P168"><text:span text:style-name="T168_1">1.<text:s/></text:span><text:span text:style-name="T168_2">Όλες<text:s/>οι<text:s/>Δ.Ο.Υ.<text:s/>Α΄-Β΄<text:s/>τάξης<text:s/>και<text:s/>Β΄<text:s/>τάξης</text:span></text:p>
      <text:p text:style-name="P169"><text:span text:style-name="T169_1">2.<text:s/></text:span><text:span text:style-name="T169_2">Αποδέκτες<text:s/>του<text:s/>Πίνακα<text:s/>Β΄,<text:s/>Ζ΄(μόνο<text:s/>οι<text:s/>αριθμοί<text:s/>1<text:s/>και<text:s/>7)<text:s/>και<text:s/>Η΄(εκτός<text:s/>αριθμ.<text:s/>4,<text:s/>10,<text:s/>11)</text:span></text:p>
      <text:p text:style-name="P170"><text:span text:style-name="T170_1">3.<text:s/></text:span><text:span text:style-name="T170_2">Ειδικό<text:s/>Νομικό<text:s/>Γραφείο<text:s/>Δημοσίων<text:s/>Εσόδων<text:s/>(Ε.Ν.Γ.Δ.Ε.)</text:span></text:p>
      <text:p text:style-name="P171"><text:span text:style-name="T171_1">4.<text:s/></text:span><text:span text:style-name="T171_2">Όλες<text:s/>οι<text:s/>Φορολογικές<text:s/>Περιφέρειες</text:span></text:p>
      <text:p text:style-name="P172"><text:span text:style-name="T172_1">5.<text:s/></text:span><text:span text:style-name="T172_2">Φορολογική<text:s/>και<text:s/>Τελωνειακή<text:s/>Ακαδημία<text:s/>(ΦΟ.Τ.Α.)</text:span></text:p>
      <text:p text:style-name="P173"><text:span text:style-name="T173_1">6.<text:s/></text:span><text:span text:style-name="T173_2">Γραφείο<text:s/>Υπουργού<text:s/>Οικονομικών</text:span></text:p>
      <text:p text:style-name="P174"><text:span text:style-name="T174_1">7.<text:s/></text:span><text:span text:style-name="T174_2">Γραφείο<text:s/>Υφυπουργού<text:s/>Οικονομικών</text:span></text:p>
      <text:p text:style-name="P175"><text:span text:style-name="T175_1">ΙΙΙ.<text:s/></text:span><text:span text:style-name="T175_2">ΕΣΩΤΕΡΙΚΗ<text:s/>ΔΙΑΝΟΜΗ</text:span></text:p>
      <text:p text:style-name="P176"><text:span text:style-name="T176_1">1.<text:s/></text:span><text:span text:style-name="T176_2">Γραφείο<text:s/>Διοικητή<text:s/>Ανεξάρτητης<text:s/>Αρχής<text:s/>Δημοσίων<text:s/>Εσόδων</text:span></text:p>
      <text:p text:style-name="P177"><text:span text:style-name="T177_1">2.<text:s/></text:span><text:span text:style-name="T177_2">Γραφείο<text:s/>Γενικού<text:s/>Διευθυντή<text:s/>Φορολογικής<text:s/>Διοίκησης<text:s/>(Γ.Δ.Φ.Δ.)</text:span></text:p>
      <text:p text:style-name="P178"><text:span text:style-name="T178_1">3.<text:s/></text:span><text:span text:style-name="T178_2">Διεύθυνση<text:s/>Νομικής<text:s/>Υποστήριξης<text:s/>(Δ.Ν.Υ.)</text:span></text:p>
      <text:p text:style-name="P179"><text:span text:style-name="T179_1">4.<text:s/></text:span><text:span text:style-name="T179_2">Όλες<text:s/>οι<text:s/>Διευθύνσεις<text:s/>της<text:s/>Γενικής<text:s/>Διεύθυνσης<text:s/>Φορολογικής<text:s/>Διοίκησης</text:span></text:p>
      <text:p text:style-name="P180"><text:span text:style-name="T180_1">5.<text:s/></text:span><text:span text:style-name="T180_2">Διεύθυνση<text:s/>Ελέγχων<text:s/>–<text:s/>Τμήματα<text:s/>Β΄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