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ΛΕΓΧΩΝ</text:span></text:p>
      <text:h text:style-name="P3" text:outline-level="1"><text:span text:style-name="T3_1">ΤΜΗΜΑ<text:s/>ΣΤ΄</text:span></text:h>
      <text:p text:style-name="P4"><text:span text:style-name="T4_1">ΙΙ.<text:s/>ΓΕΝΙΚΗ<text:s/>ΔΙΕΥΘΥΝΣΗ<text:s/>ΤΕΛΩΝΕΙΩΝ<text:s/>&amp;<text:s/>ΕΦΚ</text:span></text:p>
      <text:p text:style-name="P5"><text:span text:style-name="T5_1">ΔΙΕΥΘΥΝΣΗ<text:s/>ΕΦΚ<text:s/>&amp;<text:s/>ΦΠΑ</text:span></text:p>
      <text:h text:style-name="P6" text:outline-level="1"><text:span text:style-name="T6_1">ΤΜΗΜΑ<text:s/>Ε΄</text:span></text:h>
      <text:p text:style-name="P7"><text:span text:style-name="T7_1">Καρ.<text:s/>Σερβίας<text:s/>10</text:span></text:p>
      <text:p text:style-name="P8"><text:span text:style-name="T8_1">10184</text:span></text:p>
      <text:p text:style-name="P9"><text:span text:style-name="T9_1">210<text:s/>3646227</text:span></text:p>
      <text:p text:style-name="P10"><text:span text:style-name="T10_1">210<text:s/>3637103</text:span></text:p>
      <text:p text:style-name="P11"><text:span text:style-name="T11_1"><text:a xlink:type="simple" xlink:href="mailto:d.eleg6@aade.gr"><text:span text:style-name="T11_2">d.eleg6@aade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ΕΞ.<text:s/>ΕΠΕΙΓΟΝ</text:span></text:p>
      <text:p text:style-name="P14"><text:span text:style-name="T14_1">ΑΝΑΡΤΗΤΕΑ<text:s/>ΣΤΟ<text:s/>ΔΙΑΔΙΚΤΥΟ</text:span></text:p>
      <text:p text:style-name="P15"><text:span text:style-name="T15_1">ΑΔΑ:<text:s/></text:span><text:span text:style-name="T15_2">ΨΞ5Χ46ΜΠ3Ζ-7Β2</text:span></text:p>
      <text:p text:style-name="P16"><text:span text:style-name="T16_1">Aθήνα,<text:s/>03/02/2020</text:span></text:p>
      <text:p text:style-name="P17"><text:span text:style-name="T17_1">Ε.2018</text:span></text:p>
      <text:p text:style-name="P18"><text:span text:style-name="T18_1">ΠΡΟΣ<text:s/>Ως<text:s/>Πίνακας<text:s/>Διανομής</text:span></text:p>
      <text:p text:style-name="P19"><text:span text:style-name="T19_1">Θέμα:<text:s/>«Kοινοποίηση<text:s/>του<text:s/>εκτελεστικού<text:s/>κανονισμού<text:s/>(ΕΕ)<text:s/>2019/1129<text:s/>της<text:s/>Επιτροπής<text:s/>της<text:s/>2ας<text:s/>Ιουλίου<text:s/>2019<text:s/>για<text:s/>την<text:s/>τροποποίηση<text:s/>του<text:s/>εκτελεστικού<text:s/>κανονισμού<text:s/>(ΕΕ)<text:s/>αριθ.<text:s/>79/2012<text:s/>της<text:s/>Επιτροπής<text:s/>σχετικά<text:s/>με<text:s/>τη<text:s/>θέσπιση<text:s/>λεπτομερών<text:s/>κανόνων<text:s/>εφαρμογής<text:s/>ορισμένων<text:s/>διατάξεων<text:s/>του<text:s/>κανονισμού<text:s/>(ΕΕ)<text:s/>αριθ.<text:s/>904/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.</text:span></text:p>
      <text:p text:style-name="P20"><text:span text:style-name="T20_1">Σχετ<text:s/>:<text:s/>η<text:s/>εγκύκλιος<text:s/>κοινοποίησης<text:s/>του<text:s/>καν.<text:s/>αριθ.<text:s/>1541/2018</text:span></text:p>
      <text:p text:style-name="P21"><text:span text:style-name="T21_1">Σας<text:s/>κοινοποιούμε<text:s/>τον<text:s/>εκτελεστικό<text:s/>κανονισμό<text:s/>(ΕΕ)<text:s/>2019/1129<text:s/>της<text:s/>Επιτροπής<text:s/>της<text:s/>2ας<text:s/>Ιουλίου<text:s/>2019<text:s/>για<text:s/>την<text:s/>τροποποίηση<text:s/>του<text:s/>εκτελεστικού<text:s/>κανονισμού<text:s/>(ΕΕ)<text:s/>αριθ.<text:s/>79/2012<text:s/>της<text:s/>Επιτροπής<text:s/>σχετικά<text:s/>με<text:s/>τη<text:s/>θέσπιση<text:s/>λεπτομερών<text:s/>κανόνων<text:s/>εφαρμογής<text:s/>ορισμένων<text:s/>διατάξεων<text:s/>του<text:s/>κανονισμού<text:s/>(ΕΕ)<text:s/>αριθ.<text:s/>904/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Επίσ.<text:s/>Εφημ.<text:s/>ΕΕ<text:s/>L<text:s/>179/3-7-2019).</text:span></text:p>
      <text:p text:style-name="P22"><text:span text:style-name="T22_1">Με<text:s/>τον<text:s/>κοινοποιούμενο<text:s/>κανονισμό<text:s/>θεσπίζονται<text:s/>κανόνες<text:s/>εφαρμογής<text:s/>του<text:s/>άρθρου<text:s/>17<text:s/>παρ.<text:s/>1<text:s/>στοιχείο<text:s/>στ)<text:s/>και<text:s/>του<text:s/>άρθρου<text:s/>21<text:s/>παρ.<text:s/>2<text:s/>α<text:s/>του<text:s/>κανονισμού<text:s/>(ΕΕ)<text:s/>αριθ.<text:s/>904/2010,<text:s/>τα<text:s/>οποία<text:s/>υιοθετήθηκαν<text:s/>με<text:s/>τον<text:s/>καν.<text:s/>(ΕΕ)<text:s/>αριθ.<text:s/>1541/2018<text:s/>του<text:s/>Συμβουλίου<text:s/>με<text:s/>σκοπό<text:s/>τον<text:s/>αποτελεσματικό<text:s/>έλεγχο<text:s/>του<text:s/>τελωνειακού<text:s/>καθεστώτος<text:s/>42<text:s/>και<text:s/>την<text:s/>καταπολέμηση<text:s/>της<text:s/>απάτης<text:s/>ΦΠΑ<text:s/>λόγω<text:s/>του<text:s/>διπλού<text:s/>καθεστώτος<text:s/>ΦΠΑ<text:s/>που<text:s/>ισχύει<text:s/>στα<text:s/>αυτοκίνητα<text:s/>(κανονικό<text:s/>καθεστώς<text:s/>και<text:s/>καθεστώς<text:s/>περιθωρίου<text:s/>κέρδους).</text:span></text:p>
      <text:p text:style-name="P23"><text:span text:style-name="T23_1">Α.<text:s/>Πρόσβαση<text:s/>σε<text:s/>στοιχεία<text:s/>διασαφήσεων<text:s/>εισαγωγών<text:s/>με<text:s/>καθεστώς<text:s/>42<text:s/>:<text:s/></text:span><text:span text:style-name="T23_2">Σύμφωνα<text:s/>με<text:s/>τις<text:s/>διατάξεις<text:s/>του<text:s/>άρθρου<text:s/>17<text:s/>παρ.<text:s/>1<text:s/>του<text:s/>κανονισμού<text:s/>(ΕΕ)<text:s/>αρ.<text:s/>904/2010<text:s/>τα<text:s/>κράτη<text:s/>μέλη<text:s/>οφείλουν:</text:span></text:p>
      <text:p text:style-name="P24"><text:span text:style-name="T24_1">•<text:s/>να<text:s/>αποθηκεύουν<text:s/>τις<text:s/>πληροφορίες<text:s/>που<text:s/>συλλέγουν<text:s/>σχετικά<text:s/>με<text:s/>τις<text:s/>απαλλασσόμενες<text:s/>από<text:s/>τον<text:s/>ΦΠΑ<text:s/>εισαγωγές<text:s/>κατά<text:s/>την<text:s/>εφαρμογή<text:s/>του<text:s/>τελωνειακού<text:s/>καθεστώτος<text:s/>42<text:s/>(άρθρο<text:s/>143<text:s/>παρ.<text:s/>2<text:s/>της<text:s/>οδηγίας<text:s/>2006/112/ΕΚ<text:s/>του<text:s/>Συμβουλίου,<text:s/>όπως<text:s/>έχει<text:s/>ενσωματωθεί<text:s/>στο<text:s/>εθνικό<text:s/>μας<text:s/>δίκαιο<text:s/>με<text:s/>το<text:s/>άρθρο<text:s/>23<text:s/>παρ.<text:s/>1<text:s/>περ.<text:s/>δ<text:s/>του<text:s/>Ν.2859/2000<text:s/>«Κώδικας<text:s/>ΦΠΑ»,<text:s/>ειδικότερα,<text:s/>οι<text:s/>πληροφορίες<text:s/>αυτές<text:s/>αφορούν<text:s/>ΑΦΜ/ΦΠΑ<text:s/>εισαγωγέα<text:s/>ή<text:s/>φορολογικού<text:s/>αντιπροσώπου<text:s/>και<text:s/>ΑΦΜ/ΦΠΑ<text:s/>αγοραστή<text:s/>καθώς<text:s/>και<text:s/>χώρα<text:s/>καταγωγής,<text:s/>χώρα<text:s/>προορισμού,<text:s/>κωδικό<text:s/>εμπορεύματος,<text:s/>νόμισμα,<text:s/>συνολικό<text:s/>ποσό,<text:s/>συναλλαγματική<text:s/>ισοτιμία,<text:s/>τιμή<text:s/>μονάδας<text:s/>και<text:s/>καθαρό<text:s/>βάρος<text:s/>των<text:s/>εισαγομένων<text:s/>εμπορευμάτων<text:s/>και</text:span></text:p>
      <text:p text:style-name="P25"><text:span text:style-name="T25_1">•<text:s/>να<text:s/>χορηγούν<text:s/>σε<text:s/>άλλα<text:s/>κράτη<text:s/>μέλη<text:s/>αυτοματοποιημένη<text:s/>πρόσβαση<text:s/>στις<text:s/>εν<text:s/>λόγω<text:s/>πληροφορίες<text:s/>με<text:s/>σκοπό<text:s/>την<text:s/>καταπολέμηση<text:s/>της<text:s/>φοροαποφυγής<text:s/>και<text:s/>της<text:s/>απάτης<text:s/>στον<text:s/>ΦΠΑ.</text:span></text:p>
      <text:p text:style-name="P26"><text:span text:style-name="T26_1">Οι<text:s/>ως<text:s/>άνω<text:s/>πληροφορίες<text:s/>συλλέγονται<text:s/>μέσω<text:s/>των<text:s/>τελωνειακών<text:s/>παραστατικών<text:s/>εισαγωγής<text:s/>από<text:s/>τις<text:s/>εθνικές<text:s/>τελωνειακές<text:s/>αρχές<text:s/>βάσει<text:s/>του<text:s/>κανονισμού<text:s/>(ΕΕ)<text:s/>αριθ.<text:s/>952/2013<text:s/>του<text:s/>Ε.Κ.<text:s/>και<text:s/>του<text:s/>Συμβουλίου<text:s/>και<text:s/>διαβιβάζονται<text:s/>μέσω<text:s/>ηλεκτρονικού<text:s/>συστήματος<text:s/>στην<text:s/>Επιτροπή<text:s/>(«surveillance»),<text:s/>σύμφωνα<text:s/>με<text:s/>τον<text:s/>εκτελεστικό<text:s/>κανονισμό<text:s/>(ΕΕ)<text:s/>2015/2447<text:s/>της<text:s/>Επιτροπής.<text:s/>Η<text:s/>διαβίβαση<text:s/>των<text:s/>στοιχείων<text:s/>πραγματοποιείται<text:s/>με<text:s/>αυτοματοποιημένες<text:s/>διαδικασίες<text:s/>από<text:s/>τις<text:s/>τελωνειακές<text:s/>αρχές<text:s/>προς<text:s/>την<text:s/>Επιτροπή.<text:s/>Η<text:s/>πρόσβαση<text:s/>των<text:s/>φορολογικών<text:s/>αρχών<text:s/>στα<text:s/>στοιχεία<text:s/>αυτά<text:s/>θα<text:s/>είναι<text:s/>διαθέσιμη<text:s/>σε<text:s/>μηνιαία<text:s/>βάση<text:s/>μέσω<text:s/>σχετικών<text:s/>κωδικών<text:s/>πρόσβασης..</text:span></text:p>
      <text:p text:style-name="P27"><text:span text:style-name="T27_1">Στο<text:s/>παράρτημα<text:s/>του<text:s/>κοινοποιούμενου<text:s/>κανονισμού<text:s/>ορίζεται<text:s/>το<text:s/>κοινό<text:s/>σύνολο<text:s/>δεδομένων<text:s/>και<text:s/>οι<text:s/>τεχνικές<text:s/>λεπτομέρειες<text:s/>για<text:s/>την<text:s/>αποθήκευση<text:s/>και<text:s/>την<text:s/>αυτοματοποιημένη<text:s/>πρόσβαση<text:s/>σε<text:s/>τελωνειακές<text:s/>πληροφορίες.</text:span></text:p>
      <text:p text:style-name="P28"><text:span text:style-name="T28_1">Β.<text:s/>Πρόσβαση<text:s/>σε<text:s/>στοιχεία<text:s/>ταξινόμησης<text:s/>οχημάτων<text:s/>:<text:s/></text:span><text:span text:style-name="T28_2">Σύμφωνα<text:s/>με<text:s/>το<text:s/>άρθρο<text:s/>21<text:s/>α<text:s/>του<text:s/>κανονισμού<text:s/>(ΕΕ)<text:s/>904/2010<text:s/>χορηγείται<text:s/>στους<text:s/>υπαλλήλους<text:s/>συνδέσμους<text:s/>του<text:s/>EUROFISC<text:s/>αυτοματοποιημένη<text:s/>πρόσβαση<text:s/>σε<text:s/>ορισμένες<text:s/>πληροφορίες<text:s/>ταξινόμησης<text:s/>οχημάτων.<text:s/>Η<text:s/>αυτοματοποιημένη<text:s/>έρευνα<text:s/>των<text:s/>πληροφοριών<text:s/>αυτών<text:s/>θα<text:s/>πρέπει<text:s/>να<text:s/>διενεργείται<text:s/>μέσω<text:s/>έκδοσης<text:s/>του<text:s/>Ευρωπαϊκού<text:s/>Συστήματος<text:s/>Πληροφοριών<text:s/>για<text:s/>Οχήματα<text:s/>και<text:s/>Άδειες<text:s/>Κυκλοφορίας<text:s/>(EUCARIS),<text:s/>η<text:s/>χρήση<text:s/>του<text:s/>οποίου<text:s/>είναι<text:s/>υποχρεωτική<text:s/>για<text:s/>τα<text:s/>κράτη<text:s/>μέλη.</text:span></text:p>
      <text:p text:style-name="P29"><text:span text:style-name="T29_1">Στο<text:s/>άρθρο<text:s/>5β<text:s/>του<text:s/>εκτελεστικού<text:s/>κανονισμού<text:s/>προβλέπεται<text:s/>η<text:s/>συνεχής<text:s/>και<text:s/>αδιάλειπτη<text:s/>ανταλλαγή<text:s/>πληροφοριών<text:s/>ταξινόμησης<text:s/>οχημάτων<text:s/>και<text:s/>οι<text:s/>υποχρεώσεις<text:s/>των<text:s/>κρατών<text:s/>μελών<text:s/>για<text:s/>την<text:s/>υλοποίηση<text:s/>του<text:s/>μέτρου.</text:span></text:p>
      <text:p text:style-name="P30"><text:span text:style-name="T30_1">Σημειώνεται<text:s/>ότι,<text:s/>το<text:s/>EUCARIS<text:s/>είναι<text:s/>ένα<text:s/>ευρωπαϊκό<text:s/>ηλεκτρονικό<text:s/>σύστημα<text:s/>(πλατφόρμα)<text:s/>ανταλλαγής<text:s/>πληροφοριών,<text:s/>το<text:s/>οποίο<text:s/>ξεκίνησε<text:s/>το<text:s/>1994<text:s/>ως<text:s/>συνεργασία<text:s/>μεταξύ<text:s/>5<text:s/>ευρωπαϊκών<text:s/>χωρών<text:s/>προκειμένου<text:s/>να<text:s/>καταπολεμηθεί<text:s/>η<text:s/>απάτη<text:s/>που<text:s/>προκύπτει<text:s/>από<text:s/>το<text:s/>διπλό<text:s/>καθεστώς<text:s/>ΦΠΑ<text:s/>που<text:s/>εφαρμόζεται<text:s/>στα<text:s/>αυτοκίνητα.</text:span></text:p>
      <text:p text:style-name="P31"><text:span text:style-name="T31_1">Ειδικότερα,<text:s/>με<text:s/>τις<text:s/>διατάξεις<text:s/>του<text:s/>παρόντος<text:s/>κανονισμού<text:s/>προβλέπεται<text:s/>ο<text:s/>ορισμός<text:s/>μιας<text:s/>εθνικής<text:s/>αρχής<text:s/>ως<text:s/>εθνικό<text:s/>σημείο<text:s/>επαφής,<text:s/>η<text:s/>οποία<text:s/>θα<text:s/>είναι<text:s/>αρμόδια<text:s/>για<text:s/>την<text:s/>επεξεργασία<text:s/>των<text:s/>δεδομένων<text:s/>ταξινόμησης<text:s/>οχημάτων,<text:s/>ενώ<text:s/>θα<text:s/>πρέπει<text:s/>να<text:s/>ενημερώνεται<text:s/>η<text:s/>Επιτροπή<text:s/>και<text:s/>τα<text:s/>κράτη<text:s/>μέλη.<text:s/>Τα<text:s/>εισερχόμενα<text:s/>και<text:s/>εξερχόμενα<text:s/>αιτήματα<text:s/>πρόσβασης<text:s/>στα<text:s/>δεδομένα<text:s/>ταξινόμησης<text:s/>οχημάτων<text:s/>θα<text:s/>υποβάλλονται<text:s/>σε<text:s/>επεξεργασία<text:s/>από<text:s/>τις<text:s/>εθνικές<text:s/>αρχές<text:s/>ταξινόμησης<text:s/>οχημάτων<text:s/>κάθε<text:s/>κράτους<text:s/>μέλους<text:s/>ή<text:s/>σε<text:s/>άλλη<text:s/>αρχή<text:s/>που<text:s/>θα<text:s/>ορίσει<text:s/>το<text:s/>κράτος<text:s/>μέλος.</text:span></text:p>
      <text:p text:style-name="P32"><text:span text:style-name="T32_1">Το<text:s/>παράρτημα<text:s/>του<text:s/>εκτελεστικού<text:s/>κανονισμού<text:s/>ορίζει<text:s/>το<text:s/>κοινό<text:s/>σύνολο<text:s/>δεδομένων<text:s/>και<text:s/>τεχνικές<text:s/>λεπτομέρειες<text:s/>για<text:s/>την<text:s/>αυτοματοποιημένη<text:s/>έρευνα<text:s/>των<text:s/>δεδομένων<text:s/>ταξινόμησης<text:s/>οχημάτων.</text:span></text:p>
      <text:p text:style-name="P33"><text:span text:style-name="T33_1">Ο<text:s/>εκτελεστικός<text:s/>κανονισμός<text:s/>τίθεται<text:s/>σε<text:s/>ισχύ<text:s/>την<text:s/>εικοστή<text:s/>ημέρα<text:s/>από<text:s/>τη<text:s/>δημοσίευσή<text:s/>του<text:s/>στην<text:s/>Επίσημη<text:s/>Εφημερίδα<text:s/>της<text:s/>Ευρωπαϊκής<text:s/>Ένωσης<text:s/>και<text:s/>εφαρμόζεται<text:s/>από<text:s/>την<text:s/></text:span><text:span text:style-name="T33_2">1</text:span><text:span text:style-name="T33_3">η</text:span><text:span text:style-name="T33_4"><text:s/>Ιανουαρίου<text:s/>2020.</text:span></text:p>
      <text:p text:style-name="P34"><text:span text:style-name="T34_1">Συνημμένα</text:span><text:span text:style-name="T34_2">:<text:s/>O<text:s/>εκτελεστικός<text:s/>κανονισμός<text:s/>(ΕΕ)<text:s/>2019/1129<text:s/>της<text:s/>Επιτροπής<text:s/>της<text:s/>2ας<text:s/>Ιουλίου<text:s/>2019.</text:span></text:p>
      <text:p text:style-name="P35"><text:span text:style-name="T35_1">Ο<text:s/>ΑΝ.<text:s/>ΔΙΟΙΚΗΤΗΣ<text:s/>ΤΗΣ<text:s/>ΑΝΕΞΑΡΤΗΤΗΣ<text:s/>ΑΡΧΗΣ<text:s/>ΔΗΜΟΣΙΩΝ<text:s/>ΕΣΟΔΩΝ<text:s/>Ε.<text:s/>ΣΑΪΤΗΣ</text:span></text:p>
      <text:p text:style-name="P36"><text:span text:style-name="T36_1">ΔΔΑΔΓ<text:s/>1178553<text:s/>ΕΞ<text:s/>2019/24-12-2019</text:span></text:p>
      <text:p text:style-name="P37"><text:span text:style-name="T37_1">ΑΠΟΦΑΣΗ<text:s/>ΔΙΟΙΚΗΤΗ<text:s/>ΑΑΔΕ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Αποδέκτες<text:s/>πίνακα<text:s/>Γ΄<text:s/>(εκτός<text:s/>του<text:s/>αριθμού<text:s/>2<text:s/>αυτού)</text:span></text:p>
      <text:p text:style-name="P41"><text:span text:style-name="T41_1">2.<text:s/>Αποδέκτες<text:s/>Πίνακα<text:s/>Δ΄</text:span></text:p>
      <text:p text:style-name="P42"><text:span text:style-name="T42_1">3.<text:s/>Δ/νση<text:s/>Στρατηγικής<text:s/>Τεχνολογιών<text:s/>Πληροφορικής<text:s/>(ΔΙ.Σ.ΤΕ.ΠΛ.)</text:span></text:p>
      <text:p text:style-name="P43"><text:span text:style-name="T43_1"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44"><text:span text:style-name="T44_1">3.<text:s/>Διεύθυνση<text:s/>Υπηρεσιών<text:s/>Δεδομένων<text:s/>(Δ.ΥΠΗ.ΔΕΔ.)</text:span></text:p>
      <text:p text:style-name="P45"><text:span text:style-name="T45_1">4.<text:s/>ΔΙ.Π.Α.Ε.Ε.,<text:s/>όλες<text:s/>οι<text:s/>Υ.Ε.Δ.Δ.Ε.</text:span></text:p>
      <text:p text:style-name="P46"><text:span text:style-name="T46_1">ΙΙ.<text:s/>ΑΠΟΔΕΚΤΕΣ<text:s/>ΓΙΑ<text:s/>ΚΟΙΝΟΠΟΙΗΣΗ</text:span></text:p>
      <text:p text:style-name="P47"><text:span text:style-name="T47_1">1.<text:s/>Γραφείο<text:s/>Υπουργού<text:s/>Οικονομικών</text:span></text:p>
      <text:p text:style-name="P48"><text:span text:style-name="T48_1">2.<text:s/>Γραφείο<text:s/>Υφυπουργού<text:s/>Οικονομικών</text:span></text:p>
      <text:p text:style-name="P49"><text:span text:style-name="T49_1">3.<text:s/>Κεντρική<text:s/>Υπηρεσία<text:s/>ΣΔΟΕ<text:s/>και<text:s/>τις<text:s/>Περιφερειακές<text:s/>Διευθύνσεις<text:s/>της</text:span></text:p>
      <text:p text:style-name="P50"><text:span text:style-name="T50_1">ΙΙΙ.<text:s/>ΕΣΩΤΕΡΙΚΗ<text:s/>ΔΙΑΝΟΜΗ</text:span></text:p>
      <text:p text:style-name="P51"><text:span text:style-name="T51_1">1.<text:s/>Γραφείο<text:s/>Διοικητή<text:s/>Ανεξάρτητης<text:s/>Αρχής<text:s/>Δημοσίων<text:s/>Εσόδων</text:span></text:p>
      <text:p text:style-name="P52"><text:span text:style-name="T52_1">2.<text:s/>Γραφείο<text:s/>Προϊσταμένου<text:s/>Γενικής<text:s/>Διεύθυνσης<text:s/>Φορολογικής<text:s/>Διοίκησης</text:span></text:p>
      <text:p text:style-name="P53"><text:span text:style-name="T53_1">3.<text:s/>Γραφείο<text:s/>Προϊσταμένου<text:s/>Γενικής<text:s/>Διεύθυνσης<text:s/>Ανθρ.<text:s/>Δυναμικού<text:s/>και<text:s/>Οργάνωσης<text:s/>(Γ.Δ.Α.Δ.Ο.)</text:span></text:p>
      <text:p text:style-name="P54"><text:span text:style-name="T54_1">4.<text:s/>Γραφείο<text:s/>Προϊσταμένης<text:s/>Γενικής<text:s/>Διεύθυνσης<text:s/>Ηλ.<text:s/>Διακυβέρνησης<text:s/>(Γ.Δ.ΗΛΕ.Δ.)</text:span></text:p>
      <text:p text:style-name="P55"><text:span text:style-name="T55_1">5.<text:s/>Γραφείο<text:s/>Προϊσταμένου<text:s/>Γενικής<text:s/>Διεύθυνσης<text:s/>Τελωνείων<text:s/>&amp;<text:s/>ΕΦΚ</text:span></text:p>
      <text:p text:style-name="P56"><text:span text:style-name="T56_1">6.<text:s/>Διεύθυνση<text:s/>Εφαρμογής<text:s/>Έμμεσης<text:s/>Φορολογίας<text:s/>–<text:s/>Τμήμα<text:s/>Α’</text:span></text:p>
      <text:p text:style-name="P57"><text:span text:style-name="T57_1">7.<text:s/>Διεύθυνση<text:s/>Νομικής<text:s/>Υποστήριξης</text:span></text:p>
      <text:p text:style-name="P58"><text:span text:style-name="T58_1">8.<text:s/>Διεύθυνση<text:s/>Εισπράξεων-<text:s/>Τμήμα<text:s/>Α΄</text:span></text:p>
      <text:p text:style-name="P59"><text:span text:style-name="T59_1">9.<text:s/>Διεύθυνση<text:s/>Διαχείρισης<text:s/>Ανθρωπίνου<text:s/>Δυναμικού</text:span></text:p>
      <text:p text:style-name="P60"><text:span text:style-name="T60_1">10.<text:s/>Διεύθυνση<text:s/>ΕΦΚ<text:s/>&amp;<text:s/>ΦΠΑ-<text:s/>Τμήμα<text:s/>Ε΄</text:span></text:p>
      <text:p text:style-name="P61"><text:span text:style-name="T61_1">11.<text:s/>Δ/νση<text:s/>Ελέγχων<text:s/>–Τμήματα<text:s/>Α΄,<text:s/>Β΄,<text:s/>Γ΄,<text:s/>Δ΄,<text:s/>Ε΄,<text:s/>ΣΤ΄</text:span></text:p>
      <text:p text:style-name="P62"><text:span text:style-name="T62_1">12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