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894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5.4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text-align="justify" fo:margin-top="0.423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_2" style:family="text"/>
    <style:style style:name="T2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T34_5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language="el" fo:language-asian="el"/>
    </style:style>
    <style:style style:name="T42_5" style:family="text">
      <style:text-properties fo:language="el" fo:language-asian="el" style:text-underline-style="solid" style:text-underline-color="font-color"/>
    </style:style>
    <style:style style:name="T42_6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T48_4" style:family="text">
      <style:text-properties style:text-position="super 58%" fo:font-size="15pt" style:font-size-asian="15pt" style:font-size-complex="15pt" fo:language="el" fo:language-asian="el"/>
    </style:style>
    <style:style style:name="T48_5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T72_4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style:text-underline-style="solid" style:text-underline-color="font-color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/>
    </style:style>
    <style:style style:name="T88_4" style:family="text">
      <style:text-properties fo:language="el" fo:language-asian="el" style:text-underline-style="solid" style:text-underline-color="font-color"/>
    </style:style>
    <style:style style:name="T88_5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/>
    <style:style style:name="T102_3" style:family="text" style:parent-style-name="Internet_20_link">
      <style:text-properties fo:color="#0000ee"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/>
    <style:style style:name="T103_3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1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1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/>
    <style:style style:name="T145_3" style:family="text" style:parent-style-name="Internet_20_link">
      <style:text-properties fo:color="#0000ee"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/>
    <style:style style:name="T150_3" style:family="text" style:parent-style-name="Internet_20_link">
      <style:text-properties fo:color="#0000ee"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style:text-position="super 58%" fo:font-size="15pt" style:font-size-asian="15pt" style:font-size-complex="15pt" fo:language="el" fo:language-asian="el"/>
    </style:style>
    <style:style style:name="T152_3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/>
    <style:style style:name="T155_3" style:family="text" style:parent-style-name="Internet_20_link">
      <style:text-properties fo:color="#0000ee"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/>
    <style:style style:name="T159_3" style:family="text" style:parent-style-name="Internet_20_link">
      <style:text-properties fo:color="#0000ee"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/>
    <style:style style:name="T163_3" style:family="text" style:parent-style-name="Internet_20_link">
      <style:text-properties fo:color="#0000ee"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/>
    <style:style style:name="T164_3" style:family="text" style:parent-style-name="Internet_20_link">
      <style:text-properties fo:color="#0000ee" fo:language="el" fo:language-asian="el"/>
    </style:style>
    <style:style style:name="T164_4" style:family="text">
      <style:text-properties fo:language="el" fo:language-asian="el"/>
    </style:style>
    <style:style style:name="T164_5" style:family="text"/>
    <style:style style:name="T164_6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/>
    <style:style style:name="T168_3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/>
    <style:style style:name="T169_3" style:family="text" style:parent-style-name="Internet_20_link">
      <style:text-properties fo:color="#0000ee"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 fo:margin-bottom="0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ΓΕΝΙΚΗ<text:s/>ΔΙΕΥΘΥΝΣΗ<text:s/>ΤΕΛΩΝΕΙΩΝ<text:s/>&amp;<text:s/>Ε.Φ.Κ.</text:span></text:p>
      <text:p text:style-name="P7"><text:span text:style-name="T7_1">ΑΔΑ:Ω1ΝΦ46ΜΠ3Ζ-ΩΑΒ</text:span></text:p>
      <text:p text:style-name="P8"><text:span text:style-name="T8_1">Αθήνα,<text:s/>11<text:s/>Φεβρουαρίου<text:s/>2020</text:span></text:p>
      <text:p text:style-name="P9"><text:span text:style-name="T9_1">Αριθ.<text:s/>Πρωτ.:Ε.2020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Ταχ.<text:s/>Δ/νση</text:span></text:p>
          </table:table-cell>
          <table:table-cell table:style-name="Cell2">
            <text:p text:style-name="P11"><text:span text:style-name="T11_1">:<text:s/>ρ<text:s/>Καρ.<text:s/>Σερβίας<text:s/>10</text:span></text:p>
          </table:table-cell>
        </table:table-row>
        <table:table-row table:style-name="Row2">
          <table:table-cell table:style-name="Cell3">
            <text:p text:style-name="P12"><text:span text:style-name="T12_1">Ταχ.<text:s/>Κώδικας</text:span></text:p>
          </table:table-cell>
          <table:table-cell table:style-name="Cell4">
            <text:p text:style-name="P13"><text:span text:style-name="T13_1">:<text:s/>101<text:s/>84</text:span></text:p>
          </table:table-cell>
        </table:table-row>
        <table:table-row table:style-name="Row3">
          <table:table-cell table:style-name="Cell5">
            <text:p text:style-name="P14"><text:span text:style-name="T14_1">Πληροφορίες</text:span></text:p>
          </table:table-cell>
          <table:table-cell table:style-name="Cell6">
            <text:p text:style-name="P15"><text:span text:style-name="T15_1">:<text:s/>Σ.<text:s/>Κουλούρης</text:span></text:p>
            <text:p text:style-name="P16"><text:span text:style-name="T16_1">Αικ.<text:s/>Κούκουνα</text:span></text:p>
          </table:table-cell>
        </table:table-row>
        <table:table-row table:style-name="Row4">
          <table:table-cell table:style-name="Cell7">
            <text:p text:style-name="P17"><text:span text:style-name="T17_1">Τηλέφωνα</text:span></text:p>
          </table:table-cell>
          <table:table-cell table:style-name="Cell8">
            <text:p text:style-name="P18"><text:span text:style-name="T18_1">:<text:s/>210-6987421</text:span></text:p>
            <text:p text:style-name="P19"><text:span text:style-name="T19_1">210-6987410</text:span></text:p>
          </table:table-cell>
        </table:table-row>
        <table:table-row table:style-name="Row5">
          <table:table-cell table:style-name="Cell9">
            <text:p text:style-name="P20"><text:span text:style-name="T20_1">Fax</text:span></text:p>
          </table:table-cell>
          <table:table-cell table:style-name="Cell10">
            <text:p text:style-name="P21"><text:span text:style-name="T21_1">:<text:s/>210-6987408</text:span></text:p>
          </table:table-cell>
        </table:table-row>
        <table:table-row table:style-name="Row6">
          <table:table-cell table:style-name="Cell11">
            <text:p text:style-name="P22"><text:span text:style-name="T22_1">E-Mail</text:span></text:p>
          </table:table-cell>
          <table:table-cell table:style-name="Cell12">
            <text:p text:style-name="P23"><text:span text:style-name="T23_1">:</text:span><text:span text:style-name="T23_2"><text:a xlink:type="simple" xlink:href="mailto:finexcis@otenet.gr"><text:span text:style-name="T23_3">finexxcis@otexnext.gr</text:span></text:a></text:span></text:p>
          </table:table-cell>
        </table:table-row>
        <table:table-row table:style-name="Row7">
          <table:table-cell table:style-name="Cell13">
            <text:p text:style-name="P24"><text:span text:style-name="T24_1">Url</text:span></text:p>
          </table:table-cell>
          <table:table-cell table:style-name="Cell14">
            <text:p text:style-name="P25"><text:span text:style-name="T25_1">:</text:span><text:span text:style-name="T25_2"><text:a xlink:type="simple" xlink:href="http://www.aade.gr/"><text:span text:style-name="T25_3">www.aadex.gr</text:span></text:a></text:span></text:p>
          </table:table-cell>
        </table:table-row>
      </table:table>
      <text:p text:style-name="P26"><text:span text:style-name="T26_1">ΔΙΕΥΘΥΝΣΗ<text:s/>ΕΙΔΙΚΩΝ<text:s/>ΦΟΡΩΝ<text:s/>ΚΑΤΑΝΑΛΩΣΗΣ</text:span></text:p>
      <text:p text:style-name="P27"><text:span text:style-name="T27_1">&amp;<text:s/>ΦΠΑ</text:span></text:p>
      <text:h text:style-name="P28" text:outline-level="1"><text:span text:style-name="T28_1">ΤΜΗΜΑ<text:s/>Α΄<text:s/></text:span></text:h>
      <text:h text:style-name="P29" text:outline-level="1"><text:span text:style-name="T29_1">-<text:s/>Φορολογίας<text:s/>Ενεργειακών</text:span></text:h>
      <text:p text:style-name="P30"><text:span text:style-name="T30_1">Προϊόντων,<text:s/>Γενικού<text:s/>Καθεστώτος<text:s/>Ε.Φ.Κ.<text:s/>και</text:span></text:p>
      <text:p text:style-name="P31"><text:span text:style-name="T31_1">Διοικητικής<text:s/>Συνεργασίας</text:span></text:p>
      <text:p text:style-name="P32"><text:span text:style-name="T32_1">ΠΡΟΣ:<text:s/>Ως<text:s/>προς<text:s/>τον<text:s/>πίνακα<text:s/>διανομής</text:span></text:p>
      <text:p text:style-name="P33"><text:span text:style-name="T33_1">ΘΕΜΑ:<text:s/>Κοινοποίηση<text:s/>της<text:s/>υπ’<text:s/>αριθμ.<text:s/>πρωτ.<text:s/>Α.<text:s/>1005/10.01.2020<text:s/>(ΦΕΚ<text:s/>33/Β΄<text:s/>)<text:s/>Απόφασης<text:s/>Διοικητή<text:s/>Α.Α.Δ.Ε.<text:s/>με<text:s/>θέμα:<text:s/>«Όροι,<text:s/>προϋποθέσεις<text:s/>και<text:s/>διαδικασία<text:s/>παραλαβής<text:s/>με<text:s/>απαλλαγή<text:s/>από<text:s/>τον<text:s/>Ειδικό<text:s/>Φόρο<text:s/>Κατανάλωσης<text:s/>ενεργειακών<text:s/>προϊόντων<text:s/>που<text:s/>προορίζονται<text:s/>να<text:s/>χρησιμοποιηθούν<text:s/>από<text:s/>τις<text:s/>βιομηχανίες<text:s/>ή<text:s/>βιοτεχνίες<text:s/>αποκλειστικά<text:s/>ως<text:s/>πρώτες<text:s/>ύλες<text:s/>για<text:s/>την<text:s/>παραγωγή<text:s/>των<text:s/>προϊόντων<text:s/>τους<text:s/>και<text:s/>έλεγχος<text:s/>της<text:s/>νόμιμης<text:s/>χρησιμοποίησης<text:s/>αυτών».</text:span></text:p>
      <text:p text:style-name="P34"><text:span text:style-name="T34_1">Κοινοποιούμε<text:s/>την<text:s/>με<text:s/>αρ.<text:s/>πρωτ.<text:s/></text:span><text:span text:style-name="T34_2">Α.<text:s/>1005/10.01.2020<text:s/>Απόφαση<text:s/>Διοικητή<text:s/>Α.Α.Δ.Ε.,<text:s/></text:span><text:span text:style-name="T34_3">όπως<text:s/>δημοσιεύθηκε<text:s/>στο<text:s/>ΦΕΚ<text:s/>αριθμ.<text:s/>33<text:s/>Τεύχος<text:s/>Β,<text:s/>με<text:s/>αριθμό<text:s/>ΑΔΑ:<text:s/></text:span><text:span text:style-name="T34_4">60ΜΠ46ΜΠ3Ζ-ΓΓΔ<text:s/></text:span><text:span text:style-name="T34_5">και<text:s/>ισχύει<text:s/>από<text:s/>171-<text:s/>2020<text:s/>προς<text:s/>ενημέρωση<text:s/>και<text:s/>εφαρμογή.</text:span></text:p>
      <text:p text:style-name="P35"><text:span text:style-name="T35_1">Με<text:s/>την<text:s/>κοινοποιούμενη<text:s/>απόφαση<text:s/>καθορίζονται:<text:s/>α)<text:s/>οι<text:s/>όροι,<text:s/>προϋποθέσεις<text:s/>και<text:s/>η<text:s/>διαδικασία<text:s/>για<text:s/>την<text:s/>παραλαβή<text:s/>με<text:s/>απαλλαγή<text:s/>από<text:s/>τον<text:s/>Ειδικό<text:s/>Φόρο<text:s/>Κατανάλωσης,<text:s/>ενεργειακών<text:s/>προϊόντων<text:s/>των<text:s/>περιπτώσεων:<text:s/></text:span><text:span text:style-name="T35_2">στ΄,<text:s/>ιβ΄,<text:s/>κβ΄,<text:s/>κγ΄,<text:s/>κδ΄<text:s/>και<text:s/>κε΄<text:s/>της<text:s/>παραγράφου<text:s/>1,<text:s/>του<text:s/>άρθρου<text:s/>73,<text:s/>του<text:s/>ν.2960/2001<text:s/>(265<text:s/>Α΄)<text:s/>«Εθνικός<text:s/>Τελωνειακός<text:s/>Κώδικας»,<text:s/></text:span><text:span text:style-name="T35_3">όπως<text:s/>ισχύει,<text:s/>που<text:s/>προορίζονται<text:s/>να<text:s/>χρησιμοποιηθούν<text:s/>από<text:s/>τις<text:s/>νόμιμα<text:s/>λειτουργούσες<text:s/>βιομηχανίες<text:s/>ή<text:s/>βιοτεχνίες<text:s/>αποκλειστικά<text:s/>ως<text:s/>πρώτες<text:s/>ύλες<text:s/>κατά<text:s/>τη<text:s/>διαδικασία<text:s/>παραγωγής<text:s/>των<text:s/>προϊόντων<text:s/>τους<text:s/>κατ’<text:s/>εφαρμογή<text:s/>των<text:s/>περιπτώσεων<text:s/>ε)<text:s/>και<text:s/>στ)<text:s/>της<text:s/>παραγράφου<text:s/>1,<text:s/>του<text:s/>άρθρου<text:s/>78<text:s/>του<text:s/>ίδιου<text:s/>νόμου<text:s/>και<text:s/>β)<text:s/>η<text:s/>διαδικασία<text:s/>ελέγχου<text:s/>της<text:s/>νόμιμης<text:s/>χρησιμοποίησης<text:s/>αυτών.</text:span></text:p>
      <text:p text:style-name="P36"><text:span text:style-name="T36_1">Με<text:s/>την<text:s/>κοινοποιούμενη<text:s/>απόφαση<text:s/>αναθεωρούνται<text:s/>οι<text:s/>υπ’<text:s/>αριθμ.<text:s/>Φ.638/442/10-7-2003<text:s/>(995/Β΄)<text:s/>καιΦ.894/436/07/4-7-2007<text:s/>(1237/Β΄)<text:s/>Α.Υ.Ο.Ο.,<text:s/>με<text:s/>στόχο<text:s/>την<text:s/>αναμόρφωση,<text:s/>τον<text:s/>εκσυγχρονισμό<text:s/>και<text:s/>τηνομοιόμορφη<text:s/>εφαρμογή<text:s/>του<text:s/>κανονιστικού<text:s/>πλαισίου<text:s/>από<text:s/>τις<text:s/>δικαιούχες<text:s/>βιομηχανίες<text:s/>ή<text:s/>βιοτεχνίες<text:s/>οι</text:span></text:p>
      <text:p text:style-name="P37"><text:span text:style-name="T37_1">1</text:span></text:p>
      <text:p text:style-name="P38"><text:span text:style-name="T38_1">οποίες<text:s/>παραλαμβάνουν<text:s/>με<text:s/>απαλλαγή<text:s/>από<text:s/>τον<text:s/>Ε.Φ.Κ.<text:s/>τα<text:s/>προϊόντα<text:s/>των<text:s/>ανωτέρω<text:s/>περιπτώσεων<text:s/>ως<text:s/>πρώτες<text:s/>ύλες<text:s/>για<text:s/>την<text:s/>παραγωγή<text:s/>των<text:s/>προϊόντων<text:s/>τους.<text:s/>Για<text:s/>τη<text:s/>χορήγηση<text:s/>της<text:s/>απαλλαγής<text:s/>το<text:s/>αρμόδιο<text:s/>τελωνείο<text:s/>κατόπιν<text:s/>αίτησης<text:s/>της<text:s/>ενδιαφερόμενης<text:s/>επιχείρησης<text:s/>συγκροτεί<text:s/>Επιτροπή<text:s/>από<text:s/>Τελωνειακό<text:s/>και<text:s/>Χημικό<text:s/>υπάλληλο<text:s/>για<text:s/>τον<text:s/>καθορισμό<text:s/>της<text:s/>ετήσιας<text:s/>παραγωγικής<text:s/>δυναμικότητας<text:s/>για<text:s/>τα<text:s/>προσεχή<text:s/>τρία<text:s/>έτη.<text:s/>Στη<text:s/>συνέχεια<text:s/>εκδίδεται<text:s/>Απόφαση<text:s/>παραλαβής<text:s/>ενεργειακών<text:s/>προϊόντων<text:s/>από<text:s/>τον<text:s/>Προϊστάμενο<text:s/>της<text:s/>τελωνειακής<text:s/>αρχής.<text:s/>Επιπλέον,<text:s/>με<text:s/>την<text:s/>κοινοποιούμενη<text:s/>απόφαση<text:s/>ορίζονται<text:s/>οι<text:s/>αρμόδιες<text:s/>Τελωνειακές<text:s/>Αρχές.</text:span></text:p>
      <text:p text:style-name="P39"><text:span text:style-name="T39_1">Ειδικότερα,<text:s/>ανά<text:s/>άρθρο<text:s/>παρέχονται<text:s/>οι<text:s/>ακόλουθες<text:s/>οδηγίες<text:s/>εφαρμογής:</text:span></text:p>
      <text:p text:style-name="P40"><text:span text:style-name="T40_1">Ως<text:s/>προς<text:s/>τα<text:s/>Άρθρα<text:s/>1<text:s/>και<text:s/>2</text:span></text:p>
      <text:p text:style-name="P41"><text:span text:style-name="T41_1">Με<text:s/>τις<text:s/>διατάξεις<text:s/>του<text:s/>άρθρου<text:s/>1<text:s/>καθορίζεται<text:s/>το<text:s/></text:span><text:span text:style-name="T41_2">πεδίο<text:s/>εφαρμογής<text:s/></text:span><text:span text:style-name="T41_3">της<text:s/>κοινοποιούμενης<text:s/>απόφασης<text:s/>ενώ<text:s/>με<text:s/>τις<text:s/>διατάξεις<text:s/>του<text:s/>άρθρου<text:s/>2<text:s/>ορίζονται<text:s/>ως:</text:span></text:p>
      <text:p text:style-name="P42"><text:span text:style-name="T42_1">α)</text:span><text:span text:style-name="T42_2"><text:tab/></text:span><text:span text:style-name="T42_3">Δικαιούχοι<text:s/>παραλαβής<text:s/>ενεργειακών<text:s/>προϊόντων<text:s/></text:span><text:span text:style-name="T42_4">με<text:s/>απαλλαγή<text:s/>από<text:s/>τον<text:s/>Ε.Φ.Κ.<text:s/>οι<text:s/>βιομηχανικές<text:s/>ή<text:s/>βιοτεχνικές<text:s/>επιχειρήσεις<text:s/>οι<text:s/>οποίες<text:s/>χρησιμοποιούν<text:s/>τα<text:s/>εν<text:s/>λόγω<text:s/>ενεργειακά<text:s/>προϊόντα<text:s/></text:span><text:span text:style-name="T42_5">αποκλειστικά<text:s/>ως<text:s/>πρώτες<text:s/>ύλες</text:span><text:span text:style-name="T42_6"><text:s/>κατά<text:s/>τη<text:s/>διαδικασία<text:s/>παραγωγής<text:s/>των<text:s/>προϊόντων<text:s/>τους.</text:span></text:p>
      <text:p text:style-name="P43"><text:span text:style-name="T43_1">β)</text:span><text:span text:style-name="T43_2"><text:tab/></text:span><text:span text:style-name="T43_3">Αρμόδια<text:s/>Τελωνεία<text:s/>Ελέγχου,<text:s/></text:span><text:span text:style-name="T43_4">οι<text:s/>Τελωνειακές<text:s/>Αρχές<text:s/>στη<text:s/>χωρική<text:s/>αρμοδιότητα<text:s/>των<text:s/>οποίων<text:s/>βρίσκονται<text:s/>οι<text:s/>παραγωγικές<text:s/>εγκαταστάσεις<text:s/>των<text:s/>δικαιούχων<text:s/>βιομηχανικών<text:s/>ή<text:s/>βιοτεχνικών<text:s/>επιχειρήσεων<text:s/>για<text:s/>την<text:s/>χορήγηση<text:s/>της<text:s/>έγκρισης<text:s/>της<text:s/>ετήσιας<text:s/>ποσότητας<text:s/>που<text:s/>παραλαμβάνουν<text:s/>με<text:s/>απαλλαγή<text:s/>από<text:s/>τον<text:s/>Ε.Φ.Κ.<text:s/>βάσει<text:s/>της<text:s/>ετήσιας<text:s/>παραγωγικής<text:s/>δυναμικότητας<text:s/>τους<text:s/>καθώς<text:s/>και<text:s/>τον<text:s/>έλεγχο<text:s/>της<text:s/>νόμιμης<text:s/>χρησιμοποίησης<text:s/>αυτών.<text:s/>Ευνόητο<text:s/>είναι<text:s/>ότι<text:s/>εφόσον<text:s/>μια<text:s/>βιομηχανική<text:s/>επιχείρηση<text:s/>διαθέτει<text:s/>παραγωγικές<text:s/>εγκαταστάσεις<text:s/>οι<text:s/>οποίες<text:s/>ανήκουν<text:s/>στη<text:s/>χωρική<text:s/>αρμοδιότητα<text:s/>περισσότερων<text:s/>του<text:s/>ενός<text:s/>Τελωνείου,<text:s/>αυτά<text:s/>θα<text:s/>αποτελούν<text:s/>και<text:s/>τα<text:s/>αρμόδια<text:s/>Τελωνεία<text:s/>Ελέγχου<text:s/>κάθε<text:s/>παραγωγικής<text:s/>εγκατάστασης<text:s/>με<text:s/>βάση<text:s/>την<text:s/>χωρική<text:s/>τους<text:s/>αρμοδιότητα.</text:span></text:p>
      <text:p text:style-name="P44"><text:span text:style-name="T44_1">γ)</text:span><text:span text:style-name="T44_2"><text:tab/></text:span><text:span text:style-name="T44_3">Τελωνεία<text:s/>Παράδοσης</text:span><text:span text:style-name="T44_4">,<text:s/>οι<text:s/>Τελωνειακές<text:s/>Αρχές<text:s/>οι<text:s/>οποίες<text:s/>είναι<text:s/>αρμόδιες<text:s/>για<text:s/>την<text:s/>αποδοχή<text:s/>των<text:s/>τελωνειακών<text:s/>παραστατικών<text:s/>(Δήλωση<text:s/>Ε.Φ.Κ.<text:s/>ή<text:s/>Ε.Δ.Ε.),<text:s/>προκειμένου<text:s/>οι<text:s/>εκάστοτε<text:s/>απαλλασσόμενες<text:s/>ποσότητες<text:s/>των<text:s/>εν<text:s/>λόγω<text:s/>προϊόντων<text:s/>να<text:s/>τεθούν<text:s/>σε<text:s/>ανάλωση<text:s/>ώστε<text:s/>να<text:s/>παραληφθούν<text:s/>από<text:s/>τις<text:s/>δικαιούχες<text:s/>βιομηχανικές<text:s/>ή<text:s/>βιοτεχνικές<text:s/>επιχειρήσεις.</text:span></text:p>
      <text:p text:style-name="P45"><text:span text:style-name="T45_1">Ως<text:s/>προς<text:s/>το<text:s/>Άρθρο<text:s/>3</text:span></text:p>
      <text:p text:style-name="P46"><text:span text:style-name="T46_1">Με<text:s/>τις<text:s/>διατάξεις<text:s/>του<text:s/>άρθρου<text:s/>3<text:s/>καθορίζονται<text:s/>οι<text:s/>υποχρεώσεις<text:s/>των<text:s/>επιχειρήσεων<text:s/>οι<text:s/>οποίες<text:s/>παραλαμβάνουν<text:s/>τα<text:s/>ενεργειακά<text:s/>προϊόντα<text:s/>της<text:s/>παραγράφου<text:s/>1<text:s/>του<text:s/>άρθρου<text:s/>1<text:s/>της<text:s/>κοινοποιούμενης<text:s/>απόφασης,<text:s/>με<text:s/>απαλλαγή<text:s/>από<text:s/>τον<text:s/>Ε.Φ.Κ..<text:s/>Ειδικότερα:</text:span></text:p>
      <text:p text:style-name="P47"><text:span text:style-name="T47_1">1.<text:s/>Με<text:s/>την<text:s/>παράγραφο<text:s/>1,<text:s/>οι<text:s/>βιομηχανικές/βιοτεχνικές<text:s/>επιχειρήσεις<text:s/>υποχρεούνται<text:s/>να<text:s/>τηρούν<text:s/></text:span><text:span text:style-name="T47_2">«Ειδικό<text:s/>Βιβλίο<text:s/>Παραλαβής<text:s/>Πρώτων<text:s/>Υλών<text:s/>με<text:s/>Απαλλαγή<text:s/>από<text:s/>τον<text:s/>Ε.Φ.Κ.»<text:s/></text:span><text:span text:style-name="T47_3">για<text:s/>κάθε<text:s/>παραγωγική<text:s/>εγκατάσταση.<text:s/>Στο<text:s/>ανωτέρω<text:s/>βιβλίο<text:s/>καταχωρούνται<text:s/>υποχρεωτικά,<text:s/>τουλάχιστον<text:s/>τα<text:s/>στοιχεία<text:s/>που<text:s/>προβλέπονται<text:s/>στην<text:s/>εν<text:s/>λόγω<text:s/>παράγραφο,<text:s/>σύμφωνα<text:s/>και<text:s/>με<text:s/>το<text:s/>υπόδειγμα<text:s/>του<text:s/>παραρτήματος<text:s/>Ι,<text:s/>της<text:s/>κοινοποιούμενης<text:s/>απόφασης.</text:span></text:p>
      <text:p text:style-name="P48"><text:span text:style-name="T48_1">2.<text:s/>Σύμφωνα<text:s/>με<text:s/>τα<text:s/>οριζόμενα<text:s/>στην<text:s/>παράγραφο<text:s/>2,<text:s/>οι<text:s/>επιχειρήσεις<text:s/>υποχρεούνται<text:s/>να<text:s/>υποβάλουν<text:s/>στο<text:s/>Τελωνείου<text:s/>Ελέγχου<text:s/>κάθε<text:s/>παραγωγικής<text:s/>εγκατάστασης<text:s/>και<text:s/>στην<text:s/>αρμόδια<text:s/>Χημική<text:s/>Υπηρεσία,<text:s/></text:span><text:span text:style-name="T48_2">Ετήσια<text:s/>Κατάσταση-Δήλωση<text:s/></text:span><text:span text:style-name="T48_3">ετοίμων<text:s/>προϊόντων<text:s/>σύμφωνα<text:s/>με<text:s/>το<text:s/>υπόδειγμα<text:s/>του<text:s/>παραρτήματος<text:s/>ΙΙ,<text:s/>της<text:s/>2<text:s/>κοινοποιούμενης<text:s/>απόφασης.<text:s/>Στην<text:s/>εν<text:s/>λόγω<text:s/>κατάσταση<text:s/>αποτυπώνονται<text:s/>συγκεντρωτικά,<text:s/>βάσει<text:s/>των<text:s/>αντίστοιχων<text:s/>εγγραφών<text:s/>του<text:s/>Ειδικού<text:s/>βιβλίου<text:s/>της<text:s/>προηγούμενης<text:s/>παραγράφου,<text:s/>οι<text:s/>ετήσιες<text:s/>παραλαμβανόμενες<text:s/>ποσότητες<text:s/>των<text:s/>απαλλασσόμενων<text:s/>ενεργειακών<text:s/>προϊόντων/πρώτες<text:s/>ύλες<text:s/>(αναλυτικά<text:s/>ανά<text:s/>προϊόν),<text:s/>οι<text:s/>ποσότητες<text:s/>έτοιμων<text:s/>προϊόντων<text:s/>που<text:s/>παρήχθησαν<text:s/>από<text:s/>τη<text:s/>συγκεκριμένη<text:s/>πρώτη<text:s/>ύλη<text:s/>π.χ.<text:s/>ξυλόλιο,<text:s/>το<text:s/>ποσοστό<text:s/>συμμετοχής<text:s/>της<text:s/>στο<text:s/>παραγόμενο<text:s/>τελικό<text:s/>προϊόν<text:s/>σε<text:s/>σχέση<text:s/>με<text:s/>τις<text:s/>υπόλοιπες<text:s/>πρώτες<text:s/>ύλες<text:s/>καθώς<text:s/>και<text:s/>η<text:s/>τυχόν<text:s/>υπολειπόμενη<text:s/>ποσότητα<text:s/>της<text:s/>απαλλασσόμενης<text:s/>πρώτης<text:s/>ύλης.<text:s/>Η<text:s/>εν<text:s/>λόγω<text:s/>κατάσταση<text:s/>υποβάλλεται<text:s/>με<text:s/>κάθε<text:s/>πρόσφορο<text:s/>μέσο<text:s/>έως<text:s/>την<text:s/>31<text:s/></text:span><text:span text:style-name="T48_4">η</text:span><text:span text:style-name="T48_5"><text:s/>Ιανουαρίου<text:s/>του<text:s/>επόμενου<text:s/>των<text:s/>ετήσιων<text:s/>παραλαβών<text:s/>έτους.</text:span></text:p>
      <text:p text:style-name="P49"><text:span text:style-name="T49_1">3.<text:s/>Με<text:s/>την<text:s/>παράγραφο<text:s/>3,<text:s/>προβλέπεται<text:s/>η<text:s/>υποχρέωση<text:s/></text:span><text:span text:style-name="T49_2">κατάθεσης<text:s/>εγγύησης,<text:s/></text:span><text:span text:style-name="T49_3">είτε<text:s/>πάγιας<text:s/>ετήσιας<text:s/>στο<text:s/>Τελωνείο<text:s/>Ελέγχου,<text:s/>είτε<text:s/>τμηματικής<text:s/>ανά<text:s/>παραλαμβανόμενη<text:s/>ποσότητα<text:s/>στο<text:s/>Τελωνείο<text:s/>παράδοσης.<text:s/>Επιπλέον,<text:s/>με<text:s/>την<text:s/>κοινοποιούμενη<text:s/>απόφαση,<text:s/>προβλέπεται<text:s/>η<text:s/>δυνατότητα<text:s/>μείωσης<text:s/>κατά<text:s/>50%<text:s/>των<text:s/>ποσοστών<text:s/>της<text:s/>πάγιας<text:s/>ετήσιας<text:s/>ή<text:s/>της<text:s/>τμηματικής<text:s/>εγγύησης,<text:s/>εφόσον<text:s/>η<text:s/>δικαιούχος<text:s/>επιχείρηση<text:s/>είναι<text:s/>κάτοχος<text:s/>Πιστοποιητικού<text:s/>Εγκεκριμένου<text:s/>Οικονομικού<text:s/>Φορέα<text:s/>τύπου<text:s/>«AEOC».<text:s/>Οι<text:s/>εγγυήσεις<text:s/>αποδεσμεύονται<text:s/>μετά<text:s/>την<text:s/>ολοκλήρωση<text:s/>του<text:s/>ελέγχου<text:s/>της<text:s/>νόμιμης<text:s/>χρησιμοποίησης<text:s/>των<text:s/>ποσοτήτων<text:s/>των<text:s/>ενεργειακών<text:s/>προϊόντων<text:s/>για<text:s/>τις<text:s/>οποίες<text:s/>συστάθηκαν<text:s/>και<text:s/>τις<text:s/>οποίες<text:s/>παρέλαβε<text:s/>η<text:s/>δικαιούχος<text:s/>βιομηχανία<text:s/>ή<text:s/>βιοτεχνία.</text:span></text:p>
      <text:p text:style-name="P50"><text:span text:style-name="T50_1">4.<text:s/>Σύμφωνα<text:s/>με<text:s/>τα<text:s/>οριζόμενα<text:s/>στην<text:s/>παράγραφο<text:s/>4,<text:s/>οι<text:s/>επιχειρήσεις<text:s/>υποχρεούνται<text:s/></text:span><text:span text:style-name="T50_2">να<text:s/>δέχονται<text:s/>και<text:s/>να<text:s/>διευκολύνουν</text:span><text:span text:style-name="T50_3">,<text:s/>στο<text:s/>πλαίσιο<text:s/>της<text:s/>διαπίστωσης<text:s/>της<text:s/>νόμιμης<text:s/>χρησιμοποίησης<text:s/>των<text:s/>απαλλασσόμενων<text:s/>προϊόντων<text:s/>που<text:s/>παραλαμβάνουν,<text:s/></text:span><text:span text:style-name="T50_4">οποιονδήποτε<text:s/>έλεγχο<text:s/>ετήσιο<text:s/>ή<text:s/>έκτακτο,<text:s/>φυσικό<text:s/>ή<text:s/>λογιστικό,<text:s/>από<text:s/>τις<text:s/>αρμόδιες<text:s/>τελωνειακές<text:s/>ελεγκτικές<text:s/>αρχές.</text:span></text:p>
      <text:p text:style-name="P51"><text:span text:style-name="T51_1">5.<text:s/>Τέλος,<text:s/>με<text:s/>την<text:s/>παράγραφο<text:s/>5<text:s/>υποχρεούνται<text:s/>να<text:s/>ενημερώνουν<text:s/>το<text:s/>Τελωνείο<text:s/>Ελέγχου<text:s/>για<text:s/>οποιαδήποτε<text:s/>μεταβολή<text:s/>επέλθει<text:s/>στη<text:s/>λειτουργία<text:s/>τους,<text:s/>π.χ.<text:s/>αλλαγή<text:s/>στο<text:s/>μηχανολογικό<text:s/>εξοπλισμό<text:s/>της<text:s/>επιχείρησης,<text:s/>μεταφορά<text:s/>της<text:s/>παραγωγικής<text:s/>εγκατάστασης<text:s/>εκτός<text:s/>της<text:s/>χωρικής<text:s/>αρμοδιότητας<text:s/>του<text:s/>Τελωνείου<text:s/>Ελέγχου,<text:s/>διακοπή<text:s/>εργασιών<text:s/>κ.λ.π.</text:span></text:p>
      <text:p text:style-name="P52"><text:span text:style-name="T52_1">Ως<text:s/>προς<text:s/>το<text:s/>Άρθρο<text:s/>4</text:span></text:p>
      <text:p text:style-name="P53"><text:span text:style-name="T53_1">Με<text:s/>τις<text:s/>διατάξεις<text:s/>του<text:s/>άρθρου<text:s/>4<text:s/></text:span><text:span text:style-name="T53_2">καθορίζονται<text:s/>τα<text:s/>στοιχεία<text:s/>της<text:s/>Αίτησης-Δήλωσης<text:s/></text:span><text:span text:style-name="T53_3">καθώς<text:s/>και<text:s/>τα<text:s/>συνυποβαλλόμενα<text:s/>με<text:s/>αυτήν<text:s/>δικαιολογητικά<text:s/>προκειμένου<text:s/>να<text:s/>συγκροτηθεί<text:s/>η<text:s/>Επιτροπή<text:s/>για<text:s/>τον<text:s/>προσδιορισμό<text:s/>της<text:s/>ποσότητας<text:s/>των<text:s/>ενεργειακών<text:s/>προϊόντων<text:s/>που<text:s/>παραλαμβάνονται<text:s/>με<text:s/>απαλλαγή<text:s/>από<text:s/>τον<text:s/>Ε.Φ.Κ..<text:s/>Η<text:s/>αίτηση<text:s/>υποβάλλεται<text:s/>από<text:s/>τον<text:s/>νόμιμο<text:s/>εκπρόσωπο<text:s/>της<text:s/>επιχείρησης<text:s/>το<text:s/>αργότερο<text:s/>εντός<text:s/>του<text:s/>τελευταίου<text:s/>τριμήνου<text:s/>του<text:s/>έτους<text:s/>λήξης<text:s/>της<text:s/>προηγούμενης<text:s/>Απόφασης<text:s/>Παραλαβής<text:s/>που<text:s/>αφορά<text:s/>τη<text:s/>συγκεκριμένη<text:s/>παραγωγική<text:s/>εγκατάσταση.</text:span></text:p>
      <text:p text:style-name="P54"><text:span text:style-name="T54_1">Ειδικότερα,<text:s/>αναφορικά<text:s/>με<text:s/>τα<text:s/>στοιχεία<text:s/>της<text:s/>υποβαλλόμενης<text:s/>Αίτησης-Δήλωσης<text:s/>πρέπει<text:s/>να<text:s/>περιλαμβάνονται<text:s/>υποχρεωτικά,<text:s/>τουλάχιστον<text:s/>τα<text:s/>στοιχεία<text:s/>του<text:s/>Υποδείγματος<text:s/>του<text:s/>Παραρτήματος<text:s/>III,<text:s/>της<text:s/>κοινοποιούμενης<text:s/>απόφασης.</text:span></text:p>
      <text:p text:style-name="P55"><text:span text:style-name="T55_1">Διευκρινίζεται<text:s/>ότι,<text:s/>η<text:s/>Βεβαίωση<text:s/>του<text:s/>αρμόδιου<text:s/>μηχανικού<text:s/>για<text:s/>τη<text:s/>χωρητικότητα<text:s/>των<text:s/>δεξαμενώναποθήκευσης<text:s/>των<text:s/>απαλλασσόμενων<text:s/>ποσοτήτων<text:s/>πρώτων<text:s/>υλών,<text:s/>υποβάλλεται<text:s/>άπαξ<text:s/>εκτός<text:s/>ανυπάρξει<text:s/>οποιαδήποτε<text:s/>μεταβολή<text:s/>τους.<text:s/>Συνεπώς,<text:s/>κατά<text:s/>την<text:s/>πρώτη<text:s/>εφαρμογή<text:s/>της<text:s/>απόφασης<text:s/>θα</text:span></text:p>
      <text:p text:style-name="P56"><text:span text:style-name="T56_1">3</text:span></text:p>
      <text:p text:style-name="P57"><text:span text:style-name="T57_1">διαγράφεται<text:s/>το<text:s/>στοιχείο<text:s/>γ)<text:s/>του<text:s/>κειμένου<text:s/>της<text:s/>υπεύθυνης<text:s/>δήλωσης<text:s/>της<text:s/>Αίτησης-Δήλωσης<text:s/>του<text:s/>Υποδείγματος<text:s/>του<text:s/>Παραρτήματος<text:s/>III.</text:span></text:p>
      <text:p text:style-name="P58"><text:span text:style-name="T58_1">Επιπλέον,<text:s/>αναφορικά<text:s/>με<text:s/>την<text:s/>υποβολή<text:s/>του<text:s/>«Ειδικού<text:s/>Βιβλίου<text:s/>Παραλαβής<text:s/>Πρώτων<text:s/>Υλών<text:s/>με<text:s/>Απαλλαγή<text:s/>από<text:s/>τον<text:s/>Ε.Φ.Κ.»<text:s/>κατά<text:s/>την<text:s/>πρώτη<text:s/>εφαρμογή<text:s/>της<text:s/>απόφασης<text:s/>ευνόητο<text:s/>είναι<text:s/>ότι<text:s/>η<text:s/>επιχείρηση<text:s/>θα<text:s/>πρέπει<text:s/>να<text:s/>έχει<text:s/>ολοκληρώσει<text:s/>τη<text:s/>μηχανογραφική<text:s/>εφαρμογή<text:s/>για<text:s/>την<text:s/>τήρησή<text:s/>του<text:s/>προσκομίζοντας<text:s/>τις<text:s/>σχετικές<text:s/>εκτυπώσεις.</text:span></text:p>
      <text:p text:style-name="P59"><text:span text:style-name="T59_1">Ως<text:s/>προς<text:s/>το<text:s/>Άρθρο<text:s/>5</text:span></text:p>
      <text:p text:style-name="P60"><text:span text:style-name="T60_1">Με<text:s/>τις<text:s/>διατάξεις<text:s/>του<text:s/>άρθρου<text:s/>5,<text:s/>ορίζεται<text:s/>η<text:s/>διαδικασία<text:s/>έκδοσης<text:s/></text:span><text:span text:style-name="T60_2">Απόφασης<text:s/>Παραλαβής<text:s/></text:span><text:span text:style-name="T60_3">ενεργειακών<text:s/>προϊόντων<text:s/>με<text:s/>απαλλαγή<text:s/>από<text:s/>τον<text:s/>Ε.Φ.Κ.<text:s/>από<text:s/>τον<text:s/>προϊστάμενο<text:s/>του<text:s/>Τελωνείου<text:s/>Ελέγχου<text:s/>σύμφωνα<text:s/>με<text:s/>το<text:s/>Υπόδειγμα<text:s/>του<text:s/>Παραρτήματος<text:s/>IV.<text:s/>Ειδικότερα:</text:span></text:p>
      <text:p text:style-name="P61"><text:span text:style-name="T61_1">Σύμφωνα<text:s/>με<text:s/>τα<text:s/>οριζόμενα<text:s/>στις<text:s/>παραγράφους<text:s/>1<text:s/>έως<text:s/>3,<text:s/>του<text:s/>άρθρου<text:s/>5<text:s/>της<text:s/>κοινοποιούμενης<text:s/>απόφασης,<text:s/>μετά<text:s/>την<text:s/>αποδοχή<text:s/>της<text:s/>Αίτησης-Δήλωσης<text:s/>της<text:s/>ενδιαφερόμενης<text:s/>βιομηχανικής<text:s/>ή<text:s/>βιοτεχνικής<text:s/>επιχείρησης<text:s/>από<text:s/>το<text:s/>αρμόδιο<text:s/>τμήμα,<text:s/></text:span><text:span text:style-name="T61_2">ο<text:s/>Προϊστάμενος<text:s/>του<text:s/>Τελωνείου<text:s/>Ελέγχου<text:s/>συγκροτεί<text:s/>επιτροπή<text:s/></text:span><text:span text:style-name="T61_3">η<text:s/>οποία<text:s/>αποτελείται<text:s/>από<text:s/>έναν<text:s/>Τελωνειακό<text:s/>υπάλληλο<text:s/>και<text:s/>έναν<text:s/>Χημικό<text:s/>υπάλληλο<text:s/>που<text:s/>ορίζεται<text:s/>από<text:s/>την<text:s/>κατά<text:s/>τόπο<text:s/>αρμόδια<text:s/>Χημική<text:s/>υπηρεσία.</text:span></text:p>
      <text:p text:style-name="P62"><text:span text:style-name="T62_1">Η<text:s/>Επιτροπή,<text:s/>αφού<text:s/>ελέγξει<text:s/>τα<text:s/>στοιχεία<text:s/>της<text:s/>αίτησης<text:s/>πραγματοποιεί<text:s/>αυτοψία<text:s/>στο<text:s/>χώρο<text:s/>της<text:s/>παραγωγικής<text:s/>μονάδας<text:s/>της<text:s/>αιτούσας<text:s/>επιχείρησης.<text:s/></text:span><text:span text:style-name="T62_2">Σκοπός<text:s/>της<text:s/>επιτροπής<text:s/>είναι<text:s/>ο<text:s/>έλεγχος<text:s/>της<text:s/>παραγωγικής<text:s/>δυναμικότητας<text:s/>της<text:s/>επιχείρησης<text:s/>προκειμένου<text:s/>να<text:s/>εγκριθεί<text:s/>από<text:s/>το<text:s/>Τελωνείο<text:s/>η<text:s/>αιτούμενη<text:s/>ποσότητα<text:s/>των<text:s/>ενεργειακών<text:s/>προϊόντων<text:s/>του<text:s/>άρθρου<text:s/>1,<text:s/>της<text:s/>κοινοποιούμενης<text:s/>απόφασης,<text:s/>τα<text:s/>οποία<text:s/>θα<text:s/>παραλαμβάνονται<text:s/>με<text:s/>απαλλαγή<text:s/>από<text:s/>τον<text:s/>Ε.Φ.Κ.,<text:s/>ώστε<text:s/>να<text:s/>χρησιμοποιηθούν<text:s/>αποκλειστικά<text:s/>ως<text:s/>πρώτες<text:s/>ύλες,<text:s/>για<text:s/>την<text:s/>παραγωγή<text:s/>των<text:s/>προϊόντων<text:s/>της.<text:s/></text:span><text:span text:style-name="T62_3">Η<text:s/>ποσότητα<text:s/>των<text:s/>εν<text:s/>λόγω<text:s/>προϊόντων<text:s/>προσδιορίζεται<text:s/>σε<text:s/>ετήσια<text:s/>βάση<text:s/>αναλυτικά<text:s/>για<text:s/>κάθε<text:s/>προϊόν<text:s/>για<text:s/>παραλαβές<text:s/>των<text:s/>επόμενων<text:s/>τριών<text:s/>ετών.<text:s/>Για<text:s/>τη<text:s/>διενέργεια<text:s/>του<text:s/>ανωτέρω<text:s/>ελέγχου,<text:s/>εκτός<text:s/>των<text:s/>στοιχείων<text:s/>που<text:s/>αναφέρονται<text:s/>στην<text:s/>παράγραφο<text:s/>2,<text:s/>η<text:s/>Επιτροπή<text:s/>δύναται<text:s/>να<text:s/>αναζητεί<text:s/>κάθε<text:s/>στοιχείο<text:s/>το<text:s/>οποίο<text:s/>θεωρεί<text:s/>επιστημονικά<text:s/>ορθό<text:s/>και<text:s/>αναγκαίο<text:s/>για<text:s/>την<text:s/>ασφαλή<text:s/>εξαγωγή<text:s/>του<text:s/>αποτελέσματος.<text:s/>Επιπλέον,<text:s/>έχει<text:s/>τη<text:s/>δυνατότητα<text:s/>να<text:s/>ζητήσει<text:s/>τη<text:s/>συνδρομή<text:s/>αρμόδιου<text:s/>μηχανικού<text:s/>της<text:s/>Διεύθυνσης<text:s/>Ανάπτυξης<text:s/>της<text:s/>οικείας<text:s/>Περιφερειακής<text:s/>Ενότητας<text:s/>προκειμένου<text:s/>να<text:s/>της<text:s/>παρασχεθεί<text:s/>η<text:s/>κατάλληλη<text:s/>τεχνική<text:s/>βοήθεια.</text:span></text:p>
      <text:p text:style-name="P63"><text:span text:style-name="T63_1">Η<text:s/>Επιτροπή,<text:s/>μετά<text:s/>την<text:s/>ολοκλήρωση<text:s/>του<text:s/>ελέγχου<text:s/>συντάσσει<text:s/>σχετική<text:s/>Έκθεση<text:s/>Ελέγχου<text:s/>στην<text:s/>οποία<text:s/>αναφέρονται<text:s/>αναλυτικά<text:s/>οι<text:s/>δικαιούμενες<text:s/>ποσότητες<text:s/>ενεργειακών<text:s/>προϊόντων<text:s/>τις<text:s/>οποίες<text:s/>δύναται<text:s/>να<text:s/>παραλάβει<text:s/>η<text:s/>αιτούσα<text:s/>για<text:s/>τη<text:s/>συγκεκριμένη<text:s/>παραγωγική<text:s/>εγκατάσταση.<text:s/>Βάσει<text:s/>αυτής<text:s/>ο<text:s/>Προϊστάμενος<text:s/>του<text:s/>Τελωνείου<text:s/>Ελέγχου<text:s/>προβαίνει<text:s/>στην<text:s/>έκδοση<text:s/></text:span><text:span text:style-name="T63_2">Απόφασης<text:s/>Παραλαβής<text:s/></text:span><text:span text:style-name="T63_3">σύμφωνα<text:s/>με<text:s/>το<text:s/>Υπόδειγμα<text:s/>του<text:s/>Παραρτήματος<text:s/>IV<text:s/>της<text:s/>κοινοποιούμενης<text:s/>απόφασης<text:s/>η<text:s/>οποία<text:s/>κοινοποιείται<text:s/>με<text:s/>κάθε<text:s/>πρόσφορο<text:s/>μέσο<text:s/>στην<text:s/>αιτούσα<text:s/>βιομηχανία<text:s/>ή<text:s/>βιοτεχνία<text:s/>και<text:s/>στην<text:s/>αρμόδια<text:s/>Χημική<text:s/>Υπηρεσία.</text:span></text:p>
      <text:p text:style-name="P64"><text:span text:style-name="T64_1">Σύμφωνα<text:s/>με<text:s/>τα<text:s/>οριζόμενα<text:s/>στην<text:s/>παράγραφο<text:s/>4,<text:s/>του<text:s/>άρθρου<text:s/>5<text:s/>της<text:s/>κοινοποιούμενης<text:s/>απόφασης,<text:s/>παρέχεται<text:s/>η<text:s/>δυνατότητα,<text:s/>ύστερα<text:s/>από<text:s/>αίτηση<text:s/>της<text:s/>δικαιούχου<text:s/>επιχείρησης,<text:s/>να<text:s/>επανακαθοριστούν<text:s/>οι<text:s/>ποσότητες<text:s/></text:span><text:span text:style-name="T64_2">που<text:s/>έχουν<text:s/>εγκριθεί<text:s/>με<text:s/>την<text:s/>έκδοση<text:s/>σχετικής<text:s/>Απόφασης<text:s/>Παραλαβής<text:s/></text:span><text:span text:style-name="T64_3">του<text:s/>αρμόδιου<text:s/>Τελωνείου<text:s/>Ελέγχου,<text:s/>εφόσον<text:s/>μετά<text:s/>από<text:s/>έλεγχο<text:s/>της<text:s/>Επιτροπής<text:s/>που<text:s/>συγκροτείται<text:s/>για<text:s/>αυτό<text:s/>το<text:s/>σκοπό<text:s/>δικαιολογείται<text:s/>από<text:s/>στοιχεία<text:s/>παραγγελιών<text:s/>ή<text:s/>συναφθέντων<text:s/>συμβολαίων,<text:s/>και<text:s/>ταυτόχρονα<text:s/>κρίνεται</text:span></text:p>
      <text:p text:style-name="P65"><text:span text:style-name="T65_1">4</text:span></text:p>
      <text:p text:style-name="P66"><text:span text:style-name="T66_1">δυνατό<text:s/>από<text:s/>την<text:s/>παραγωγική<text:s/>ικανότητα<text:s/>της<text:s/>επιχείρησης.<text:s/>Για<text:s/>την<text:s/>έκδοση<text:s/>της<text:s/>νέας<text:s/>Απόφασης<text:s/>Παραλαβής<text:s/>ακολουθείται<text:s/>η<text:s/>ίδια<text:s/>διαδικασία<text:s/>με<text:s/>αυτήν<text:s/>που<text:s/>προβλέπεται<text:s/>στις<text:s/>παραγράφους<text:s/>1<text:s/>έως<text:s/>3<text:s/>του<text:s/>άρθρου<text:s/>5<text:s/>της<text:s/>κοινοποιούμενης<text:s/>απόφασης.</text:span></text:p>
      <text:p text:style-name="P67"><text:span text:style-name="T67_1">Με<text:s/>τα<text:s/>οριζόμενα<text:s/>στην<text:s/>παράγραφο<text:s/>5,<text:s/>του<text:s/>ίδιου<text:s/>άρθρου<text:s/>διευκρινίζεται<text:s/>ότι<text:s/>στην<text:s/>περίπτωση<text:s/>κατά<text:s/>την<text:s/>οποία<text:s/></text:span><text:span text:style-name="T67_2">μια<text:s/>δικαιούχος<text:s/>επιχείρηση<text:s/>διαθέτει<text:s/>πέραν<text:s/>της<text:s/>μίας<text:s/>παραγωγικές<text:s/>εγκαταστάσεις<text:s/></text:span><text:span text:style-name="T67_3">(μονάδες)<text:s/>τότε<text:s/>θα<text:s/>πρέπει<text:s/>να<text:s/>εκδοθούν<text:s/>Αποφάσεις<text:s/>Παραλαβής<text:s/>για<text:s/>κάθε<text:s/>μια<text:s/>χωριστά<text:s/>από<text:s/>το<text:s/>αρμόδιο<text:s/>Τελωνείο<text:s/>Ελέγχου<text:s/>σύμφωνα<text:s/>με<text:s/>την<text:s/>προβλεπόμενη<text:s/>διαδικασία.</text:span></text:p>
      <text:p text:style-name="P68"><text:span text:style-name="T68_1">Ως<text:s/>προς<text:s/>το<text:s/>Άρθρο<text:s/>6</text:span></text:p>
      <text:p text:style-name="P69"><text:span text:style-name="T69_1">Με<text:s/>τις<text:s/>διατάξεις<text:s/>του<text:s/>άρθρου<text:s/>6<text:s/>καθορίζονται<text:s/></text:span><text:span text:style-name="T69_2">οι<text:s/>υποχρεώσεις<text:s/>του<text:s/>Τελωνείου<text:s/>Παράδοσης<text:s/></text:span><text:span text:style-name="T69_3">κατά<text:s/>τη<text:s/>διαδικασία<text:s/>χορήγησης<text:s/>της<text:s/>απαλλαγής<text:s/>από<text:s/>τον<text:s/>Ε.Φ.Κ.<text:s/>των<text:s/>ενεργειακών<text:s/>προϊόντων<text:s/>της<text:s/>παραγράφου<text:s/>1,<text:s/>του<text:s/>άρθρου<text:s/>1<text:s/>της<text:s/>κοινοποιούμενης<text:s/>απόφασης<text:s/>που<text:s/>παραλαμβάνουν<text:s/>οι<text:s/>δικαιούχες<text:s/>βιομηχανικές<text:s/>ή<text:s/>βιοτεχνικές<text:s/>επιχειρήσεις.</text:span></text:p>
      <text:p text:style-name="P70"><text:span text:style-name="T70_1">Σύμφωνα<text:s/>με<text:s/>τα<text:s/>οριζόμενα<text:s/>στις<text:s/>παραγράφους<text:s/>1<text:s/>έως<text:s/>3<text:s/>του<text:s/>άρθρου<text:s/>6<text:s/>της<text:s/>κοινοποιούμενης<text:s/>απόφασης,<text:s/>το<text:s/>Τελωνείο<text:s/>Παράδοσης<text:s/>είναι<text:s/>το<text:s/>αρμόδιο<text:s/>Τελωνείο<text:s/>για<text:s/>την<text:s/>αποδοχή<text:s/>των<text:s/>τελωνειακών<text:s/>παραστατικών<text:s/>(Δήλωση<text:s/>Ε.Φ.Κ.<text:s/>ή<text:s/>Ε.Δ.Ε.),<text:s/>προκειμένου<text:s/>να<text:s/>τεθούν<text:s/>σε<text:s/>ανάλωση<text:s/>με<text:s/>απαλλαγή<text:s/>από<text:s/>τον<text:s/>ΕΦΚ<text:s/>οι<text:s/>εκάστοτε<text:s/>παραλαμβανόμενες<text:s/>ποσότητες<text:s/>των<text:s/>εν<text:s/>λόγω<text:s/>προϊόντων,<text:s/>βάσει<text:s/>της<text:s/>Απόφασης<text:s/>Παραλαβής<text:s/>που<text:s/>εξέδωσε<text:s/>για<text:s/>μια<text:s/>συγκεκριμένη<text:s/>παραγωγική<text:s/>εγκατάσταση<text:s/>το<text:s/>Τελωνείο<text:s/>Ελέγχου.</text:span></text:p>
      <text:p text:style-name="P71"><text:span text:style-name="T71_1">Με<text:s/>την<text:s/>υποβολή<text:s/>του<text:s/>παραστατικού<text:s/>θέσης<text:s/>σε<text:s/>ανάλωση<text:s/>με<text:s/>απαλλαγή<text:s/>από<text:s/>τον<text:s/>ΕΦΚ<text:s/>η<text:s/>δικαιούχος<text:s/>βιομηχανία/βιοτεχνία<text:s/>συνυποβάλλει<text:s/>αντίγραφο<text:s/>της<text:s/>σχετικής<text:s/>Απόφασης<text:s/>Παραλαβής<text:s/>του<text:s/>Τελωνείου<text:s/>Ελέγχου<text:s/>και<text:s/>Υπεύθυνη<text:s/>Δήλωση<text:s/>ν.<text:s/>1599/1986<text:s/>νομίμου<text:s/>εκπροσώπου,<text:s/>σύμφωνα<text:s/>με<text:s/>τα<text:s/>οριζόμενα<text:s/>στην<text:s/>παράγραφο<text:s/>3<text:s/>του<text:s/>άρθρου<text:s/>6<text:s/>της<text:s/>κοινοποιούμενης<text:s/>απόφασης.<text:s/>Επιπλέον,<text:s/>σε<text:s/>κάθε<text:s/>περίπτωση<text:s/>πριν<text:s/>από<text:s/>την<text:s/>κατάθεση<text:s/>παραστατικού<text:s/>θέσης<text:s/>σε<text:s/>ανάλωση<text:s/>με<text:s/>απαλλαγή<text:s/>από<text:s/>τον<text:s/>ΕΦΚ<text:s/>ενεργειακών<text:s/>προϊόντων<text:s/>της<text:s/>παραγράφου<text:s/>1,<text:s/>του<text:s/>άρθρου<text:s/>1<text:s/>κοινοποιούμενης<text:s/>απόφασης<text:s/>το<text:s/>Τελωνείο<text:s/>Παράδοσης<text:s/>ελέγχει<text:s/>εάν<text:s/>έχει<text:s/>κατατεθεί<text:s/>εγγύηση<text:s/>σύμφωνα<text:s/>με<text:s/>τα<text:s/>προβλεπόμενα<text:s/>στην<text:s/>παράγραφο<text:s/>3,<text:s/>του<text:s/>άρθρου<text:s/>3<text:s/>της<text:s/>κοινοποιούμενης<text:s/>απόφασης.</text:span></text:p>
      <text:p text:style-name="P72"><text:span text:style-name="T72_1">Τέλος,<text:s/>στην<text:s/>παράγραφο<text:s/>4<text:s/>ορίζεται<text:s/>ότι,<text:s/>το<text:s/>Τελωνείο<text:s/>Παράδοσης<text:s/>εφόσον<text:s/>δεν<text:s/>αποτελεί<text:s/>και<text:s/>Τελωνείο<text:s/>Ελέγχου<text:s/>της<text:s/>παραγωγικής<text:s/>εγκατάστασης<text:s/>(μονάδας)<text:s/>η<text:s/>οποία<text:s/>θα<text:s/>παραλάβει<text:s/>την<text:s/>απαλλασσόμενη<text:s/></text:span><text:span text:style-name="T72_2">από<text:s/>τον<text:s/>ΕΦΚ<text:s/></text:span><text:span text:style-name="T72_3">ποσότητα<text:s/></text:span><text:span text:style-name="T72_4">ενεργειακών<text:s/>προϊόντων<text:s/>της<text:s/>παραγράφου<text:s/>1,<text:s/>του<text:s/>άρθρου<text:s/>1,<text:s/>οφείλει<text:s/>να<text:s/>αποστέλλει<text:s/>άμεσα<text:s/>τα<text:s/>αντίγραφα<text:s/>των<text:s/>παραστατικών<text:s/>θέσης<text:s/>σε<text:s/>ανάλωση<text:s/>στο<text:s/>αρμόδιο<text:s/>Τελωνείο<text:s/>Ελέγχου,<text:s/>να<text:s/>φυλάσσει<text:s/>σε<text:s/>ιδιαίτερο<text:s/>φάκελο<text:s/>τα<text:s/>σχετικά<text:s/>με<text:s/>την<text:s/>παράδοση<text:s/>των<text:s/>προϊόντων<text:s/>αυτών<text:s/>έγγραφα<text:s/>και<text:s/>παραστατικά<text:s/>μέχρι<text:s/>την<text:s/>ολοκλήρωση<text:s/>του<text:s/>ελέγχου<text:s/>της<text:s/>νόμιμης<text:s/>χρησιμοποίησής<text:s/>τους.</text:span></text:p>
      <text:p text:style-name="P73"><text:span text:style-name="T73_1">Ως<text:s/>προς<text:s/>το<text:s/>Άρθρο<text:s/>7</text:span></text:p>
      <text:p text:style-name="P74"><text:span text:style-name="T74_1">Με<text:s/>τις<text:s/>διατάξεις<text:s/>του<text:s/>άρθρου<text:s/>7<text:s/>καθορίζονται<text:s/>οι<text:s/>όροι,<text:s/>οι<text:s/>προϋποθέσεις<text:s/>και<text:s/>η<text:s/>διαδικασία<text:s/>παραλαβής<text:s/>για<text:s/>την<text:s/>έκδοση<text:s/>Απόφασης<text:s/>Παραλαβής<text:s/>καθώς<text:s/>και<text:s/>τη<text:s/>θέση<text:s/>σε<text:s/>ανάλωση<text:s/>με<text:s/>απαλλαγή<text:s/>από<text:s/>τον<text:s/>ΕΦΚ<text:s/>των<text:s/>ενεργειακών<text:s/>προϊόντων<text:s/>της<text:s/>παραγράφου<text:s/>1,<text:s/>του<text:s/>άρθρου<text:s/>1<text:s/>της<text:s/>κοινοποιούμενης<text:s/>απόφασης,<text:s/>τα<text:s/>οποία<text:s/>χρησιμοποιούνται<text:s/>αποκλειστικά<text:s/>ως<text:s/>πρώτες<text:s/>ύλες<text:s/>στις<text:s/>περιπτώσεις<text:s/>παραγωγής<text:s/>προϊόντων<text:s/>για<text:s/>δικαιούχο<text:s/>βιομηχανία<text:s/>ή<text:s/>βιοτεχνία<text:s/>σε<text:s/>εγκαταστάσεις<text:s/>τρίτου<text:s/>(</text:span><text:span text:style-name="T74_2">FAÇON</text:span><text:span text:style-name="T74_3">).</text:span></text:p>
      <text:p text:style-name="P75"><text:span text:style-name="T75_1">Ειδικότερα,<text:s/>προκειμένου<text:s/>να<text:s/>παραληφθούν<text:s/>με<text:s/>απαλλαγή<text:s/>από<text:s/>τον<text:s/>Ε.Φ.Κ.<text:s/>τα<text:s/>εν<text:s/>λόγω<text:s/>προϊόντα<text:s/>τα<text:s/>οποία<text:s/>χρησιμοποιούνται<text:s/>αποκλειστικά<text:s/>ως<text:s/>πρώτες<text:s/>ύλες<text:s/>για<text:s/>την<text:s/>παραγωγή<text:s/>προϊόντων<text:s/>της<text:s/>δικαιούχου<text:s/>σε<text:s/>εγκαταστάσεις<text:s/>τρίτου<text:s/>(</text:span><text:span text:style-name="T75_2">FAÇON</text:span><text:span text:style-name="T75_3">),<text:s/>η<text:s/>δικαιούχος<text:s/>βιομηχανία<text:s/>ή<text:s/>βιοτεχνία<text:s/>υποβάλει<text:s/>στο<text:s/>αρμόδιο<text:s/>Τελωνείο<text:s/>Ελέγχου<text:s/>της<text:s/>παραγωγικής<text:s/>εγκατάστασης<text:s/>τα<text:s/>προβλεπόμενα<text:s/>στην<text:s/>παράγραφο<text:s/>1<text:s/>δικαιολογητικά<text:s/>έγγραφα.</text:span></text:p>
      <text:p text:style-name="P76"><text:span text:style-name="T76_1">Επιπλέον,<text:s/>σύμφωνα<text:s/>με<text:s/>την<text:s/>παράγραφο<text:s/>2,<text:s/>προκειμένου<text:s/>η<text:s/>επιχείρηση<text:s/>που<text:s/>αναλαμβάνει<text:s/>την<text:s/>παραγωγή<text:s/>των<text:s/>τελικών<text:s/>προϊόντων<text:s/>για<text:s/>λογαριασμό<text:s/>της<text:s/>δικαιούχου<text:s/>βιομηχανίας<text:s/>ή<text:s/>βιοτεχνίας,<text:s/>να<text:s/>παραλαμβάνει<text:s/>με<text:s/>απαλλαγή<text:s/>από<text:s/>τον<text:s/>ΕΦΚ<text:s/>ποσότητες<text:s/>των<text:s/>εν<text:s/>λόγω<text:s/>ενεργειακών,<text:s/>υποχρεούται<text:s/>να<text:s/>τηρεί<text:s/>το<text:s/>«Ειδικό<text:s/>Βιβλίο<text:s/>Παραλαβής<text:s/>Πρώτων<text:s/>Υλών<text:s/>με<text:s/>Απαλλαγή<text:s/>από<text:s/>τον<text:s/>Ε.Φ.Κ.»<text:s/>της<text:s/>παραγράφου<text:s/>1,<text:s/>του<text:s/>άρθρου<text:s/>3<text:s/>της<text:s/>κοινοποιούμενης<text:s/>απόφασης.</text:span></text:p>
      <text:p text:style-name="P77"><text:span text:style-name="T77_1">Τέλος,<text:s/>αναφορικά<text:s/>με<text:s/>τη<text:s/>θέση<text:s/>σε<text:s/>ανάλωση<text:s/>ποσοτήτων<text:s/>ενεργειακών<text:s/>προϊόντων<text:s/>με<text:s/>απαλλαγή<text:s/>από<text:s/>τον<text:s/>ΕΦΚ,<text:s/>σε<text:s/>εγκαταστάσεις<text:s/>τρίτου<text:s/>(</text:span><text:span text:style-name="T77_2">FAÇON</text:span><text:span text:style-name="T77_3">),<text:s/>απαιτείται<text:s/>η<text:s/>υποβολή<text:s/>–<text:s/>πέραν<text:s/>των<text:s/>προβλεπομένων<text:s/>στην<text:s/>παράγραφο<text:s/>3,<text:s/>του<text:s/>άρθρου<text:s/>6<text:s/>δικαιολογητικών<text:s/>-<text:s/>και<text:s/>της<text:s/>σχετικής<text:s/>Σύμβασης<text:s/>με<text:s/>την<text:s/>οποία<text:s/>η<text:s/>επιχείρηση<text:s/>στην<text:s/>εγκατάσταση<text:s/>της<text:s/>οποίας<text:s/>θα<text:s/>χρησιμοποιηθούν<text:s/>οι<text:s/>ποσότητες<text:s/>των<text:s/>ενεργειακών<text:s/>προϊόντων<text:s/>που<text:s/>τίθενται<text:s/>σε<text:s/>ανάλωση,<text:s/>αναλαμβάνει<text:s/>την<text:s/>υποχρέωση<text:s/>να<text:s/>παράγει<text:s/>προϊόντα<text:s/>για<text:s/>λογαριασμό<text:s/>της<text:s/>δικαιούχου<text:s/>βιοτεχνίας/βιομηχανίας.</text:span></text:p>
      <text:p text:style-name="P78"><text:span text:style-name="T78_1">Ως<text:s/>προς<text:s/>το<text:s/>Άρθρο<text:s/>8</text:span></text:p>
      <text:p text:style-name="P79"><text:span text:style-name="T79_1">Με<text:s/>τις<text:s/>διατάξεις<text:s/>του<text:s/>άρθρου<text:s/>8,<text:s/></text:span><text:span text:style-name="T79_2">ορίζονται<text:s/>οι<text:s/>διαδικασίες<text:s/>ελέγχου<text:s/>για<text:s/>τη<text:s/>διαπίστωση<text:s/>της<text:s/>νόμιμης<text:s/>χρησιμοποίησης<text:s/></text:span><text:span text:style-name="T79_3">των<text:s/>ενεργειακών<text:s/>προϊόντων<text:s/>της<text:s/>παραγράφου<text:s/>1,<text:s/>του<text:s/>άρθρου<text:s/>1<text:s/>της<text:s/>κοινοποιούμενης<text:s/>απόφασης,<text:s/>που<text:s/>παραλαμβάνονται<text:s/>από<text:s/>δικαιούχες<text:s/>βιομηχανίες<text:s/>ή<text:s/>βιοτεχνίες<text:s/>με<text:s/>απαλλαγή<text:s/>από<text:s/>τον<text:s/>ΕΦΚ.</text:span></text:p>
      <text:p text:style-name="P80"><text:span text:style-name="T80_1">Με<text:s/>την<text:s/>παράγραφο<text:s/>1<text:s/>ορίζεται<text:s/>ότι,<text:s/>ο<text:s/>έλεγχος<text:s/>της<text:s/>νόμιμης<text:s/>χρησιμοποίησης<text:s/>διενεργείται<text:s/>υποχρεωτικά<text:s/></text:span><text:span text:style-name="T80_2">τουλάχιστον<text:s/>μία<text:s/>φορά<text:s/>ανά<text:s/>έτος</text:span><text:span text:style-name="T80_3"><text:s/>από<text:s/>επιτροπή<text:s/>που<text:s/>συγκροτείται<text:s/>από<text:s/>το<text:s/>Τελωνείο<text:s/>Ελέγχου<text:s/>για<text:s/>μια<text:s/>συγκεκριμένη<text:s/>εγκατάσταση<text:s/>(παραγωγική<text:s/>μονάδα)<text:s/>από<text:s/>την<text:s/>οποία<text:s/>έχουν<text:s/>παραληφθεί<text:s/>ποσότητες<text:s/>πρώτων<text:s/>υλών<text:s/>με<text:s/>απαλλαγή<text:s/>από<text:s/>τον<text:s/>Ε.Φ.Κ..</text:span></text:p>
      <text:p text:style-name="P81"><text:span text:style-name="T81_1">Ύστερα<text:s/>από<text:s/>την<text:s/>έκδοση<text:s/>σχετικής<text:s/>Εντολής<text:s/>Ελέγχου<text:s/>από<text:s/>τον<text:s/>Προϊστάμενο<text:s/>του<text:s/>Τελωνείου<text:s/>η<text:s/>επιτροπή<text:s/>λαμβάνοντας<text:s/>υπόψη<text:s/>της<text:s/>τα<text:s/>τελωνειακά<text:s/>παραστατικά<text:s/>θέσης<text:s/>σε<text:s/>ανάλωση<text:s/>του/των<text:s/>Τελωνείου/ων<text:s/>Παράδοσης<text:s/>καθώς<text:s/>και<text:s/>την<text:s/>ετήσια<text:s/>Κατάσταση<text:s/>–<text:s/>Δήλωση<text:s/>(του<text:s/>Παραρτήματος<text:s/>ΙΙ,<text:s/>της<text:s/>απόφασης),<text:s/>ελέγχει<text:s/>την<text:s/>ορθή<text:s/>καταχώρηση<text:s/>των<text:s/>παραλαμβανόμενων<text:s/>ποσοτήτων<text:s/>στο<text:s/>«Ειδικό<text:s/>Βιβλίο<text:s/>Παραλαβής<text:s/>Πρώτων<text:s/>Υλών<text:s/>με<text:s/>Απαλλαγή<text:s/>από<text:s/>τον<text:s/>Ε.Φ.Κ.»<text:s/>που<text:s/>τηρείται<text:s/>στην<text:s/>εγκατάσταση.<text:s/>Βάσει<text:s/>των<text:s/>δελτίων<text:s/>παραγωγής<text:s/>ελέγχει<text:s/>τις<text:s/>παραγόμενες<text:s/>ποσότητες<text:s/>προϊόντων<text:s/>ώστε<text:s/>να<text:s/>προκύπτει<text:s/>η<text:s/>συμμετοχή<text:s/>των<text:s/>πρώτων<text:s/>υλών<text:s/>σε<text:s/>αυτά.<text:s/>Τέλος,<text:s/>η<text:s/>επιτροπή<text:s/>διενεργεί<text:s/>φυσική<text:s/>απογραφή<text:s/>τυχόν<text:s/>υπολειπόμενων<text:s/>ποσοτήτων<text:s/>πρώτων<text:s/>υλών<text:s/>που<text:s/>έχουν<text:s/>παραληφθεί<text:s/>από<text:s/>την<text:s/>εγκατάσταση<text:s/>και<text:s/>δεν<text:s/>έχουν<text:s/>χρησιμοποιηθεί<text:s/>για<text:s/>την<text:s/>παραγωγή<text:s/>τελικών<text:s/>προϊόντων.</text:span></text:p>
      <text:p text:style-name="P82"><text:span text:style-name="T82_1">Οι<text:s/>ανωτέρω<text:s/>ελεγκτικές<text:s/>ενέργειες<text:s/>καθώς<text:s/>και<text:s/>όποιες<text:s/>επιπλέον<text:s/>θεωρηθούν<text:s/>αναγκαίες<text:s/>από<text:s/>την<text:s/>επιτροπή,<text:s/>αποβλέπουν<text:s/>ώστε<text:s/>να<text:s/>μην<text:s/>καταλείπεται<text:s/>καμία<text:s/>αμφιβολία<text:s/>ως<text:s/>προς<text:s/>τη<text:s/>νόμιμη</text:span></text:p>
      <text:p text:style-name="P83"><text:span text:style-name="T83_1">6<text:s/>χρησιμοποίηση<text:s/>των<text:s/>ποσοτήτων<text:s/>πρώτων<text:s/>υλών<text:s/>που<text:s/>παρελήφθησαν<text:s/>με<text:s/>απαλλαγή<text:s/>από<text:s/>τον<text:s/>Ε.Φ.Κ.,<text:s/>από<text:s/>τη<text:s/>συγκεκριμένη<text:s/>παραγωγική<text:s/>εγκατάσταση<text:s/>κατά<text:s/>την<text:s/>ελεγχόμενη<text:s/>χρονική<text:s/>περίοδο.</text:span></text:p>
      <text:p text:style-name="P84"><text:span text:style-name="T84_1">Μετά<text:s/>την<text:s/>ολοκλήρωση<text:s/>του<text:s/>ελέγχου<text:s/>για<text:s/>τη<text:s/>διαπίστωση<text:s/>της<text:s/>νόμιμης<text:s/>χρησιμοποίησης<text:s/>η<text:s/>επιτροπή<text:s/>συντάσσει<text:s/>Έκθεση<text:s/>Ελέγχου<text:s/>με<text:s/>τα<text:s/>αποτελέσματα<text:s/>ελέγχου<text:s/>και<text:s/>ενημερώνει<text:s/>εγγράφως<text:s/>την<text:s/>ελεγχόμενη<text:s/>βιομηχανία<text:s/>ή<text:s/>βιοτεχνία.<text:s/>Επιπλέον,<text:s/>το<text:s/>Τελωνείο<text:s/>Ελέγχου<text:s/>αποστέλλει<text:s/>αντίγραφο<text:s/>με<text:s/>τα<text:s/>αποτελέσματα<text:s/>της<text:s/>Έκθεσης<text:s/>Ελέγχου<text:s/>καθώς<text:s/>και<text:s/>αναλυτική<text:s/>κατάσταση<text:s/>με<text:s/>τα<text:s/>στοιχεία<text:s/>των<text:s/>τελωνειακών<text:s/>παραστατικών<text:s/>θέσης<text:s/>σε<text:s/>ανάλωση<text:s/>(MRN,<text:s/>προϊόντα,<text:s/>ποσότητες)<text:s/>στο/α<text:s/>αρμόδιο/α<text:s/>Τελωνείο/α<text:s/>Παράδοσης<text:s/>προκειμένου,<text:s/>ανάλογα<text:s/>με<text:s/>τα<text:s/>αποτελέσματα<text:s/>του<text:s/>ελέγχου,<text:s/>είτε<text:s/>να<text:s/>τακτοποιηθούν<text:s/>τα<text:s/>εκκρεμή<text:s/>παραστατικά<text:s/>και<text:s/>να<text:s/>αποδεσμευτούν<text:s/>οι<text:s/>σχετικές<text:s/>εγγυήσεις<text:s/>που<text:s/>έχουν<text:s/>κατατεθεί<text:s/>σε<text:s/>αυτό/α<text:s/>είτε<text:s/>να<text:s/>προβεί<text:s/>άμεσα<text:s/>στη<text:s/>βεβαίωση<text:s/>και<text:s/>είσπραξη<text:s/>των<text:s/>φορολογικών<text:s/>επιβαρύνσεων<text:s/>που<text:s/>αναλογούν<text:s/>στην<text:s/>ποσότητα<text:s/>των<text:s/>ενεργειακών<text:s/>προϊόντων<text:s/>που<text:s/>δεν<text:s/>χρησιμοποιήθηκαν<text:s/>νόμιμα<text:s/>(π.χ.<text:s/>εάν<text:s/>διαπιστωθούν<text:s/>ελλείμματα),<text:s/>σύμφωνα<text:s/>με<text:s/>τα<text:s/>οριζόμενα<text:s/>στην<text:s/>παράγραφο<text:s/>4,<text:s/>του<text:s/>ίδιου<text:s/>άρθρου.</text:span></text:p>
      <text:p text:style-name="P85"><text:span text:style-name="T85_1">Τέλος,<text:s/>στην<text:s/>τελευταία<text:s/>παράγραφο<text:s/>του<text:s/>άρθρου<text:s/>8<text:s/>της<text:s/>κοινοποιούμενης<text:s/>απόφασης<text:s/>ορίζεται<text:s/>ότι<text:s/>στην<text:s/>περίπτωση<text:s/>όπου<text:s/>η<text:s/>δικαιούχος<text:s/>επιχείρηση<text:s/>δεν<text:s/>δύναται<text:s/>να<text:s/>χρησιμοποιήσει<text:s/>ποσότητες<text:s/>ενεργειακών<text:s/>προϊόντων<text:s/>που<text:s/>έχει<text:s/>παραλάβει<text:s/>π.χ.<text:s/>σε<text:s/>περίπτωση<text:s/>διακοπής<text:s/>των<text:s/>εργασιών<text:s/>της,<text:s/>μπορεί<text:s/>να<text:s/>ζητήσει<text:s/>έγκριση<text:s/>από<text:s/>το<text:s/>Τελωνείο<text:s/>Ελέγχου<text:s/>στο<text:s/>οποίο<text:s/>υπάγεται<text:s/>η<text:s/>παραγωγική<text:s/>εγκατάσταση<text:s/>προκειμένου<text:s/>αυτά<text:s/>είτε<text:s/>να<text:s/>επιστραφούν<text:s/>στον<text:s/>προμηθευτή<text:s/>είτε<text:s/>να<text:s/>διατεθούν<text:s/>σε<text:s/>άλλα<text:s/>δικαιούχα<text:s/>απαλλαγής<text:s/>πρόσωπα<text:s/>είτε<text:s/>να<text:s/>καταστραφούν<text:s/>τηρουμένων<text:s/>των<text:s/>διατυπώσεων<text:s/>και<text:s/>διαδικασιών<text:s/>που<text:s/>προβλέπονται<text:s/>στις<text:s/>σχετικές<text:s/>διατάξεις<text:s/>του<text:s/>ν.2960/01.<text:s/>Για<text:s/>την<text:s/>καταστροφή<text:s/>απαιτείται<text:s/>και<text:s/>η<text:s/>έγκριση<text:s/>της<text:s/>υπηρεσίας<text:s/>μας.</text:span></text:p>
      <text:p text:style-name="P86"><text:span text:style-name="T86_1">Ως<text:s/>προς<text:s/>το<text:s/>Άρθρο<text:s/>9</text:span></text:p>
      <text:p text:style-name="P87"><text:span text:style-name="T87_1">Με<text:s/>τις<text:s/>μεταβατικές<text:s/>διατάξεις<text:s/>του<text:s/>άρθρου<text:s/>9<text:s/>και<text:s/>προκειμένου<text:s/>για<text:s/>την<text:s/>ομαλή<text:s/>προσαρμογή<text:s/>των<text:s/>δικαιούχων<text:s/>επιχειρήσεων<text:s/>στην<text:s/>εφαρμογή<text:s/>της<text:s/>κοινοποιούμενης<text:s/>απόφασης<text:s/>προβλέπεται<text:s/>ότι:</text:span></text:p>
      <text:p text:style-name="P88"><text:span text:style-name="T88_1">1.<text:s/>Αναφορικά<text:s/>με<text:s/>τις<text:s/></text:span><text:span text:style-name="T88_2">αιτήσεις<text:s/></text:span><text:span text:style-name="T88_3">που<text:s/>έχουν<text:s/>υποβληθεί<text:s/></text:span><text:span text:style-name="T88_4">πριν<text:s/>την<text:s/>έναρξη<text:s/>ισχύος<text:s/>της<text:s/>κοινοποιούμενης<text:s/></text:span><text:span text:style-name="T88_5">απόφασης<text:s/>για<text:s/>τη<text:s/>συγκρότηση<text:s/>επιτροπής<text:s/>για<text:s/>τον<text:s/>προσδιορισμό<text:s/>της<text:s/>ποσότητας<text:s/>ενεργειακών<text:s/>προϊόντων<text:s/>που<text:s/>παραλαμβάνονται<text:s/>με<text:s/>απαλλαγή<text:s/>από<text:s/>τον<text:s/>Ε.Φ.Κ.<text:s/>σύμφωνα<text:s/>με<text:s/>τα<text:s/>οριζόμενα<text:s/>στο<text:s/>άρθρο<text:s/>2<text:s/>των<text:s/>αριθμ.<text:s/>Φ.638/442/10-7-2003<text:s/>και<text:s/>Φ.894/436/4/7/2007<text:s/>ΑΥΟΟ,<text:s/>οι<text:s/>εν<text:s/>λόγω<text:s/>αιτήσεις<text:s/>θα<text:s/>εξεταστούν<text:s/>από<text:s/>το<text:s/>αρμόδιο<text:s/>Τελωνείο<text:s/>Ελέγχου<text:s/>με<text:s/>βάση<text:s/>τα<text:s/>οριζόμενα<text:s/>στις<text:s/>αναφερόμενες<text:s/>αποφάσεις.</text:span></text:p>
      <text:p text:style-name="P89"><text:span text:style-name="T89_1">2.<text:s/></text:span><text:span text:style-name="T89_2">Τα<text:s/>Πρακτικά<text:s/></text:span><text:span text:style-name="T89_3">με<text:s/>βάση<text:s/>τα<text:s/>οποία<text:s/>εγκρίθηκαν<text:s/>απαλλασσόμενες<text:s/>ποσότητες<text:s/>ενεργειακών<text:s/>προϊόντων<text:s/>κατ’<text:s/>εφαρμογή<text:s/>των<text:s/>προαναφερόμενων<text:s/>διατάξεων<text:s/>καθώς<text:s/>και<text:s/>αυτά<text:s/>της<text:s/>προηγούμενης<text:s/>παραγράφου,<text:s/>ισχύουν<text:s/>για<text:s/>ένα<text:s/>χρόνο<text:s/>από<text:s/>την<text:s/>έναρξη<text:s/>ισχύος<text:s/>της<text:s/>κοινοποιούμενης<text:s/>απόφασης<text:s/>εκτός<text:s/>από<text:s/>τις<text:s/>περιπτώσεις<text:s/>που<text:s/>κρίνεται<text:s/>αναγκαίος<text:s/>ο<text:s/>επαναπροσδιορισμός<text:s/>των<text:s/>δικαιούμενων<text:s/>ποσοτήτων<text:s/>ενεργειακών<text:s/>προϊόντων.</text:span></text:p>
      <text:p text:style-name="P90"><text:span text:style-name="T90_1">3.<text:s/>Τα<text:s/>Τελωνεία<text:s/>Παράδοσης<text:s/>για<text:s/>την<text:s/></text:span><text:span text:style-name="T90_2">τακτοποίηση<text:s/>των<text:s/>παραστατικών<text:s/>θέσης<text:s/>σε<text:s/>ανάλωση<text:s/></text:span></text:p>
      <text:p text:style-name="P91"><text:span text:style-name="T91_1">που<text:s/>δενέχει<text:s/>ολοκληρωθεί<text:s/>ο<text:s/>έλεγχος<text:s/>της<text:s/>νόμιμης<text:s/>χρησιμοποίησης<text:s/>τους<text:s/>μέχρι<text:s/>την<text:s/>ημερομηνία<text:s/>ισχύος<text:s/>της7</text:span></text:p>
      <text:p text:style-name="P92"><text:span text:style-name="T92_1">κοινοποιούμενης<text:s/>απόφασης<text:s/>εφαρμόζουν<text:s/>τα<text:s/>προβλεπόμενα<text:s/>στις<text:s/>υπ’<text:s/>αριθμ.<text:s/>Φ.638/442/10-7-2003<text:s/>και<text:s/>της<text:s/>Φ.894/436/4/7/2007<text:s/>ΑΥΟΟ.</text:span></text:p>
      <text:p text:style-name="P93"><text:span text:style-name="T93_1">Ως<text:s/>προς<text:s/>το<text:s/>Άρθρο<text:s/>10</text:span></text:p>
      <text:p text:style-name="P94"><text:span text:style-name="T94_1">Με<text:s/>τις<text:s/>διατάξεις<text:s/>του<text:s/>άρθρου<text:s/>10<text:s/>ορίζεται<text:s/>ότι<text:s/>η<text:s/>ισχύς<text:s/>της<text:s/>κοινοποιούμενης<text:s/>απόφασης<text:s/>αρχίζει<text:s/>από<text:s/>τη<text:s/>δημοσίευσή<text:s/>της<text:s/>στην<text:s/>Εφημερίδα<text:s/>της<text:s/>Κυβερνήσεως<text:s/>δηλαδή<text:s/>από<text:s/></text:span><text:span text:style-name="T94_2">17-01-2020.</text:span></text:p>
      <text:p text:style-name="P95"><text:span text:style-name="T95_1">Ο<text:s/>ΔΙΟΙΚΗΤΗΣ</text:span></text:p>
      <text:p text:style-name="P96"><text:span text:style-name="T96_1">ΤΗΣ<text:s/>ΑΝΕΞΑΡΤΗΤΗΣ<text:s/>ΑΡΧΗΣ</text:span></text:p>
      <text:p text:style-name="P97"><text:span text:style-name="T97_1">ΔΗΜΟΣΙΩΝ<text:s/>ΕΣΟΔΩΝ</text:span></text:p>
      <text:p text:style-name="P98"><text:span text:style-name="T98_1">ΓΕΩΡΓΙΟΣ<text:s/>ΠΙΤΣΙΛΗΣ</text:span></text:p>
      <text:p text:style-name="P99"><text:span text:style-name="T99_1">ΠΙΝΑΚΑΣ<text:s/>ΔΙΑΝΟΜΗΣ</text:span></text:p>
      <text:p text:style-name="P100"><text:span text:style-name="T100_1">Α.<text:s/>Αποδέκτες<text:s/>για<text:s/>ενέργεια</text:span></text:p>
      <text:p text:style-name="P101"><text:span text:style-name="T101_1">1.<text:s/>Αποδέκτες<text:s/>Πίνακα<text:s/>Δ΄,<text:s/>εκτός<text:s/>του<text:s/>αριθ.<text:s/>3<text:s/>αυτού</text:span></text:p>
      <text:p text:style-name="P102"><text:span text:style-name="T102_1">2.<text:s/>Δ/νση<text:s/>Υποστήριξης<text:s/>Ηλεκτρονικών<text:s/>Υπηρεσιών<text:s/>(για<text:s/>ενημέρωση<text:s/>της<text:s/>Ηλεκτρονικής<text:s/>Βιβλιοθήκης)<text:s/>ex-mail:<text:s/></text:span><text:span text:style-name="T102_2"><text:a xlink:type="simple" xlink:href="mailto:sitexadmin@gsis.gr"><text:span text:style-name="T102_3">sitexadmin@gsis.gr</text:span></text:a></text:span></text:p>
      <text:p text:style-name="P103"><text:span text:style-name="T103_1">3.<text:s/>ΔΙΕΠΙΔΙ<text:s/>–<text:s/>Υποδ/νση<text:s/>Β΄-<text:s/>Τμήμα<text:s/>Ε΄<text:s/>(για<text:s/>την<text:s/>ανάρτηση<text:s/>στο<text:s/>portal<text:s/>ICISnext)<text:s/>ex-mail:<text:s/></text:span><text:span text:style-name="T103_2"><text:a xlink:type="simple" xlink:href="mailto:sexcr_icis@aadex.gr"><text:span text:style-name="T103_3">sexcr_icis@aadex.gr</text:span></text:a></text:span></text:p>
      <text:p text:style-name="P104"><text:span text:style-name="T104_1">Β.<text:s/>Αποδέκτες<text:s/>για<text:s/>κοινοποίηση</text:span></text:p>
      <text:p text:style-name="P105"><text:span text:style-name="T105_1">1.<text:s/>Γραφείο<text:s/>Υπουργού<text:s/>Οικονομικών</text:span></text:p>
      <text:p text:style-name="P106"><text:span text:style-name="T106_1">2.<text:s/>Γραφείο<text:s/>Υφυπουργού<text:s/>Οικονομικών</text:span></text:p>
      <text:p text:style-name="P107"><text:span text:style-name="T107_1">3.<text:s/>Συντονιστικό<text:s/>Επιχειρησιακό<text:s/>Κέντρο<text:s/>(Σ.Ε.Κ.)</text:span></text:p>
      <text:p text:style-name="P108"><text:span text:style-name="T108_1">4.<text:s/>Υπηρεσίες<text:s/>Ερευνών<text:s/>και<text:s/>Διασφάλισης<text:s/>Δημοσίων<text:s/>Εσόδων<text:s/>(Υ.Ε.Δ.Δ.Ε.)</text:span></text:p>
      <text:p text:style-name="P109"><text:span text:style-name="T109_1">5.<text:s/>Ελεγκτικές<text:s/>Υπηρεσίες<text:s/>Τελωνείων<text:s/>(ΕΛ.Υ.Τ.)<text:s/>Αττικής<text:s/>–<text:s/>Θεσσαλονίκης</text:span></text:p>
      <text:p text:style-name="P110"><text:span text:style-name="T110_1">6.<text:s/>Δ/νση<text:s/>Εσωτερικού<text:s/>Ελέγχου</text:span></text:p>
      <text:p text:style-name="P111"><text:span text:style-name="T111_1">7.<text:s/>Δ/νση<text:s/>Διεθνών<text:s/>Οικονομικών<text:s/>Σχέσεων<text:s/>(Δ.Ο.Σ.)</text:span></text:p>
      <text:p text:style-name="P112"><text:span text:style-name="T112_1">8.<text:s/>Διεύθυνση<text:s/>Νομικής<text:s/>Υποστήριξης<text:s/>Α.Α.Δ.Ε.</text:span></text:p>
      <text:p text:style-name="P113"><text:span text:style-name="T113_1">9.<text:s/>Αυτοτελές<text:s/>Τμήμα<text:s/>Συντονισμού,<text:s/>Μεταρρυθμιστικών<text:s/>Δράσεων<text:s/>και<text:s/>Επικοινωνίας</text:span></text:p>
      <text:p text:style-name="P114"><text:span text:style-name="T114_1">10.<text:s/>Γενική<text:s/>Δ/νση<text:s/>Ανθρωπίνου<text:s/>Δυναμικού</text:span></text:p>
      <text:p text:style-name="P115"><text:span text:style-name="T115_1">α)</text:span><text:span text:style-name="T115_2"><text:tab/></text:span><text:span text:style-name="T115_3">Διεύθυνση<text:s/>Διαχείρισης<text:s/>Ανθρώπινου<text:s/>Δυναμικού</text:span></text:p>
      <text:p text:style-name="P116"><text:span text:style-name="T116_1">β)</text:span><text:span text:style-name="T116_2"><text:tab/></text:span><text:span text:style-name="T116_3">Διεύθυνση<text:s/>Οργάνωσης</text:span></text:p>
      <text:p text:style-name="P117"><text:span text:style-name="T117_1">γ)</text:span><text:span text:style-name="T117_2"><text:tab/></text:span><text:span text:style-name="T117_3">Δ/νση<text:s/>Φορολογικής<text:s/>και<text:s/>Τελωνειακής<text:s/>Ακαδημίας</text:span></text:p>
      <text:p text:style-name="P118"><text:span text:style-name="T118_1">11.<text:s/>Γενική<text:s/>Δ/νση<text:s/>Ηλεκτρονικής<text:s/>Διακυβέρνησης</text:span></text:p>
      <text:p text:style-name="P119"><text:span text:style-name="T119_1">α)Διεύθυνση<text:s/>Ανάπτυξης<text:s/>Τελωνειακών,<text:s/>Ελεγκτικών<text:s/>και<text:s/>Επιχειρησιακών<text:s/>Εφαρμογών<text:s/>(Δ.Α.Τ.Ε.)</text:span></text:p>
      <text:h text:style-name="P120" text:outline-level="1"><text:span text:style-name="T120_1">Τμήμα<text:s/>Α΄<text:s/></text:span></text:h>
      <text:h text:style-name="P121" text:outline-level="1"><text:span text:style-name="T121_1">Εφαρμογών<text:s/>Τελωνειακών<text:s/>Διαδικασιών</text:span></text:h>
      <text:p text:style-name="P122"><text:span text:style-name="T122_1">β)Διεύθυνση<text:s/>Επιχειρησιακών<text:s/>Διαδικασιών</text:span></text:p>
      <text:p text:style-name="P123"><text:span text:style-name="T123_1">Υποδιεύθυνση<text:s/>Β΄<text:s/>Απαιτήσεων<text:s/>και<text:s/>Ελέγχου<text:s/>Εφαρμογών<text:s/>Τελωνείων<text:s/>–<text:s/>Τμήματα<text:s/>Ε΄,<text:s/>ΣΤ΄,<text:s/>Ζ΄,Η΄</text:span></text:p>
      <text:p text:style-name="P124"><text:span text:style-name="T124_1">12.<text:s/>Γενική<text:s/>Δ/νση<text:s/>Γενικού<text:s/>Χημείου<text:s/>Κράτους</text:span></text:p>
      <text:p text:style-name="P125"><text:span text:style-name="T125_1">α)</text:span><text:span text:style-name="T125_2"><text:tab/></text:span><text:span text:style-name="T125_3">Δ/νση<text:s/>Ενεργειακών,<text:s/>Βιομηχανικών<text:s/>&amp;<text:s/>Χημικών<text:s/>Προϊόντων</text:span></text:p>
      <text:p text:style-name="P126"><text:span text:style-name="T126_1">β)</text:span><text:span text:style-name="T126_2"><text:tab/></text:span><text:span text:style-name="T126_3">Δ/νση<text:s/>Αλκοόλης<text:s/>&amp;<text:s/>Τροφίμων</text:span></text:p>
      <text:p text:style-name="P127"><text:span text:style-name="T127_1">13.<text:s/>Επιτελική<text:s/>Υπηρεσία<text:s/>Τελωνειακών<text:s/>Ελέγχων<text:s/>(<text:s/>Ε.Υ.Τ.Ε.)</text:span></text:p>
      <text:p text:style-name="P128"><text:span text:style-name="T128_1">14.<text:s/>Υπουργείο<text:s/>Οικονομικών</text:span></text:p>
      <text:p text:style-name="P129"><text:span text:style-name="T129_1">Γενική<text:s/>Γραμματεία<text:s/>Πληροφοριακών<text:s/>Συστημάτων</text:span></text:p>
      <text:p text:style-name="P130"><text:span text:style-name="T130_1">Α)<text:s/>Γενική<text:s/>Διεύθυνση<text:s/>Υποδομών<text:s/>&amp;<text:s/>Υπηρεσιών<text:s/>Πληροφορικής<text:s/>–<text:s/>Επικοινωνιών</text:span></text:p>
      <text:p text:style-name="P131"><text:span text:style-name="T131_1">Δ/νση<text:s/>Διαχείρισης<text:s/>Υπολογιστικών<text:s/>Υποδομών-Κυβερνητικού<text:s/>Νέφους</text:span></text:p>
      <text:p text:style-name="P132"><text:span text:style-name="T132_1">Β)<text:s/>Γενική<text:s/>Διεύθυνση<text:s/>Ανάπτυξης<text:s/>και<text:s/>Παραγωγικής<text:s/>Λειτουργίας<text:s/>Πληροφοριακών</text:span></text:p>
      <text:p text:style-name="P133"><text:span text:style-name="T133_1">Συστημάτων</text:span></text:p>
      <text:p text:style-name="P134"><text:span text:style-name="T134_1">Δ/νση<text:s/>Σχεδιασμού<text:s/>και<text:s/>Ανάπτυξης<text:s/>Εφαρμογών</text:span></text:p>
      <text:p text:style-name="P135"><text:span text:style-name="T135_1">15.<text:s/>Ομοσπονδία<text:s/>Εκτελωνιστών<text:s/>Ελλάδας</text:span></text:p>
      <text:p text:style-name="P136"><text:span text:style-name="T136_1">Τσαμαδού<text:s/>38<text:s/>–<text:s/>Τ.Κ.<text:s/>185<text:s/>31<text:s/>Πειραιάς</text:span></text:p>
      <text:p text:style-name="P137"><text:span text:style-name="T137_1">16.<text:s/>Σύλλογος<text:s/>Εκτελωνιστών<text:s/>–Τελωνειακών<text:s/>Αντιπροσώπων<text:s/>Πειραιώς<text:s/>–<text:s/>Αθηνών<text:s/>(ΣΥ.Ε.Τ.Α.Π.Α.)</text:span></text:p>
      <text:p text:style-name="P138"><text:span text:style-name="T138_1">Τσαμαδού<text:s/>38<text:s/>–<text:s/>Τ.Κ.<text:s/>185<text:s/>31<text:s/>Πειραιάς</text:span></text:p>
      <text:p text:style-name="P139"><text:span text:style-name="T139_1">17.<text:s/>Σύλλογος<text:s/>Εκτελωνιστών<text:s/>Θεσσαλονίκης</text:span></text:p>
      <text:p text:style-name="P140"><text:span text:style-name="T140_1">Κουντουριώτου<text:s/>13<text:s/>–<text:s/>Τ.Κ.<text:s/>54626,<text:s/>Θεσσαλονίκη</text:span></text:p>
      <text:p text:style-name="P141"><text:span text:style-name="T141_1">18.<text:s/>Υπουργείο<text:s/>Οικονομίας<text:s/>&amp;<text:s/>Ανάπτυξης</text:span></text:p>
      <text:p text:style-name="P142"><text:span text:style-name="T142_1">α)</text:span><text:span text:style-name="T142_2"><text:tab/></text:span><text:span text:style-name="T142_3">Γενική<text:s/>Γραμματεία<text:s/>Βιομηχανίας</text:span></text:p>
      <text:p text:style-name="P143"><text:span text:style-name="T143_1">β)</text:span><text:span text:style-name="T143_2"><text:tab/></text:span><text:span text:style-name="T143_3">Γενική<text:s/>Γραμματεία<text:s/>Εμπορίου</text:span></text:p>
      <text:p text:style-name="P144"><text:span text:style-name="T144_1">Πλ.<text:s/>Κάνιγγος<text:s/>-<text:s/>ΤΚ<text:s/>101<text:s/>81,<text:s/>Αθήνα</text:span></text:p>
      <text:p text:style-name="P145"><text:span text:style-name="T145_1">Email:</text:span><text:span text:style-name="T145_2"><text:a xlink:type="simple" xlink:href="mailto:gge@gge.gr"><text:span text:style-name="T145_3">ggex@ggex.gr</text:span></text:a></text:span></text:p>
      <text:p text:style-name="P146"><text:span text:style-name="T146_1">19.<text:s/>ΔΤΔ<text:s/>–<text:s/>Εγκεκριμένοι<text:s/>Οικονομικοί<text:s/>Φορείς</text:span></text:p>
      <text:p text:style-name="P147"><text:span text:style-name="T147_1">20.<text:s/>Κεντρική<text:s/>Ένωση<text:s/>Επιμελητηρίων<text:s/>Ελλάδος</text:span></text:p>
      <text:p text:style-name="P148"><text:span text:style-name="T148_1">Ακαδημίας<text:s/>6</text:span></text:p>
      <text:p text:style-name="P149"><text:span text:style-name="T149_1">10671<text:s/>Αθήνα</text:span></text:p>
      <text:p text:style-name="P150"><text:span text:style-name="T150_1">Email:</text:span><text:span text:style-name="T150_2"><text:a xlink:type="simple" xlink:href="mailto:gemi@uhc.gr"><text:span text:style-name="T150_3">gexmi@uhc.gr</text:span></text:a></text:span></text:p>
      <text:p text:style-name="P151"><text:span text:style-name="T151_1">21.<text:s/>Οικονομικό<text:s/>Επιμελητήριο<text:s/>Ελλάδος</text:span></text:p>
      <text:p text:style-name="P152"><text:span text:style-name="T152_1">3</text:span><text:span text:style-name="T152_2">ης</text:span><text:span text:style-name="T152_3"><text:s/>Σεπτεμβρίου<text:s/>36,<text:s/>ΤΚ<text:s/>10432<text:s/>Αθήνα</text:span></text:p>
      <text:p text:style-name="P153"><text:span text:style-name="T153_1">22.<text:s/>Εμπορικό<text:s/>και<text:s/>Βιομηχανικό<text:s/>Επιμελητήριο<text:s/>Αθηνών</text:span></text:p>
      <text:p text:style-name="P154"><text:span text:style-name="T154_1">Ακαδημίας<text:s/>7,<text:s/>ΤΚ<text:s/>10671<text:s/>Αθήνα</text:span></text:p>
      <text:p text:style-name="P155"><text:span text:style-name="T155_1">Email:</text:span><text:span text:style-name="T155_2"><text:a xlink:type="simple" xlink:href="mailto:info@acci.gr"><text:span text:style-name="T155_3">info@acci.gr</text:span></text:a></text:span></text:p>
      <text:p text:style-name="P156"><text:span text:style-name="T156_1">23.<text:s/>Βιοτεχνικό<text:s/>Επιμελητήριο<text:s/>Αθηνών</text:span></text:p>
      <text:p text:style-name="P157"><text:span text:style-name="T157_1">Ακαδημίας<text:s/>18,<text:s/>ΤΚ<text:s/>10671,<text:s/>Αθήνα</text:span></text:p>
      <text:p text:style-name="P158"><text:span text:style-name="T158_1">Fax:<text:s/>210<text:s/>3614726,</text:span></text:p>
      <text:p text:style-name="P159"><text:span text:style-name="T159_1">ex-mail:</text:span><text:span text:style-name="T159_2"><text:a xlink:type="simple" xlink:href="mailto:info@acsmi.gr"><text:span text:style-name="T159_3">info@acsmi.gr</text:span></text:a></text:span></text:p>
      <text:p text:style-name="P160"><text:span text:style-name="T160_1">24.<text:s/>Εμπορικό<text:s/>και<text:s/>Βιομηχανικό<text:s/>Επιμελητήριο<text:s/>Θεσσαλονίκης</text:span></text:p>
      <text:p text:style-name="P161"><text:span text:style-name="T161_1">Τσιμισκή<text:s/>29,<text:s/>ΤΚ<text:s/>54624,<text:s/>ΘΕΣΣΑΛΟΝΙΚΗ</text:span></text:p>
      <text:p text:style-name="P162"><text:span text:style-name="T162_1">Fax:<text:s/>370114<text:s/>-370166</text:span></text:p>
      <text:p text:style-name="P163"><text:span text:style-name="T163_1">ex-mail:<text:s/></text:span><text:span text:style-name="T163_2"><text:a xlink:type="simple" xlink:href="mailto:root@exbexth.gr"><text:span text:style-name="T163_3">root@exbexth.gr</text:span></text:a></text:span></text:p>
      <text:p text:style-name="P164"><text:span text:style-name="T164_1">http:</text:span><text:span text:style-name="T164_2"><text:a xlink:type="simple" xlink:href="http://www.ebeth.gr/"><text:span text:style-name="T164_3">www.exbexth.gr</text:span></text:a></text:span><text:span text:style-name="T164_4">,</text:span><text:span text:style-name="T164_5"><text:a xlink:type="simple" xlink:href="http://www.tcci.gr/"><text:span text:style-name="T164_6">www.tcci.gr</text:span></text:a></text:span></text:p>
      <text:p text:style-name="P165"><text:span text:style-name="T165_1">25.<text:s/>Βιοτεχνικό<text:s/>Επιμελητήριο<text:s/>Θεσσαλονίκης</text:span></text:p>
      <text:p text:style-name="P166"><text:span text:style-name="T166_1">Αριστοτέλους<text:s/>27<text:s/>ΤΚ<text:s/>54624<text:s/>ΘΕΣΣΑΛΟΝΙΚΗ</text:span></text:p>
      <text:p text:style-name="P167"><text:span text:style-name="T167_1">Fax:<text:s/>232667,<text:s/>281635</text:span></text:p>
      <text:p text:style-name="P168"><text:span text:style-name="T168_1">ex-mail:<text:s/></text:span><text:span text:style-name="T168_2"><text:a xlink:type="simple" xlink:href="mailto:info@vexth.gov.gr"><text:span text:style-name="T168_3">info@vexth.gov.gr</text:span></text:a></text:span></text:p>
      <text:p text:style-name="P169"><text:span text:style-name="T169_1">http:</text:span><text:span text:style-name="T169_2"><text:a xlink:type="simple" xlink:href="http://www.veth.gov.gr/"><text:span text:style-name="T169_3">www.vexth.gov.gr</text:span></text:a></text:span></text:p>
      <text:p text:style-name="P170"><text:span text:style-name="T170_1">26.<text:s/>Σύνδεσμος<text:s/>Επιχειρήσεων<text:s/>&amp;<text:s/>Βιομηχανιών</text:span></text:p>
      <text:p text:style-name="P171"><text:span text:style-name="T171_1">Ξενοφώντος<text:s/>5,<text:s/>ΤΚ<text:s/>10557<text:s/>Αθήνα</text:span></text:p>
      <text:p text:style-name="P172"><text:span text:style-name="T172_1">27.<text:s/>Σύνδεσμος<text:s/>Ελληνικών<text:s/>Χημικών<text:s/>Βιομηχανιών</text:span></text:p>
      <text:p text:style-name="P173"><text:span text:style-name="T173_1">28.<text:s/>Σύνδεσμος<text:s/>Βιομηχανιών<text:s/>Αττικής<text:s/>&amp;<text:s/>Πειραιά</text:span></text:p>
      <text:p text:style-name="P174"><text:span text:style-name="T174_1">29.<text:s/>Σύνδεσμος<text:s/>Βιομηχανιών<text:s/>Βορείου<text:s/>Ελλάδος</text:span></text:p>
      <text:p text:style-name="P175"><text:span text:style-name="T175_1">30.<text:s/>Σύνδεσμος<text:s/>Βιομηχανιών<text:s/>Θεσσαλίας<text:s/>&amp;<text:s/>Κεντρικής<text:s/>Ελλάδος</text:span></text:p>
      <text:p text:style-name="P176"><text:span text:style-name="T176_1">Γ.<text:s/>Εσωτερική<text:s/>Διανομή</text:span></text:p>
      <text:p text:style-name="P177"><text:span text:style-name="T177_1">1.<text:s/>Γραφείο<text:s/>Διοικητή<text:s/>Ανεξάρτητης<text:s/>Αρχής<text:s/>Δημοσίων<text:s/>Εσόδων</text:span></text:p>
      <text:p text:style-name="P178"><text:span text:style-name="T178_1">2.<text:s/>Αυτοτελές<text:s/>Τμήμα<text:s/>Υποστήριξης<text:s/>Γενικής<text:s/>Δ/νσης<text:s/>Τελωνείων<text:s/>κα<text:s/>Ε.Φ.Κ.</text:span></text:p>
      <text:p text:style-name="P179"><text:span text:style-name="T179_1">3.<text:s/>Γενική<text:s/>Δ/νση<text:s/>Τελωνείων<text:s/>&amp;<text:s/>Ε.Φ.Κ.</text:span></text:p>
      <text:p text:style-name="P180"><text:span text:style-name="T180_1">α)</text:span><text:span text:style-name="T180_2"><text:tab/></text:span><text:span text:style-name="T180_3">Δ/νση<text:s/>Τελωνειακών<text:s/>Διαδικασιών</text:span></text:p>
      <text:p text:style-name="P181"><text:span text:style-name="T181_1">β)</text:span><text:span text:style-name="T181_2"><text:tab/></text:span><text:span text:style-name="T181_3">Δ/νση<text:s/>Στρατηγικής<text:s/>Τελωνειακών<text:s/>Ελέγχων<text:s/>και<text:s/>Παραβάσεων</text:span></text:p>
      <text:p text:style-name="P182"><text:span text:style-name="T182_1">γ)</text:span><text:span text:style-name="T182_2"><text:tab/></text:span><text:span text:style-name="T182_3">Δ/νση<text:s/>Δασμολογικών<text:s/>Θεμάτων,<text:s/>Ειδικών<text:s/>Καθεστώτων<text:s/>&amp;<text:s/>Απαλλαγών</text:span></text:p>
      <text:p text:style-name="P183"><text:span text:style-name="T183_1">ε)</text:span><text:span text:style-name="T183_2"><text:tab/></text:span><text:span text:style-name="T183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