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Στατιστικά<text:s/>κατώφλια<text:s/>έτους<text:s/>2020<text:s/>για<text:s/>την<text:s/>υποβολή<text:s/>δήλωσης<text:s/>Intrastat.</text:span></text:p>
      <text:p text:style-name="P3"><text:span text:style-name="T3_1">Σχετικά<text:s/>με<text:s/>το<text:s/>ανωτέρω<text:s/>θέμα<text:s/>σας<text:s/>γνωρίζουμε<text:s/>ότι,<text:s/>σύμφωνα<text:s/>με<text:s/>το<text:s/>αριθ.<text:s/>πρωτ.<text:s/>699/Β3-<text:s/>11/20.01.2020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20<text:s/>έως<text:s/>31.12.2020,<text:s/>πάνω<text:s/>από<text:s/>τα<text:s/>οποία<text:s/>οι<text:s/>επιχειρήσεις<text:s/>υποχρεούνται<text:s/>να<text:s/>υποβάλλουν<text:s/>δήλωση<text:s/>Intrastat,<text:s/>διαμορφώνονται<text:s/>ως<text:s/>εξής:</text:span></text:p>
      <text:p text:style-name="P4"><text:span text:style-name="T4_1">α)</text:span><text:span text:style-name="T4_2"><text:tab/></text:span><text:span text:style-name="T4_3">Εκατόν<text:s/>πενήντα<text:s/>χιλιάδες<text:s/>ευρώ<text:s/>(150.000<text:s/>€)<text:s/>για<text:s/>τις<text:s/>αφίξεις<text:s/>και<text:s/>β)<text:s/>Ενενήντα<text:s/>χιλιάδες<text:s/>ευρώ<text:s/>(90.000<text:s/>€)<text:s/>για<text:s/>τις<text:s/>αποστολές.</text:span></text:p>
      <text:p text:style-name="P5"><text:span text:style-name="T5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20<text:s/>εφόσον,<text:s/>κατά<text:s/>το<text:s/>έτος<text:s/>2019<text:s/>οι<text:s/>συνολικές<text:s/>συναλλαγές<text:s/>ενδοκοινοτικών<text:s/>αφίξεων<text:s/>και<text:s/>αποστολών<text:s/>αγαθών<text:s/>υπερέβησαν<text:s/>τα<text:s/>ανωτέρω<text:s/>στατιστικά<text:s/>κατώφλια<text:s/>του<text:s/>έτους<text:s/>2020,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20<text:s/>υπερβούν<text:s/>τα<text:s/>κατώφλια<text:s/>αυτά.</text:span></text:p>
      <text:p text:style-name="P6"><text:span text:style-name="T6_1">Ο<text:s/>Διοικητής<text:s/>της<text:s/>Ανεξάρτητης<text:s/>Αρχής<text:s/>Δημοσίων<text:s/>Εσόδων<text:s/>Γ.<text:s/>Πιτσιλής</text:span></text:p>
      <text:p text:style-name="P7"><text:span text:style-name="T7_1">ΠΙΝΑΚΑΣ<text:s/>ΔΙΑΝΟΜΗΣ</text:span></text:p>
      <text:p text:style-name="P8"><text:span text:style-name="T8_1">Ι.<text:s/>ΑΠΟΔΕΚΤΕΣ<text:s/>ΓΙΑ<text:s/>ΕΝΕΡΓΕΙΑ</text:span></text:p>
      <text:p text:style-name="P9"><text:span text:style-name="T9_1">1.<text:s/>Αποδέκτες<text:s/>Πίνακα<text:s/>Γ<text:s/>(εκτός<text:s/>από<text:s/>1<text:s/>και<text:s/>2)</text:span></text:p>
      <text:p text:style-name="P10"><text:span text:style-name="T10_1">2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1"><text:span text:style-name="T11_1">ΙΙ.<text:s/>ΑΠΟΔΕΚΤΕΣ<text:s/>ΓΙΑ<text:s/>ΚΟΙΝΟΠΟΙΗΣΗ</text:span></text:p>
      <text:p text:style-name="P12"><text:span text:style-name="T12_1">1.<text:s/>Αποδέκτες<text:s/>Πίνακα<text:s/>Α΄<text:s/>μόνο<text:s/>οι<text:s/>αριθ.<text:s/>1<text:s/>και<text:s/>4</text:span></text:p>
      <text:p text:style-name="P13"><text:span text:style-name="T13_1">2.<text:s/>Αποδέκτες<text:s/>Πίνακα<text:s/>Β΄</text:span></text:p>
      <text:p text:style-name="P14"><text:span text:style-name="T14_1">3.<text:s/>Αποδέκτες<text:s/>Πίνακα<text:s/>Γ΄<text:s/>οι<text:s/>αριθ.<text:s/>1<text:s/>και<text:s/>2</text:span></text:p>
      <text:p text:style-name="P15"><text:span text:style-name="T15_1">4.<text:s/>Αποδέκτες<text:s/>Πίνακα<text:s/>Δ΄</text:span></text:p>
      <text:p text:style-name="P16"><text:span text:style-name="T16_1">5.<text:s/>Αποδέκτες<text:s/>Πίνακα<text:s/>Ε΄</text:span></text:p>
      <text:p text:style-name="P17"><text:span text:style-name="T17_1">6.<text:s/>Αποδέκτες<text:s/>Πίνακα<text:s/>Ζ΄</text:span></text:p>
      <text:p text:style-name="P18"><text:span text:style-name="T18_1">7.<text:s/>Αποδέκτες<text:s/>Πίνακα<text:s/>Η΄</text:span></text:p>
      <text:p text:style-name="P19"><text:span text:style-name="T19_1">8.<text:s/>Αποδέκτες<text:s/>Πίνακα<text:s/>Θ΄<text:s/>μόνο<text:s/>10,<text:s/>17,<text:s/>18</text:span></text:p>
      <text:p text:style-name="P20"><text:span text:style-name="T20_1">9.<text:s/>Αποδέκτες<text:s/>Πίνακα<text:s/>ΙΒ΄</text:span></text:p>
      <text:p text:style-name="P21"><text:span text:style-name="T21_1">10.<text:s/>Αποδέκτες<text:s/>Πίνακα<text:s/>ΙΓ΄</text:span></text:p>
      <text:p text:style-name="P22"><text:span text:style-name="T22_1">11.<text:s/>Αποδέκτες<text:s/>Πίνακα<text:s/>ΙΕ΄</text:span></text:p>
      <text:p text:style-name="P23"><text:span text:style-name="T23_1">12.<text:s/>Αποδέκτες<text:s/>Πίνακα<text:s/>ΙΣΤ΄</text:span></text:p>
      <text:p text:style-name="P24"><text:span text:style-name="T24_1">13.<text:s/>Αποδέκτες<text:s/>Πίνακα<text:s/>ΙΖ΄</text:span></text:p>
      <text:p text:style-name="P25"><text:span text:style-name="T25_1">14.<text:s/>Αποδέκτες<text:s/>Πίνακα<text:s/>ΙΗ΄</text:span></text:p>
      <text:p text:style-name="P26"><text:span text:style-name="T26_1">15.<text:s/>Αποδέκτες<text:s/>Πίνακα<text:s/>ΙΘ΄</text:span></text:p>
      <text:p text:style-name="P27"><text:span text:style-name="T27_1">16.<text:s/>Αποδέκτες<text:s/>Πίνακα<text:s/>Κ΄</text:span></text:p>
      <text:p text:style-name="P28"><text:span text:style-name="T28_1">17.<text:s/>Αποδέκτες<text:s/>Πίνακα<text:s/>ΚΓ’</text:span></text:p>
      <text:p text:style-name="P29"><text:span text:style-name="T29_1">18.<text:s/>Γραφείο<text:s/>Υπουργού<text:s/>Οικονομικών</text:span></text:p>
      <text:p text:style-name="P30"><text:span text:style-name="T30_1">19.<text:s/>Γραφείο<text:s/>Υφυπουργού<text:s/>Οικονομικών</text:span></text:p>
      <text:p text:style-name="P31"><text:span text:style-name="T31_1">20.<text:s/>Γραφείο<text:s/>Γενικής<text:s/>Γραμματέως<text:s/>Φορολογικής<text:s/>Πολιτικής<text:s/>και<text:s/>Δημόσιας<text:s/>Περιουσίας</text:span></text:p>
      <text:p text:style-name="P32"><text:span text:style-name="T32_1">ΙΙΙ.<text:s/>ΕΣΩΤΕΡΙΚΗ<text:s/>ΔΙΑΝΟΜΗ</text:span></text:p>
      <text:p text:style-name="P33"><text:span text:style-name="T33_1">1.<text:s/>Γραφείο<text:s/>Διοικητή<text:s/>ΑΑΔΕ</text:span></text:p>
      <text:p text:style-name="P34"><text:span text:style-name="T34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