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/>
    <style:style style:name="T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402cm"/>
    </style:style>
    <style:style style:name="Column2" style:family="table-column">
      <style:table-column-properties style:column-width="2.976cm"/>
    </style:style>
    <style:style style:name="Column3" style:family="table-column">
      <style:table-column-properties style:column-width="3.286cm"/>
    </style:style>
    <style:style style:name="Column4" style:family="table-column">
      <style:table-column-properties style:column-width="4.771cm"/>
    </style:style>
    <style:style style:name="Column5" style:family="table-column">
      <style:table-column-properties style:column-width="3.0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2.619cm"/>
    </style:style>
    <style:style style:name="Column7" style:family="table-column">
      <style:table-column-properties style:column-width="13.891cm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1.593cm"/>
    </style:style>
    <style:style style:name="Column9" style:family="table-column">
      <style:table-column-properties style:column-width="14.917cm"/>
    </style:style>
    <style:style style:name="Row4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/>
    <style:style style:name="T164_3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/>
    <style:style style:name="T165_3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/>
    <style:style style:name="T193_3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/>
    <style:style style:name="T195_3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/>
    <style:style style:name="T197_3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/>
    <style:style style:name="T198_3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/>
    <style:style style:name="T203_3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/>
    <style:style style:name="T206_3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/>
    <style:style style:name="T246_3" style:family="text" style:parent-style-name="Internet_20_link">
      <style:text-properties fo:color="#0000ee" fo:language="el" fo:language-asian="el"/>
    </style:style>
    <style:style style:name="T246_4" style:family="text">
      <style:text-properties fo:language="el" fo:language-asian="el"/>
    </style:style>
    <style:style style:name="T246_5" style:family="text"/>
    <style:style style:name="T246_6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/>
    <style:style style:name="T247_3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/>
    <style:style style:name="T249_3" style:family="text" style:parent-style-name="Internet_20_link">
      <style:text-properties fo:color="#0000ee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/>
    <style:style style:name="T251_3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/>
    <style:style style:name="T257_3" style:family="text" style:parent-style-name="Internet_20_link">
      <style:text-properties fo:color="#0000ee"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/>
    <style:style style:name="T261_3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/>
    <style:style style:name="T269_3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/>
    <style:style style:name="T273_3" style:family="text" style:parent-style-name="Internet_20_link">
      <style:text-properties fo:color="#0000ee"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/>
    <style:style style:name="T274_3" style:family="text" style:parent-style-name="Internet_20_link">
      <style:text-properties fo:color="#0000ee"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/>
    <style:style style:name="T280_3" style:family="text" style:parent-style-name="Internet_20_link">
      <style:text-properties fo:color="#0000ee" fo:language="el" fo:language-asian="el"/>
    </style:style>
    <style:style style:name="T280_4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/>
    <style:style style:name="T285_3" style:family="text" style:parent-style-name="Internet_20_link">
      <style:text-properties fo:color="#0000ee"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 fo:margin-bottom="0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ΕΟΙ46ΜΠ3Ζ-Χ2Γ</text:span></text:p>
      <text:p text:style-name="P5"><text:span text:style-name="T5_1">Αθήνα,<text:s/>21/02/2020</text:span></text:p>
      <text:p text:style-name="P6"><text:span text:style-name="T6_1">Αριθ.<text:s/>Πρωτ.:Ε.2024</text:span></text:p>
      <text:p text:style-name="P7"><text:span text:style-name="T7_1">ΔΙΕΥΘΥΝΣΗ<text:s/>ΕΠΙΧΕΙΡΗΣΙΑΚΩΝ<text:s/>ΔΙΑΔΙΚΑΣΙΩΝ</text:span></text:p>
      <text:p text:style-name="P8"><text:span text:style-name="T8_1">Θέμα<text:s/>:<text:s/>«Οδηγίες<text:s/>αναφορικά<text:s/>με<text:s/>την<text:s/>έναρξη<text:s/>λειτουργίας<text:s/>της<text:s/>Φάσης<text:s/>3<text:s/>–<text:s/>Λειτουργικό</text:span></text:p>
      <text:p text:style-name="P9"><text:span text:style-name="T9_1">Στάδιο<text:s/>4<text:s/>(Phase<text:s/>3<text:s/>–FS4)<text:s/>του<text:s/>συστήματος<text:s/>EMCS<text:s/>στις<text:s/>13<text:s/>Φεβρουαρίου<text:s/>2020».</text:span></text:p>
      <text:p text:style-name="P10"><text:span text:style-name="T10_1">α)</text:span><text:span text:style-name="T10_2"><text:tab/></text:span><text:span text:style-name="T10_3">Η<text:s/>με<text:s/>αρ.<text:s/>πρωτ.<text:s/>ΔΕΦΚ<text:s/>Γ<text:s/>5054303<text:s/>ΕΞ2010/27.12.2010<text:s/>ΕΔΥΟ<text:s/>β)<text:s/>Η<text:s/>με<text:s/>αρ.<text:s/>πρωτ.<text:s/>ΔΕΦΚ<text:s/>Α<text:s/>5053775<text:s/>ΕΞ2011/23.12.2011<text:s/>ΕΔΥΟ<text:s/>γ)<text:s/>H<text:s/>με<text:s/>αρ.<text:s/>πρωτ.<text:s/>ΔΕΦΚ<text:s/>Α<text:s/>5014610<text:s/>ΕΞ2012/28.03.2012<text:s/>ΕΔΥΟ<text:s/>δ)<text:s/>H<text:s/>με<text:s/>αρ.<text:s/>πρωτ.<text:s/>ΔΕΦΚ<text:s/>Α<text:s/>5015370<text:s/>ΕΞ2012/02.04.2012<text:s/>ΕΔΥΟ<text:s/>ε)<text:s/>Η<text:s/>με<text:s/>αρ.<text:s/>πρωτ.<text:s/>ΔΕΦΚ<text:s/>Γ<text:s/>5026571<text:s/>ΕΞ2012/27.06.2012<text:s/>ΕΔΥΟ<text:s/>στ)<text:s/>H<text:s/>με<text:s/>αρ.<text:s/>πρωτ.<text:s/>ΔΕΦΚ<text:s/>5003879<text:s/>ΕΞ2014/13.02.2014<text:s/>ΕΔΥΟ</text:span></text:p>
      <text:p text:style-name="P11"><text:span text:style-name="T11_1">ζ)</text:span><text:span text:style-name="T11_2"><text:tab/></text:span><text:span text:style-name="T11_3">Η<text:s/>με<text:s/>αρ.<text:s/>πρωτ.<text:s/>ΔΕΦΚΦΑ<text:s/>1051415<text:s/>ΕΞ2018/28.03.2018<text:s/>ΕΔΥΟ</text:span></text:p>
      <text:p text:style-name="P12"><text:span text:style-name="T12_1">Σε<text:s/>συνέχεια<text:s/>των<text:s/>ανωτέρω<text:s/>σχετικών<text:s/>εγκυκλίων<text:s/>αναφορικά<text:s/>με<text:s/>τις<text:s/>διάφορες<text:s/>φάσεις<text:s/>λειτουργίας<text:s/>του<text:s/>συστήματος<text:s/>EMCS<text:s/>και<text:s/>ενόψει<text:s/>έναρξης<text:s/>της<text:s/>θέσης<text:s/>σε<text:s/>παραγωγική<text:s/>λειτουργία<text:s/>της<text:s/>Φάσης<text:s/>3.4<text:s/>του<text:s/>συστήματος<text:s/>EMCS<text:s/>από<text:s/>13.02.2020,<text:s/>σας<text:s/>κοινοποιούμε<text:s/>τους<text:s/>εκτελεστικούς<text:s/>Κανονισμούς<text:s/>(ΕΕ)<text:s/>2019/2222,<text:s/>2019/2223<text:s/>και<text:s/>2019/2221<text:s/>της<text:s/>Επιτροπής<text:s/>που<text:s/>δημοσιεύτηκαν<text:s/>για<text:s/>την<text:s/>τροποποίηση<text:s/>των<text:s/>Κανονισμών<text:s/>684/2009,<text:s/>2016/323<text:s/>και<text:s/>612/2013<text:s/>αντίστοιχα,<text:s/>οι<text:s/>οποίοι<text:s/>αποτελούν<text:s/>τη<text:s/>νομική<text:s/>βάση<text:s/>για<text:s/>την<text:s/>υλοποίηση<text:s/>της<text:s/>Φάσης<text:s/>3.4<text:s/>του<text:s/>EMCS,<text:s/>και<text:s/>σας<text:s/>γνωρίζουμε<text:s/>τις<text:s/>αλλαγές<text:s/>που<text:s/>επέρχονται<text:s/>στα<text:s/>μηνύματα<text:s/>ως<text:s/>ακολούθως<text:s/>:</text:span></text:p>
      <text:p text:style-name="P13"><text:span text:style-name="T13_1">A<text:s/></text:span><text:span text:style-name="T13_2">.<text:s/>ΚΟΙΝΟΠΟΙΗΣΗ<text:s/>ΕΚΤΕΛΕΣΤΙΚΩΝ<text:s/>ΚΑΝΟΝΙΣΜΩΝ<text:s/>ΓΙΑ<text:s/>ΤΗΝ<text:s/>ΥΛΟΠΟΙΗΣΗ<text:s/>ΤΗΣ<text:s/>ΦΑΣΗΣ<text:s/>3.4<text:s/>ΚΑΙ<text:s/>ΠΑΡΟΧΗ<text:s/>ΟΔΗΓΙΩΝ<text:s/>ΓΙΑ<text:s/>ΤΗ<text:s/>ΛΕΙΤΟΥΡΓΙΑ<text:s/>ΤΗΣ<text:s/>ΦΑΣΗΣ<text:s/>3.4</text:span></text:p>
      <text:p text:style-name="P14"><text:span text:style-name="T14_1">1)<text:s/></text:span><text:span text:style-name="T14_2">Εκτελεστικός<text:s/>Κανονισμός<text:s/>(ΕΕ)<text:s/>2019/2222<text:s/>της<text:s/>Επιτροπής<text:s/>της<text:s/>12</text:span><text:span text:style-name="T14_3">ης</text:span><text:span text:style-name="T14_4"><text:s/>Δεκεμβρίου<text:s/>2019<text:s/>«για<text:s/>την<text:s/>τροποποίηση<text:s/>του<text:s/>Κανονισμού<text:s/>(ΕΚ)<text:s/>αριθ.<text:s/>684/2009<text:s/>για<text:s/>την<text:s/>εφαρμογή<text:s/>της<text:s/>Οδηγίας<text:s/>2008/118/ΕΚ<text:s/>του<text:s/>Συμβουλίου,<text:s/>σχετικά<text:s/>με<text:s/>τα<text:s/>δεδομένα<text:s/>που<text:s/>πρέπει<text:s/>να<text:s/>υποβάλλονται<text:s/>στο<text:s/>πλαίσιο<text:s/>των<text:s/>μηχανογραφημένων<text:s/>διαδικασιών<text:s/>για<text:s/>τη<text:s/>διακίνηση<text:s/>προϊόντων<text:s/>που<text:s/>υπόκεινται<text:s/>σε<text:s/>ειδικούς<text:s/></text:span><text:span text:style-name="T14_5">φόρους<text:s/>κατανάλωσης<text:s/>υπό<text:s/>καθεστώς<text:s/>αναστολής<text:s/>των<text:s/>φόρων<text:s/>αυτών»<text:s/>(ΕΕ<text:s/></text:span><text:span text:style-name="T14_6">L<text:s/>333<text:s/></text:span><text:span text:style-name="T14_7">της<text:s/></text:span><text:span text:style-name="T14_8">27.12.2019,<text:s/></text:span><text:span text:style-name="T14_9">σ.<text:s/></text:span><text:span text:style-name="T14_10">56).</text:span></text:p>
      <text:p text:style-name="P15"><text:span text:style-name="T15_1">Με<text:s/>τον<text:s/>εν<text:s/>λόγω<text:s/>Κανονισμό<text:s/>για<text:s/>την<text:s/>τροποποίηση<text:s/>του<text:s/>Κανονισμού<text:s/>(ΕΚ)<text:s/>αριθ.<text:s/>684/2009<text:s/>για<text:s/>την<text:s/>εφαρμογή<text:s/>της<text:s/>Οδηγίας<text:s/>2008/118/ΕΚ<text:s/>του<text:s/>Συμβουλίου,<text:s/>σχετικά<text:s/>με<text:s/>τα<text:s/>δεδομένα<text:s/>που<text:s/>πρέπει<text:s/>να<text:s/>υποβάλλονται<text:s/>στο<text:s/>πλαίσιο<text:s/>των<text:s/>μηχανογραφικών<text:s/>διαδικασιών<text:s/>για<text:s/>τη<text:s/>διακίνηση<text:s/>προϊόντων<text:s/>που<text:s/>υπόκεινται<text:s/>σε<text:s/>ΕΦΚ<text:s/>υπό<text:s/>καθεστώς<text:s/>αναστολής<text:s/>των<text:s/>φόρων<text:s/>αυτών,<text:s/>τροποποιείται<text:s/>το<text:s/>παράρτημα<text:s/>Ι<text:s/>του<text:s/>Κανονισμού,<text:s/>το<text:s/>οποίο<text:s/>καθορίζει<text:s/>τη<text:s/>διάρθρωση<text:s/>και<text:s/>το<text:s/>περιεχόμενο<text:s/>των<text:s/>ηλεκτρονικών<text:s/>μηνυμάτων<text:s/>που<text:s/>χρησιμοποιούνται<text:s/>για<text:s/>τον<text:s/>σκοπό<text:s/>της<text:s/>διακίνησης<text:s/>προϊόντων<text:s/>που<text:s/>υπόκεινται<text:s/>σε<text:s/>ΕΦΚ<text:s/>υπό<text:s/>καθεστώς<text:s/>αναστολής<text:s/>των<text:s/>φόρων<text:s/>αυτών,<text:s/>καθώς<text:s/>και<text:s/>τους<text:s/>κωδικούς<text:s/>που<text:s/>απαιτούνται<text:s/>για<text:s/>τη<text:s/>συμπλήρωση<text:s/>ορισμένων<text:s/>στοιχείων<text:s/>δεδομένων<text:s/>στα<text:s/>μηνύματα<text:s/>αυτά.</text:span></text:p>
      <text:p text:style-name="P16"><text:span text:style-name="T16_1">Προκειμένου<text:s/>να<text:s/>αποτυπώνεται<text:s/>στο<text:s/>ηλεκτρονικό<text:s/>διοικητικό<text:s/>έγγραφο<text:s/>η<text:s/>πληροφόρηση<text:s/>σχετικά<text:s/>με<text:s/>τα<text:s/>έγγραφα<text:s/>που<text:s/>συνοδεύουν<text:s/>τη<text:s/>διακίνηση<text:s/>(π.χ<text:s/>τιμολόγιο,<text:s/>δελτίο<text:s/>παράδοσης,<text:s/>φορτωτική,<text:s/>εναλλακτικά<text:s/>έγγραφα<text:s/>κλπ)<text:s/>έχουν<text:s/>εισαχθεί<text:s/>στην<text:s/>καρτέλα<text:s/>«Στοιχεία<text:s/>Αποστολής<text:s/>–<text:s/></text:span><text:span text:style-name="T16_2">Πιστοποιητικό<text:s/>Έγγραφο</text:span><text:span text:style-name="T16_3">»<text:s/>δύο<text:s/>νέα<text:s/>πεδία<text:s/>«</text:span><text:span text:style-name="T16_4">Τύπος<text:s/>Εγγράφου</text:span><text:span text:style-name="T16_5">»<text:s/>και<text:s/>«</text:span><text:span text:style-name="T16_6">Αριθμός<text:s/>Αναφοράς<text:s/>Εγγράφου</text:span><text:span text:style-name="T16_7">».<text:s/>Στο<text:s/>πεδίο<text:s/>«Τύπος<text:s/>Εγγράφου»<text:s/>υπάρχει<text:s/>λίστα<text:s/>επιλογών<text:s/>σύμφωνα<text:s/>με<text:s/>τον<text:s/>πίνακα<text:s/>αναφοράς<text:s/>του<text:s/>Παραρτήματος<text:s/>της<text:s/>παρούσας.</text:span></text:p>
      <text:p text:style-name="P17"><text:span text:style-name="T17_1">Επίσης,<text:s/>έχει<text:s/>επέλθει<text:s/>αλλαγή<text:s/>στην<text:s/>τιμή<text:s/>που<text:s/>μπορεί<text:s/>να<text:s/>εισαχθεί<text:s/>στο<text:s/>πεδίο<text:s/>«Αριθμός<text:s/>συσκευασιών»<text:s/>στην<text:s/>καρτέλα<text:s/>«Σύνολο<text:s/>Δεδομένων<text:s/>ανά<text:s/>προϊόν<text:s/>-<text:s/>Συσκευασία».<text:s/>Συγκεκριμένα,<text:s/>κατά<text:s/>την<text:s/>υποβολή<text:s/>ενός<text:s/>ηλεκτρονικού<text:s/>διοικητικού<text:s/>εγγράφου,<text:s/>το<text:s/>οποίο<text:s/>περιλαμβάνει<text:s/>περισσότερα<text:s/>του<text:s/>ενός<text:s/>προϊόντα<text:s/>(περισσότεροι<text:s/>του<text:s/>ενός<text:s/>στίχοι)<text:s/>και<text:s/>τα<text:s/>οποία<text:s/>περιέχονται<text:s/>είτε<text:s/>στο<text:s/>σύνολό<text:s/>τους<text:s/>στην<text:s/>ίδια<text:s/>συσκευασία<text:s/>ή<text:s/>τουλάχιστον<text:s/>δύο<text:s/>στην<text:s/>ίδια<text:s/>συσκευασία,<text:s/>έχει<text:s/>υλοποιηθεί<text:s/>η<text:s/>δυνατότητα<text:s/>στο<text:s/>πεδίο<text:s/>«Αριθμός<text:s/>συσκευασιών»<text:s/>στην<text:s/>καρτέλα<text:s/>«Σύνολο<text:s/>Δεδομένων<text:s/>ανά<text:s/>προϊόν<text:s/>-<text:s/>Συσκευασία»<text:s/>να<text:s/>μπορεί<text:s/>να<text:s/>εισαχθεί<text:s/>η<text:s/>τιμή<text:s/>μηδέν<text:s/>(0),<text:s/>εφόσον<text:s/>σε<text:s/>ένα<text:s/>τουλάχιστον<text:s/>στίχο<text:s/>έχει<text:s/>εισαχθεί<text:s/>τιμή<text:s/>μεγαλύτερη<text:s/>του<text:s/>μηδενός.</text:span></text:p>
      <text:p text:style-name="P18"><text:span text:style-name="T18_1">2)<text:s/></text:span><text:span text:style-name="T18_2">Εκτελεστικός<text:s/>Κανονισμός<text:s/>(ΕΕ)<text:s/></text:span><text:span text:style-name="T18_3">2019/2223<text:s/></text:span><text:span text:style-name="T18_4">της<text:s/>Επιτροπής<text:s/>της<text:s/></text:span><text:span text:style-name="T18_5">13<text:s/></text:span><text:span text:style-name="T18_6">ης</text:span><text:span text:style-name="T18_7"><text:s/>Δεκεμβρίου<text:s/></text:span><text:span text:style-name="T18_8">2019<text:s/></text:span><text:span text:style-name="T18_9">«για<text:s/>την<text:s/>τροποποίηση<text:s/>του<text:s/>εκτελεστικού<text:s/>Κανονισμού<text:s/>(ΕΕ)<text:s/></text:span><text:span text:style-name="T18_10">2016/323<text:s/></text:span><text:span text:style-name="T18_11">όσον<text:s/>αφορά<text:s/>τα<text:s/>δεδομένα<text:s/>που<text:s/>απαιτούνται<text:s/>για<text:s/>τα<text:s/>έγγραφα<text:s/>αμοιβαίας<text:s/>διοικητικής<text:s/>συνδρομής<text:s/>τα<text:s/>οποία<text:s/>χρησιμοποιούνται<text:s/>για<text:s/>τον<text:s/>σκοπό<text:s/>της<text:s/>ανταλλαγής<text:s/>πληροφοριών<text:s/>σχετικά<text:s/>με<text:s/>προϊόντα<text:s/>που<text:s/>υπόκεινται<text:s/>σε<text:s/>ειδικό<text:s/>φόρο<text:s/>κατανάλωσης<text:s/>υπό<text:s/>καθεστώς<text:s/>αναστολής<text:s/>των<text:s/>φόρων<text:s/>αυτών»<text:s/>(ΕΕ<text:s/></text:span><text:span text:style-name="T18_12">L<text:s/>333<text:s/></text:span><text:span text:style-name="T18_13">της<text:s/></text:span><text:span text:style-name="T18_14">27.12.2019,<text:s/></text:span><text:span text:style-name="T18_15">σ.<text:s/></text:span><text:span text:style-name="T18_16">82)</text:span></text:p>
      <text:p text:style-name="P19"><text:span text:style-name="T19_1">Η<text:s/>κυριότερη<text:s/>αλλαγή<text:s/>που<text:s/>επέρχεται<text:s/>με<text:s/>τον<text:s/>εν<text:s/>λόγω<text:s/>Κανονισμό<text:s/>για<text:s/>την<text:s/>τροποποίηση<text:s/>του<text:s/>εκτελεστικού<text:s/>κανονισμού<text:s/>(ΕΕ)<text:s/>2016/323<text:s/>αναφορικά<text:s/>με<text:s/>την<text:s/>φάση<text:s/>3.4<text:s/>του<text:s/>συστήματος<text:s/>EMCS<text:s/>είναι<text:s/>η<text:s/>υλοποίηση<text:s/>δύο<text:s/>νέων<text:s/>μηνυμάτων,<text:s/>αναφορικά<text:s/>με<text:s/>το<text:s/>«χειροκίνητο<text:s/>κλείσιμο»<text:s/>των<text:s/>διακινήσεων,<text:s/>τα<text:s/>οποία<text:s/>περιέχουν<text:s/>όλες<text:s/>τις<text:s/>απαραίτητες<text:s/>πληροφορίες,<text:s/>επί<text:s/>παραδείγματι,<text:s/>αιτιολόγηση<text:s/>του<text:s/>αιτήματος<text:s/>για<text:s/>χειροκίνητο<text:s/>κλείσιμο,<text:s/>επισύναψη<text:s/>των<text:s/>σχετικών<text:s/>εγγράφων<text:s/>τα<text:s/>οποία<text:s/>κοινοποιούνται<text:s/>στα<text:s/>εμπλεκόμενα<text:s/>μέρη<text:s/>:</text:span></text:p>
      <text:p text:style-name="P20"><text:span text:style-name="T20_1">1.<text:s/></text:span><text:span text:style-name="T20_2">ΙΕ880<text:s/>–<text:s/>Αίτημα<text:s/>για<text:s/>χειροκίνητο<text:s/>κλείσιμο<text:s/>(Manual<text:s/>Closure<text:s/>Request)</text:span></text:p>
      <text:p text:style-name="P21"><text:span text:style-name="T21_1">2.<text:s/></text:span><text:span text:style-name="T21_2">ΙΕ881<text:s/>–<text:s/>Απάντηση<text:s/>στο<text:s/>αίτημα<text:s/>για<text:s/>χειροκίνητο<text:s/>κλείσιμο<text:s/>(Manual<text:s/>Closure<text:s/>Response)</text:span></text:p>
      <text:p text:style-name="P22"><text:span text:style-name="T22_1">Όταν<text:s/>σε<text:s/>εξαιρετικές<text:s/>περιπτώσεις<text:s/>μία<text:s/>διακίνηση<text:s/>προϊόντων<text:s/>Ε.Φ.Κ.<text:s/>μέσω<text:s/>του<text:s/>συστήματος<text:s/>EMCS<text:s/>δεν<text:s/>μπορεί<text:s/>να<text:s/>κλείσει<text:s/>ηλεκτρονικά<text:s/>με<text:s/>τη<text:s/>συνήθη<text:s/>διαδικασία<text:s/>(π.χ.<text:s/>υποβολή<text:s/>αναφοράς<text:s/>παραλαβής<text:s/>ή<text:s/>υποβολή<text:s/>μηνυμάτων<text:s/>εξαγωγής)<text:s/>το<text:s/>Κ-Μ<text:s/>αποστολής<text:s/>δύναται<text:s/>να<text:s/>προβεί<text:s/>σε<text:s/>χειροκίνητο<text:s/>κλείσιμο<text:s/>ή<text:s/>το<text:s/>Κ-Μ<text:s/>προορισμού<text:s/>να<text:s/>υποβάλει<text:s/>αίτημα<text:s/>χειροκίνητου<text:s/>κλεισίματος<text:s/>στο<text:s/>Κ-Μ<text:s/>αποστολής,<text:s/>επισυνάπτοντας<text:s/>όλα<text:s/>τα<text:s/>υποστηρικτικά<text:s/>έγγραφα<text:s/>ή<text:s/>συμπληρωματικές<text:s/>πληροφορίες<text:s/>στην<text:s/>καρτέλα<text:s/>«Σχετικά<text:s/>Έγγραφα»<text:s/>μέσω<text:s/>της<text:s/>«προσθήκης<text:s/>νέου<text:s/>αρχείου»<text:s/>επιλέγοντας<text:s/>«Τύπος<text:s/>Εγγράφου»<text:s/>και<text:s/>επισυνάπτοντας<text:s/>τα<text:s/>σχετικά<text:s/>αποδεικτικά<text:s/>έγγραφα<text:s/>μέσω<text:s/>της<text:s/>«Αποτύπωσης<text:s/>Απόδειξης».<text:s/>Με<text:s/>τη<text:s/>λήψη<text:s/>αιτήματος<text:s/>για<text:s/>χειροκίνητο<text:s/>κλείσιμο,<text:s/>επικυρώνεται<text:s/>αυτόματα<text:s/>το<text:s/>ληφθέν<text:s/>μήνυμα<text:s/>αιτήματος<text:s/>χειροκίνητου<text:s/>κλεισίματος<text:s/>(ΙΕ880)<text:s/>από<text:s/>το<text:s/>Κ-Μ<text:s/>Αποστολής<text:s/>και<text:s/>εμφανίζεται<text:s/>«Ένδειξη<text:s/>(flag)<text:s/>στο<text:s/>ex-ΔΕ<text:s/>Αποστολής:<text:s/></text:span><text:span text:style-name="T22_2">Έχει<text:s/>ληφθεί<text:s/>Αίτηση<text:s/>για<text:s/>Χειροκίνητο<text:s/>Κλείσιμο</text:span><text:span text:style-name="T22_3">».</text:span></text:p>
      <text:p text:style-name="P23"><text:span text:style-name="T23_1">Επίσης,<text:s/>στα<text:s/>«Κριτήρια<text:s/>Αναζήτησης<text:s/>ex-ΔΕ<text:s/>Αποστολής»<text:s/>υπάρχει<text:s/>η<text:s/>επιλογή<text:s/>«Έχει<text:s/>ληφθεί<text:s/>Αίτηση<text:s/>για<text:s/>Χειροκίνητο<text:s/>Κλείσιμο»,<text:s/>όπου<text:s/>εμφανίζονται<text:s/>μόνο<text:s/>τα<text:s/>ex-ΔΕ,<text:s/>για<text:s/>τα<text:s/>οποία<text:s/>έχει<text:s/>υποβληθεί<text:s/>το<text:s/>σχετικό<text:s/>αίτημα<text:s/>στο<text:s/>Κ-Μ<text:s/>Αποστολής.</text:span></text:p>
      <text:p text:style-name="P24"><text:span text:style-name="T24_1">Αν<text:s/>το<text:s/>αίτημα<text:s/>γίνει<text:s/>αποδεκτό<text:s/>από<text:s/>το<text:s/>Κ-Μ<text:s/>Αποστολής<text:s/>αποστέλλεται<text:s/>μήνυμα<text:s/>απάντησης<text:s/>για<text:s/>χειροκίνητο<text:s/>κλείσιμο<text:s/>(ΙΕ881)<text:s/>στο<text:s/>Κ-Μ<text:s/>Προορισμού<text:s/>και<text:s/>επικαιροποιείται<text:s/>η<text:s/>κατάσταση<text:s/>της<text:s/>σχετικής<text:s/>διακίνησης<text:s/>σε<text:s/>«ex-ΔΕ<text:s/>χειροκίνητα<text:s/>κλεισμένο».<text:s/>Σημειώνεται<text:s/>ότι<text:s/>η<text:s/>απόφαση<text:s/>της<text:s/>αποδοχής<text:s/>ή<text:s/>απόρριψης<text:s/>της<text:s/>αίτησης<text:s/>για<text:s/>χειροκίνητο<text:s/>κλείσιμο<text:s/>του<text:s/>ex-ΔΕ<text:s/>παραμένει<text:s/>στο<text:s/>Κ-Μ<text:s/>Αποστολής.<text:s/>Επισημαίνεται<text:s/>ότι,<text:s/>κατά<text:s/>τη<text:s/>διαδικασία<text:s/>χειροκίνητου<text:s/>κλεισίματος,<text:s/>ό,τι<text:s/>ισχύει<text:s/>για<text:s/>το<text:s/>Κ-Μ<text:s/>Προορισμού<text:s/>ισχύει<text:s/>επίσης<text:s/>για<text:s/>το<text:s/>Κ-Μ<text:s/>Εξαγωγής<text:s/>στην<text:s/>περίπτωση<text:s/>που<text:s/>ο<text:s/>προορισμός<text:s/>της<text:s/>διακίνησης<text:s/>είναι<text:s/>«εξαγωγή».<text:s/>Στην<text:s/>τελευταία<text:s/>περίπτωση<text:s/>δεν<text:s/>υφίσταται<text:s/>παραλήπτης<text:s/>προς<text:s/>ενημέρωση.</text:span></text:p>
      <text:p text:style-name="P25"><text:span text:style-name="T25_1">Γενική<text:s/>Περιγραφή</text:span></text:p>
      <text:p text:style-name="P26"><text:span text:style-name="T26_1">Η<text:s/>έναρξη<text:s/>της<text:s/>διαδικασίας<text:s/>για<text:s/>το<text:s/>χειροκίνητο<text:s/>κλείσιμο<text:s/>πραγματοποιείται<text:s/>είτε<text:s/>από<text:s/>το<text:s/>Κ-Μ<text:s/>Αποστολής<text:s/>είτε<text:s/>κατόπιν<text:s/>αιτήματος<text:s/>του<text:s/>Κ-Μ<text:s/>Προορισμού<text:s/>προς<text:s/>το<text:s/>Κ-Μ<text:s/>Αποστολής,<text:s/>όταν<text:s/>το<text:s/>κλείσιμο<text:s/>μιας<text:s/>διακίνησης<text:s/>δεν<text:s/>υποστηρίζεται<text:s/>ηλεκτρονικά<text:s/>και<text:s/>πρέπει<text:s/>να<text:s/>κλείσει<text:s/>χειροκίνητα,<text:s/>ως<text:s/>ακολούθως:</text:span></text:p>
      <text:p text:style-name="P27"><text:span text:style-name="T27_1">Α)<text:s/>Στην<text:s/>περίπτωση<text:s/>που<text:s/>η<text:s/>διαδικασία<text:s/>του<text:s/>χειροκίνητου<text:s/>κλεισίματος<text:s/>πραγματοποιείται<text:s/>απευθείας<text:s/>από<text:s/>το<text:s/>Κ-Μ<text:s/>Αποστολής,<text:s/>δεν<text:s/>υποβάλλεται<text:s/>το<text:s/>μήνυμα<text:s/>ΙΕ<text:s/>880.</text:span></text:p>
      <text:p text:style-name="P28"><text:span text:style-name="T28_1">Β)<text:s/>Στην<text:s/>περίπτωση<text:s/>που<text:s/>το<text:s/>Κ-Μ<text:s/>Προορισμού<text:s/>αιτείται<text:s/>στο<text:s/>Κ-Μ<text:s/>Αποστολής<text:s/>να<text:s/>προβεί<text:s/>σε<text:s/>χειροκίνητο<text:s/>κλείσιμο<text:s/>της<text:s/>διακίνησης,<text:s/>υποβάλλεται<text:s/>από<text:s/>αυτό<text:s/>Αίτημα<text:s/>για<text:s/>χειροκίνητο<text:s/>κλείσιμο<text:s/>(ΙΕ880)<text:s/>και<text:s/>στη<text:s/>συνέχεια<text:s/>λαμβάνει<text:s/>μήνυμα<text:s/>απάντησης<text:s/>(ΙΕ881)<text:s/>από<text:s/>το<text:s/>Κ-Μ<text:s/>Αποστολής:</text:span></text:p>
      <text:p text:style-name="P29"><text:span text:style-name="T29_1">1)<text:s/>Αν<text:s/>το<text:s/>ληφθέν<text:s/>μήνυμα<text:s/>απάντησης<text:s/>για<text:s/>χειροκίνητο<text:s/>κλείσιμο<text:s/>(ΙΕ881)<text:s/>αφορά<text:s/>σε<text:s/></text:span><text:span text:style-name="T29_2">αποδοχή</text:span><text:span text:style-name="T29_3"><text:s/>του<text:s/>αιτήματος<text:s/>για<text:s/>χειροκίνητο<text:s/>κλείσιμο,<text:s/>τότε:</text:span></text:p>
      <text:p text:style-name="P30"><text:span text:style-name="T30_1">•<text:s/>επικαιροποιείται<text:s/>το<text:s/>ex-ΔΕ<text:s/>σε<text:s/>κατάσταση<text:s/>«</text:span><text:span text:style-name="T30_2">e-ΔΕ<text:s/>χειροκίνητα<text:s/>κλεισμένο»</text:span></text:p>
      <text:p text:style-name="P31"><text:span text:style-name="T31_1">•<text:s/>προωθείται<text:s/>αυτόματα<text:s/>το<text:s/>μήνυμα<text:s/>απάντησης<text:s/>για<text:s/>χειροκίνητο<text:s/>κλείσιμο<text:s/>στο<text:s/>Κ-Μ<text:s/>Προορισμού<text:s/>και<text:s/>ενημερώνεται<text:s/>ο<text:s/>αποστολέας<text:s/>και<text:s/>ο<text:s/>παραλήπτης<text:s/>για<text:s/>την<text:s/>κατάσταση<text:s/>της<text:s/>διακίνησης</text:span></text:p>
      <text:p text:style-name="P32"><text:span text:style-name="T32_1">2)<text:s/>Αν<text:s/>το<text:s/>ληφθέν<text:s/>μήνυμα<text:s/>απάντησης<text:s/>για<text:s/>χειροκίνητο<text:s/>κλείσιμο<text:s/>(ΙΕ881)<text:s/>αφορά<text:s/>σε<text:s/></text:span><text:span text:style-name="T32_2">απόρριψη</text:span><text:span text:style-name="T32_3"><text:s/>του<text:s/>αιτήματος<text:s/>για<text:s/>χειροκίνητο<text:s/>κλείσιμο,<text:s/>τότε:</text:span></text:p>
      <text:p text:style-name="P33"><text:span text:style-name="T33_1">•<text:s/>το<text:s/>ex-ΔΕ<text:s/></text:span><text:span text:style-name="T33_2">παραμένει<text:s/>σε<text:s/>κατάσταση<text:s/>«Καταχωρημένο»</text:span><text:span text:style-name="T33_3">.<text:s/>Το<text:s/>Κ-Μ<text:s/>Προορισμού<text:s/>λαμβάνει<text:s/>απάντηση<text:s/>για<text:s/>χειροκίνητο<text:s/>κλείσιμο<text:s/>με<text:s/>την<text:s/>αιτιολογία<text:s/>απόρριψης.</text:span></text:p>
      <text:p text:style-name="P34"><text:span text:style-name="T34_1">3)<text:s/></text:span><text:span text:style-name="T34_2">Εκτελεστικός<text:s/>Κανονισμός<text:s/>(ΕΕ)<text:s/></text:span><text:span text:style-name="T34_3">2019/2221<text:s/></text:span><text:span text:style-name="T34_4">της<text:s/>Επιτροπής<text:s/>της<text:s/>12</text:span><text:span text:style-name="T34_5">ης</text:span><text:span text:style-name="T34_6"><text:s/>Δεκεμβρίου<text:s/></text:span><text:span text:style-name="T34_7">2019<text:s/></text:span><text:span text:style-name="T34_8">«για<text:s/>την<text:s/>τροποποίηση<text:s/>του<text:s/>εκτελεστικού<text:s/>κανονισμού<text:s/>(ΕΕ)<text:s/>αριθ.<text:s/></text:span><text:span text:style-name="T34_9">612/2013<text:s/></text:span><text:span text:style-name="T34_10">σχετικά<text:s/>με<text:s/>τα<text:s/>δεδομένα<text:s/>που<text:s/>καταχωρίζονται<text:s/>στα<text:s/>μηνύματα<text:s/>όσον<text:s/>αφορά<text:s/>την<text:s/>καταχώριση<text:s/>των<text:s/>οικονομικών<text:s/>φορέων<text:s/>και<text:s/>των<text:s/>φορολογικών<text:s/>αποθηκών<text:s/>στα<text:s/>εθνικά<text:s/>μητρώα<text:s/>και<text:s/>στο<text:s/>κεντρικό<text:s/>μητρώο»<text:s/>(ΕΕ<text:s/></text:span><text:span text:style-name="T34_11">L<text:s/>333<text:s/></text:span><text:span text:style-name="T34_12">της<text:s/></text:span><text:span text:style-name="T34_13">27.12.2019,<text:s/></text:span><text:span text:style-name="T34_14">σ.<text:s/></text:span><text:span text:style-name="T34_15">47)</text:span></text:p>
      <text:p text:style-name="P35"><text:span text:style-name="T35_1">Με<text:s/>τον<text:s/>εν<text:s/>λόγω<text:s/>Κανονισμό<text:s/>για<text:s/>την<text:s/>τροποποίηση<text:s/>του<text:s/>εκτελεστικού<text:s/>Κανονισμού<text:s/>(ΕΕ)<text:s/>αριθ.<text:s/>612/2013<text:s/>σχετικά<text:s/>με<text:s/>τα<text:s/>δεδομένα<text:s/>που<text:s/>καταχωρίζονται<text:s/>στα<text:s/>μηνύματα<text:s/>όσον<text:s/>αφορά<text:s/>την<text:s/>καταχώριση<text:s/>των<text:s/>οικονομικών<text:s/>φορέων<text:s/>και<text:s/>των<text:s/>φορολογικών<text:s/>αποθηκών<text:s/>στα<text:s/>εθνικά<text:s/>μητρώα<text:s/>και<text:s/>στο<text:s/>κεντρικό<text:s/>μητρώο<text:s/>προτείνεται<text:s/>η<text:s/>τροποποίηση<text:s/>του<text:s/>πίνακα<text:s/>1<text:s/>του<text:s/>παραρτήματος<text:s/>I,<text:s/>προκειμένου<text:s/>να<text:s/>επιτευχθεί<text:s/>συνοχή<text:s/>μεταξύ<text:s/>της<text:s/>δομής<text:s/>των<text:s/>μηνυμάτων<text:s/>κοινής<text:s/>αίτησης<text:s/>που<text:s/>ορίζονται<text:s/>στον<text:s/>εκτελεστικό<text:s/>κανονισμό<text:s/>(ΕΕ)<text:s/>αριθ.<text:s/>612/2013<text:s/>και<text:s/>στον<text:s/>εκτελεστικό<text:s/>κανονισμό<text:s/>(ΕΕ)<text:s/>2016/323<text:s/>της<text:s/>Επιτροπής,<text:s/>λαμβανομένων<text:s/>υπόψη<text:s/>των<text:s/>αλλαγών<text:s/>στις<text:s/>απαιτήσεις<text:s/>δεδομένων<text:s/>μιας<text:s/>νέας<text:s/>έκδοσης<text:s/>του<text:s/>μηχανογραφημένου<text:s/>συστήματος,<text:s/>που<text:s/>θεσπίστηκε<text:s/>με<text:s/>την<text:s/>απόφαση<text:s/>αριθ.<text:s/>1152/2003/ΕΚ<text:s/>του<text:s/>Ευρωπαϊκού<text:s/>Κοινοβουλίου<text:s/>και<text:s/>του<text:s/>Συμβουλίου.</text:span></text:p>
      <text:p text:style-name="P36"><text:span text:style-name="T36_1">Β.<text:s/>ΤΕΧΝΙΚΕΣ<text:s/>ΑΛΛΑΓΕΣ<text:s/>ΣΕ<text:s/>ΜΗΝΥΜΑΤΑ</text:span></text:p>
      <text:p text:style-name="P37"><text:span text:style-name="T37_1">IE818<text:s/>–<text:s/>Αναφορά<text:s/>παραλαβής<text:s/>(report<text:s/>of<text:s/>receipt/export)<text:s/>και<text:s/>μήνυμα<text:s/>IE803<text:s/>–<text:s/>Μήνυμα<text:s/>Ειδοποίησης<text:s/>εκτροπής/Αντικατάστασης<text:s/>(notification<text:s/>of<text:s/>diverted<text:s/>e-AD)</text:span></text:p>
      <text:p text:style-name="P38"><text:span text:style-name="T38_1">Προστέθηκε<text:s/>έλεγχος<text:s/>στα<text:s/>μηνύματα<text:s/>ΙΕ818<text:s/>(αναφορά<text:s/>παραλαβής)<text:s/>και<text:s/>ΙΕ803<text:s/>(Ειδοποίηση<text:s/>εκτροπής<text:s/>στις<text:s/>περιπτώσεις<text:s/>αλλαγής<text:s/>προορισμού),<text:s/>ώστε<text:s/>ο<text:s/>διαδοχικός<text:s/>αριθμός<text:s/>του<text:s/>ex-ΔΕ<text:s/>που<text:s/>αναγράφεται<text:s/>σε<text:s/>κάθε<text:s/>μήνυμα<text:s/>να<text:s/>είναι<text:s/>πάντα<text:s/>ο<text:s/>τελευταίος.</text:span></text:p>
      <text:p text:style-name="P39"><text:span text:style-name="T39_1">Γ.<text:s/>ΠΑΡΕΚΚΛΙΣΕΙΣ<text:s/>ΑΠΟ<text:s/>ΤΗΝ<text:s/>ΦΑΣΗ<text:s/></text:span><text:span text:style-name="T39_2">3.4</text:span></text:p>
      <text:p text:style-name="P40"><text:span text:style-name="T40_1">1)<text:s/>Από<text:s/>την<text:s/>Ευρωπαϊκή<text:s/>Επιτροπή<text:s/>ανακοινώθηκε<text:s/>ότι<text:s/>η<text:s/>Ρουμανία<text:s/>δεν<text:s/>θα<text:s/>θέσει<text:s/>προς<text:s/>το<text:s/>παρόν<text:s/>σε<text:s/>παραγωγική<text:s/>λειτουργία<text:s/>τη<text:s/>Φάση<text:s/>3.4<text:s/>του<text:s/>EMCS.<text:s/>Προκειμένου<text:s/>να<text:s/>περιοριστούν<text:s/>οι<text:s/>λειτουργικοί<text:s/>κίνδυνοι<text:s/>από<text:s/>αυτό<text:s/>το<text:s/>γεγονός,<text:s/>η<text:s/>Επιτροπή<text:s/>ανέπτυξε<text:s/>έναν<text:s/>μετατροπέα<text:s/>μηνυμάτων<text:s/>από<text:s/>τη<text:s/>Φάση<text:s/>3.3<text:s/>στη<text:s/>Φάση<text:s/>3.4<text:s/>ειδικά<text:s/>για<text:s/>την<text:s/>ανταλλαγή<text:s/>μηνυμάτων<text:s/>με<text:s/>τη<text:s/>Ρουμανία.<text:s/>Δεδομένου<text:s/>ότι<text:s/>η<text:s/>Ρουμανία<text:s/>δεν<text:s/>έθεσε<text:s/>σε<text:s/>παραγωγική<text:s/>λειτουργία<text:s/>ούτε<text:s/>τη<text:s/>Φάση<text:s/>3.2,<text:s/>εξακολουθούν<text:s/>να<text:s/>ισχύουν<text:s/>οι<text:s/>περιορισμοί<text:s/>που<text:s/>είχαν<text:s/>αναφερθεί<text:s/>στο<text:s/>ζ’<text:s/>σχετικό.</text:span></text:p>
      <text:p text:style-name="P41"><text:span text:style-name="T41_1">2)<text:s/>η<text:s/>Ολλανδία<text:s/>ενημέρωσε<text:s/>ότι<text:s/>δεν<text:s/>θα<text:s/>υλοποιήσει<text:s/>το<text:s/>σημείο<text:s/>ΙΙ.Α.1.<text:s/>«ΙΕ701<text:s/>–<text:s/>Ανάκτηση<text:s/>ex-ΔΕ<text:s/>(Common<text:s/>Rexquexst)»</text:span></text:p>
      <text:p text:style-name="P42"><text:span text:style-name="T42_1">Δ.<text:s/>ΕΦΑΡΜΟΓΗ<text:s/>“EMCS<text:s/>-<text:s/>ARC<text:s/>FOLLOW<text:s/>UP”</text:span></text:p>
      <text:p text:style-name="P43"><text:span text:style-name="T43_1">Προκειμένου<text:s/>να<text:s/>αντιμετωπιστούν<text:s/>κάποιες<text:s/>προσωρινές<text:s/>δυσλειτουργίες<text:s/>του<text:s/>EMCS<text:s/>όπως<text:s/>για<text:s/>παράδειγμα<text:s/>στην<text:s/>περίπτωση<text:s/>κατά<text:s/>την<text:s/>οποία<text:s/>μια<text:s/>διακίνηση<text:s/>αφικνείται<text:s/>στις<text:s/>εγκαταστάσεις<text:s/>μιας<text:s/>φορολογικής<text:s/>αποθήκης,<text:s/>αλλά<text:s/>ο<text:s/>αντίστοιχος<text:s/>Εγκεκριμένος<text:s/>Αποθηκευτής<text:s/>(Παραλήπτης)<text:s/>δεν<text:s/>μπορεί<text:s/>να<text:s/>υποβάλει<text:s/>την<text:s/>Αναφορά<text:s/>Παραλαβής<text:s/>(RoR),<text:s/>καθώς<text:s/>και<text:s/>όταν,<text:s/>για<text:s/>διάφορους<text:s/>λόγους,<text:s/>δεν<text:s/>έχει<text:s/>διαβιβαστεί<text:s/>σε<text:s/>αυτόν<text:s/>το<text:s/>αντίστοιχο<text:s/>ex-AD,<text:s/>ή<text:s/>στην<text:s/>περίπτωση<text:s/>που<text:s/>η<text:s/>Αναφορά<text:s/>Παραλαβής<text:s/>ενδέχεται<text:s/>να<text:s/>μην<text:s/>έχει<text:s/>μεταδοθεί<text:s/>στον<text:s/>Αποστολέα<text:s/>και<text:s/>επομένως<text:s/>δεν<text:s/>μπορεί<text:s/>να<text:s/>ελέγξει<text:s/>εάν<text:s/>η<text:s/>αποστολή<text:s/>έχει<text:s/>παραληφθεί<text:s/>στις<text:s/>εγκαταστάσεις<text:s/>προορισμού,<text:s/>ή<text:s/>στις<text:s/>περιπτώσεις<text:s/>όπου<text:s/>το<text:s/>ex-ΔΕ<text:s/>δεν<text:s/>είναι<text:s/>ορατό<text:s/>στην<text:s/>εθνική<text:s/>εφαρμογή<text:s/>ενός<text:s/>Κ-Μ,<text:s/>για<text:s/>παράδειγμα<text:s/>σε<text:s/>περίπτωση<text:s/>εξαγωγής<text:s/>(που<text:s/>πραγματοποιείται<text:s/>μέσω<text:s/>άλλου<text:s/>Κ-Μ)<text:s/>ή<text:s/>διέλευσης<text:s/>(όπου<text:s/>τα<text:s/>Κ-Μ<text:s/>δεν<text:s/>συμμετέχουν<text:s/>κίνηση),<text:s/>η<text:s/>Ευρωπαϊκή<text:s/>Επιτροπή<text:s/>δημιούργησε<text:s/>την<text:s/>εφαρμογή<text:s/>“EMCS<text:s/>-<text:s/>ARC<text:s/>FOLLOW<text:s/>UP”,<text:s/>για<text:s/>τους<text:s/>εξωτερικούς<text:s/>χρήστες,<text:s/>προκειμένου<text:s/>να<text:s/>διαπιστώνεται<text:s/>εάν<text:s/>ένας<text:s/>αριθμός<text:s/>ex-ΔΕ<text:s/>(ARC)<text:s/>είναι<text:s/>υπαρκτός,<text:s/>η<text:s/>οποία<text:s/>είναι<text:s/>δημόσια<text:s/>προσβάσιμη<text:s/>στον<text:s/>παγκόσμιο<text:s/>ιστό<text:s/>στη<text:s/>διεύθυνση:</text:span></text:p>
      <text:p text:style-name="P44"><text:span text:style-name="T44_1"><text:a xlink:type="simple" xlink:href="https://ec.europa.eu/taxation_customs/dds2/arc/arc_home.jsp"><text:span text:style-name="T44_2">https://ec.europa.eu/taxation_customs/dds2/arc/arc_home.jsp</text:span></text:a></text:span></text:p>
      <text:p text:style-name="P45"><text:span text:style-name="T45_1">Η<text:s/>εφαρμογή<text:s/>διατίθεται<text:s/>σε<text:s/>όλες<text:s/>τις<text:s/>γλώσσες<text:s/>της<text:s/>Ένωσης,<text:s/>όπως<text:s/>φαίνεται<text:s/>στο<text:s/>παρακάτω<text:s/>στιγμιότυπο<text:s/>οθόνης<text:s/>:</text:span></text:p>
      <text:p text:style-name="P46"><text:span text:style-name="T46_1">Μέσω<text:s/>της<text:s/>εν<text:s/>λόγω<text:s/>εφαρμογής<text:s/>παρέχεται<text:s/>η<text:s/>δυνατότητα,<text:s/>καταχωρώντας<text:s/>μόνο<text:s/>τον<text:s/>αριθμό<text:s/>ARC<text:s/>του<text:s/>ex-<text:s/>ΔΕ,<text:s/>να<text:s/>διαπιστωθεί<text:s/>εάν<text:s/>ο<text:s/>αριθμός<text:s/>αυτός<text:s/>είναι<text:s/>υπαρκτός<text:s/>και<text:s/>εμφανίζονται<text:s/>επιπλέον<text:s/>πληροφορίες<text:s/>για<text:s/>το<text:s/>Κ-Μ<text:s/>Αποστολής,<text:s/>το<text:s/>Κ-Μ<text:s/>Προορισμού,<text:s/>την<text:s/>ημερομηνία<text:s/>και<text:s/>ώρα<text:s/>επικύρωσης<text:s/>του<text:s/>τελευταίου<text:s/>ληφθέντος<text:s/>μηνύματος<text:s/>που<text:s/>αλλάζει<text:s/>την<text:s/>κατάσταση<text:s/>της<text:s/>διακίνησης,<text:s/>το<text:s/>σχετικό<text:s/>μήνυμα<text:s/>και<text:s/>την<text:s/>κατάσταση<text:s/>της<text:s/>διακίνησης,<text:s/>όπως<text:s/>στο<text:s/>ακόλουθο<text:s/>παράδειγμα<text:s/>:</text:span></text:p>
      <text:p text:style-name="P47"><text:span text:style-name="T47_1">Please<text:s/>enter<text:s/>the<text:s/>ARC<text:s/></text:span><text:span text:style-name="T47_2">|1SATIO7O1EOOOOO37516^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8"><text:span text:style-name="T48_1">MSA<text:s/>Dispatch</text:span></text:p>
          </table:table-cell>
          <table:table-cell table:style-name="Cell2">
            <text:p text:style-name="P49"><text:span text:style-name="T49_1">MSA<text:s/>Destination</text:span></text:p>
          </table:table-cell>
          <table:table-cell table:style-name="Cell3">
            <text:p text:style-name="P50"><text:span text:style-name="T50_1">Date<text:s/>(UTC)</text:span></text:p>
          </table:table-cell>
          <table:table-cell table:style-name="Cell4">
            <text:p text:style-name="P51"><text:span text:style-name="T51_1">Message<text:s/>Type<text:s/>change<text:s/>the<text:s/>Status</text:span></text:p>
          </table:table-cell>
          <table:table-cell table:style-name="Cell5">
            <text:p text:style-name="P52"><text:span text:style-name="T52_1">Status</text:span></text:p>
          </table:table-cell>
        </table:table-row>
        <table:table-row table:style-name="Row2">
          <table:table-cell table:style-name="Cell6">
            <text:p text:style-name="P53"><text:span text:style-name="T53_1">Austria</text:span></text:p>
          </table:table-cell>
          <table:table-cell table:style-name="Cell7">
            <text:p text:style-name="P54"><text:span text:style-name="T54_1">Hungary</text:span></text:p>
          </table:table-cell>
          <table:table-cell table:style-name="Cell8">
            <text:p text:style-name="P55"><text:span text:style-name="T55_1">01/07/2018-21:57</text:span></text:p>
          </table:table-cell>
          <table:table-cell table:style-name="Cell9">
            <text:p text:style-name="P56"><text:span text:style-name="T56_1">IE801</text:span></text:p>
          </table:table-cell>
          <table:table-cell table:style-name="Cell10">
            <text:p text:style-name="P57"><text:span text:style-name="T57_1">Accepted</text:span></text:p>
          </table:table-cell>
        </table:table-row>
        <table:table-row table:style-name="Row3">
          <table:table-cell table:style-name="Cell11">
            <text:p text:style-name="P58"><text:span text:style-name="T58_1">Austria</text:span></text:p>
          </table:table-cell>
          <table:table-cell table:style-name="Cell12">
            <text:p text:style-name="P59"><text:span text:style-name="T59_1">Hungary</text:span></text:p>
          </table:table-cell>
          <table:table-cell table:style-name="Cell13">
            <text:p text:style-name="P60"><text:span text:style-name="T60_1">02/07/2013<text:s/>-<text:s/>00:03</text:span></text:p>
          </table:table-cell>
          <table:table-cell table:style-name="Cell14">
            <text:p text:style-name="P61"><text:span text:style-name="T61_1">IE313</text:span></text:p>
          </table:table-cell>
          <table:table-cell table:style-name="Cell15">
            <text:p text:style-name="P62"><text:span text:style-name="T62_1">Registered<text:s/>RoR</text:span></text:p>
          </table:table-cell>
        </table:table-row>
      </table:table>
      <text:p text:style-name="P63"><text:span text:style-name="T63_1">Η<text:s/>είσοδος<text:s/>στην<text:s/>εφαρμογή<text:s/>πραγματοποιείται<text:s/>ανώνυμα<text:s/>και<text:s/>δεν<text:s/>απαιτείται<text:s/>ταυτοποίηση<text:s/>ή<text:s/>πιστοποίηση<text:s/>του<text:s/>χρήστη.<text:s/>Επισημαίνεται<text:s/>ότι<text:s/>μέσω<text:s/>της<text:s/>εφαρμογής<text:s/>“EMCS<text:s/>-<text:s/>ARC<text:s/>FOLLOW<text:s/>UP”<text:s/></text:span><text:span text:style-name="T63_2">δεν<text:s/></text:span><text:span text:style-name="T63_3">εμφανίζονται<text:s/>πληροφορίες<text:s/>όπως<text:s/>ο<text:s/>αποστολέας,<text:s/>ο<text:s/>παραλήπτης,<text:s/>το<text:s/>είδος<text:s/>των<text:s/>προϊόντων,<text:s/>το<text:s/>αποτέλεσμα<text:s/>της<text:s/>παραλαβής/εξαγωγής<text:s/>(π.χ.<text:s/>εάν<text:s/>τα<text:s/>προϊόντα<text:s/>παρελήφθησαν<text:s/>καλώς<text:s/>ή<text:s/>με<text:s/>ελλείμματα<text:s/>ή<text:s/>επιβεβαίωση<text:s/>εξόδου<text:s/>στην<text:s/>περίπτωση<text:s/>της<text:s/>εξαγωγής,<text:s/>κλπ).<text:s/>Επιπλέον<text:s/>δεν<text:s/>είναι<text:s/>δυνατό<text:s/>να<text:s/>εμφανιστούν<text:s/>πληροφορίες<text:s/>για<text:s/>διακινήσεις<text:s/>παλαιότερες<text:s/>των<text:s/></text:span><text:span text:style-name="T63_4">150<text:s/></text:span><text:span text:style-name="T63_5">ημερών.</text:span></text:p>
      <text:p text:style-name="P64"><text:span text:style-name="T64_1">Επισημαίνεται<text:s/>ότι<text:s/>η<text:s/>ανωτέρω<text:s/>εφαρμογή<text:s/>λειτουργεί<text:s/>επικουρικά<text:s/>και<text:s/>δεν<text:s/>αναιρούνται<text:s/>οι<text:s/>προβλεπόμενες<text:s/>διαδικασίες<text:s/>και<text:s/>διατυπώσεις<text:s/>για<text:s/>την<text:s/>επιβεβαίωση<text:s/>της<text:s/>αποστολή<text:s/>και<text:s/>παραλαβής<text:s/></text:span><text:span text:style-name="T64_2">των<text:s/>προϊόντων.</text:span></text:p>
      <text:p text:style-name="P65"><text:span text:style-name="T65_1">Επιπλέον<text:s/>δίνεται<text:s/>η<text:s/>δυνατότητα<text:s/>πρόσβασης<text:s/>στην<text:s/>παραπάνω<text:s/>εφαρμογή<text:s/>μέσω<text:s/>της<text:s/>Διαδικτυακής<text:s/>Πύλης<text:s/>των<text:s/>Ελληνικών<text:s/>Τελωνείων<text:s/>ακολουθώντας<text:s/>τον<text:s/>σύνδεσμο:<text:s/>«Σύνδεσμοι<text:s/>Ευρωπαϊκής<text:s/>Ένωσης<text:s/>–<text:s/>Taxaton<text:s/>and<text:s/>Customs<text:s/>Union<text:s/>–<text:s/>Taxaton<text:s/>–<text:s/>Excisex<text:s/>Dutexs<text:s/>-<text:s/>-EMCS<text:s/>–<text:s/>ARC<text:s/>Follow<text:s/>up.</text:span></text:p>
      <text:p text:style-name="P66"><text:span text:style-name="T66_1">Με<text:s/>την<text:s/>έναρξη<text:s/>ισχύος,<text:s/>από<text:s/>13.02.2020,<text:s/>της<text:s/>Φάσης<text:s/>3.4<text:s/>του<text:s/>EMCS,<text:s/>εξακολουθούν<text:s/>να<text:s/>ισχύουν<text:s/>οι<text:s/>οδηγίες<text:s/>που<text:s/>έχουν<text:s/>δοθεί<text:s/>με<text:s/>τις<text:s/>ανωτέρω<text:s/>α)<text:s/>έως<text:s/>ζ)<text:s/>σχετικές<text:s/>ΕΔΥΟ,<text:s/>πλην<text:s/>όσων<text:s/>έρχονται<text:s/>σε<text:s/>αντίθεση<text:s/>με<text:s/>αυτές<text:s/>που<text:s/>δίνονται<text:s/>στην<text:s/>παρούσα<text:s/>εγκύκλιο.</text:span></text:p>
      <text:p text:style-name="P67"><text:span text:style-name="T67_1">Ο<text:s/>ΔΙΟΙΚΗΤΗΣΑ.Α.Δ.Ε.</text:span></text:p>
      <text:p text:style-name="P68"><text:span text:style-name="T68_1">ΓΕΩΡΓΙΟΣ<text:s/>ΠΙΤΣΙΛΗΣ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 table:number-columns-spanned="2">
            <text:p text:style-name="P69"><text:span text:style-name="T69_1">Π<text:s/>Α<text:s/>Ρ<text:s/>Α<text:s/>Ρ<text:s/>Τ<text:s/>Η<text:s/>Μ<text:s/>Α</text:span></text:p>
          </table:table-cell>
          <table:covered-table-cell/>
        </table:table-row>
        <table:table-row table:style-name="Row5">
          <table:table-cell table:style-name="Cell17">
            <text:p text:style-name="P70"><text:span text:style-name="T70_1">Κωδικός</text:span></text:p>
          </table:table-cell>
          <table:table-cell table:style-name="Cell18">
            <text:p text:style-name="P71"><text:span text:style-name="T71_1">Περιγραφή</text:span></text:p>
          </table:table-cell>
        </table:table-row>
        <table:table-row table:style-name="Row6">
          <table:table-cell table:style-name="Cell19">
            <text:p text:style-name="P72"><text:span text:style-name="T72_1">0</text:span></text:p>
          </table:table-cell>
          <table:table-cell table:style-name="Cell20">
            <text:p text:style-name="P73"><text:span text:style-name="T73_1">Άλλο</text:span></text:p>
          </table:table-cell>
        </table:table-row>
        <table:table-row table:style-name="Row7">
          <table:table-cell table:style-name="Cell21">
            <text:p text:style-name="P74"><text:span text:style-name="T74_1">1</text:span></text:p>
          </table:table-cell>
          <table:table-cell table:style-name="Cell22">
            <text:p text:style-name="P75"><text:span text:style-name="T75_1">ex-ΔΕ</text:span></text:p>
          </table:table-cell>
        </table:table-row>
        <table:table-row table:style-name="Row8">
          <table:table-cell table:style-name="Cell23">
            <text:p text:style-name="P76"><text:span text:style-name="T76_1">2</text:span></text:p>
          </table:table-cell>
          <table:table-cell table:style-name="Cell24">
            <text:p text:style-name="P77"><text:span text:style-name="T77_1">ΑΣΔΕ</text:span></text:p>
          </table:table-cell>
        </table:table-row>
        <table:table-row table:style-name="Row9">
          <table:table-cell table:style-name="Cell25">
            <text:p text:style-name="P78"><text:span text:style-name="T78_1">3</text:span></text:p>
          </table:table-cell>
          <table:table-cell table:style-name="Cell26">
            <text:p text:style-name="P79"><text:span text:style-name="T79_1">Τιμολόγιο</text:span></text:p>
          </table:table-cell>
        </table:table-row>
        <table:table-row table:style-name="Row10">
          <table:table-cell table:style-name="Cell27">
            <text:p text:style-name="P80"><text:span text:style-name="T80_1">4</text:span></text:p>
          </table:table-cell>
          <table:table-cell table:style-name="Cell28">
            <text:p text:style-name="P81"><text:span text:style-name="T81_1">Δελτίο<text:s/>παράδοσης</text:span></text:p>
          </table:table-cell>
        </table:table-row>
        <table:table-row table:style-name="Row11">
          <table:table-cell table:style-name="Cell29">
            <text:p text:style-name="P82"><text:span text:style-name="T82_1">5</text:span></text:p>
          </table:table-cell>
          <table:table-cell table:style-name="Cell30">
            <text:p text:style-name="P83"><text:span text:style-name="T83_1">Φορτωτική<text:s/>διεθνούς<text:s/>οδικής<text:s/>μεταφοράς<text:s/>(CMR)</text:span></text:p>
          </table:table-cell>
        </table:table-row>
        <table:table-row table:style-name="Row12">
          <table:table-cell table:style-name="Cell31">
            <text:p text:style-name="P84"><text:span text:style-name="T84_1">6</text:span></text:p>
          </table:table-cell>
          <table:table-cell table:style-name="Cell32">
            <text:p text:style-name="P85"><text:span text:style-name="T85_1">Φορτωτική<text:s/>θαλάσσιας<text:s/>μεταφοράς</text:span></text:p>
          </table:table-cell>
        </table:table-row>
        <table:table-row table:style-name="Row13">
          <table:table-cell table:style-name="Cell33">
            <text:p text:style-name="P86"><text:span text:style-name="T86_1">7</text:span></text:p>
          </table:table-cell>
          <table:table-cell table:style-name="Cell34">
            <text:p text:style-name="P87"><text:span text:style-name="T87_1">Φορτωτική<text:s/>αεροπορικής<text:s/>μεταφοράς</text:span></text:p>
          </table:table-cell>
        </table:table-row>
        <table:table-row table:style-name="Row14">
          <table:table-cell table:style-name="Cell35">
            <text:p text:style-name="P88"><text:span text:style-name="T88_1">8</text:span></text:p>
          </table:table-cell>
          <table:table-cell table:style-name="Cell36">
            <text:p text:style-name="P89"><text:span text:style-name="T89_1">Συμβόλαιο</text:span></text:p>
          </table:table-cell>
        </table:table-row>
        <table:table-row table:style-name="Row15">
          <table:table-cell table:style-name="Cell37">
            <text:p text:style-name="P90"><text:span text:style-name="T90_1">9</text:span></text:p>
          </table:table-cell>
          <table:table-cell table:style-name="Cell38">
            <text:p text:style-name="P91"><text:span text:style-name="T91_1">Αίτηση<text:s/>Επιτηδευματία</text:span></text:p>
          </table:table-cell>
        </table:table-row>
        <table:table-row table:style-name="Row16">
          <table:table-cell table:style-name="Cell39">
            <text:p text:style-name="P92"><text:span text:style-name="T92_1">10</text:span></text:p>
          </table:table-cell>
          <table:table-cell table:style-name="Cell40">
            <text:p text:style-name="P93"><text:span text:style-name="T93_1">Επίσημο<text:s/>Αρχείο</text:span></text:p>
          </table:table-cell>
        </table:table-row>
        <table:table-row table:style-name="Row17">
          <table:table-cell table:style-name="Cell41">
            <text:p text:style-name="P94"><text:span text:style-name="T94_1">11</text:span></text:p>
          </table:table-cell>
          <table:table-cell table:style-name="Cell42">
            <text:p text:style-name="P95"><text:span text:style-name="T95_1">Αίτημα</text:span></text:p>
          </table:table-cell>
        </table:table-row>
        <table:table-row table:style-name="Row18">
          <table:table-cell table:style-name="Cell43">
            <text:p text:style-name="P96"><text:span text:style-name="T96_1">12</text:span></text:p>
          </table:table-cell>
          <table:table-cell table:style-name="Cell44">
            <text:p text:style-name="P97"><text:span text:style-name="T97_1">Απάντηση</text:span></text:p>
          </table:table-cell>
        </table:table-row>
        <table:table-row table:style-name="Row19">
          <table:table-cell table:style-name="Cell45">
            <text:p text:style-name="P98"><text:span text:style-name="T98_1">13</text:span></text:p>
          </table:table-cell>
          <table:table-cell table:style-name="Cell46">
            <text:p text:style-name="P99"><text:span text:style-name="T99_1">Εναλλακτικά<text:s/>έγγραφα,<text:s/>Εφεδρική<text:s/>εκτύπωση</text:span></text:p>
          </table:table-cell>
        </table:table-row>
        <table:table-row table:style-name="Row20">
          <table:table-cell table:style-name="Cell47">
            <text:p text:style-name="P100"><text:span text:style-name="T100_1">14</text:span></text:p>
          </table:table-cell>
          <table:table-cell table:style-name="Cell48">
            <text:p text:style-name="P101"><text:span text:style-name="T101_1">Φωτογραφία</text:span></text:p>
          </table:table-cell>
        </table:table-row>
        <table:table-row table:style-name="Row21">
          <table:table-cell table:style-name="Cell49">
            <text:p text:style-name="P102"><text:span text:style-name="T102_1">15</text:span></text:p>
          </table:table-cell>
          <table:table-cell table:style-name="Cell50">
            <text:p text:style-name="P103"><text:span text:style-name="T103_1">Διασάφηση<text:s/>Εξαγωγής</text:span></text:p>
          </table:table-cell>
        </table:table-row>
        <table:table-row table:style-name="Row22">
          <table:table-cell table:style-name="Cell51">
            <text:p text:style-name="P104"><text:span text:style-name="T104_1">16</text:span></text:p>
          </table:table-cell>
          <table:table-cell table:style-name="Cell52">
            <text:p text:style-name="P105"><text:span text:style-name="T105_1">Αναμενόμενο<text:s/>Αρχείο<text:s/>Εξαγωγής</text:span></text:p>
          </table:table-cell>
        </table:table-row>
        <table:table-row table:style-name="Row23">
          <table:table-cell table:style-name="Cell53">
            <text:p text:style-name="P106"><text:span text:style-name="T106_1">17</text:span></text:p>
          </table:table-cell>
          <table:table-cell table:style-name="Cell54">
            <text:p text:style-name="P107"><text:span text:style-name="T107_1">Αποτελέσματα<text:s/>Εξόδου</text:span></text:p>
          </table:table-cell>
        </table:table-row>
        <table:table-row table:style-name="Row24">
          <table:table-cell table:style-name="Cell55">
            <text:p text:style-name="P108"><text:span text:style-name="T108_1">18</text:span></text:p>
          </table:table-cell>
          <table:table-cell table:style-name="Cell56">
            <text:p text:style-name="P109"><text:span text:style-name="T109_1">ΕΔΕ<text:s/>(Ενιαίο<text:s/>Διοικητικό<text:s/>Έγγραφο)</text:span></text:p>
          </table:table-cell>
        </table:table-row>
        <table:table-row table:style-name="Row25">
          <table:table-cell table:style-name="Cell57">
            <text:p text:style-name="P110"><text:span text:style-name="T110_1">A004</text:span></text:p>
          </table:table-cell>
          <table:table-cell table:style-name="Cell58">
            <text:p text:style-name="P111"><text:span text:style-name="T111_1">Πιστοποιητικό<text:s/>γνησιότητας<text:s/>Καπνών</text:span></text:p>
          </table:table-cell>
        </table:table-row>
        <table:table-row table:style-name="Row26">
          <table:table-cell table:style-name="Cell59">
            <text:p text:style-name="P112"><text:span text:style-name="T112_1">C006</text:span></text:p>
          </table:table-cell>
          <table:table-cell table:style-name="Cell60">
            <text:p text:style-name="P113"><text:span text:style-name="T113_1">Άδεια<text:s/>εξαγωγής<text:s/>(Απόφαση<text:s/>Συμβουλίου<text:s/>(ΕΕ)<text:s/>2017/37)</text:span></text:p>
          </table:table-cell>
        </table:table-row>
        <table:table-row table:style-name="Row27">
          <table:table-cell table:style-name="Cell61">
            <text:p text:style-name="P114"><text:span text:style-name="T114_1">C014</text:span></text:p>
          </table:table-cell>
          <table:table-cell table:style-name="Cell62">
            <text:p text:style-name="P115"><text:span text:style-name="T115_1">Έγγραφο<text:s/>V<text:s/>I<text:s/>1</text:span></text:p>
          </table:table-cell>
        </table:table-row>
        <table:table-row table:style-name="Row28">
          <table:table-cell table:style-name="Cell63">
            <text:p text:style-name="P116"><text:span text:style-name="T116_1">C015</text:span></text:p>
          </table:table-cell>
          <table:table-cell table:style-name="Cell64">
            <text:p text:style-name="P117"><text:span text:style-name="T117_1">Απόσπασμα<text:s/>V<text:s/>I<text:s/>2</text:span></text:p>
          </table:table-cell>
        </table:table-row>
        <table:table-row table:style-name="Row29">
          <table:table-cell table:style-name="Cell65">
            <text:p text:style-name="P118"><text:span text:style-name="T118_1">C017</text:span></text:p>
          </table:table-cell>
          <table:table-cell table:style-name="Cell66">
            <text:p text:style-name="P119"><text:span text:style-name="T119_1">V<text:s/>I<text:s/>1<text:s/>documexnt<text:s/>annotatexd<text:s/>in<text:s/>compliancex<text:s/>with<text:s/>Rexgulaton<text:s/>(EU)<text:s/>No<text:s/>2018/273,<text:s/>Artclex<text:s/>25<text:s/>(2)</text:span></text:p>
          </table:table-cell>
        </table:table-row>
        <table:table-row table:style-name="Row30">
          <table:table-cell table:style-name="Cell67">
            <text:p text:style-name="P120"><text:span text:style-name="T120_1">C018</text:span></text:p>
          </table:table-cell>
          <table:table-cell table:style-name="Cell68">
            <text:p text:style-name="P121"><text:span text:style-name="T121_1">V<text:s/>I<text:s/>2<text:s/>exxtract<text:s/>annotatexd<text:s/>in<text:s/>compliancex<text:s/>with<text:s/>Rexgulaton<text:s/>(EU)<text:s/>No<text:s/>2018/273,<text:s/>Artclex<text:s/>25<text:s/>(2)</text:span></text:p>
          </table:table-cell>
        </table:table-row>
        <table:table-row table:style-name="Row31">
          <table:table-cell table:style-name="Cell69">
            <text:p text:style-name="P122"><text:span text:style-name="T122_1">C620</text:span></text:p>
          </table:table-cell>
          <table:table-cell table:style-name="Cell70">
            <text:p text:style-name="P123"><text:span text:style-name="T123_1">Έγγραφο<text:s/>T2LF</text:span></text:p>
          </table:table-cell>
        </table:table-row>
        <table:table-row table:style-name="Row32">
          <table:table-cell table:style-name="Cell71">
            <text:p text:style-name="P124"><text:span text:style-name="T124_1">C622</text:span></text:p>
          </table:table-cell>
          <table:table-cell table:style-name="Cell72">
            <text:p text:style-name="P125"><text:span text:style-name="T125_1">Πιστοποιητικό<text:s/>τελωνειακού<text:s/>καθεστώτος</text:span></text:p>
          </table:table-cell>
        </table:table-row>
        <table:table-row table:style-name="Row33">
          <table:table-cell table:style-name="Cell73">
            <text:p text:style-name="P126"><text:span text:style-name="T126_1">C624</text:span></text:p>
          </table:table-cell>
          <table:table-cell table:style-name="Cell74">
            <text:p text:style-name="P127"><text:span text:style-name="T127_1">Έντυπο<text:s/>302</text:span></text:p>
          </table:table-cell>
        </table:table-row>
        <table:table-row table:style-name="Row34">
          <table:table-cell table:style-name="Cell75">
            <text:p text:style-name="P128"><text:span text:style-name="T128_1">C651</text:span></text:p>
          </table:table-cell>
          <table:table-cell table:style-name="Cell76">
            <text:p text:style-name="P129"><text:span text:style-name="T129_1">Ηλεκτρονικό<text:s/>Διοικητικό<text:s/>Έγγραφο<text:s/>(ex-ΔΕ),<text:s/>όπως<text:s/>αναφέρεται<text:s/>στο<text:s/>Άρθρο<text:s/>3(1)<text:s/>του<text:s/>Καν.<text:s/>(ΕΚ)<text:s/>684/2009</text:span></text:p>
          </table:table-cell>
        </table:table-row>
        <table:table-row table:style-name="Row35">
          <table:table-cell table:style-name="Cell77">
            <text:p text:style-name="P130"><text:span text:style-name="T130_1">C652</text:span></text:p>
          </table:table-cell>
          <table:table-cell table:style-name="Cell78">
            <text:p text:style-name="P131"><text:span text:style-name="T131_1">Συνοδευτικά<text:s/>έγγραφα<text:s/>για<text:s/>τη<text:s/>μεταφορά<text:s/>προϊόντων<text:s/>οίνου</text:span></text:p>
          </table:table-cell>
        </table:table-row>
        <table:table-row table:style-name="Row36">
          <table:table-cell table:style-name="Cell79">
            <text:p text:style-name="P132"><text:span text:style-name="T132_1">C654</text:span></text:p>
          </table:table-cell>
          <table:table-cell table:style-name="Cell80">
            <text:p text:style-name="P133"><text:span text:style-name="T133_1">Άδεια<text:s/>για<text:s/>προϊόντα<text:s/>προοριζόμενα<text:s/>αυστηρά<text:s/>για<text:s/>ιατρικούς<text:s/>σκοπούς</text:span></text:p>
          </table:table-cell>
        </table:table-row>
        <table:table-row table:style-name="Row37">
          <table:table-cell table:style-name="Cell81">
            <text:p text:style-name="P134"><text:span text:style-name="T134_1">C658</text:span></text:p>
          </table:table-cell>
          <table:table-cell table:style-name="Cell82">
            <text:p text:style-name="P135"><text:span text:style-name="T135_1">Εναλλακτικό<text:s/>Συνοδευτικό<text:s/>Έντυπο<text:s/>για<text:s/>διακινήσεις<text:s/>προϊόντων<text:s/>ΕΦΚ<text:s/>υπό<text:s/>καθεστώς<text:s/>αναστολής<text:s/>του<text:s/>ΕΦΚ<text:s/>(FAD),<text:s/>όπως<text:s/>αναφέρεται<text:s/>στο<text:s/>Άρθρο<text:s/>8(1)<text:s/>του<text:s/>Καν.<text:s/>(ΕΚ)<text:s/>684/2009</text:span></text:p>
          </table:table-cell>
        </table:table-row>
        <table:table-row table:style-name="Row38">
          <table:table-cell table:style-name="Cell83">
            <text:p text:style-name="P136"><text:span text:style-name="T136_1">C659</text:span></text:p>
          </table:table-cell>
          <table:table-cell table:style-name="Cell84">
            <text:p text:style-name="P137"><text:span text:style-name="T137_1">Προηγούμενη<text:s/>γραπτή<text:s/>δήλωση</text:span></text:p>
          </table:table-cell>
        </table:table-row>
        <table:table-row table:style-name="Row39">
          <table:table-cell table:style-name="Cell85">
            <text:p text:style-name="P138"><text:span text:style-name="T138_1">C664</text:span></text:p>
          </table:table-cell>
          <table:table-cell table:style-name="Cell86">
            <text:p text:style-name="P139"><text:span text:style-name="T139_1">CN22<text:s/>dexclaraton<text:s/>according<text:s/>to<text:s/>Artclex<text:s/>144<text:s/>of<text:s/>thex<text:s/>Rexgulaton<text:s/>(UCC<text:s/>DA)<text:s/>No<text:s/>2015/2446</text:span></text:p>
          </table:table-cell>
        </table:table-row>
        <table:table-row table:style-name="Row40">
          <table:table-cell table:style-name="Cell87">
            <text:p text:style-name="P140"><text:span text:style-name="T140_1">C665</text:span></text:p>
          </table:table-cell>
          <table:table-cell table:style-name="Cell88">
            <text:p text:style-name="P141"><text:span text:style-name="T141_1">CN23<text:s/>dexclaraton<text:s/>according<text:s/>to<text:s/>Artclex<text:s/>144<text:s/>of<text:s/>thex<text:s/>Rexgulaton<text:s/>(UCC<text:s/>DA)<text:s/>No<text:s/>2015/2446</text:span></text:p>
          </table:table-cell>
        </table:table-row>
        <table:table-row table:style-name="Row41">
          <table:table-cell table:style-name="Cell89">
            <text:p text:style-name="P142"><text:span text:style-name="T142_1">C667</text:span></text:p>
          </table:table-cell>
          <table:table-cell table:style-name="Cell90">
            <text:p text:style-name="P143"><text:span text:style-name="T143_1">Ανάλυση<text:s/>εργαστηρίου</text:span></text:p>
          </table:table-cell>
        </table:table-row>
        <table:table-row table:style-name="Row42">
          <table:table-cell table:style-name="Cell91">
            <text:p text:style-name="P144"><text:span text:style-name="T144_1">N720</text:span></text:p>
          </table:table-cell>
          <table:table-cell table:style-name="Cell92">
            <text:p text:style-name="P145"><text:span text:style-name="T145_1">Δελτίο<text:s/>αποστολής<text:s/>CIM</text:span></text:p>
          </table:table-cell>
        </table:table-row>
        <table:table-row table:style-name="Row43">
          <table:table-cell table:style-name="Cell93">
            <text:p text:style-name="P146"><text:span text:style-name="T146_1">N722</text:span></text:p>
          </table:table-cell>
          <table:table-cell table:style-name="Cell94">
            <text:p text:style-name="P147"><text:span text:style-name="T147_1">Χερσαία<text:s/>λίστα<text:s/>-<text:s/>SMGS</text:span></text:p>
          </table:table-cell>
        </table:table-row>
        <table:table-row table:style-name="Row44">
          <table:table-cell table:style-name="Cell95">
            <text:p text:style-name="P148"><text:span text:style-name="T148_1">N730</text:span></text:p>
          </table:table-cell>
          <table:table-cell table:style-name="Cell96">
            <text:p text:style-name="P149"><text:span text:style-name="T149_1">Φορτωτική<text:s/>χερσαίας<text:s/>αποστολής</text:span></text:p>
          </table:table-cell>
        </table:table-row>
      </table:table>
      <text:p text:style-name="P150"/>
      <table:table table:style-name="Table3">
        <table:table-column table:style-name="Column8"/>
        <table:table-column table:style-name="Column9"/>
        <table:table-row table:style-name="Row45">
          <table:table-cell table:style-name="Cell97">
            <text:p text:style-name="P151"><text:span text:style-name="T151_1">Y040</text:span></text:p>
          </table:table-cell>
          <table:table-cell table:style-name="Cell98">
            <text:p text:style-name="P152"><text:span text:style-name="T152_1">Αριθμός<text:s/>φορολογικού<text:s/>μητρώου<text:s/>ΦΠΑ<text:s/>που<text:s/>έχει<text:s/>εκδοθεί<text:s/>στο<text:s/>κράτος<text:s/>μέλος<text:s/>εισαγωγής<text:s/>για<text:s/>τον<text:s/>εισαγωγέα<text:s/>που<text:s/>έχει<text:s/>ορισθεί<text:s/>ή<text:s/>αναγνωριστεί<text:s/>δυνάμει<text:s/>του<text:s/>άρθρου<text:s/>201<text:s/>της<text:s/>οδηγίας<text:s/>ΦΠΑ<text:s/>ως<text:s/>υπόχρεος<text:s/>για<text:s/>την<text:s/>καταβολή<text:s/>του<text:s/>ΦΠΑ</text:span></text:p>
          </table:table-cell>
        </table:table-row>
        <table:table-row table:style-name="Row46">
          <table:table-cell table:style-name="Cell99">
            <text:p text:style-name="P153"><text:span text:style-name="T153_1">Y041</text:span></text:p>
          </table:table-cell>
          <table:table-cell table:style-name="Cell100">
            <text:p text:style-name="P154"><text:span text:style-name="T154_1">Αριθμός<text:s/>φορολογικού<text:s/>μητρώου<text:s/>ΦΠΑ<text:s/>του<text:s/>πελάτη<text:s/>που<text:s/>είναι<text:s/>υπόχρεος<text:s/>του<text:s/>ΦΠΑ<text:s/>για<text:s/>την<text:s/>ενδοκοινοτική<text:s/>απόκτηση<text:s/>αγαθών<text:s/>σύμφωνα<text:s/>με<text:s/>το<text:s/>άρθρο<text:s/>200<text:s/>της<text:s/>οδηγίας<text:s/>ΦΠΑ</text:span></text:p>
          </table:table-cell>
        </table:table-row>
        <table:table-row table:style-name="Row47">
          <table:table-cell table:style-name="Cell101">
            <text:p text:style-name="P155"><text:span text:style-name="T155_1">Y042</text:span></text:p>
          </table:table-cell>
          <table:table-cell table:style-name="Cell102">
            <text:p text:style-name="P156"><text:span text:style-name="T156_1">Αριθμός<text:s/>φορολογικού<text:s/>μητρώου<text:s/>ΦΠΑ<text:s/>φορολογικού<text:s/>αντιπροσώπου</text:span></text:p>
          </table:table-cell>
        </table:table-row>
        <table:table-row table:style-name="Row48">
          <table:table-cell table:style-name="Cell103">
            <text:p text:style-name="P157"><text:span text:style-name="T157_1">Y044</text:span></text:p>
          </table:table-cell>
          <table:table-cell table:style-name="Cell104">
            <text:p text:style-name="P158"><text:span text:style-name="T158_1">Απόδειξη<text:s/>ότι<text:s/>τα<text:s/>εισαγόμενα<text:s/>εμπορεύματα<text:s/>πρόκειται<text:s/>να<text:s/>μεταφερθούν<text:s/>ή<text:s/>να<text:s/>αποσταλούν<text:s/>από<text:s/>το<text:s/>κράτος<text:s/>μέλος<text:s/>εισαγωγής<text:s/>σε<text:s/>άλλο<text:s/>κράτος<text:s/>μέλος</text:span></text:p>
          </table:table-cell>
        </table:table-row>
        <table:table-row table:style-name="Row49">
          <table:table-cell table:style-name="Cell105">
            <text:p text:style-name="P159"><text:span text:style-name="T159_1">Y946</text:span></text:p>
          </table:table-cell>
          <table:table-cell table:style-name="Cell106">
            <text:p text:style-name="P160"><text:span text:style-name="T160_1">Αγαθά<text:s/>αναγκαία<text:s/>για<text:s/>τους<text:s/>επίσημους<text:s/>σκοπούς<text:s/>των<text:s/>διπλωματικών<text:s/>ή<text:s/>προξενικών<text:s/>αποστολών<text:s/>των<text:s/>κρατών<text:s/>μελών<text:s/>στη<text:s/>ΛΔΚ<text:s/>ή<text:s/>διεθνείς<text:s/>οργανισμούς<text:s/>που<text:s/>χαίρουν<text:s/>ασυλίας<text:s/>σύμφωνα<text:s/>με<text:s/>το<text:s/>διεθνές<text:s/>δίκαιο<text:s/>ή<text:s/>για<text:s/>τα<text:s/>προσωπικά<text:s/>αντικείμενα<text:s/>των<text:s/>υπαλλήλων<text:s/>τους<text:s/>(Άρθρο<text:s/>10.3<text:s/>(ΕΕ)<text:s/>2017/1509)</text:span></text:p>
          </table:table-cell>
        </table:table-row>
      </table:table>
      <text:p text:style-name="P161"><text:span text:style-name="T161_1">ΠΙΝΑΚΑΣ<text:s/>ΔΙΑΝΟΜΗΣ<text:s/>:</text:span></text:p>
      <text:p text:style-name="P162"><text:span text:style-name="T162_1">Α.<text:s/>Αποδέκτες<text:s/>για<text:s/>ενέργεια</text:span></text:p>
      <text:p text:style-name="P163"><text:span text:style-name="T163_1">1.<text:s/>Αποδέκτες<text:s/>Πίνακα<text:s/>Δ΄,<text:s/>εκτός<text:s/>του<text:s/>αριθ.<text:s/>3<text:s/>αυτού</text:span></text:p>
      <text:p text:style-name="P164"><text:span text:style-name="T164_1">2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x-mail:<text:s/></text:span><text:span text:style-name="T164_2"><text:a xlink:type="simple" xlink:href="mailto:sitexadmin@gsis.gr"><text:span text:style-name="T164_3">sitexadmin@gsis.gr</text:span></text:a></text:span></text:p>
      <text:p text:style-name="P165"><text:span text:style-name="T165_1">3.<text:s/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text:s/>Γ.Δ.ΗΛΕ.Δ.,<text:s/>(για<text:s/>την<text:s/>ανάρτηση<text:s/>στο<text:s/>portal<text:s/>ICISnext)<text:s/>ex-mail:<text:s/></text:span><text:span text:style-name="T165_2"><text:a xlink:type="simple" xlink:href="mailto:sexcr_icis@aadex.gr"><text:span text:style-name="T165_3">sexcr_icis@aadex.gr</text:span></text:a></text:span></text:p>
      <text:p text:style-name="P166"><text:span text:style-name="T166_1">Β.<text:s/>Αποδέκτες<text:s/>για<text:s/>κοινοποίηση:</text:span></text:p>
      <text:p text:style-name="P167"><text:span text:style-name="T167_1">1.<text:s/>Γραφείο<text:s/>Υπουργού<text:s/>Οικονομικών</text:span></text:p>
      <text:p text:style-name="P168"><text:span text:style-name="T168_1">2.<text:s/>Γραφείο<text:s/>Υφυπουργού<text:s/>Οικονομικών</text:span></text:p>
      <text:p text:style-name="P169"><text:span text:style-name="T169_1">3.<text:s/>Συντονιστικό<text:s/>Επιχειρησιακό<text:s/>Κέντρο<text:s/>(Σ.Ε.Κ.)</text:span></text:p>
      <text:p text:style-name="P170"><text:span text:style-name="T170_1">4.<text:s/>Υπηρεσίες<text:s/>Ερευνών<text:s/>και<text:s/>Διασφάλισης<text:s/>Δημοσίων<text:s/>Εσόδων<text:s/>(Υ.Ε.Δ.Δ.Ε.)</text:span></text:p>
      <text:p text:style-name="P171"><text:span text:style-name="T171_1">5.<text:s/>Ελεγκτικές<text:s/>Υπηρεσίες<text:s/>Τελωνείων<text:s/>(ΕΛ.Υ.Τ.)<text:s/>Αττικής<text:s/>–<text:s/>Θεσσαλονίκης</text:span></text:p>
      <text:p text:style-name="P172"><text:span text:style-name="T172_1">6.<text:s/>Δ/νση<text:s/>Εσωτερικού<text:s/>Ελέγχου</text:span></text:p>
      <text:p text:style-name="P173"><text:span text:style-name="T173_1">7.<text:s/>Δ/νση<text:s/>Διεθνών<text:s/>Οικονομικών<text:s/>Σχέσεων<text:s/>(Δ.Ο.Σ.)</text:span></text:p>
      <text:p text:style-name="P174"><text:span text:style-name="T174_1">8.<text:s/>Διεύθυνση<text:s/>Νομικής<text:s/>Υποστήριξης<text:s/>Α.Α.Δ.Ε.</text:span></text:p>
      <text:p text:style-name="P175"><text:span text:style-name="T175_1">9.<text:s/>Αυτοτελές<text:s/>Τμήμα<text:s/>Συντονισμού,<text:s/>Μεταρρυθμιστικών<text:s/>Δράσεων<text:s/>και<text:s/>Επικοινωνίας</text:span></text:p>
      <text:p text:style-name="P176"><text:span text:style-name="T176_1">10.<text:s/>Ελληνική<text:s/>Στατιστική<text:s/>Αρχή</text:span></text:p>
      <text:p text:style-name="P177"><text:span text:style-name="T177_1">Πειραιώς<text:s/>46<text:s/>ΤΚ<text:s/>18510<text:s/>–<text:s/>Πειραιάς</text:span></text:p>
      <text:p text:style-name="P178"><text:span text:style-name="T178_1">11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179"><text:span text:style-name="T179_1">12.<text:s/>Ελληνικά<text:s/>Πετρέλαια<text:s/>Α.Ε.</text:span></text:p>
      <text:p text:style-name="P180"><text:span text:style-name="T180_1">Γενική<text:s/>Δ/νση<text:s/>Εφοδιασμού<text:s/>&amp;<text:s/>Εμπορίας</text:span></text:p>
      <text:p text:style-name="P181"><text:span text:style-name="T181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182"><text:span text:style-name="T182_1">Χειμάρας<text:s/>8Α,<text:s/>15125</text:span></text:p>
      <text:p text:style-name="P183"><text:span text:style-name="T183_1">13.<text:s/>MOTOR<text:s/>OIL<text:s/>(ΕΛΛΑΣ)<text:s/>Α.Ε.</text:span></text:p>
      <text:p text:style-name="P184"><text:span text:style-name="T184_1">α)</text:span><text:span text:style-name="T184_2"><text:tab/></text:span><text:span text:style-name="T184_3">ΔΙΥΛΙΣΤΗΡΙΑ<text:s/>ΚΟΡΙΝΘΟΥ<text:s/>Α.Ε.</text:span></text:p>
      <text:p text:style-name="P185"><text:span text:style-name="T185_1">β)</text:span><text:span text:style-name="T185_2"><text:tab/></text:span><text:span text:style-name="T185_3">Ηρώδου<text:s/>Αττικού<text:s/>12Α<text:s/>,15<text:s/>124<text:s/>Μαρούσι.</text:span></text:p>
      <text:p text:style-name="P186"><text:span text:style-name="T186_1">14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187"><text:span text:style-name="T187_1">15.<text:s/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188"><text:span text:style-name="T188_1">16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189"><text:span text:style-name="T189_1">17.<text:s/>Σύλλογος<text:s/>Εκτελωνιστών<text:s/>–<text:s/>Τελωνειακών<text:s/>Αντιπροσώπων<text:s/>Πειραιώς<text:s/>–<text:s/>Αθηνών<text:s/>(ΣΥ.Ε.Τ.Α.Π.Α.)</text:span></text:p>
      <text:p text:style-name="P190"><text:span text:style-name="T190_1">(Με<text:s/>την<text:s/>παράκληση<text:s/>να<text:s/>ενημερώσει<text:s/>τα<text:s/>μέλη<text:s/>του)</text:span></text:p>
      <text:p text:style-name="P191"><text:span text:style-name="T191_1">Τσαμαδού<text:s/>38<text:s/>–<text:s/>Τ.Κ.<text:s/>18531<text:s/>–<text:s/>Πειραιάς</text:span></text:p>
      <text:p text:style-name="P192"><text:span text:style-name="T192_1">18.<text:s/>Οικονομικό<text:s/>Επιμελητήριο<text:s/>Ελλάδος<text:s/>(Με<text:s/>την<text:s/>παράκληση<text:s/>να<text:s/>ενημερώσει<text:s/>τα<text:s/>μέλη<text:s/>του)</text:span></text:p>
      <text:p text:style-name="P193"><text:span text:style-name="T193_1">Μητροπόλεως<text:s/>12-14,<text:s/>ΤΚ<text:s/>105<text:s/>63<text:s/>–Αθήνα,<text:s/>ex-mail:<text:s/></text:span><text:span text:style-name="T193_2"><text:a xlink:type="simple" xlink:href="mailto:oexex@oex-ex.gr"><text:span text:style-name="T193_3">oexex@oex-ex.gr</text:span></text:a></text:span></text:p>
      <text:p text:style-name="P194"><text:span text:style-name="T194_1">19.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195"><text:span text:style-name="T195_1">Ακαδημίας<text:s/>6,<text:s/>TK<text:s/>106<text:s/>71<text:s/>–<text:s/>Αθήνα,<text:s/>ex-mail:<text:s/></text:span><text:span text:style-name="T195_2"><text:a xlink:type="simple" xlink:href="mailto:kexexuhcci@uhc.gr"><text:span text:style-name="T195_3">kexexuhcci@uhc.gr</text:span></text:a></text:span></text:p>
      <text:p text:style-name="P196"><text:span text:style-name="T196_1">20.<text:s/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197"><text:span text:style-name="T197_1">Ακαδημίας<text:s/>7,<text:s/>ΤΚ<text:s/>106<text:s/>71-Αθήνα<text:s/>,ex-mail:</text:span><text:span text:style-name="T197_2"><text:a xlink:type="simple" xlink:href="mailto:info@acc.gr"><text:span text:style-name="T197_3">info@acc.gr</text:span></text:a></text:span></text:p>
      <text:p text:style-name="P198"><text:span text:style-name="T198_1">21.<text:s/>Εμπορικό<text:s/>και<text:s/>Βιομηχανικό<text:s/>Επιμελητήριο<text:s/>Θεσσαλονίκης<text:s/>(Με<text:s/>την<text:s/>παράκληση<text:s/>να<text:s/>ενημερώσει<text:s/>τα<text:s/>μέλη<text:s/>του)<text:s/>Τσιμισκή<text:s/>29,<text:s/>ΤΚ<text:s/>54624,<text:s/>ΘΕΣΣΑΛΟΝΙΚΗ,<text:s/>Fax:<text:s/>370114<text:s/>-370166,<text:s/>ex-mail:<text:s/></text:span><text:span text:style-name="T198_2"><text:a xlink:type="simple" xlink:href="mailto:root@exbexth.gr"><text:span text:style-name="T198_3">root@exbexth.gr</text:span></text:a></text:span></text:p>
      <text:p text:style-name="P199"><text:span text:style-name="T199_1">22.<text:s/>Σύνδεσμος<text:s/>Βιομηχανιών<text:s/>Αττικής<text:s/>&amp;<text:s/>Πειραιά(Με<text:s/>την<text:s/>παράκληση<text:s/>να<text:s/>ενημερώσει<text:s/>τα<text:s/>μέλη<text:s/>του)<text:s/>Αμερικής<text:s/>10<text:s/>Τ.Κ.<text:s/>10671<text:s/>Αθήνα</text:span></text:p>
      <text:p text:style-name="P200"><text:span text:style-name="T200_1">23.<text:s/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201"><text:span text:style-name="T201_1">Πλ.<text:s/>Μοριχόβου<text:s/>1<text:s/>Τ.Κ.<text:s/>54625<text:s/>Θεσσαλονίκη</text:span></text:p>
      <text:p text:style-name="P202"><text:span text:style-name="T202_1">24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203"><text:span text:style-name="T203_1">25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x-mail:</text:span><text:span text:style-name="T203_2"><text:a xlink:type="simple" xlink:href="mailto:info@sexv.org.gr"><text:span text:style-name="T203_3">info@sexv.org.gr</text:span></text:a></text:span></text:p>
      <text:p text:style-name="P204"><text:span text:style-name="T204_1">27.<text:s/>Ρυθμιστική<text:s/>Αρχή<text:s/>Ενέργειας<text:s/>(Ρ.Α.Ε.)</text:span></text:p>
      <text:p text:style-name="P205"><text:span text:style-name="T205_1">26.<text:s/>ΓΣΕΒΕΕ</text:span></text:p>
      <text:p text:style-name="P206"><text:span text:style-name="T206_1">Αριστοτέλους<text:s/>46,<text:s/>Τ.Κ.<text:s/>104<text:s/>33<text:s/>Αθήνα,<text:s/>ex-mail:</text:span><text:span text:style-name="T206_2"><text:a xlink:type="simple" xlink:href="mailto:info@gsevee.gr"><text:span text:style-name="T206_3">info@gsexvexex.gr</text:span></text:a></text:span></text:p>
      <text:p text:style-name="P207"><text:span text:style-name="T207_1">27.<text:s/>Δ.Ε.Σ.Φ.Α.<text:s/>Α.Ε.</text:span></text:p>
      <text:p text:style-name="P208"><text:span text:style-name="T208_1">Λ.<text:s/>Μεσογείων<text:s/>357-359,<text:s/>Τ.Κ.<text:s/>15231,<text:s/>Χαλάνδρι</text:span></text:p>
      <text:p text:style-name="P209"><text:span text:style-name="T209_1">(με<text:s/>την<text:s/>παράκληση<text:s/>να<text:s/>ενημερώσει<text:s/>τους<text:s/>Χρήστες<text:s/>Μεταφοράς<text:s/>του<text:s/>Ε.Σ.Φ.Α.)</text:span></text:p>
      <text:p text:style-name="P210"><text:span text:style-name="T210_1">28.<text:s/>Δ.Ε.Δ.Α.<text:s/>Α.Ε.</text:span></text:p>
      <text:p text:style-name="P211"><text:span text:style-name="T211_1">Γεν.<text:s/>Διεύθυνση<text:s/>Κλάδου<text:s/>Εμπορίας,<text:s/>Τμ.<text:s/>Εμπ.<text:s/>και<text:s/>Τιμολογιακού<text:s/>Σχεδιασμού</text:span></text:p>
      <text:p text:style-name="P212"><text:span text:style-name="T212_1">Λ.<text:s/>Μεσογείων<text:s/>2-4,11527,<text:s/>Αθήνα</text:span></text:p>
      <text:p text:style-name="P213"><text:span text:style-name="T213_1">(με<text:s/>την<text:s/>παράκληση<text:s/>να<text:s/>ενημερώσει<text:s/>τους<text:s/>Χρήστες<text:s/>Διανομής<text:s/>του<text:s/>δικτύου<text:s/>τους)</text:span></text:p>
      <text:p text:style-name="P214"><text:span text:style-name="T214_1">29.<text:s/>ΕΔ.Α.<text:s/>Αττικής<text:s/>Α.Ε.</text:span></text:p>
      <text:p text:style-name="P215"><text:span text:style-name="T215_1">Λ.<text:s/>Σοφοκλή<text:s/>Βενιζέλου<text:s/>11<text:s/>&amp;<text:s/>Σερρών,<text:s/>141<text:s/>23<text:s/>Λυκόβρυση,<text:s/>Αθήνα</text:span></text:p>
      <text:p text:style-name="P216"><text:span text:style-name="T216_1">(με<text:s/>την<text:s/>παράκληση<text:s/>να<text:s/>ενημερώσει<text:s/>τους<text:s/>Χρήστες<text:s/>Διανομής<text:s/>του<text:s/>δικτύου<text:s/>τους)</text:span></text:p>
      <text:p text:style-name="P217"><text:span text:style-name="T217_1">30.<text:s/>Ε.Δ.Α.<text:s/>Θεσ/νίκης-<text:s/>Θεσσαλίας<text:s/>Α.Ε.</text:span></text:p>
      <text:p text:style-name="P218"><text:span text:style-name="T218_1">α)Μοναστηρίου<text:s/>256<text:s/>και<text:s/>Γληνού<text:s/>1,<text:s/>Τ.Κ.<text:s/>54628,<text:s/>Μενεμένη</text:span></text:p>
      <text:p text:style-name="P219"><text:span text:style-name="T219_1">β)Φαρσάλων<text:s/>219,<text:s/>Τ.Κ.<text:s/>41335,<text:s/>Λάρισα</text:span></text:p>
      <text:p text:style-name="P220"><text:span text:style-name="T220_1">(με<text:s/>την<text:s/>παράκληση<text:s/>να<text:s/>ενημερώσει<text:s/>τους<text:s/>Χρήστες<text:s/>Διανομής<text:s/>του<text:s/>δικτύου<text:s/>τους)</text:span></text:p>
      <text:p text:style-name="P221"><text:span text:style-name="T221_1">31.<text:s/>Trans<text:s/>Adriatc<text:s/>Pipexlinex<text:s/>AG,<text:s/>Grexexcex-<text:s/>Χατζηγιάννη<text:s/>–<text:s/>Μέξη<text:s/>5,<text:s/>11528,<text:s/>Αθήνα</text:span></text:p>
      <text:p text:style-name="P222"><text:span text:style-name="T222_1">32.<text:s/>Σύνδεσμος<text:s/>Ελληνικών<text:s/>Καπνοβιομηχανιών<text:s/>(Σ.Ε.Κ.)</text:span></text:p>
      <text:p text:style-name="P223"><text:span text:style-name="T223_1">Πανεπιστημίου<text:s/>6<text:s/>–<text:s/>Τ.Κ.<text:s/>10671,<text:s/>Αθήνα</text:span></text:p>
      <text:p text:style-name="P224"><text:span text:style-name="T224_1">33.<text:s/>Καπνοβιομηχανία<text:s/>«ΚΑΡΕΛΙΑ<text:s/>ΑΕ»</text:span></text:p>
      <text:p text:style-name="P225"><text:span text:style-name="T225_1">Οδός<text:s/>Αθηνών<text:s/>Τ.Κ.24<text:s/>100<text:s/>–<text:s/>Καλαμάτα</text:span></text:p>
      <text:p text:style-name="P226"><text:span text:style-name="T226_1">34.<text:s/>JT<text:s/>Intexrnatonal<text:s/>Hexllas<text:s/>AEBE</text:span></text:p>
      <text:p text:style-name="P227"><text:span text:style-name="T227_1">40,2<text:s/>χλμ.<text:s/>Αττικής<text:s/>Οδού<text:s/>–<text:s/>Σ.Ε.Α.<text:s/>Μεσογείων<text:s/>-<text:s/>Τ.Κ.<text:s/>19002<text:s/>–<text:s/>Παιανία<text:s/>Αττικής</text:span></text:p>
      <text:p text:style-name="P228"><text:span text:style-name="T228_1">35.<text:s/>Impexrial<text:s/>Tobacco<text:s/>Hexllas</text:span></text:p>
      <text:p text:style-name="P229"><text:span text:style-name="T229_1">Κλεισθένους<text:s/>300,<text:s/>Τ.Κ.15344<text:s/>–<text:s/>Γέρακας<text:s/>Αττικής</text:span></text:p>
      <text:p text:style-name="P230"><text:span text:style-name="T230_1">36.<text:s/>Britsh<text:s/>Amexrican<text:s/>Tobacco<text:s/>Hexllas<text:s/>A.E.</text:span></text:p>
      <text:p text:style-name="P231"><text:span text:style-name="T231_1">Αγίου<text:s/>Θωμά<text:s/>27,<text:s/>Τ.Κ<text:s/>15124<text:s/>–<text:s/>Μαρούσι<text:s/>Αττικής</text:span></text:p>
      <text:p text:style-name="P232"><text:span text:style-name="T232_1">37.<text:s/>Καταστήματα<text:s/>Αφορολογήτων<text:s/>Ειδών<text:s/>(Κ.Α.Ε.)</text:span></text:p>
      <text:p text:style-name="P233"><text:span text:style-name="T233_1">23ο<text:s/>χλμ.<text:s/>Ε.Ο.<text:s/>Αθηνών<text:s/>-<text:s/>Λαμίας<text:s/>-<text:s/>Τ.Κ.<text:s/>14565,<text:s/>΄Αγιος<text:s/>Στέφανος</text:span></text:p>
      <text:p text:style-name="P234"><text:span text:style-name="T234_1">38.<text:s/>Καπνοβιομηχανία<text:s/>«ΠΑΠΑΣΤΡΑΤΟΣ<text:s/>ΑΒΕΣ»</text:span></text:p>
      <text:p text:style-name="P235"><text:span text:style-name="T235_1">Ήμερος<text:s/>Τόπος,<text:s/>Κορορέμι<text:s/>-<text:s/>Τ.Κ.<text:s/>19300,<text:s/>Ασπρόπυργος</text:span></text:p>
      <text:p text:style-name="P236"><text:span text:style-name="T236_1">39.<text:s/>Καπνοβιομηχανία<text:s/>«REAL<text:s/>TOBACCO<text:s/>CIGARETTES<text:s/>PRODUCTION<text:s/>S.A.»</text:span></text:p>
      <text:p text:style-name="P237"><text:span text:style-name="T237_1">26ο<text:s/>χλμ.<text:s/>Π.Ε.Ο<text:s/>Θεσσαλονίκης<text:s/>-<text:s/>Τ.Κ.<text:s/>61100<text:s/>–<text:s/>Κιλκίς</text:span></text:p>
      <text:p text:style-name="P238"><text:span text:style-name="T238_1">40.<text:s/>Καπνοβιομηχανία<text:s/>ΣΕΚΑΠ<text:s/>Α.Ε.</text:span></text:p>
      <text:p text:style-name="P239"><text:span text:style-name="T239_1">6<text:s/>χλμ<text:s/>Ε.Ο.<text:s/>Ξάνθης<text:s/>–<text:s/>Καβάλας,<text:s/>Τ.Κ.<text:s/>67100<text:s/>–<text:s/>Ξάνθη</text:span></text:p>
      <text:p text:style-name="P240"><text:span text:style-name="T240_1">41.<text:s/>«E.L.<text:s/>THE<text:s/>WOLFWAY<text:s/>TOBACCO<text:s/>LTD</text:span></text:p>
      <text:p text:style-name="P241"><text:span text:style-name="T241_1">Λυκούργου<text:s/>44<text:s/>Τ.Κ.<text:s/>12351,<text:s/>Αγία<text:s/>Βαρβάρα<text:s/>–<text:s/>Αιγάλεω<text:s/>Αττικής</text:span></text:p>
      <text:p text:style-name="P242"><text:span text:style-name="T242_1">42.<text:s/>Σύνδεσμος<text:s/>Ελληνικών<text:s/>Επιχειρήσεων<text:s/>Προϊόντων<text:s/>Ατμίσματος<text:s/>(Σ.Ε.Ε.Π.Α.)</text:span></text:p>
      <text:p text:style-name="P243"><text:span text:style-name="T243_1">Ιωάννου<text:s/>Μεταξά<text:s/>8<text:s/>–<text:s/>Άγιος<text:s/>Δημήτριος<text:s/>Αττικής<text:s/>–<text:s/>Τ.Κ.<text:s/>17343</text:span></text:p>
      <text:p text:style-name="P244"><text:span text:style-name="T244_1">43.<text:s/>Σύνδεσμος<text:s/>Ελληνικών<text:s/>Αποσταγμάτων<text:s/>&amp;<text:s/>Οιν/δών<text:s/>Ποτών<text:s/>(ΣΕΑΟΠ)</text:span></text:p>
      <text:p text:style-name="P245"><text:span text:style-name="T245_1">(Με<text:s/>την<text:s/>παράκληση<text:s/>να<text:s/>ενημερώσει<text:s/>τα<text:s/>μέλη<text:s/>του)</text:span></text:p>
      <text:p text:style-name="P246"><text:span text:style-name="T246_1">Χαλκοκονδύλη<text:s/>34,<text:s/>ΤΚ<text:s/>163<text:s/>46<text:s/>–<text:s/>Ηλιούπολη,<text:s/>ex-mail:<text:s/></text:span><text:span text:style-name="T246_2"><text:a xlink:type="simple" xlink:href="mailto:info@sexaop.gr"><text:span text:style-name="T246_3">info@sexaop.gr</text:span></text:a></text:span><text:span text:style-name="T246_4">,</text:span><text:span text:style-name="T246_5"><text:a xlink:type="simple" xlink:href="mailto:seaop@hol.gr"><text:span text:style-name="T246_6">sexaop@hol.gr</text:span></text:a></text:span></text:p>
      <text:p text:style-name="P247"><text:span text:style-name="T247_1">44.<text:s/>Ένωση<text:s/>Επιχειρήσεων<text:s/>Αλκοολούχων<text:s/>Ποτών<text:s/>(ΕΝ.Ε.Α.Π.)<text:s/>(Με<text:s/>την<text:s/>παράκληση<text:s/>να<text:s/>ενημερώσει<text:s/>τα<text:s/>μέλη<text:s/>του)<text:s/>Κρώμνης<text:s/>47,<text:s/>ΤΚ<text:s/>164<text:s/>52<text:s/>–<text:s/>Αργυρούπολη<text:s/>ex-mail<text:s/>:<text:s/></text:span><text:span text:style-name="T247_2"><text:a xlink:type="simple" xlink:href="mailto:sp@downtown.com.gr"><text:span text:style-name="T247_3">sp@downtown.com.gr</text:span></text:a></text:span></text:p>
      <text:p text:style-name="P248"><text:span text:style-name="T248_1">45.<text:s/>Σύνδεσμος<text:s/>Ελληνικών<text:s/>Χημικών<text:s/>Βιομηχανιών(Με<text:s/>την<text:s/>παράκληση<text:s/>να<text:s/>ενημερώσει<text:s/>τα<text:s/>μέλη<text:s/>του)</text:span></text:p>
      <text:p text:style-name="P249"><text:span text:style-name="T249_1">Βασιλέως<text:s/>Ηρακλείου<text:s/>8,<text:s/>ΤΚ<text:s/>10682<text:s/>ex-mail:<text:s/></text:span><text:span text:style-name="T249_2"><text:a xlink:type="simple" xlink:href="mailto:haci@otexnext.gr"><text:span text:style-name="T249_3">haci@otexnext.gr</text:span></text:a></text:span></text:p>
      <text:p text:style-name="P250"><text:span text:style-name="T250_1">46.<text:s/>Σύνδεσμος<text:s/>Ελληνικού<text:s/>Οίνου<text:s/>(ΣΕΟ)</text:span></text:p>
      <text:p text:style-name="P251"><text:span text:style-name="T251_1">Νίκης<text:s/>34,<text:s/>Τ.Κ.<text:s/>105<text:s/>57<text:s/>–<text:s/>Αθήνα<text:s/>ex-mail:<text:s/></text:span><text:span text:style-name="T251_2"><text:a xlink:type="simple" xlink:href="mailto:sexo@winex.org.gr"><text:span text:style-name="T251_3">sexo@winex.org.gr</text:span></text:a></text:span></text:p>
      <text:p text:style-name="P252"><text:span text:style-name="T252_1">47.<text:s/>Ένωση<text:s/>Οινοποιών<text:s/>Ελλάδας</text:span></text:p>
      <text:p text:style-name="P253"><text:span text:style-name="T253_1">Αβέρωφ<text:s/>14,<text:s/>Τ.Κ.<text:s/>172<text:s/>35<text:s/>-<text:s/>Δάφνη</text:span></text:p>
      <text:p text:style-name="P254"><text:span text:style-name="T254_1">48.<text:s/>Σύνδεσμος<text:s/>Οινοποιών<text:s/>Ελλάδας</text:span></text:p>
      <text:p text:style-name="P255"><text:span text:style-name="T255_1">Αλκιβιάδου<text:s/>24,<text:s/>Τ.Κ.<text:s/>104<text:s/>39<text:s/>-<text:s/>Αθήνα</text:span></text:p>
      <text:p text:style-name="P256"><text:span text:style-name="T256_1">49.<text:s/>Κεντρική<text:s/>Συνεταιριστική<text:s/>Ένωση<text:s/>Αμπελοοινικών<text:s/>Προϊόντων<text:s/>(ΚΕΟΣΟΕ)</text:span></text:p>
      <text:p text:style-name="P257"><text:span text:style-name="T257_1">Λουίζης<text:s/>Ριανκούρ<text:s/>73<text:s/>,<text:s/>τ.κ.<text:s/>115<text:s/>23,<text:s/>Αμπελόκηποι<text:s/>ex-mail:</text:span><text:span text:style-name="T257_2"><text:a xlink:type="simple" xlink:href="mailto:kexosoex@otexnext.gr"><text:span text:style-name="T257_3">kexosoex@otexnext.gr</text:span></text:a></text:span></text:p>
      <text:p text:style-name="P258"><text:span text:style-name="T258_1">50.<text:s/>Εθνική<text:s/>Διεπαγγελματική<text:s/>Οργάνωση<text:s/>Αμπέλου<text:s/>&amp;<text:s/>Οίνου<text:s/>(ΕΔΟΑΟ)</text:span></text:p>
      <text:p text:style-name="P259"><text:span text:style-name="T259_1">Σεβαστουπόλεως<text:s/>89<text:s/>,<text:s/>Τ.Κ.<text:s/>115<text:s/>26<text:s/>Αθήνα</text:span></text:p>
      <text:p text:style-name="P260"><text:span text:style-name="T260_1">51.<text:s/>Ένωση<text:s/>Αποσταγματοποιών<text:s/>Αμπελοοινικών<text:s/>Προϊόντων<text:s/>Ελλάδος<text:s/>(ΕΝ.ΑΠ.Α.Π.Ε.)</text:span></text:p>
      <text:p text:style-name="P261"><text:span text:style-name="T261_1">Νίκης<text:s/>50Α,<text:s/>105<text:s/>58<text:s/>Αθήνα,<text:s/>ex-mail:</text:span><text:span text:style-name="T261_2"><text:a xlink:type="simple" xlink:href="mailto:info@gexorgopouloslaw.exu"><text:span text:style-name="T261_3">info@gexorgopouloslaw.exu</text:span></text:a></text:span></text:p>
      <text:p text:style-name="P262"><text:span text:style-name="T262_1">52.<text:s/>Πανελλήνιος<text:s/>Σύνδεσμος<text:s/>Εξαγωγέων</text:span></text:p>
      <text:p text:style-name="P263"><text:span text:style-name="T263_1">Κρατίνου<text:s/>11,<text:s/>Αθήνα<text:s/>105<text:s/>52</text:span></text:p>
      <text:p text:style-name="P264"><text:span text:style-name="T264_1">53.<text:s/>ΟΠΕΚΕΠΕ</text:span></text:p>
      <text:p text:style-name="P265"><text:span text:style-name="T265_1">α)</text:span><text:span text:style-name="T265_2"><text:tab/></text:span><text:span text:style-name="T265_3">Γραφείο<text:s/>Γενικού<text:s/>Διευθυντή</text:span></text:p>
      <text:p text:style-name="P266"><text:span text:style-name="T266_1">β)</text:span><text:span text:style-name="T266_2"><text:tab/></text:span><text:span text:style-name="T266_3">Δ/νση<text:s/>Άμεσων<text:s/>Ενισχύσεων</text:span></text:p>
      <text:p text:style-name="P267"><text:span text:style-name="T267_1">Δομοκού<text:s/>5,<text:s/>Τ.Κ.<text:s/>104<text:s/>45<text:s/>Σταθμός<text:s/>Λαρίσης</text:span></text:p>
      <text:p text:style-name="P268"><text:span text:style-name="T268_1">54.<text:s/>ΠΑΣΕΓΕΣ<text:s/>(με<text:s/>την<text:s/>παράκληση<text:s/>να<text:s/>ενημερώσει<text:s/>τα<text:s/>μέλη<text:s/>της)</text:span></text:p>
      <text:p text:style-name="P269"><text:span text:style-name="T269_1">Αρκαδίας<text:s/>26<text:s/>&amp;<text:s/>Μεσογείων,<text:s/>Τ.Κ.<text:s/>115<text:s/>26<text:s/>Αθήνα,<text:s/>ex-mail:in</text:span><text:span text:style-name="T269_2"><text:a xlink:type="simple" xlink:href="mailto:fo@pasexgexs.gr"><text:span text:style-name="T269_3">fo@pasexgexs.gr</text:span></text:a></text:span></text:p>
      <text:p text:style-name="P270"><text:span text:style-name="T270_1">55.<text:s/>ΓΕΣΑΣΕ<text:s/>(με<text:s/>την<text:s/>παράκληση<text:s/>να<text:s/>ενημερώσει<text:s/>τα<text:s/>μέλη<text:s/>της)</text:span></text:p>
      <text:p text:style-name="P271"><text:span text:style-name="T271_1">Λεωφόρος<text:s/>Κηφισίας<text:s/>16,<text:s/>Τ.Κ.<text:s/>115<text:s/>26<text:s/>Αθήνα,<text:s/>ex-mail:</text:span><text:span text:style-name="T271_2"><text:a xlink:type="simple" xlink:href="mailto:info@gexsasex.gr"><text:span text:style-name="T271_3">info@gexsasex.gr</text:span></text:a></text:span></text:p>
      <text:p text:style-name="P272"><text:span text:style-name="T272_1">56.<text:s/>ΣΥΔΑΣΕ<text:s/>(με<text:s/>την<text:s/>παράκληση<text:s/>να<text:s/>ενημερώσει<text:s/>τα<text:s/>μέλη<text:s/>της)</text:span></text:p>
      <text:p text:style-name="P273"><text:span text:style-name="T273_1">Βερανζέρου<text:s/>31,<text:s/>Αθήνα,<text:s/>ex-mail:</text:span><text:span text:style-name="T273_2"><text:a xlink:type="simple" xlink:href="mailto:sydasex@otexnext.gr"><text:span text:style-name="T273_3">sydasex@otexnext.gr</text:span></text:a></text:span></text:p>
      <text:p text:style-name="P274"><text:span text:style-name="T274_1">57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x-mail:</text:span><text:span text:style-name="T274_2"><text:a xlink:type="simple" xlink:href="mailto:info@sexv.org.gr"><text:span text:style-name="T274_3">info@sexv.org.gr</text:span></text:a></text:span></text:p>
      <text:p text:style-name="P275"><text:span text:style-name="T275_1">58.<text:s/>ΓΣΕΒΕΕ</text:span></text:p>
      <text:p text:style-name="P276"><text:span text:style-name="T276_1">Αριστοτέλους<text:s/>46,<text:s/>Τ.Κ.<text:s/>104<text:s/>33<text:s/>Αθήνα,<text:s/>ex-mail:<text:s/></text:span><text:span text:style-name="T276_2"><text:a xlink:type="simple" xlink:href="mailto:info@gsexvexex.gr"><text:span text:style-name="T276_3">info@gsexvexex.gr</text:span></text:a></text:span></text:p>
      <text:p text:style-name="P277"><text:span text:style-name="T277_1">59.<text:s/>«ALCOVIN»</text:span></text:p>
      <text:p text:style-name="P278"><text:span text:style-name="T278_1">Νερατζιωτίσσης<text:s/>21,<text:s/>ΤΚ<text:s/>15124,<text:s/>Μαρούσι</text:span></text:p>
      <text:p text:style-name="P279"><text:span text:style-name="T279_1">60.<text:s/>«Β.Γ.<text:s/>Σπηλιόπουλος»</text:span></text:p>
      <text:p text:style-name="P280"><text:span text:style-name="T280_1">Ακτή<text:s/>Δυμαίων<text:s/>87-89,<text:s/>Πάτρα<text:s/>(</text:span><text:span text:style-name="T280_2"><text:a xlink:type="simple" xlink:href="mailto:info@spiliopoulos.gr"><text:span text:style-name="T280_3">info@spiliopoulos.gr</text:span></text:a></text:span><text:span text:style-name="T280_4">)</text:span></text:p>
      <text:p text:style-name="P281"><text:span text:style-name="T281_1">61.<text:s/>«DFH<text:s/>DRUKFARBEN»</text:span></text:p>
      <text:p text:style-name="P282"><text:span text:style-name="T282_1">3ο<text:s/>χλμ.<text:s/>Οινοφύτων-Αγ.<text:s/>Θωμά</text:span></text:p>
      <text:p text:style-name="P283"><text:span text:style-name="T283_1">62.<text:s/>Ελληνική<text:s/>Ένωση<text:s/>Ζυθοποιών</text:span></text:p>
      <text:p text:style-name="P284"><text:span text:style-name="T284_1">Κηφισού<text:s/>102<text:s/>,<text:s/>Τ.Κ.<text:s/>122<text:s/>41<text:s/>Αιγάλεω</text:span></text:p>
      <text:p text:style-name="P285"><text:span text:style-name="T285_1">ex-mail:</text:span><text:span text:style-name="T285_2"><text:a xlink:type="simple" xlink:href="mailto:info@ellinikienosizithopoion.gr"><text:span text:style-name="T285_3">info@exllinikiexnosizithopoion.gr</text:span></text:a></text:span></text:p>
      <text:p text:style-name="P286"><text:span text:style-name="T286_1">63.<text:s/>Σύνδεσμος<text:s/>Μικρών<text:s/>Ανεξάρτητων<text:s/>Ζυθοποιείων<text:s/>Ελλάδας<text:s/>(ΣΜΑΖΕ)</text:span></text:p>
      <text:p text:style-name="P287"><text:span text:style-name="T287_1">Λεωφ.<text:s/>Σπάτων<text:s/>187,<text:s/>Τ.Κ.<text:s/>153<text:s/>51,<text:s/>Παλλήνη</text:span></text:p>
      <text:p text:style-name="P288"><text:span text:style-name="T288_1">Γ.<text:s/>Εσωτερική<text:s/>Διανομή:</text:span></text:p>
      <text:p text:style-name="P289"><text:span text:style-name="T289_1">1.<text:s/>Γραφείο<text:s/>Διοικητή<text:s/>Ανεξάρτητης<text:s/>Αρχής<text:s/>Δημοσίων<text:s/>Εσόδων</text:span></text:p>
      <text:p text:style-name="P290"><text:span text:style-name="T290_1">2.<text:s/>Αυτοτελές<text:s/>Τμήμα<text:s/>Υποστήριξης<text:s/>Γενικής<text:s/>Δ/νσης<text:s/>Τελωνείων<text:s/>κα<text:s/>Ε.Φ.Κ.</text:span></text:p>
      <text:p text:style-name="P291"><text:span text:style-name="T291_1">3.<text:s/>Γενική<text:s/>Δ/νση<text:s/>Γενικού<text:s/>Χημείου<text:s/>Κράτους</text:span></text:p>
      <text:p text:style-name="P292"><text:span text:style-name="T292_1">Δ/νση<text:s/>Ενεργειακών,<text:s/>Βιομηχανικών<text:s/>&amp;<text:s/>Χημικών<text:s/>Προϊόντων</text:span></text:p>
      <text:p text:style-name="P293"><text:span text:style-name="T293_1">4.<text:s/>Γενική<text:s/>Δ/νση<text:s/>Ηλεκτρονικής<text:s/>Διακυβέρνησης<text:s/>(ΓΔΗΛΕΔ)</text:span></text:p>
      <text:p text:style-name="P294"><text:span text:style-name="T294_1">5.<text:s/>ΔΙΕΠΙΔΙ/Β</text:span></text:p>
      <text:p text:style-name="P295"><text:span text:style-name="T295_1">6.<text:s/>ΔΙΕΠΙΔΙ/Β΄Τμήμα<text:s/>Η΄</text:span></text:p>
      <text:p text:style-name="P296"><text:span text:style-name="T296_1">7.<text:s/>(Δ.Α.Τ.Ε.),<text:s/>Υποδ/νση<text:s/>Τελωνειακών<text:s/>Εφαρμογών</text:span></text:p>
      <text:p text:style-name="P297"><text:span text:style-name="T297_1">8.<text:s/>Γενική<text:s/>Δ/νση<text:s/>Τελωνείων<text:s/>&amp;<text:s/>Ε.Φ.Κ.</text:span></text:p>
      <text:p text:style-name="P298"><text:span text:style-name="T298_1">α)</text:span><text:span text:style-name="T298_2"><text:tab/></text:span><text:span text:style-name="T298_3">Δ/νση<text:s/>Τελωνειακών<text:s/>Διαδικασιών</text:span></text:p>
      <text:p text:style-name="P299"><text:span text:style-name="T299_1">β)</text:span><text:span text:style-name="T299_2"><text:tab/></text:span><text:span text:style-name="T299_3">Δ/νση<text:s/>Στρατηγικής<text:s/>Τελωνειακών<text:s/>Ελέγχων<text:s/>και<text:s/>Παραβάσεων</text:span></text:p>
      <text:p text:style-name="P300"><text:span text:style-name="T300_1">γ)</text:span><text:span text:style-name="T300_2"><text:tab/></text:span><text:span text:style-name="T300_3">Δ/νση<text:s/>Δασμολογικών<text:s/>Θεμάτων,<text:s/>Ειδικών<text:s/>Καθεστώτων<text:s/>&amp;<text:s/>Απαλλαγών</text:span></text:p>
      <text:p text:style-name="P301"><text:span text:style-name="T301_1">δ)</text:span><text:span text:style-name="T301_2"><text:tab/></text:span><text:span text:style-name="T301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