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style:text-underline-style="solid" style:text-underline-color="font-color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style:text-underline-style="solid" style:text-underline-color="font-color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style:text-underline-style="solid" style:text-underline-color="font-color"/>
    </style:style>
    <style:style style:name="T123_3" style:family="text">
      <style:text-properties fo:language="el" fo:language-asian="el"/>
    </style:style>
    <style:style style:name="T123_4" style:family="text">
      <style:text-properties fo:language="el" fo:language-asian="el" fo:font-weight="bold" style:font-weight-asian="bold" style:font-weight-complex="bold"/>
    </style:style>
    <style:style style:name="T123_5" style:family="text">
      <style:text-properties fo:language="el" fo:language-asian="el"/>
    </style:style>
    <style:style style:name="T123_6" style:family="text">
      <style:text-properties fo:language="el" fo:language-asian="el" fo:font-weight="bold" style:font-weight-asian="bold" style:font-weight-complex="bold"/>
    </style:style>
    <style:style style:name="T123_7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style:text-underline-style="solid" style:text-underline-color="font-color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1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1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1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1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ΦΟΡΟΛΟΓΙΚΗΣ<text:s/>ΔΙΟΙΚΗΣΗΣ</text:span></text:p>
      <text:p text:style-name="P5"><text:span text:style-name="T5_1">1.<text:s/></text:span><text:span text:style-name="T5_2">ΔΙΕΥΘΥΝΣΗ<text:s/>ΕΙΣΠΡΑΞΕΩΝ</text:span></text:p>
      <text:p text:style-name="P6"><text:span text:style-name="T6_1">ΤΜΗΜΑΤΑ<text:s/>Α΄,<text:s/>Β΄,<text:s/>Γ΄,<text:s/>Δ΄&amp;<text:s/>Ε΄</text:span></text:p>
      <text:p text:style-name="P7"><text:span text:style-name="T7_1">Τηλέφωνο:<text:s/>2103635007</text:span></text:p>
      <text:p text:style-name="P8"><text:span text:style-name="T8_1">2.<text:s/></text:span><text:span text:style-name="T8_2">ΔΙΕΥΘΥΝΣΗ<text:s/>ΕΦΑΡΜΟΓΗΣ<text:s/>ΑΜΕΣΗΣ<text:s/>ΦΟΡΟΛΟΓΙΑΣ</text:span></text:p>
      <text:p text:style-name="P9"><text:span text:style-name="T9_1">ΤΜΗΜΑΤΑ<text:s/>Α΄<text:s/>&amp;<text:s/>Β΄</text:span></text:p>
      <text:p text:style-name="P10"><text:span text:style-name="T10_1">Τηλέφωνα:<text:s/>2103375446,<text:s/>2103375456</text:span></text:p>
      <text:p text:style-name="P11"><text:span text:style-name="T11_1">3.<text:s/></text:span><text:span text:style-name="T11_2">ΔΙΕΥΘΥΝΣΗ<text:s/>ΕΦΑΡΜΟΓΗΣ<text:s/>ΕΜΜΕΣΗΣ<text:s/>ΦΟΡΟΛΟΓΙΑΣ<text:s/>ΤΜΗΜΑ<text:s/>A</text:span></text:p>
      <text:p text:style-name="P12"><text:span text:style-name="T12_1">Τηλέφωνα:<text:s/>2132122400</text:span></text:p>
      <text:p text:style-name="P13"><text:span text:style-name="T13_1">4.<text:s/></text:span><text:span text:style-name="T13_2">ΔΙΕΥΘΥΝΣΗ<text:s/>ΕΦΑΡΜΟΓΗΣ<text:s/>ΦΟΡΟΛΟΓΙΑΣ<text:s/>ΚΕΦΑΛΑΙΟΥ<text:s/>ΚΑΙ<text:s/>ΠΕΡΙΟΥΣΙΟΛΟΓΙΟΥ<text:s/>ΤΜΗΜΑΤΑ<text:s/>Α’<text:s/>&amp;<text:s/>Β'</text:span></text:p>
      <text:p text:style-name="P14"><text:span text:style-name="T14_1">Τηλέφωνα:<text:s/>2103375872</text:span></text:p>
      <text:p text:style-name="P15"><text:span text:style-name="T15_1">Β.ΓΕΝΙΚΗ<text:s/>ΔΙΕΥΘΥΝΣΗ<text:s/>ΤΕΛΩΝΕΙΩΝ<text:s/>&amp;<text:s/>Ε.Φ.Κ.<text:s/>ΔΙΕΥΘΥΝΣΗ<text:s/>ΤΕΛΩΝΕΙΑΚΩΝ<text:s/>ΔΙΑΔΙΚΑΣΙΩΝ<text:s/>ΤΜΗΜΑ<text:s/>Δ΄</text:span></text:p>
      <text:p text:style-name="P16"><text:span text:style-name="T16_1">Τηλέφωνα:<text:s/>2106987439</text:span></text:p>
      <text:p text:style-name="P17"><text:span text:style-name="T17_1">Γ.ΓΕΝΙΚΗ<text:s/>ΔΙΕΥΘΥΝΣΗ<text:s/>ΗΛΕΚΤΡΟΝΙΚΗΣ<text:s/>ΔΙΑΚΥΒΕΡΝΗΣΗΣ</text:span></text:p>
      <text:p text:style-name="P18"><text:span text:style-name="T18_1">1.<text:s/></text:span><text:span text:style-name="T18_2">ΔΙΕΥΘΥΝΣΗ<text:s/>ΕΠΙΧΕΙΡΗΣΙΑΚΩΝ<text:s/>ΔΙΑΔΙΚΑΣΙΩΝ<text:s/>ΤΜΗΜΑTA<text:s/>Α΄,<text:s/>Β΄,<text:s/>Γ΄</text:span></text:p>
      <text:p text:style-name="P19"><text:span text:style-name="T19_1">Τηλέφωνα:<text:s/>2104802203</text:span></text:p>
      <text:p text:style-name="P20"><text:span text:style-name="T20_1">2.<text:s/></text:span><text:span text:style-name="T20_2">ΔΙΕΥΘΥΝΣΗ<text:s/>ΑΝΑΠΤΥΞΗΣ<text:s/>ΦΟΡΟΛΟΓΙΚΩΝ<text:s/>ΕΦΑΡΜΟΓΩΝ</text:span></text:p>
      <text:p text:style-name="P21"><text:span text:style-name="T21_1">ΤΜΗΜΑΤΑ<text:s/>Α΄<text:s/>&amp;<text:s/>Γ΄</text:span></text:p>
      <text:p text:style-name="P22"><text:span text:style-name="T22_1">Τηλέφωνα:<text:s/>2104803234,<text:s/>2104803257</text:span></text:p>
      <text:p text:style-name="P23"><text:span text:style-name="T23_1">Ταχ.<text:s/>Δ/νση<text:s/>:<text:s/>Καρ.<text:s/>Σερβίας<text:s/>10</text:span></text:p>
      <text:p text:style-name="P24"><text:span text:style-name="T24_1">Ταχ.<text:s/>Κώδικας<text:s/>:<text:s/>101<text:s/>84<text:s/>Αθήνα</text:span></text:p>
      <text:p text:style-name="P25"><text:span text:style-name="T25_1">ΘΕΜΑ<text:s/>:<text:s/>«Κοινοποίηση<text:s/>των<text:s/>διατάξεων<text:s/>της<text:s/>πάγιας<text:s/>ρύθμισης<text:s/>της<text:s/>υποπαραγράφου<text:s/>Α2<text:s/>της<text:s/>παραγράφου<text:s/>Α<text:s/>του<text:s/>πρώτου<text:s/>άρθρου<text:s/>του<text:s/>ν.4152/2013<text:s/>(ΦΕΚ<text:s/>Α΄107/2013)<text:s/>όπως<text:s/>ισχύουν<text:s/>μετά<text:s/>την<text:s/>τροποποίησή<text:s/>τους<text:s/>με<text:s/>τις<text:s/>διατάξεις<text:s/>των<text:s/>άρθρου<text:s/>43<text:s/>του<text:s/>ν.4646/2019<text:s/>(ΦΕΚ<text:s/>Α΄201/2019)<text:s/>και<text:s/>της<text:s/>κατ’<text:s/>εξουσιοδότηση<text:s/>εκδοθείσας<text:s/>Απόφασης<text:s/>Υφυπουργού<text:s/>Οικονομικών<text:s/>Α.<text:s/>1010/2020<text:s/>(ΦΕΚ<text:s/>Β΄<text:s/>187)<text:s/>καθώς<text:s/>και<text:s/>παροχή<text:s/>οδηγιών<text:s/>για<text:s/>την<text:s/>ενιαία<text:s/>εφαρμογή<text:s/>τους»</text:span></text:p>
      <text:p text:style-name="P26"><text:span text:style-name="T26_1">Σχετ.<text:s/></text:span><text:span text:style-name="T26_2">1.<text:s/>ΠΟΛ<text:s/>1112/2013<text:s/>«Όροι,<text:s/>προϋποθέσεις<text:s/>και<text:s/>ειδικά<text:s/>θέματα<text:s/>εφαρμογής<text:s/>της<text:s/>Πάγιας<text:s/>Ρύθμισης<text:s/>ληξιπρόθεσμων<text:s/>χρεών<text:s/>της<text:s/>υποπαραγράφου<text:s/>Α2<text:s/>της<text:s/>παραγράφου<text:s/>Α<text:s/>του<text:s/>άρθρου<text:s/>πρώτου<text:s/>του<text:s/>ν.<text:s/>4152/2013<text:s/>(ΦΕΚ<text:s/>107<text:s/>Α/09.05.2013)»</text:span></text:p>
      <text:p text:style-name="P27"><text:span text:style-name="T27_1">2.<text:s/>ΠΟΛ<text:s/>1172/2013<text:s/>«Κοινοποίηση<text:s/>διατάξεων<text:s/>της<text:s/>πάγιας<text:s/>ρύθμισης<text:s/>ληξιπρόθεσμων<text:s/>χρεών<text:s/>της<text:s/>υποπαραγράφου<text:s/>Α2<text:s/>της<text:s/>παραγράφου<text:s/>Α<text:s/>του<text:s/>πρώτου<text:s/>άρθρου<text:s/>του<text:s/>ν.<text:s/>4152/2013<text:s/>(ΦΕΚ<text:s/>107<text:s/>Α/09.05.2013)»</text:span></text:p>
      <text:p text:style-name="P28"><text:span text:style-name="T28_1">3.<text:s/>ΠΟΛ<text:s/>1226/2015<text:s/>«Κοινοποίηση<text:s/>διατάξεων<text:s/>και<text:s/>παροχή<text:s/>οδηγιών<text:s/>για<text:s/>τις<text:s/>τροποποιήσεις<text:s/>των<text:s/>Ρυθμίσεων<text:s/>των<text:s/>διατάξεων<text:s/>:<text:s/>α)<text:s/>των<text:s/>άρθρων<text:s/>1-17<text:s/>του<text:s/>ν.<text:s/>4321/2015,<text:s/>β)<text:s/>του<text:s/>άρθρου<text:s/>51<text:s/>του<text:s/>ν.<text:s/>4305/2014,<text:s/>γ)<text:s/>του<text:s/>άρθρου<text:s/>43<text:s/>του<text:s/>ν.<text:s/>4174/2013<text:s/>(Κ.Φ.Δ.)<text:s/>και<text:s/>δ)<text:s/>της<text:s/>υποπαραγράφου<text:s/>Α2<text:s/>της<text:s/>παρ.<text:s/>Α<text:s/>του<text:s/>πρώτου<text:s/>άρθρου<text:s/>του<text:s/>ν.<text:s/>4152/2013»</text:span></text:p>
      <text:p text:style-name="P29"><text:span text:style-name="T29_1">Με<text:s/>την<text:s/>παρούσα<text:s/>σας<text:s/>κοινοποιούμε<text:s/>την<text:s/>διοικητική<text:s/>κωδικοποίηση<text:s/>των<text:s/>διατάξεων<text:s/>της<text:s/>υποπαρ.<text:s/>Α2<text:s/>της<text:s/>παρ.<text:s/>Α<text:s/>του<text:s/>πρώτου<text:s/>άρθρου<text:s/>του<text:s/>ν.4152/2013<text:s/>(ΦΕΚ<text:s/>Α΄107/2013)<text:s/>όπως<text:s/>ισχύουν<text:s/>μετά<text:s/>την<text:s/>τροποποίησή<text:s/>τους<text:s/>-συμπλήρωσή<text:s/>τους<text:s/>με<text:s/>τις<text:s/>διατάξεις<text:s/>του<text:s/>άρθρου<text:s/>43<text:s/>του<text:s/>ν.4646/2019<text:s/>(ΦΕΚ<text:s/>Α΄201/2019)<text:s/>και<text:s/>την<text:s/>κατ’<text:s/>εξουσιοδότηση<text:s/>εκδοθείσα<text:s/>Απόφαση<text:s/>του<text:s/>Υφυπουργού<text:s/>Οικονομικών<text:s/>Α.<text:s/>1010/2020<text:s/>(ΦΕΚ<text:s/>Β΄<text:s/>187)<text:s/>και<text:s/>παρέχονται<text:s/>οδηγίες<text:s/>για<text:s/>την<text:s/>ενιαία<text:s/>εφαρμογή<text:s/>τους.</text:span></text:p>
      <text:p text:style-name="P30"><text:span text:style-name="T30_1">Οι<text:s/>ανωτέρω<text:s/>τροποποιήσεις<text:s/>κρίθηκαν<text:s/>αναγκαίες<text:s/>για<text:s/>τη<text:s/>θέσπιση<text:s/>ενός<text:s/>μόνιμου,<text:s/>οικονομικά<text:s/>εύλογου<text:s/>και<text:s/>δίκαιου<text:s/>συστήματος<text:s/>ρυθμίσεων<text:s/>που<text:s/>θα<text:s/>αποτρέψει<text:s/>εφεξής<text:s/>την<text:s/>ανάγκη<text:s/>καταφυγής<text:s/>σε<text:s/>έκτακτες<text:s/>ρυθμίσεις<text:s/>και<text:s/>θα<text:s/>βελτιώσει<text:s/>την<text:s/>ανταπόκριση<text:s/>των<text:s/>πολιτών<text:s/>και<text:s/>των<text:s/>επιχειρήσεων<text:s/>στις<text:s/>υποχρεώσεις<text:s/>τους<text:s/>στη<text:s/>Φορολογική<text:s/>Διοίκηση.</text:span></text:p>
      <text:p text:style-name="P31"><text:span text:style-name="T31_1">Πιο<text:s/>αναλυτικά:</text:span></text:p>
      <text:h text:style-name="P32" text:outline-level="1"><text:span text:style-name="T32_1">ΕΝΟΤΗΤ</text:span></text:h>
      <text:h text:style-name="P33" text:outline-level="1"><text:span text:style-name="T33_1">Α<text:s/>Α</text:span></text:h>
      <text:p text:style-name="P34"><text:span text:style-name="T34_1">ΠΕΔΙΟ<text:s/>ΕΦΑΡΜΟΓΗΣ<text:s/>ΤΗΣ<text:s/>ΡΥΘΜΙΣΗΣ</text:span></text:p>
      <text:p text:style-name="P35"><text:span text:style-name="T35_1">Ι.<text:s/>Οφειλές<text:s/>που<text:s/>υπάγονται<text:s/>στη<text:s/>ρύθμιση</text:span></text:p>
      <text:p text:style-name="P36"><text:span text:style-name="T36_1">Α.<text:s/>Υποχρεωτικά:</text:span></text:p>
      <text:p text:style-name="P37"><text:span text:style-name="T37_1">Στη<text:s/>ρύθμιση<text:s/>υπάγεται<text:s/>υποχρεωτικά<text:s/>το<text:s/>σύνολο<text:s/>των<text:s/>βεβαιωμένων<text:s/>και<text:s/>ληξιπρόθεσμων<text:s/>οφειλών<text:s/>στις<text:s/>Δ.Ο.Υ./Ελεγκτικά<text:s/>Κέντρα<text:s/>και<text:s/>Τελωνεία,<text:s/>σύμφωνα<text:s/>με<text:s/>τον<text:s/>Κώδικα<text:s/>Είσπραξης<text:s/>Δημοσίων<text:s/>Εσόδων<text:s/>(ν.δ.<text:s/>356/1974,<text:s/>Α΄90,<text:s/>Κ.Ε.Δ.Ε.),<text:s/>τον<text:s/>Κώδικα<text:s/>Φορολογικής<text:s/>Διαδικασίας<text:s/>(ν.<text:s/>4174/2013,<text:s/>Α΄170,<text:s/>Κ.Φ.Δ.)<text:s/>και<text:s/>τον<text:s/>Τελωνειακό<text:s/>Κώδικα,<text:s/>που<text:s/>κατά<text:s/>το<text:s/>χρόνο<text:s/>υποβολής<text:s/>της<text:s/>αίτησης<text:s/>δεν<text:s/>έχουν<text:s/>τακτοποιηθεί<text:s/>κατά<text:s/>νόμιμο<text:s/>τρόπο<text:s/>με<text:s/>αναστολή<text:s/>πληρωμής<text:s/>από<text:s/>οποιαδήποτε<text:s/>αιτία<text:s/>ή<text:s/>άλλη<text:s/>ρύθμιση<text:s/>τμηματικής<text:s/>καταβολής<text:s/>βάσει<text:s/>νόμου<text:s/>ή<text:s/>δικαστικής<text:s/>απόφασης<text:s/>(όπως<text:s/>π.χ.<text:s/>με<text:s/>δικαστικά<text:s/>επικυρωμένη<text:s/>συμφωνία<text:s/>εξυγίανσης<text:s/>κατ’<text:s/>άρθρα<text:s/>99<text:s/>επ.<text:s/>του<text:s/>Πτωχευτικού<text:s/>Κώδικα<text:s/>ή<text:s/>δικαστική<text:s/>απόφαση<text:s/>του<text:s/>ν.<text:s/>3869/2010<text:s/>που<text:s/>ορίζει<text:s/>μηνιαίες<text:s/>καταβολές<text:s/>κ.λπ.)<text:s/>ή<text:s/>προσωρινής<text:s/>διαταγής<text:s/>(όπως<text:s/>π.χ.<text:s/>περί<text:s/>ορισμού<text:s/>μηνιαίων<text:s/>καταβολών<text:s/>κατά<text:s/>το<text:s/>ν.<text:s/>3869/2010).</text:span></text:p>
      <text:p text:style-name="P38"><text:span text:style-name="T38_1">Β.<text:s/>Μετά<text:s/>από<text:s/>επιλογή<text:s/>του<text:s/>οφειλέτη:</text:span></text:p>
      <text:p text:style-name="P39"><text:span text:style-name="T39_1">α)</text:span><text:span text:style-name="T39_2"><text:tab/></text:span><text:span text:style-name="T39_3">οι<text:s/>βεβαιωμένες<text:s/>μη<text:s/>ληξιπρόθεσμες,<text:s/>κατά<text:s/>την<text:s/>ημερομηνία<text:s/>υποβολής<text:s/>της<text:s/>αίτησης<text:s/>υπαγωγής,<text:s/>οφειλές<text:s/>ή<text:s/>δόσεις<text:s/>οφειλών<text:s/>και</text:span></text:p>
      <text:p text:style-name="P40"><text:span text:style-name="T40_1">β)</text:span><text:span text:style-name="T40_2"><text:tab/></text:span><text:span text:style-name="T40_3">οι<text:s/>βεβαιωμένες<text:s/>και<text:s/>ληξιπρόθεσμες,<text:s/>κατά<text:s/>την<text:s/>ημερομηνία<text:s/>υποβολής<text:s/>της<text:s/>αίτησης<text:s/>υπαγωγής,<text:s/>οφειλές<text:s/>που<text:s/>τελούν<text:s/>σε<text:s/>αναστολή<text:s/>πληρωμής.</text:span></text:p>
      <text:p text:style-name="P41"><text:span text:style-name="T41_1">γ)</text:span><text:span text:style-name="T41_2"><text:tab/></text:span><text:span text:style-name="T41_3">οι<text:s/>οφειλές,<text:s/>οι<text:s/>οποίες<text:s/>μετά<text:s/>την<text:s/>1/11/2019<text:s/>και<text:s/>μέχρι<text:s/>και<text:s/>τις<text:s/>25/02/2020<text:s/>έχουν<text:s/>υπαχθεί<text:s/>στη<text:s/>ρύθμιση<text:s/>της<text:s/>υποπαρ.<text:s/>Α2<text:s/>του<text:s/>ν.4152/2013<text:s/>ή<text:s/>στη<text:s/>ρύθμιση<text:s/>του<text:s/>άρθρου<text:s/>43<text:s/>του<text:s/>Κ.Φ.Δ,<text:s/>της<text:s/>οποίας<text:s/>οι<text:s/>όροι<text:s/>τηρούνται,<text:s/>δύνανται<text:s/>από<text:s/>τις<text:s/>26/2/2020,<text:s/>κατόπιν<text:s/>αίτησης<text:s/>του<text:s/>οφειλέτη,<text:s/>να<text:s/>υπαχθούν<text:s/>για<text:s/>το<text:s/>υπόλοιπο<text:s/>αυτών<text:s/>σε<text:s/>ρύθμιση<text:s/>της<text:s/>υποπαρ.<text:s/>Α2<text:s/>του<text:s/>ν.4152/2013,<text:s/>όπως<text:s/>ισχύει<text:s/>μετά<text:s/>την<text:s/>τροποποίησή<text:s/>του<text:s/>με<text:s/>τις<text:s/>διατάξεις<text:s/>του<text:s/>άρθρου<text:s/>43<text:s/>του<text:s/>ν.4646/2019.<text:s/>Στην<text:s/>περίπτωση<text:s/>αυτή<text:s/>θεωρείται<text:s/>ότι<text:s/>οι<text:s/>οφειλές<text:s/>υπήχθησαν<text:s/>στη<text:s/>ρύθμιση<text:s/>για<text:s/>πρώτη<text:s/>φορά.</text:span></text:p>
      <text:p text:style-name="P42"><text:span text:style-name="T42_1">Διαφορετικά<text:s/>οι<text:s/>παραπάνω<text:s/>οφειλές<text:s/>της<text:s/>παρούσας<text:s/>περίπτωσης<text:s/>συνεχίζουν<text:s/>να<text:s/>τελούν<text:s/>σε<text:s/>ρύθμιση<text:s/>σύμφωνα<text:s/>με<text:s/>τους<text:s/>όρους<text:s/>και<text:s/>προϋποθέσεις<text:s/>των<text:s/>προϊσχυουσών<text:s/>διατάξεων.</text:span></text:p>
      <text:p text:style-name="P43"><text:span text:style-name="T43_1">Επισημάνσεις</text:span></text:p>
      <text:p text:style-name="P44"><text:span text:style-name="T44_1">-</text:span><text:span text:style-name="T44_2">Οφειλές<text:s/>που<text:s/>έχουν<text:s/>ήδη<text:s/>υπαχθεί<text:s/>σε<text:s/>οποιαδήποτε<text:s/>νομοθετική<text:s/>ρύθμιση,<text:s/>η<text:s/>οποία<text:s/>κατά<text:s/>την<text:s/>1.11.2019<text:s/>ήταν<text:s/>σε<text:s/>ισχύ,<text:s/>δεν<text:s/>υπάγονται<text:s/>στη<text:s/>παρούσα<text:s/>ρύθμιση</text:span><text:span text:style-name="T44_3">.</text:span></text:p>
      <text:p text:style-name="P45"><text:span text:style-name="T45_1">-Ο<text:s/>οφειλέτης<text:s/>δύναται<text:s/>να<text:s/>επιλέξει<text:s/>να<text:s/>υπαγάγει<text:s/>στη<text:s/>ρύθμιση<text:s/>ορισμένες<text:s/>μόνο<text:s/>από<text:s/>τις<text:s/>προαιρετικά<text:s/>υπαγόμενες<text:s/>οφειλές.<text:s/>Στην<text:s/>αρμόδια<text:s/>για<text:s/>την<text:s/>επιδίωξη<text:s/>της<text:s/>είσπραξης<text:s/>της<text:s/>οφειλής<text:s/>Υπηρεσία<text:s/>υποβάλλεται<text:s/>η<text:s/>αίτηση<text:s/>στην<text:s/>περίπτωση<text:s/>που<text:s/>ο<text:s/>οφειλέτης<text:s/>έχει<text:s/>ευθύνη<text:s/>για<text:s/>την<text:s/>καταβολή<text:s/>μέρους<text:s/>της<text:s/>εντασσόμενης<text:s/>στη<text:s/>ρύθμιση<text:s/>οφειλής.</text:span></text:p>
      <text:p text:style-name="P46"><text:span text:style-name="T46_1">Σε<text:s/>περίπτωση<text:s/>που<text:s/>υφίστανται<text:s/>οφειλές<text:s/>που<text:s/>είναι<text:s/>βεβαιωμένες<text:s/>σε<text:s/>περισσότερες<text:s/>της<text:s/>μιας/ενός<text:s/>Δ.Ο.Υ./Ελεγκτικού<text:s/>Κέντρου<text:s/>και<text:s/>έως<text:s/>την<text:s/>υλοποίηση<text:s/>κατάλληλης<text:s/>μηχανογραφικής<text:s/>εφαρμογής,<text:s/>αυτές<text:s/>ρυθμίζονται<text:s/>ανά<text:s/>Υπηρεσία.</text:span></text:p>
      <text:p text:style-name="P47"><text:span text:style-name="T47_1">ΙΙ.<text:s/>Εξαίρεση<text:s/>από<text:s/>την<text:s/>υπαγωγή<text:s/>στη<text:s/>ρύθμιση</text:span></text:p>
      <text:p text:style-name="P48"><text:span text:style-name="T48_1">Στη<text:s/>ρύθμιση<text:s/>δεν<text:s/>δύνανται<text:s/>να<text:s/>υπαχθούν:</text:span></text:p>
      <text:p text:style-name="P49"><text:span text:style-name="T49_1">1.<text:s/>Oφειλέτες<text:s/>που<text:s/>έχουν<text:s/>καταδικαστεί<text:s/>για<text:s/>εγκλήματα<text:s/>φοροδιαφυγής<text:s/>ακόμα<text:s/>και<text:s/>σε<text:s/>πρώτο<text:s/>βαθμό<text:s/>σύμφωνα<text:s/>με<text:s/>τα<text:s/>οριζόμενα<text:s/>στο<text:s/>άρθρο<text:s/>66<text:s/>του<text:s/>ν.<text:s/>4174/2013<text:s/>ή<text:s/>τις<text:s/>προϊσχύσασες<text:s/>αυτού<text:s/>διατάξεις.<text:s/>Αυτό<text:s/>θα<text:s/>δηλώνεται<text:s/>υπεύθυνα<text:s/>από<text:s/>τον<text:s/>αιτούντα<text:s/>και<text:s/>θα<text:s/>ελέγχεται<text:s/>από<text:s/>την<text:s/>αρμόδια<text:s/>Δ.Ο.Υ.<text:s/>/<text:s/>Τελωνείο<text:s/>/<text:s/>άλλη<text:s/>Υπηρεσία<text:s/>σύμφωνα<text:s/>με<text:s/>τα<text:s/>στοιχεία<text:s/>που<text:s/>διαθέτει<text:s/>ή<text:s/>δειγματοληπτικά<text:s/>κατά<text:s/>την<text:s/>κρίση<text:s/>της.<text:s/>Στη<text:s/>ρύθμιση<text:s/>δύνανται<text:s/>να<text:s/>υπαχθούν<text:s/>οφειλέτες<text:s/>οι<text:s/>οποίοι<text:s/>έχουν<text:s/>αθωωθεί<text:s/>κατά<text:s/>τον<text:s/>χρόνο<text:s/>υπαγωγής<text:s/>στη<text:s/>ρύθμιση.</text:span></text:p>
      <text:p text:style-name="P50"><text:span text:style-name="T50_1">2.<text:s/>Οφειλές,<text:s/>οι<text:s/>οποίες<text:s/>σύμφωνα<text:s/>με<text:s/>διατάξεις<text:s/>άλλων<text:s/>νόμων<text:s/>δεν<text:s/>δύνανται<text:s/>να<text:s/>ρυθμίζονται<text:s/>(π.χ.<text:s/>παρ.<text:s/>2<text:s/>του<text:s/>άρ.<text:s/>22<text:s/>του<text:s/>ν.4002/2011<text:s/>(Α΄180)<text:s/>σχετικά<text:s/>με<text:s/>την<text:s/>ανάκτηση<text:s/>κρατικών<text:s/>ενισχύσεων<text:s/>που<text:s/>χορηγήθηκαν<text:s/>με<text:s/>τη<text:s/>σύσταση<text:s/>ειδικών<text:s/>αφορολόγητων<text:s/>αποθεματικών).</text:span></text:p>
      <text:p text:style-name="P51"><text:span text:style-name="T51_1">3.<text:s/>Οφειλές<text:s/>που<text:s/>είχαν<text:s/>υπαχθεί<text:s/>σε<text:s/>οποιαδήποτε<text:s/>νομοθετική<text:s/>ρύθμιση<text:s/>η<text:s/>οποία<text:s/>κατά<text:s/>την<text:s/>1.11.2019<text:s/>ήταν<text:s/>σε<text:s/>ισχύ,<text:s/>όπως<text:s/>ενδεικτικά,<text:s/>ρυθμισμένες<text:s/>οφειλές<text:s/>κατά<text:s/>τις<text:s/>διατάξεις<text:s/>είτε<text:s/>των<text:s/>άρθρων<text:s/>1-17<text:s/>του<text:s/>ν.<text:s/>4321/2015<text:s/>(ΦΕΚ<text:s/>32<text:s/>Α΄),<text:s/>του<text:s/>άρθρου<text:s/>51<text:s/>του<text:s/>ν.<text:s/>4305/2014<text:s/>(ΦΕΚ<text:s/>237<text:s/>Α΄),<text:s/>του<text:s/>άρθρου<text:s/>43<text:s/>του<text:s/>ν.<text:s/>4174/2013,<text:s/>της<text:s/>υποπαραγράφου<text:s/>Α2<text:s/>της<text:s/>παραγράφου<text:s/>Α<text:s/>του<text:s/>άρθρου<text:s/>πρώτου<text:s/>του<text:s/>ν.<text:s/>4152/2013<text:s/>(ΦΕΚ<text:s/>107<text:s/>Α΄),<text:s/>της<text:s/>παραγράφου<text:s/>5<text:s/>του<text:s/>πέμπτου<text:s/>άρθρου<text:s/>του<text:s/>ν.<text:s/>2275/1994<text:s/>(ΦΕΚ<text:s/>238<text:s/>Α΄)<text:s/>ή<text:s/>του<text:s/>άρθρου<text:s/>62Α<text:s/>του<text:s/>ν.δ.<text:s/>356/1974<text:s/>(Κ.Ε.Δ.Ε.),<text:s/>ακόμη<text:s/>και<text:s/>αν<text:s/>οι<text:s/>ανωτέρω<text:s/>ρυθμίσεις<text:s/>απωλέσθηκαν<text:s/>μετά<text:s/>την<text:s/>1.11.2019,<text:s/>σύμφωνα<text:s/>με<text:s/>τους<text:s/>ειδικότερους<text:s/>όρους<text:s/>και<text:s/>προϋποθέσεις<text:s/>των<text:s/>οικείων<text:s/>διατάξεων<text:s/>που<text:s/>τις<text:s/>διέπουν.</text:span></text:p>
      <text:p text:style-name="P52"><text:span text:style-name="T52_1">III.<text:s/>Ειδικότερα<text:s/>θέματα</text:span></text:p>
      <text:p text:style-name="P53"><text:span text:style-name="T53_1">1.<text:s/>Στην<text:s/>περίπτωση<text:s/>οφειλών<text:s/>που<text:s/>έχουν<text:s/>βεβαιωθεί<text:s/>στα<text:s/>Τελωνεία</text:span></text:p>
      <text:p text:style-name="P54"><text:span text:style-name="T54_1">α)</text:span><text:span text:style-name="T54_2"><text:tab/></text:span><text:span text:style-name="T54_3">Ρυθμίζονται:</text:span></text:p>
      <text:p text:style-name="P55"><text:span text:style-name="T55_1">i.<text:s/>οφειλές<text:s/>που<text:s/>αφορούν<text:s/>συμπληρωματικές<text:s/>χρεώσεις<text:s/>εκ<text:s/>των<text:s/>υστέρων<text:s/>επί<text:s/>τελωνειακών<text:s/>παραστατικών</text:span></text:p>
      <text:p text:style-name="P56"><text:span text:style-name="T56_1">ii.<text:s/>οφειλές<text:s/>που<text:s/>αφορούν<text:s/>πρόστιμα,<text:s/>πολλαπλά<text:s/>τέλη<text:s/>και<text:s/>ποινές<text:s/>για<text:s/>παραβάσεις<text:s/>της<text:s/>τελωνειακής<text:s/>νομοθεσίας</text:span></text:p>
      <text:p text:style-name="P57"><text:span text:style-name="T57_1">iii.<text:s/>το<text:s/>τριάντα<text:s/>τοις<text:s/>εκατό<text:s/>(30%)<text:s/>του<text:s/>ποσού<text:s/>της<text:s/>καταλογιστικής<text:s/>πράξης,<text:s/>το<text:s/>οποίο<text:s/>είναι<text:s/>απαιτητό<text:s/>σε<text:s/>περίπτωση<text:s/>άσκησης<text:s/>προσφυγής<text:s/>κατά<text:s/>αυτής,<text:s/>σύμφωνα<text:s/>με<text:s/>την<text:s/>παρ.<text:s/>4<text:s/>του<text:s/>άρθρου<text:s/>150<text:s/>του<text:s/>Εθνικού<text:s/>Τελωνειακού<text:s/>Κώδικα<text:s/>(ν.<text:s/>2960/2001,<text:s/>A'<text:s/>265).</text:span></text:p>
      <text:p text:style-name="P58"><text:span text:style-name="T58_1">Επισήμανση</text:span></text:p>
      <text:p text:style-name="P59"><text:span text:style-name="T59_1">Σύμφωνα<text:s/>με<text:s/>τις<text:s/>διατάξεις<text:s/>της<text:s/>παρ.<text:s/>34<text:s/>του<text:s/>άρθρου<text:s/>66<text:s/>του<text:s/>ν.<text:s/>4646/2019,<text:s/>ληξιπρόθεσμες<text:s/>οφειλές<text:s/>από<text:s/>Ειδικό<text:s/>Φόρο<text:s/>Κατανάλωσης<text:s/>και<text:s/>λοιπές<text:s/>συνεισπραττόμενες<text:s/>σύμφωνα<text:s/>με<text:s/>τις<text:s/>διατάξεις<text:s/>του<text:s/>Εθνικού<text:s/>Τελωνειακού<text:s/>Κώδικα<text:s/>επιβαρύνσεις<text:s/>των<text:s/>προϊόντων<text:s/>του<text:s/>άρθρου<text:s/>90<text:s/>του<text:s/>ίδιου<text:s/>Κώδικα<text:s/>δύνανται<text:s/>να<text:s/>ρυθμίζονται<text:s/>με<text:s/>υπαγωγή<text:s/>στις<text:s/>διατάξεις<text:s/>της<text:s/>υποπαραγράφου<text:s/>Α2<text:s/>της<text:s/>παραγράφου<text:s/>A'<text:s/>του<text:s/>άρθρου<text:s/>πρώτου<text:s/>του<text:s/>ν.<text:s/>4152/2013<text:s/>(Α'107),<text:s/>για<text:s/>τον<text:s/>αριθμό<text:s/>δόσεων<text:s/>της<text:s/>υποπερίπτωσης<text:s/>(i)<text:s/>της<text:s/>περίπτωσης<text:s/>1α.<text:s/>Κατά<text:s/>το<text:s/>χρονικό<text:s/>διάστημα<text:s/>ισχύος<text:s/>της<text:s/>ρύθμισης<text:s/>οφειλών<text:s/>εγκεκριμένων<text:s/>αποθηκευτών<text:s/>του<text:s/>άρθρου<text:s/>64<text:s/>του<text:s/>Εθνικού<text:s/>Τελωνειακού<text:s/>Κώδικα,<text:s/>οι<text:s/>οποίες<text:s/>προέρχονται<text:s/>από<text:s/>τη<text:s/>λειτουργία<text:s/>φορολογικών<text:s/>αποθηκών<text:s/>κρασιού,<text:s/>αναστέλλεται<text:s/>η<text:s/>εφαρμογή<text:s/>της<text:s/>παραγράφου<text:s/>4<text:s/>του<text:s/>άρθρου<text:s/>110<text:s/>του<text:s/>ίδιου<text:s/>Κώδικα.</text:span></text:p>
      <text:p text:style-name="P60"><text:span text:style-name="T60_1">β)</text:span><text:span text:style-name="T60_2"><text:tab/></text:span><text:span text:style-name="T60_3">Δεν<text:s/>Ρυθμίζονται:</text:span></text:p>
      <text:p text:style-name="P61"><text:span text:style-name="T61_1">i.<text:s/>οφειλές,<text:s/>η<text:s/>προηγούμενη<text:s/>καταβολή<text:s/>των<text:s/>οποίων<text:s/>είναι<text:s/>προϋπόθεση<text:s/>για<text:s/>την<text:s/>έκδοση<text:s/>άδειας<text:s/>παράδοσης<text:s/>του<text:s/>εμπορεύματος,</text:span></text:p>
      <text:p text:style-name="P62"><text:span text:style-name="T62_1">ii.<text:s/>το<text:s/>ποσοστό<text:s/>πενήντα<text:s/>τοις<text:s/>εκατό<text:s/>(50%)<text:s/>της<text:s/>οφειλής<text:s/>που<text:s/>αναφέρεται<text:s/>στην<text:s/>παρ.<text:s/>4<text:s/>του<text:s/>άρθρου<text:s/>31<text:s/>του<text:s/>Εθνικού<text:s/>Τελωνειακού<text:s/>Κώδικα,<text:s/>το<text:s/>οποίο,<text:s/>εφόσον<text:s/>καταβληθεί,<text:s/>σε<text:s/>περίπτωση<text:s/>άσκησης<text:s/>προσφυγής,<text:s/>αναστέλλεται<text:s/>η<text:s/>καταβολή<text:s/>του<text:s/>υπολοίπου<text:s/>της<text:s/>οφειλής.</text:span></text:p>
      <text:p text:style-name="P63"><text:span text:style-name="T63_1">Επισήμανση</text:span></text:p>
      <text:p text:style-name="P64"><text:span text:style-name="T64_1">Διευκρινίζεται<text:s/>ότι,<text:s/>στις<text:s/>περιπτώσεις<text:s/>των<text:s/>καταλογιστικών<text:s/>πράξεων<text:s/>που<text:s/>εκδίδονται<text:s/>από<text:s/>τα<text:s/>Τελωνεία<text:s/>με<text:s/>υπόχρεα<text:s/>πρόσωπα<text:s/>πέραν<text:s/>του<text:s/>ενός,<text:s/>οι<text:s/>οφειλές<text:s/>μπορούν<text:s/>να<text:s/>ρυθμιστούν<text:s/>από<text:s/>τους<text:s/>υπόχρεους<text:s/>–ο<text:s/>καθένας<text:s/>να<text:s/>ρυθμίσει,<text:s/>εφόσον<text:s/>το<text:s/>επιθυμεί,<text:s/>το<text:s/>σύνολο<text:s/>των<text:s/>οφειλών<text:s/>που<text:s/>αφορούν<text:s/>την<text:s/>προσωπική<text:s/>του<text:s/>υποχρέωση<text:s/>–<text:s/>υπό<text:s/>την<text:s/>αίρεση<text:s/>ότι<text:s/>η<text:s/>αλληλέγγυα<text:s/>υποχρέωση<text:s/>του<text:s/>δεν<text:s/>παύει<text:s/>μέχρι<text:s/>την<text:s/>αποπληρωμή<text:s/>της<text:s/>οφειλής<text:s/>από<text:s/>τους<text:s/>λοιπούς<text:s/>οφειλέτες<text:s/>ή<text:s/>αυτούς<text:s/>τους<text:s/>ίδιους.</text:span></text:p>
      <text:p text:style-name="P65"><text:span text:style-name="T65_1">2.<text:s/>Οφειλές<text:s/>βεβαιωμένες<text:s/>στις<text:s/>Δ.Ο.Υ./Ελεγκτικά<text:s/>Κέντρα<text:s/>και<text:s/>Τελωνεία<text:s/>υπέρ<text:s/>νομικών<text:s/>προσώπων<text:s/>και<text:s/>τρίτων<text:s/>(συμπεριλαμβανομένου<text:s/>και<text:s/>του<text:s/>αλλοδαπού<text:s/>Δημοσίου)<text:s/>υπάγονται<text:s/>στην<text:s/>παρούσα<text:s/>ρύθμιση<text:s/>σύμφωνα<text:s/>με<text:s/>τα<text:s/>οριζόμενα<text:s/>στην<text:s/>παρούσα<text:s/>εγκύκλιο.</text:span></text:p>
      <text:h text:style-name="P66" text:outline-level="1"><text:span text:style-name="T66_1">ΕΝΟΤΗΤΑ<text:s/></text:span></text:h>
      <text:h text:style-name="P67" text:outline-level="1"><text:span text:style-name="T67_1">Β</text:span></text:h>
      <text:p text:style-name="P68"><text:span text:style-name="T68_1">ΔΙΑΔΙΚΑΣΙΑ<text:s/>ΥΠΑΓΩΓΗΣ</text:span></text:p>
      <text:p text:style-name="P69"><text:span text:style-name="T69_1">Ι.<text:s/>Υποβολή<text:s/>αίτησης<text:s/>–<text:s/>Καταβολή<text:s/>δόσεων</text:span></text:p>
      <text:p text:style-name="P70"><text:span text:style-name="T70_1">1.<text:s/>Η<text:s/>ρύθμιση<text:s/>δύναται<text:s/>να<text:s/>χορηγηθεί<text:s/>μέχρι<text:s/>δύο<text:s/>φορές<text:s/>ανά<text:s/>οφειλέτη<text:s/>και<text:s/>για<text:s/>τις<text:s/>οφειλές<text:s/>για<text:s/>τις<text:s/>οποίες<text:s/>έχει<text:s/>ευθύνη<text:s/>καταβολής.</text:span></text:p>
      <text:p text:style-name="P71"><text:span text:style-name="T71_1">2.<text:s/>Η<text:s/>αίτηση<text:s/>για<text:s/>υπαγωγή<text:s/>στη<text:s/>ρύθμιση<text:s/>υποβάλλεται<text:s/>από<text:s/>τις<text:s/>26/02/2020<text:s/>ηλεκτρονικά,<text:s/>μέσω<text:s/>διαδικτυακής<text:s/>εφαρμογής.</text:span></text:p>
      <text:p text:style-name="P72"><text:span text:style-name="T72_1">Μεταβατικά<text:s/>και<text:s/>για<text:s/>όσο<text:s/>διάστημα<text:s/>υφίσταται<text:s/>αδυναμία<text:s/>διαδικτυακής<text:s/>υποστήριξης,<text:s/>η<text:s/>αίτηση<text:s/>υποβάλλεται<text:s/>στη<text:s/>Δ.Ο.Υ.<text:s/>ή<text:s/>Τελωνείο<text:s/>ή<text:s/>άλλη<text:s/>Υπηρεσία<text:s/>της<text:s/>Α.Α.Δ.Ε.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73"><text:span text:style-name="T73_1">Κατ΄<text:s/>εξαίρεση,<text:s/>όταν<text:s/>η<text:s/>αίτηση<text:s/>δεν<text:s/>υποβάλλεται<text:s/>από<text:s/>τον<text:s/>πρωτοφειλέτη,<text:s/>η<text:s/>υποβολή<text:s/>της<text:s/>διενεργείται<text:s/>μόνο<text:s/>στην<text:s/>αρμόδια<text:s/>Υπηρεσία.</text:span></text:p>
      <text:p text:style-name="P74"><text:span text:style-name="T74_1">Από<text:s/>την<text:s/>ηλεκτρονική<text:s/>υποβολή<text:s/>εξαιρούνται<text:s/>επίσης<text:s/>οφειλέτες<text:s/>σε<text:s/>βάρος<text:s/>των<text:s/>οποίων<text:s/>υφίστανται<text:s/>βεβαιωμένες<text:s/>οφειλές<text:s/>υπέρ<text:s/>αλλοδαπού<text:s/>δημοσίου.<text:s/>Στις<text:s/>περιπτώσεις<text:s/>αυτές<text:s/>η<text:s/>υποβολή<text:s/>της<text:s/>αίτησης<text:s/>ρύθμισης<text:s/>αυτών<text:s/>των<text:s/>οφειλών<text:s/>διενεργείται<text:s/>μόνο<text:s/>στην<text:s/>αρμόδια<text:s/>Υπηρεσία<text:s/>κατόπιν<text:s/>επικοινωνίας<text:s/>με<text:s/>τη<text:s/>Δ/νση<text:s/>Εισπράξεων<text:s/>ή<text:s/>την<text:s/>Τελωνειακή<text:s/>Περιφέρεια<text:s/>Αττικής,<text:s/>κατά<text:s/>περίπτωση.<text:s/>Οι<text:s/>εν<text:s/>λόγω<text:s/>οφειλές<text:s/>υπάγονται<text:s/>σε<text:s/>ξεχωριστή<text:s/>ρύθμιση.</text:span></text:p>
      <text:p text:style-name="P75"><text:span text:style-name="T75_1">3.<text:s/>Στη<text:s/>ρύθμιση<text:s/>δύνανται<text:s/>να<text:s/>υποβάλλουν<text:s/>αίτηση<text:s/>υπαγωγής<text:s/>με<text:s/>τους<text:s/>ίδιους<text:s/>όρους:</text:span></text:p>
      <text:p text:style-name="P76"><text:span text:style-name="T76_1">α)</text:span><text:span text:style-name="T76_2"><text:tab/></text:span><text:span text:style-name="T76_3">ο<text:s/>πρωτοφειλέτης<text:s/>(φυσικό<text:s/>πρόσωπο<text:s/>ή<text:s/>ο<text:s/>νόμιμος<text:s/>εκπρόσωπος<text:s/>στην<text:s/>περίπτωση<text:s/>του<text:s/>νομικού<text:s/>προσώπου).</text:span></text:p>
      <text:p text:style-name="P77"><text:span text:style-name="T77_1">β)</text:span><text:span text:style-name="T77_2"><text:tab/></text:span><text:span text:style-name="T77_3">τα<text:s/>πρόσωπα<text:s/>που<text:s/>ευθύνονται<text:s/>μαζί<text:s/>με<text:s/>τον<text:s/>πρωτοφειλέτη<text:s/>κατά<text:s/>το<text:s/>μέρος<text:s/>ευθύνης<text:s/>τους.</text:span></text:p>
      <text:p text:style-name="P78"><text:span text:style-name="T78_1">γ)</text:span><text:span text:style-name="T78_2"><text:tab/></text:span><text:span text:style-name="T78_3">οι<text:s/>κληρονόμοι<text:s/>αποβιωσάντων<text:s/>οφειλετών,<text:s/>σύμφωνα<text:s/>με<text:s/>το<text:s/>ποσοστό<text:s/>της<text:s/>κληρονομικής<text:s/>τους<text:s/>μερίδας.</text:span></text:p>
      <text:p text:style-name="P79"><text:span text:style-name="T79_1">δ)</text:span><text:span text:style-name="T79_2"><text:tab/></text:span><text:span text:style-name="T79_3">οι<text:s/>οφειλέτες<text:s/>σύζυγοι<text:s/>για<text:s/>φόρο<text:s/>εισοδήματος<text:s/>φυσικών<text:s/>προσώπων<text:s/>που<text:s/>προέκυψε<text:s/>από<text:s/>την<text:s/>κοινή<text:s/>δήλωση<text:s/>φορολογίας<text:s/>εισοδήματος,<text:s/>δεδομένου<text:s/>ότι<text:s/>η<text:s/>ευθύνη<text:s/>καταβολής<text:s/>ανήκει<text:s/>στον<text:s/>κάθε<text:s/>σύζυγο<text:s/>χωριστά<text:s/>για<text:s/>το<text:s/>φόρο<text:s/>που<text:s/>αναλογεί<text:s/>στα<text:s/>εισοδήματά<text:s/>του.<text:s/>Ομοίως<text:s/>και<text:s/>σε<text:s/>περίπτωση<text:s/>άλλων<text:s/>φόρων<text:s/>και<text:s/>τελών<text:s/>που<text:s/>προκύπτουν<text:s/>από<text:s/>κοινή<text:s/>δήλωση.</text:span></text:p>
      <text:p text:style-name="P80"><text:span text:style-name="T80_1">4.<text:s/>Η<text:s/>καταβολή<text:s/>της<text:s/>πρώτης<text:s/>δόσης<text:s/>της<text:s/>ρύθμισης<text:s/>λαμβάνει<text:s/>χώρα<text:s/></text:span><text:span text:style-name="T80_2">εντός<text:s/>τριών<text:s/>εργάσιμων</text:span><text:span text:style-name="T80_3"><text:s/>ημερών<text:s/>από<text:s/>την<text:s/>ημέρα<text:s/>υποβολής<text:s/>της<text:s/>αίτησης.<text:s/>Οι<text:s/>επόμενες<text:s/>δόσεις<text:s/>καταβάλλονται<text:s/>μέχρι<text:s/>την<text:s/>τελευταία<text:s/>εργάσιμη<text:s/>ημέρα<text:s/>των<text:s/>επόμενων<text:s/>μηνών<text:s/>της<text:s/>αίτησης.</text:span></text:p>
      <text:p text:style-name="P81"><text:span text:style-name="T81_1">Με<text:s/>την<text:s/>υποβολή<text:s/>από<text:s/>τον<text:s/>οφειλέτη<text:s/>αιτήματος<text:s/>περί<text:s/>υπαγωγής<text:s/>στη<text:s/>ρύθμιση,<text:s/>όπως<text:s/>ισχύει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ανωτέρω<text:s/>προθεσμίας<text:s/>καταβολής<text:s/>της<text:s/>πρώτης<text:s/>δόσης<text:s/>και<text:s/>δεν<text:s/>πιστώνονται<text:s/>διαφορετικά<text:s/>κατά<text:s/>τις<text:s/>κείμενες<text:s/>διατάξεις.</text:span></text:p>
      <text:p text:style-name="P82"><text:span text:style-name="T82_1">Επισήμανση</text:span></text:p>
      <text:p text:style-name="P83"><text:span text:style-name="T83_1">Εφόσον<text:s/>δεν<text:s/>έχει<text:s/>εξοφληθεί<text:s/>η<text:s/>πρώτη<text:s/>δόση<text:s/>εντός<text:s/>της<text:s/>ανωτέρω<text:s/>αποκλειστικής<text:s/>προθεσμίας,<text:s/>ο<text:s/>αιτών<text:s/>πρέπει<text:s/>να<text:s/>υποβάλει<text:s/>νέα<text:s/>αίτηση<text:s/>προκειμένου<text:s/>να<text:s/>ρυθμίσει<text:s/>τις<text:s/>οφειλές<text:s/>του.</text:span></text:p>
      <text:p text:style-name="P84"><text:span text:style-name="T84_1">ΙΙ.<text:s/>Προϋποθέσεις<text:s/>υπαγωγής<text:s/>στη<text:s/>ρύθμιση</text:span></text:p>
      <text:p text:style-name="P85"><text:span text:style-name="T85_1">1<text:s/>.Οι<text:s/>οφειλέτες<text:s/>πρέπει<text:s/>να<text:s/>έχουν<text:s/>υποβάλει<text:s/>τις<text:s/>δηλώσεις<text:s/>φορολογίας<text:s/>εισοδήματος<text:s/>και<text:s/>τις<text:s/>δηλώσεις<text:s/>του<text:s/>φόρου<text:s/>προστιθέμενης<text:s/>αξίας<text:s/>της<text:s/>τελευταίας<text:s/>πενταετίας.</text:span></text:p>
      <text:p text:style-name="P86"><text:span text:style-name="T86_1">Επισήμανση</text:span></text:p>
      <text:p text:style-name="P87"><text:span text:style-name="T87_1">Η<text:s/>ανωτέρω<text:s/>προϋπόθεση<text:s/>πληρούται<text:s/>εφόσον<text:s/>ο<text:s/>οφειλέτης<text:s/>έχει<text:s/>υποβάλει<text:s/>εμπρόθεσμα<text:s/>ή<text:s/>εκπρόθεσμα<text:s/>αλλά<text:s/>υποχρεωτικά<text:s/>έως<text:s/>την<text:s/>ημερομηνία<text:s/>της<text:s/>αίτησης<text:s/>τις<text:s/>ανωτέρω<text:s/>δηλώσεις.</text:span></text:p>
      <text:p text:style-name="P88"><text:span text:style-name="T88_1">2<text:s/>.Οι<text:s/>υπόλοιπες<text:s/>ληξιπρόθεσμες<text:s/>οφειλές<text:s/>του<text:s/>αιτούντος<text:s/>οι<text:s/>οποίες<text:s/>δεν<text:s/>υπάγονται<text:s/>στη<text:s/>ρύθμιση<text:s/>της<text:s/>παρούσας<text:s/>πρέπει<text:s/>να<text:s/>έχουν<text:s/>εξοφληθεί<text:s/>ή<text:s/>τακτοποιηθεί<text:s/>κατά<text:s/>νόμιμο<text:s/>τρόπο<text:s/>(με<text:s/>άλλη<text:s/>ρύθμιση<text:s/>ή<text:s/>αναστολή<text:s/>πληρωμής).</text:span></text:p>
      <text:p text:style-name="P89"><text:span text:style-name="T89_1">3<text:s/>.Για<text:s/>συνολικές<text:s/>βασικές<text:s/>οφειλές<text:s/>που<text:s/>υπερβαίνουν<text:s/>το<text:s/>ποσό<text:s/>των<text:s/>πενήντα<text:s/>χιλιάδων<text:s/>(50.000)<text:s/>ευρώ<text:s/>πρέπει<text:s/>να<text:s/>προσκομίζονται<text:s/>στοιχεία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(ορκωτοί<text:s/>ελεγκτές<text:s/>–<text:s/>λογιστές,<text:s/>λογιστές<text:s/>φοροτεχνικοί<text:s/>και<text:s/>κατέχοντες<text:s/>άδεια<text:s/>ασκήσεως<text:s/>δικηγορικού<text:s/>λειτουργήματος)<text:s/>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90"><text:span text:style-name="T90_1">Σύμφωνα<text:s/>με<text:s/>το<text:s/>άρθρο<text:s/>118<text:s/>του<text:s/>ν.<text:s/>4537/2018<text:s/>(ΦΕΚ<text:s/>84<text:s/>Α΄/15-05-2018),<text:s/>αναστέλλεται<text:s/>για<text:s/>χρονικό<text:s/>διάστημα<text:s/>2<text:s/>ετών<text:s/>από<text:s/>τη<text:s/>δημοσίευση<text:s/>του<text:s/>ιδίου<text:s/>νόμου<text:s/>η<text:s/>ισχύς<text:s/>της<text:s/>υποπερίπτωσης<text:s/>γ<text:s/>της<text:s/>περίπτωσης<text:s/>6<text:s/>της<text:s/>υποπαραγράφου<text:s/>Α2<text:s/>της<text:s/>παραγράφου<text:s/>Α<text:s/>του<text:s/>άρθρου<text:s/>πρώτου<text:s/>του<text:s/>ν.<text:s/>4152/2013<text:s/>(ΦΕΚ<text:s/>107<text:s/>Α΄)<text:s/>,<text:s/>όπως<text:s/>ισχύει,<text:s/>ως<text:s/>προς<text:s/>τις<text:s/>προϋποθέσεις<text:s/>πιστοποίησης<text:s/>από<text:s/>ανεξάρτητο<text:s/>εκτιμητή<text:s/>και<text:s/>παροχής<text:s/>εγγύησης<text:s/>ή<text:s/>διασφάλισης<text:s/>ή<text:s/>εμπράγματης<text:s/>ασφάλειας<text:s/>όπου<text:s/>αυτό<text:s/>απαιτείται.<text:s/>Η<text:s/>αναστολή<text:s/>καταλαμβάνει<text:s/>και<text:s/>τις<text:s/>ήδη<text:s/>χορηγηθείσες<text:s/>ρυθμίσεις,<text:s/>ενώ<text:s/>με<text:s/>την<text:s/>επανέναρξη<text:s/>ισχύος<text:s/>των<text:s/>ανωτέρω<text:s/>διατάξεων<text:s/>(από<text:s/>16/05/2020)<text:s/>η<text:s/>υποχρέωση<text:s/>προσκόμισης<text:s/>των<text:s/>ως<text:s/>άνω<text:s/>δικαιολογητικών<text:s/>και<text:s/>εγγυήσεων<text:s/>δεν<text:s/>καταλαμβάνει<text:s/>τις<text:s/>ήδη<text:s/>χορηγηθείσες<text:s/>ρυθμίσεις<text:s/>κατά<text:s/>τη<text:s/>διάρκεια<text:s/>της<text:s/>αναστολής.<text:s/>Εγγυήσεις,<text:s/>διασφαλίσεις<text:s/>ή<text:s/>εμπράγματες<text:s/>ασφάλειες<text:s/>που<text:s/>τυχόν<text:s/>έχουν<text:s/>παρασχεθεί<text:s/>κατ`<text:s/>εφαρμογή<text:s/>των<text:s/>ανωτέρω<text:s/>διατάξεων<text:s/>εξακολουθούν<text:s/>να<text:s/>ισχύουν.</text:span></text:p>
      <text:p text:style-name="P91"><text:span text:style-name="T91_1">4<text:s/>.<text:s/>Με<text:s/>την<text:s/>υποβολή<text:s/>της<text:s/>αίτησης,<text:s/>ο<text:s/>οφειλέτης<text:s/>πρέπει<text:s/>να<text:s/>δηλώσει<text:s/>με<text:s/>υπεύθυνη<text:s/>δήλωση<text:s/>του<text:s/>άρθρου<text:s/>8<text:s/>του<text:s/>ν.<text:s/>1599/1986<text:s/>το<text:s/>σύνολο<text:s/>των<text:s/>περιουσιακών<text:s/>του<text:s/>στοιχείων<text:s/>(κινητή<text:s/>και<text:s/>ακίνητη<text:s/>περιουσία<text:s/>οποιασδήποτε<text:s/>μορφής),<text:s/>όπως<text:s/>το<text:s/>μηνιαίο<text:s/>εισόδημά<text:s/>του,<text:s/>επενδύσεις/συμμετοχές<text:s/>κάθε<text:s/>μορφής,<text:s/>τους<text:s/>αριθμούς<text:s/>των<text:s/>τραπεζικών<text:s/>του<text:s/>λογαριασμών<text:s/>(IBAN),<text:s/>μεταφορικά<text:s/>μέσα,<text:s/>τα<text:s/>ακίνητα<text:s/>επί<text:s/>των<text:s/>οποίων<text:s/>έχει<text:s/>εμπράγματο<text:s/>δικαίωμα,<text:s/>απαιτήσεις<text:s/>από<text:s/>τρίτους,<text:s/>καθώς<text:s/>και<text:s/>πληροφορίες<text:s/>που<text:s/>θα<text:s/>περιλαμβάνουν<text:s/>οφειλές<text:s/>του<text:s/>σε<text:s/>ασφαλιστικά<text:s/>ταμεία<text:s/>ή<text:s/>άλλες<text:s/>υπηρεσίες<text:s/>του<text:s/>δημοσίου<text:s/>τομέα<text:s/>και<text:s/>άλλες<text:s/>πάγιες<text:s/>υποχρεώσεις<text:s/>προς<text:s/>τρίτους,<text:s/>εφόσον<text:s/>υφίστανται,<text:s/>το<text:s/>τρέχον<text:s/>και<text:s/>το<text:s/>αναμενόμενο<text:s/>εισόδημά<text:s/>του<text:s/>(πχ<text:s/>εκτίμηση<text:s/>για<text:s/>τυχόν<text:s/>έσοδα<text:s/>από<text:s/>μελλοντική<text:s/>εκμίσθωση<text:s/>ακινήτου,<text:s/>εμπορική<text:s/>συμφωνία<text:s/>κλπ).</text:span></text:p>
      <text:p text:style-name="P92"><text:span text:style-name="T92_1">Επισημάνσεις</text:span></text:p>
      <text:p text:style-name="P93"><text:span text:style-name="T93_1">-</text:span><text:span text:style-name="T93_2"><text:tab/></text:span><text:span text:style-name="T93_3">Κατά<text:s/>την<text:s/>ηλεκτρονική<text:s/>υποβολή<text:s/>της<text:s/>αίτησης<text:s/>ο<text:s/>οφειλέτης<text:s/>υποχρεούται<text:s/>να<text:s/>συμπληρώνει<text:s/>τα<text:s/>σχετικά<text:s/>πεδία<text:s/>που<text:s/>εμφανίζονται<text:s/>στην<text:s/>οθόνη<text:s/>της<text:s/>αίτησης.</text:span></text:p>
      <text:p text:style-name="P94"><text:span text:style-name="T94_1">-</text:span><text:span text:style-name="T94_2"><text:tab/></text:span><text:span text:style-name="T94_3">Στις<text:s/>περιπτώσεις<text:s/>υποβολής<text:s/>της<text:s/>αίτησης<text:s/>στην<text:s/>αρμόδια<text:s/>υπηρεσία<text:s/>η<text:s/>δήλωση<text:s/>των<text:s/>ανωτέρω<text:s/>στοιχείων<text:s/>συνοδεύει<text:s/>την<text:s/>αίτηση.</text:span></text:p>
      <text:p text:style-name="P95"><text:span text:style-name="T95_1">-</text:span><text:span text:style-name="T95_2"><text:tab/></text:span><text:span text:style-name="T95_3">Η<text:s/>ανωτέρω<text:s/>υπεύθυνη<text:s/>δήλωση<text:s/>κατατίθεται<text:s/>ταυτόχρονα<text:s/>με<text:s/>την<text:s/>υποβολή<text:s/>της<text:s/>αίτησης<text:s/>ρύθμισης.</text:span></text:p>
      <text:p text:style-name="P96"><text:span text:style-name="T96_1">-</text:span><text:span text:style-name="T96_2"><text:tab/></text:span><text:span text:style-name="T96_3">Η<text:s/>αρμόδια<text:s/>υπηρεσία<text:s/>δύναται<text:s/>οποτεδήποτε<text:s/>να<text:s/>ζητά<text:s/>επιπλέον<text:s/>στοιχεία<text:s/>ή<text:s/>πληροφορίες<text:s/>οι<text:s/>οποίες<text:s/>πρέπει<text:s/>να<text:s/>αποστέλλονται<text:s/>–<text:s/>προσκομίζονται,<text:s/>άλλως<text:s/>θα<text:s/>επέρχεται<text:s/>απώλεια<text:s/>της<text:s/>ρύθμισης.</text:span></text:p>
      <text:p text:style-name="P97"><text:span text:style-name="T97_1">IΙΙ.<text:s/>Αρμόδια<text:s/>Υπηρεσία<text:s/>χορήγησης<text:s/>της<text:s/>ρύθμισης</text:span></text:p>
      <text:p text:style-name="P98"><text:span text:style-name="T98_1">1.<text:s/>Ως<text:s/>αρμόδια<text:s/>Δ.Ο.Υ.<text:s/>/<text:s/>Τελωνείο<text:s/>/<text:s/>άλλη<text:s/>Υπηρεσία<text:s/>για<text:s/>τη<text:s/>χορήγηση<text:s/>της<text:s/>ρύθμισης,<text:s/>την<text:s/>εξέταση<text:s/>των<text:s/>δικαιολογητικών,<text:s/>την<text:s/>παρακολούθηση,<text:s/>την<text:s/>τήρηση<text:s/>των<text:s/>όρων<text:s/>της,<text:s/>την<text:s/>απώλεια<text:s/>αυτής<text:s/>και<text:s/>κάθε<text:s/>άλλη<text:s/>αναγκαία<text:s/>διαδικασία,<text:s/>ορίζεται<text:s/>η<text:s/>Δ.Ο.Υ<text:s/>/<text:s/>Τελωνείο<text:s/>/<text:s/>άλλη<text:s/>Υπηρεσία<text:s/>που<text:s/>είναι<text:s/>αρμόδια<text:s/>για<text:s/>την<text:s/>επιδίωξη<text:s/>είσπραξης<text:s/>της<text:s/>οφειλής.</text:span></text:p>
      <text:p text:style-name="P99"><text:span text:style-name="T99_1">2.<text:s/>Στην<text:s/>περίπτωση<text:s/>συναρμοδιότητας<text:s/>της<text:s/>Επιχειρησιακής<text:s/>Μονάδας<text:s/>Είσπραξης,<text:s/>αρμόδια<text:s/>ορίζεται<text:s/>η<text:s/>Επιχειρησιακή<text:s/>Μονάδα<text:s/>Είσπραξης,<text:s/>ανεξάρτητα<text:s/>του<text:s/>ύψους<text:s/>της<text:s/>ρυθμιζόμενης<text:s/>οφειλής.</text:span></text:p>
      <text:h text:style-name="P100" text:outline-level="1"><text:span text:style-name="T100_1">ΕΝΟΤΗΤΑ<text:s/></text:span></text:h>
      <text:h text:style-name="P101" text:outline-level="1"><text:span text:style-name="T101_1">ΓΑΠΟΤΕΛΕΣΜΑΤΑ<text:s/>ΥΠΑΓΩΓΗΣ<text:s/>ΣΤΗ<text:s/>ΡΥΘΜΙΣΗ</text:span></text:h>
      <text:p text:style-name="P102"><text:span text:style-name="T102_1">Ι.<text:s/>Αποτελέσματα<text:s/>για<text:s/>τον<text:s/>οφειλέτη</text:span></text:p>
      <text:p text:style-name="P103"><text:span text:style-name="T103_1">1.<text:s/></text:span><text:span text:style-name="T103_2">Διακανονισμός<text:s/>πληρωμής</text:span></text:p>
      <text:p text:style-name="P104"><text:span text:style-name="T104_1">Δυνατότητα<text:s/>καταβολής<text:s/>των<text:s/>βεβαιωμένων<text:s/>στις<text:s/>Δ.Ο.Υ.,<text:s/>τα<text:s/>Ελεγκτικά<text:s/>Κέντρα<text:s/>και<text:s/>τα<text:s/>Τελωνεία<text:s/>οφειλών<text:s/>που<text:s/>ρυθμίζονται<text:s/>σε<text:s/>μηνιαίες<text:s/>δόσεις,<text:s/>οι<text:s/>οποίες<text:s/>ανέρχονται<text:s/>από<text:s/>δύο<text:s/>(2)<text:s/>έως<text:s/>εικοσιτέσσερις<text:s/>(24)<text:s/>ή<text:s/>από<text:s/>δύο<text:s/>(2)<text:s/>έως<text:s/>σαράντα<text:s/>οχτώ<text:s/>(48)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<text:s/>καθώς<text:s/>και<text:s/>για<text:s/>μη<text:s/>φορολογικές<text:s/>και<text:s/>τελωνειακές<text:s/>οφειλές.</text:span></text:p>
      <text:p text:style-name="P105"><text:span text:style-name="T105_1">Επισήμανση</text:span></text:p>
      <text:p text:style-name="P106"><text:span text:style-name="T106_1">Οφειλές<text:s/>βεβαιωμένες<text:s/>υπέρ<text:s/>αλλοδαπού<text:s/>δημοσίου<text:s/>δύναται<text:s/>να<text:s/>ρυθμίζονται<text:s/>σε<text:s/>έως<text:s/>24<text:s/>δόσεις,<text:s/>σύμφωνα<text:s/>με<text:s/>τα<text:s/>οριζόμενα<text:s/>στην<text:s/>περίπτωση<text:s/>1.α.<text:s/>(i)<text:s/>της<text:s/>υποπαρ.<text:s/>Α2<text:s/>της<text:s/>παρ.<text:s/>Α<text:s/>του<text:s/>άρθρου<text:s/>πρώτου<text:s/>του<text:s/>ν.<text:s/>4152/2013,<text:s/>όπως<text:s/>αυτή<text:s/>τροποποιήθηκε<text:s/>με<text:s/>το<text:s/>άρθρο<text:s/>43<text:s/>του<text:s/>Ν.4646/2019.</text:span></text:p>
      <text:p text:style-name="P107"><text:span text:style-name="T107_1">(α)<text:s/>Για<text:s/>την<text:s/>υπαγωγή<text:s/>στη<text:s/>ρύθμιση<text:s/>των<text:s/>οφειλών<text:s/>που<text:s/>ρυθμίζονται<text:s/>σε<text:s/>έως<text:s/>είκοσι<text:s/>τέσσερις<text:s/>(24)<text:s/>δόσεις<text:s/>(υποπερ.<text:s/>1.α.<text:s/>(i)<text:s/>της<text:s/>υποπαρ.<text:s/>Α2<text:s/>της<text:s/>παρ.<text:s/>Α<text:s/>του<text:s/>πρώτου<text:s/>άρθρου<text:s/>του<text:s/>ν.<text:s/>4152/2013)<text:s/>θα<text:s/>πρέπει<text:s/>να<text:s/>αποδεικνύεται<text:s/>η<text:s/>βιωσιμότητα<text:s/>του<text:s/>διακανονισμού.</text:span></text:p>
      <text:p text:style-name="P108"><text:span text:style-name="T108_1">(β)<text:s/>Ο<text:s/>αριθμός<text:s/>των<text:s/>δόσεων<text:s/>της<text:s/>ρύθμισης<text:s/>για<text:s/>τις<text:s/>οφειλές<text:s/>που<text:s/>ρυθμίζονται<text:s/>σε<text:s/>έως<text:s/>48<text:s/>δόσεις<text:s/>(υποπερ.<text:s/>1.α.<text:s/>(ii)<text:s/>της<text:s/>υποπαρ.<text:s/>Α2<text:s/>της<text:s/>παρ.<text:s/>Α<text:s/>του<text:s/>πρώτου<text:s/>άρθρου<text:s/>του<text:s/>ν.<text:s/>4152/2013)<text:s/>καθορίζεται<text:s/>με<text:s/>βάση<text:s/>την<text:s/>ικανότητα<text:s/>αποπληρωμής<text:s/>του<text:s/>οφειλέτη,<text:s/>υπό<text:s/>τον<text:s/>περιορισμό<text:s/>του<text:s/>ελάχιστου<text:s/>ποσού<text:s/>μηνιαίας<text:s/>δόσης.<text:s/>Στην<text:s/>περίπτωση<text:s/>αυτή<text:s/>υπάγονται<text:s/>και<text:s/>1)<text:s/>οι<text:s/>οφειλές<text:s/>που<text:s/>προκύπτουν<text:s/>από<text:s/>διοικητικό<text:s/>προσδιορισμό<text:s/>φόρου<text:s/>με<text:s/>βάση<text:s/>όχι<text:s/>στοιχεία<text:s/>που<text:s/>περιέχονται<text:s/>σε<text:s/>φορολογική<text:s/>δήλωση<text:s/>αλλά<text:s/>στοιχεία<text:s/>που<text:s/>έχει<text:s/>στη<text:s/>διάθεσή<text:s/>της<text:s/>η<text:s/>Φορολογική<text:s/>Διοίκηση<text:s/>από<text:s/>άλλες<text:s/>πηγές,<text:s/>με<text:s/>εξαίρεση<text:s/>τον<text:s/>προσδιορισμό<text:s/>κατά<text:s/>τις<text:s/>διατάξεις<text:s/>του<text:s/>άρθρου<text:s/>5Α<text:s/>του<text:s/>ν.<text:s/>4172/2013<text:s/>(ενδεικτικά<text:s/>οι<text:s/>οφειλές<text:s/>οι<text:s/>προερχόμενες<text:s/>από<text:s/>τις<text:s/>πράξεις<text:s/>διοικητικού<text:s/>προσδιορισμού<text:s/>φόρου<text:s/>που<text:s/>εκδόθηκαν<text:s/>βάσει<text:s/>της<text:s/>παρ.2<text:s/>του<text:s/>άρθρου<text:s/>32<text:s/>του<text:s/>ν.4174/2013<text:s/>για<text:s/>αναδρομικά<text:s/>μισθών<text:s/>και<text:s/>συντάξεων<text:s/>που<text:s/>εισπράχθηκαν<text:s/>το<text:s/>έτος<text:s/>2013<text:s/>και<text:s/>δεν<text:s/>δηλώθηκαν)<text:s/>καθώς<text:s/>και<text:s/>2)<text:s/>οι<text:s/>οφειλές<text:s/>που<text:s/>προκύπτουν<text:s/>από<text:s/>εκτιμώμενο<text:s/>προσδιορισμό<text:s/>του<text:s/>φόρου.</text:span></text:p>
      <text:p text:style-name="P109"><text:span text:style-name="T109_1">Ειδικότερα:</text:span></text:p>
      <text:p text:style-name="P110"><text:span text:style-name="T110_1">(β1)<text:s/>Για<text:s/>οφειλέτες<text:s/>φυσικά<text:s/>πρόσωπα<text:s/>ο<text:s/>αριθμός<text:s/>των<text:s/>δόσεων<text:s/>καθορίζεται<text:s/>με<text:s/>βάση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,<text:s/>με<text:s/>οποιοδήποτε<text:s/>τρόπο<text:s/>και<text:s/>εάν<text:s/>έχει<text:s/>αυτό<text:s/>προσδιοριστεί<text:s/>(είτε<text:s/>βάσει<text:s/>δήλωσης<text:s/>του<text:s/>φορολογούμενου<text:s/>είτε<text:s/>κατόπιν<text:s/>ελέγχου<text:s/>ή<text:s/>οίκοθεν<text:s/>βάσει<text:s/>στοιχείων<text:s/>που<text:s/>έχει<text:s/>στη<text:s/>διάθεσή<text:s/>της<text:s/>η<text:s/>Φορολογική<text:s/>Διοίκηση),<text:s/>κατά<text:s/>τα<text:s/>τελευταία<text:s/>τρία<text:s/>φορολογικά<text:s/>έτη<text:s/>πριν<text:s/>την<text:s/>αίτηση<text:s/>υπαγωγής<text:s/>στη<text:s/>ρύθμιση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<text:s/>εφόσον<text:s/>αυτό<text:s/>είναι<text:s/>μεγαλύτερο<text:s/>από<text:s/>το<text:s/>μέσο<text:s/>όρο,<text:s/>και<text:s/>το<text:s/>ύψος<text:s/>της<text:s/>ρυθμιζόμενης<text:s/>οφειλής.<text:s/>Για<text:s/>καθορισμό<text:s/>του<text:s/>αριθμού<text:s/>των<text:s/>δόσεων<text:s/>κατά<text:s/>τα<text:s/>ανωτέρω<text:s/>δεν<text:s/>λαμβάνεται<text:s/>υπόψιν<text:s/>το<text:s/>συνολικό<text:s/>εισόδημα<text:s/>του<text:s/>φορολογικού<text:s/>έτους<text:s/>για<text:s/>το<text:s/>οποίο<text:s/>κατά<text:s/>τον<text:s/>χρόνο<text:s/>της<text:s/>αίτησης<text:s/>υπαγωγής<text:s/>στη<text:s/>ρύθμιση<text:s/>δεν<text:s/>έχει<text:s/>παρέλθει<text:s/>η<text:s/>προθεσμία<text:s/>υποβολής<text:s/>της<text:s/>οικείας<text:s/>δήλωσης<text:s/>φορολογίας<text:s/>εισοδήματος.<text:s/>Ο<text:s/>αριθμός<text:s/>των<text:s/>δόσεων<text:s/>υπολογίζεται<text:s/>ως<text:s/>εξής:<text:s/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τρίτο<text:s/>και<text:s/>τέταρτο<text:s/>εδάφιο<text:s/>της<text:s/>υποπερίπτωσης<text:s/>β<text:s/>της<text:s/>περίπτωσης<text:s/>1<text:s/>της<text:s/>υποπαραγράφου<text:s/>Α2<text:s/>της<text:s/>παραγράφου<text:s/>Α<text:s/>του<text:s/>άρθρου<text:s/>πρώτου<text:s/>του<text:s/>ν.<text:s/>4152/2013,<text:s/>όπως<text:s/>τροποποιήθηκε<text:s/>με<text:s/>την<text:s/>παράγραφο<text:s/>1<text:s/>του<text:s/>άρθρου<text:s/>43<text:s/>του<text:s/>ν.<text:s/>4646/2019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/text:span></text:p>
      <text:p text:style-name="P111"><text:span text:style-name="T111_1">Πιο<text:s/>αναλυτικά:<text:s/>έστω<text:s/>ότι<text:s/>φορολογούμενος<text:s/>χωρίς<text:s/>παιδιά<text:s/>με<text:s/>ρυθμιζόμενη<text:s/>οφειλή<text:s/>25.000<text:s/>και<text:s/>με<text:s/>εισόδημα<text:s/>φορ.<text:s/>έτους<text:s/>2016=20.000,<text:s/>φορ.έτους<text:s/>2017=50.000,<text:s/>φορ.έτους<text:s/>2018=<text:s/>70.000.<text:s/>Ο<text:s/>μέσος<text:s/>όρος<text:s/>του<text:s/>εισοδήματος<text:s/>είναι<text:s/>46.666,66.<text:s/>Οπότε<text:s/>ο<text:s/>αριθμός<text:s/>δόσεων<text:s/>θα<text:s/>καθοριστεί<text:s/>με<text:s/>βάση<text:s/>το<text:s/>εισόδημα<text:s/>του<text:s/>τελευταίου<text:s/>φορ.έτους<text:s/>πριν<text:s/>την<text:s/>ημερομηνία<text:s/>υπαγωγής<text:s/>στη<text:s/>ρύθμιση,<text:s/>που<text:s/>είναι<text:s/>μεγαλύτερο<text:s/>του<text:s/>μέσου<text:s/>όρου,<text:s/>δηλαδή<text:s/>εισόδημα<text:s/>70.000.<text:s/>Το<text:s/>ποσό<text:s/>αυτό<text:s/>πολλαπλασιάζεται<text:s/>τμηματικά<text:s/>με<text:s/>τον<text:s/>προοδευτικά<text:s/>κλιμακωτό<text:s/>συντελεστή<text:s/>και<text:s/>μας<text:s/>δίνει<text:s/>ως<text:s/>ετήσιο<text:s/>διαθέσιμο<text:s/>εισόδημα<text:s/>για<text:s/>την<text:s/>αποπληρωμή<text:s/>της<text:s/>ρύθμισης,<text:s/>ποσό<text:s/>7200.<text:s/>Αναγόμενο<text:s/>σε<text:s/>μηνιαία<text:s/>βάση,<text:s/>μας<text:s/>δίνει<text:s/>μηνιαία<text:s/>ικανότητα<text:s/>αποπληρωμής<text:s/>600<text:s/>ευρώ.<text:s/>Η<text:s/>ρυθμιζόμενη<text:s/>οφειλή<text:s/>διαιρείται<text:s/>με<text:s/>την<text:s/>μηνιαία<text:s/>ικανότητα<text:s/>αποπληρωμής<text:s/>και<text:s/>το<text:s/>ακέραιο<text:s/>μέρος<text:s/>του<text:s/>πηλίκου<text:s/>μας<text:s/>δίνει<text:s/>το<text:s/>πλήθος<text:s/>των<text:s/>δόσεων.<text:s/>Δηλαδή<text:s/>25.000<text:s/>/<text:s/>600<text:s/>=<text:s/>41,66.<text:s/>Οπότε<text:s/>χορηγείται<text:s/>ρύθμιση<text:s/>41<text:s/>δόσεων.</text:span></text:p>
      <text:p text:style-name="P112"><text:span text:style-name="T112_1"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/text:span></text:p>
      <text:p text:style-name="P113"><text:span text:style-name="T113_1"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1<text:s/>α’<text:s/>(ii)<text:s/>της<text:s/>υποπαρ.<text:s/>Α2<text:s/>της<text:s/>παρ.<text:s/>Α<text:s/>του<text:s/>πρώτου<text:s/>άρθρου<text:s/>του<text:s/>ν.<text:s/>4152/2013<text:s/>μετά<text:s/>την<text:s/>τροποποίηση<text:s/>του<text:s/>άρθρου<text:s/>43<text:s/>του<text:s/>ν.<text:s/>4646/2019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/text:p>
      <text:p text:style-name="P114"><text:span text:style-name="T114_1">Πιο<text:s/>αναλυτικά:<text:s/>έστω<text:s/>ότι<text:s/>φορολογούμενος<text:s/>χωρίς<text:s/>παιδιά<text:s/>με<text:s/>ρυθμιζόμενη<text:s/>οφειλή<text:s/>ποσού<text:s/>14.000<text:s/>ευρώ<text:s/>με<text:s/>εισόδημα<text:s/>φορ.<text:s/>έτους<text:s/>2016=70.000,<text:s/>φορ.<text:s/>έτους<text:s/>2017=60.000,<text:s/>φορ.<text:s/>έτους<text:s/>2018=<text:s/>50.000,<text:s/>στον<text:s/>οποίο<text:s/>έχει<text:s/>ήδη<text:s/>χορηγηθεί<text:s/>ρύθμιση<text:s/>48<text:s/>δόσεων<text:s/>και<text:s/>για<text:s/>την<text:s/>οποία<text:s/>έχει<text:s/>ήδη<text:s/>καταβάλλει<text:s/>τις<text:s/>12<text:s/>δόσεις.<text:s/>Ο<text:s/>μέρος<text:s/>όρος<text:s/>του<text:s/>εισοδήματος<text:s/>είναι<text:s/>60.000.<text:s/>Το<text:s/>ποσό<text:s/>αυτό<text:s/>πολλαπλασιάζεται<text:s/>τμηματικά<text:s/>με<text:s/>τον<text:s/>προοδευτικά<text:s/>κλιμακωτό<text:s/>συντελεστή<text:s/>και<text:s/>μας<text:s/>δίνει<text:s/>ως<text:s/>ετήσιο<text:s/>διαθέσιμο<text:s/>εισόδημα<text:s/>για<text:s/>την<text:s/>αποπληρωμή<text:s/>της<text:s/>ρύθμισης,<text:s/>ποσό<text:s/>5700.<text:s/>Αναγόμενο<text:s/>σε<text:s/>μηνιαία<text:s/>βάση,<text:s/>μας<text:s/>δίνει<text:s/>μηνιαία<text:s/>ικανότητα<text:s/>αποπληρωμής<text:s/>475<text:s/>ευρώ.<text:s/>Η<text:s/>ρυθμιζόμενη<text:s/>οφειλή<text:s/>διαιρείται<text:s/>με<text:s/>την<text:s/>μηνιαία<text:s/>ικανότητα<text:s/>αποπληρωμής<text:s/>και<text:s/>το<text:s/>ακέραιο<text:s/>μέρος<text:s/>του<text:s/>πηλίκου<text:s/>μας<text:s/>αντιστοιχεί<text:s/>στον<text:s/>αρχικό<text:s/>υπολογισμό<text:s/>του<text:s/>πλήθους<text:s/>των<text:s/>δόσεων.<text:s/>Δηλαδή<text:s/>14.000<text:s/>/<text:s/>475<text:s/>=<text:s/>29,47.<text:s/>Οπότε<text:s/>αρχικά<text:s/>υπολογίζεται<text:s/>ρύθμιση<text:s/>29<text:s/>δόσεων.</text:span></text:p>
      <text:p text:style-name="P115"><text:span text:style-name="T115_1">Στη<text:s/>συνέχεια,<text:s/>δεδομένου<text:s/>ότι<text:s/>από<text:s/>την<text:s/>προηγούμενη<text:s/>ρύθμιση<text:s/>εκκρεμεί<text:s/>η<text:s/>καταβολή<text:s/>36<text:s/>δόσεων<text:s/>ποσού<text:s/>200<text:s/>ευρώ<text:s/>μηνιαίως<text:s/>(συνολικά<text:s/>ποσό<text:s/>36<text:s/>x<text:s/>200<text:s/>€<text:s/>=<text:s/>7.200<text:s/>ευρώ)<text:s/>διαπιστώνεται<text:s/>ότι<text:s/>συμπίπτουν<text:s/>29<text:s/>δόσεις,<text:s/>δηλαδή<text:s/>ότι<text:s/>για<text:s/>τους<text:s/>29<text:s/>επόμενους<text:s/>μήνες<text:s/>ο<text:s/>φορολογούμενος<text:s/>οφείλει<text:s/>να<text:s/>καταβάλλει<text:s/>δόσεις<text:s/>δύο<text:s/>διακριτών<text:s/>ρυθμίσεων.<text:s/>Κατ’<text:s/>επέκταση,<text:s/>για<text:s/>τον<text:s/>καθορισμό<text:s/>της<text:s/>ικανότητας<text:s/>αποπληρωμής<text:s/>θα<text:s/>προστεθεί<text:s/>(πλασματικά)<text:s/>στο<text:s/>ρυθμιζόμενο<text:s/>ποσό<text:s/>(14.000)<text:s/>το<text:s/>γινόμενο<text:s/>του<text:s/>αριθμού<text:s/>των<text:s/>δόσεων<text:s/>που<text:s/>συμπίπτουν<text:s/>και<text:s/>του<text:s/>ποσού<text:s/>της<text:s/>μηνιαίας<text:s/>δόσης<text:s/>της<text:s/>προηγούμενης<text:s/>ρύθμισης<text:s/>(29<text:s/>x<text:s/>200<text:s/>=<text:s/>5800)<text:s/>και<text:s/>θα<text:s/>προκύψει<text:s/>συνολικά<text:s/>(πλασματικά)<text:s/>ποσό<text:s/>14000<text:s/>+<text:s/>5800=19800,<text:s/>το<text:s/>οποίο<text:s/>θα<text:s/>διαιρεθεί<text:s/>με<text:s/>τη<text:s/>μηνιαία<text:s/>ικανότητα<text:s/>αποπληρωμής<text:s/>19800/475<text:s/>=<text:s/>41<text:s/>δόσεις.<text:s/>Οπότε<text:s/>χορηγείται<text:s/>ρύθμιση<text:s/>41<text:s/>δόσεων.</text:span></text:p>
      <text:p text:style-name="P116"><text:span text:style-name="T116_1">(β2)<text:s/>Για<text:s/>οφειλέτες<text:s/>νομικά<text:s/>πρόσωπα<text:s/>ή<text:s/>νομικές<text:s/>οντότητες,<text:s/>ο<text:s/>αριθμός<text:s/>των<text:s/>δόσεων<text:s/>καθορίζεται<text:s/>με<text:s/>βάση<text:s/>το<text:s/>μέσο<text:s/>όρο<text:s/>των<text:s/>συνολικών<text:s/>ακαθάριστων<text:s/>εσόδων,<text:s/>με<text:s/>οποιοδήποτε<text:s/>τρόπο<text:s/>και<text:s/>εάν<text:s/>έχουν<text:s/>αυτά<text:s/>προσδιοριστεί<text:s/>(είτε<text:s/>βάσει<text:s/>δήλωσης<text:s/>του<text:s/>φορολογούμενου<text:s/>είτε<text:s/>κατόπιν<text:s/>ελέγχου<text:s/>ή<text:s/>οίκοθεν<text:s/>βάσει<text:s/>στοιχείων<text:s/>που<text:s/>έχει<text:s/>στη<text:s/>διάθεσή<text:s/>της<text:s/>η<text:s/>Φορολογική<text:s/>Διοίκηση),<text:s/>των<text:s/>τριών<text:s/>τελευταίων<text:s/>πριν<text:s/>την<text:s/>αίτηση<text:s/>υπαγωγής<text:s/>στη<text:s/>ρύθμιση<text:s/>φορολογικών<text:s/>ετών<text:s/>ή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εφόσον<text:s/>αυτά<text:s/>είναι<text:s/>μεγαλύτερα<text:s/>από<text:s/>τον<text:s/>μέσο<text:s/>όρο,<text:s/>και<text:s/>το<text:s/>ύψος<text:s/>της<text:s/>ρυθμιζόμενης<text:s/>οφειλής.<text:s/>Για<text:s/>καθορισμό<text:s/>του<text:s/>αριθμού<text:s/>των<text:s/>δόσεων<text:s/>κατά<text:s/>τα<text:s/>ανωτέρω<text:s/>δεν<text:s/>λαμβάνεται<text:s/>υπόψιν<text:s/>το<text:s/>συνολικό<text:s/>εισόδημα<text:s/>του<text:s/>φορολογικού<text:s/>έτους<text:s/>για<text:s/>το<text:s/>οποίο<text:s/>κατά<text:s/>τον<text:s/>χρόνο<text:s/>της<text:s/>αίτησης<text:s/>υπαγωγής<text:s/>στη<text:s/>ρύθμιση<text:s/>δεν<text:s/>έχει<text:s/>παρέλθει<text:s/>η<text:s/>προθεσμία<text:s/>υποβολής<text:s/>της<text:s/>οικείας<text:s/>δήλωσης<text:s/>φορολογίας<text:s/>εισοδήματος.<text:s/>Ο<text:s/>αριθμός<text:s/>των<text:s/>δόσεων<text:s/>υπολογίζεται<text:s/>ως<text:s/>εξής: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ένατο<text:s/>εδάφιο<text:s/>υποπερίπτωσης<text:s/>β<text:s/>της<text:s/>περίπτωσης<text:s/>1<text:s/>της<text:s/>υποπαραγράφου<text:s/>Α2<text:s/>της<text:s/>παραγράφου<text:s/>Α<text:s/>του<text:s/>άρθρου<text:s/>πρώτου<text:s/>του<text:s/>ν.<text:s/>4152/2013,<text:s/>όπως<text:s/>τροποποιήθηκε<text:s/>με<text:s/>την<text:s/>παράγραφο<text:s/>1<text:s/>του<text:s/>άρθρου<text:s/>43<text:s/>του<text:s/>ν.<text:s/>4646/2019.<text:s/>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/text:span></text:p>
      <text:p text:style-name="P117"><text:span text:style-name="T117_1">Πιο<text:s/>αναλυτικά:<text:s/>έστω<text:s/>ότι<text:s/>νομικό<text:s/>πρόσωπο<text:s/>με<text:s/>ρυθμιζόμενη<text:s/>οφειλή<text:s/>200.000<text:s/>και<text:s/>με<text:s/>ακαθάριστα<text:s/>φορ.έτους<text:s/>2016=1.200.000,<text:s/>φορ.έτους<text:s/>2017=1.500.000,<text:s/>φορ.έτους<text:s/>2018=<text:s/>600.000.<text:s/>Ο<text:s/>μέσος<text:s/>όρος<text:s/>είναι<text:s/>1.100.000.<text:s/>Οπότε<text:s/>ο<text:s/>αριθμός<text:s/>δόσεων<text:s/>θα<text:s/>καθοριστεί<text:s/>με<text:s/>βάση<text:s/>το<text:s/>μέσο<text:s/>όρο<text:s/>που<text:s/>είναι<text:s/>μεγαλύτερος<text:s/>από<text:s/>το<text:s/>εισόδημα<text:s/>του<text:s/>τελευταίου<text:s/>φορ.έτους<text:s/>πριν<text:s/>την<text:s/>ημερ/νία<text:s/>υπαγωγής<text:s/>στη<text:s/>ρύθμιση,<text:s/>δηλαδή<text:s/>ακαθάριστα<text:s/>1.100.000.<text:s/>Το<text:s/>ποσό<text:s/>αυτό<text:s/>πολλαπλασιάζεται<text:s/>τμηματικά<text:s/>με<text:s/>τον<text:s/>προοδευτικά<text:s/>κλιμακωτό<text:s/>συντελεστή<text:s/>και<text:s/>μας<text:s/>δίνει<text:s/>ως<text:s/>ετήσιο<text:s/>διαθέσιμο<text:s/>ποσό<text:s/>για<text:s/>την<text:s/>αποπληρωμή<text:s/>της<text:s/>ρύθμισης,<text:s/>ποσό<text:s/>57.000.<text:s/>Αναγόμενο<text:s/>σε<text:s/>μηνιαία<text:s/>βάση,<text:s/>μας<text:s/>δίνει<text:s/>μηνιαία<text:s/>ικανότητα<text:s/>αποπληρωμής<text:s/>4750<text:s/>ευρώ.<text:s/>Η<text:s/>ρυθμιζόμενη<text:s/>οφειλή<text:s/>διαιρείται<text:s/>με<text:s/>την<text:s/>μηνιαία<text:s/>ικανότητα<text:s/>αποπληρωμής<text:s/>και<text:s/>το<text:s/>ακέραιο<text:s/>μέρος<text:s/>του<text:s/>πηλίκου<text:s/>μας<text:s/>δίνει<text:s/>το<text:s/>πλήθος<text:s/>των<text:s/>δόσεων.<text:s/>Δηλαδή<text:s/>200.000<text:s/>/<text:s/>4750<text:s/>=<text:s/>42,10.<text:s/>Οπότε<text:s/>χορηγείται<text:s/>ρύθμιση<text:s/>42<text:s/>δόσεων.</text:span></text:p>
      <text:p text:style-name="P118"><text:span text:style-name="T118_1"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<text:s/>ή<text:s/>δεν<text:s/>υπήρχε<text:s/>υποχρέωση<text:s/>υποβολής<text:s/>δήλωσης<text:s/>λόγω<text:s/>νεοσύστατου<text:s/>νομικού<text:s/>προσώπου<text:s/>και<text:s/>μη<text:s/>παρέλευσης<text:s/>της<text:s/>προθεσμίας<text:s/>υποβολής<text:s/>δήλωσης<text:s/>φορολογίας<text:s/>εισοδήματος<text:s/>κατά<text:s/>τον<text:s/>χρόνο<text:s/>υποβολής<text:s/>της<text:s/>αίτησης<text:s/>για<text:s/>ρύθμιση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1<text:s/>α’<text:s/>(ii)<text:s/>της<text:s/>υποπαρ.<text:s/>Α2<text:s/>της<text:s/>παρ.<text:s/>Α<text:s/>του<text:s/>πρώτου<text:s/>άρθρου<text:s/>του<text:s/>ν.<text:s/>4152/2013<text:s/>μετά<text:s/>την<text:s/>τροποποίηση<text:s/>του<text:s/>άρθρου<text:s/>43<text:s/>του<text:s/>ν.<text:s/>4646/2019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/text:p>
      <text:p text:style-name="P119"><text:span text:style-name="T119_1">Πιο<text:s/>αναλυτικά:<text:s/>έστω<text:s/>ότι<text:s/>νομικό<text:s/>πρόσωπο<text:s/>με<text:s/>ρυθμιζόμενη<text:s/>οφειλή<text:s/>200.000<text:s/>και<text:s/>με<text:s/>ακαθάριστα<text:s/>φορ.<text:s/>έτους<text:s/>2016=1.200.000,<text:s/>φορ.<text:s/>έτους<text:s/>2017=1.500.000,<text:s/>φορ.<text:s/>έτους<text:s/>2018=<text:s/>600.000,<text:s/>στο<text:s/>οποίο<text:s/>έχει<text:s/>ήδη<text:s/>χορηγηθεί<text:s/>ρύθμιση<text:s/>48<text:s/>δόσεων<text:s/>και<text:s/>για<text:s/>την<text:s/>οποία<text:s/>έχει<text:s/>ήδη<text:s/>καταβάλλει<text:s/>τις<text:s/>12<text:s/>δόσεις.<text:s/>Ο<text:s/>μέρος<text:s/>όρος<text:s/>του<text:s/>εισοδήματος<text:s/>είναι<text:s/>1.100.000.<text:s/>Το<text:s/>ποσό<text:s/>αυτό<text:s/>πολλαπλασιάζεται<text:s/>τμηματικά<text:s/>με<text:s/>τον<text:s/>προοδευτικά<text:s/>κλιμακωτό<text:s/>συντελεστή<text:s/>και<text:s/>μας<text:s/>δίνει<text:s/>ως<text:s/>ετήσιο<text:s/>διαθέσιμο<text:s/>ποσό<text:s/>για<text:s/>την<text:s/>αποπληρωμή<text:s/>της<text:s/>ρύθμισης,<text:s/>ποσό<text:s/>57.000.<text:s/>Αναγόμενο<text:s/>σε<text:s/>μηνιαία<text:s/>βάση,<text:s/>μας<text:s/>δίνει<text:s/>μηνιαία<text:s/>ικανότητα<text:s/>αποπληρωμής<text:s/>4750<text:s/>ευρώ.<text:s/>Η<text:s/>ρυθμιζόμενη<text:s/>οφειλή<text:s/>διαιρείται<text:s/>με<text:s/>την<text:s/>μηνιαία<text:s/>ικανότητα<text:s/>αποπληρωμής<text:s/>και<text:s/>το<text:s/>ακέραιο<text:s/>μέρος<text:s/>του<text:s/>πηλίκου<text:s/>μας<text:s/>αντιστοιχεί<text:s/>στον<text:s/>αρχικό<text:s/>υπολογισμό<text:s/>του<text:s/>πλήθους<text:s/>των<text:s/>δόσεων.<text:s/>Δηλαδή<text:s/>200.000<text:s/>/<text:s/>4750<text:s/>=<text:s/>42,10.<text:s/>Οπότε<text:s/>αρχικά<text:s/>υπολογίζεται<text:s/>ρύθμιση<text:s/>42<text:s/>δόσεων.</text:span></text:p>
      <text:p text:style-name="P120"><text:span text:style-name="T120_1">Στη<text:s/>συνέχεια,<text:s/>δεδομένου<text:s/>ότι<text:s/>από<text:s/>την<text:s/>προηγούμενη<text:s/>ρύθμιση<text:s/>εκκρεμεί<text:s/>η<text:s/>καταβολή<text:s/>36<text:s/>δόσεων<text:s/>ποσού<text:s/>2000<text:s/>ευρώ<text:s/>μηνιαίως<text:s/>(συνολικά<text:s/>ποσό<text:s/>36<text:s/>x<text:s/>2000<text:s/>€<text:s/>=<text:s/>72000<text:s/>ευρώ)<text:s/>διαπιστώνεται<text:s/>ότι<text:s/>συμπίπτουν<text:s/>36<text:s/>δόσεις,<text:s/>δηλαδή<text:s/>ότι<text:s/>για<text:s/>τους<text:s/>36<text:s/>επόμενους<text:s/>μήνες<text:s/>ο<text:s/>φορολογούμενος<text:s/>οφείλει<text:s/>να<text:s/>καταβάλλει<text:s/>δόσεις<text:s/>δύο<text:s/>διακριτών<text:s/>ρυθμίσεων.<text:s/>Κατ’<text:s/>επέκταση,<text:s/>για<text:s/>τον<text:s/>καθορισμό<text:s/>της<text:s/>ικανότητας<text:s/>αποπληρωμής<text:s/>θα<text:s/>προστεθεί<text:s/>(πλασματικά)<text:s/>στο<text:s/>ρυθμιζόμενο<text:s/>ποσό<text:s/>(200.000)<text:s/>το<text:s/>γινόμενο<text:s/>του<text:s/>αριθμού<text:s/>των<text:s/>δόσεων<text:s/>που<text:s/>συμπίπτουν<text:s/>και<text:s/>του<text:s/>ποσού<text:s/>της<text:s/>μηνιαίας<text:s/>δόσης<text:s/>της<text:s/>προηγούμενης<text:s/>ρύθμισης<text:s/>(36<text:s/>x<text:s/>2000<text:s/>=<text:s/>72000)<text:s/>και<text:s/>θα<text:s/>προκύψει<text:s/>συνολικά<text:s/>(πλασματικά)<text:s/>ποσό<text:s/>200000<text:s/>+<text:s/>720000=272.000,<text:s/>το<text:s/>οποίο<text:s/>θα<text:s/>διαιρεθεί<text:s/>με<text:s/>τη<text:s/>μηνιαία<text:s/>ικανότητα<text:s/>αποπληρωμής<text:s/>272000/4750<text:s/>=<text:s/>57,26<text:s/>δόσεις.<text:s/>Οπότε<text:s/>χορηγείται<text:s/>ρύθμιση<text:s/>στο<text:s/>ανώτατο<text:s/>αριθμό<text:s/>δόσεων<text:s/>δηλαδή<text:s/>48<text:s/>δόσεις.</text:span></text:p>
      <text:p text:style-name="P121"><text:span text:style-name="T121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text:s/>Σε<text:s/>περίπτωση<text:s/>που<text:s/>το<text:s/>νομικό<text:s/>πρόσωπο<text:s/>ή<text:s/>η<text:s/>νομική<text:s/>οντότητα<text:s/>έχει<text:s/>προβεί<text:s/>σε<text:s/>διακοπή<text:s/>εργασιών<text:s/>πέραν<text:s/>των<text:s/>πέντε<text:s/>ετών<text:s/>πριν<text:s/>την<text:s/>υποβολή<text:s/>αίτησης<text:s/>για<text:s/>υπαγωγή<text:s/>στη<text:s/>ρύθμιση,<text:s/>μη<text:s/>συμπεριλαμβανομένου<text:s/>του<text:s/>έτους<text:s/>της<text:s/>αίτησης,<text:s/>χορηγείται<text:s/>ο<text:s/>μέγιστος<text:s/>αριθμός<text:s/>δόσεων.</text:span></text:p>
      <text:p text:style-name="P122"><text:span text:style-name="T122_1">Για<text:s/>την<text:s/>εφαρμογή<text:s/>των<text:s/>οριζόμενων<text:s/>στην<text:s/>περ.<text:s/>β’<text:s/>της<text:s/>παρ.<text:s/>2<text:s/>του<text:s/>άρθρου<text:s/>3<text:s/>της<text:s/>Α.1010/2020<text:s/>Απόφασης<text:s/>Υφυπουργού<text:s/>Οικονομικών<text:s/>(ήτοι<text:s/>για<text:s/>τον<text:s/>καθορισμό<text:s/>του<text:s/>αριθμού<text:s/>των<text:s/>δόσεων<text:s/>ρύθμισης<text:s/>οφειλών<text:s/>σε<text:s/>έως<text:s/>48<text:s/>δόσεις<text:s/>νομικού<text:s/>προσώπου<text:s/>ή<text:s/>νομικής<text:s/>οντότητας),<text:s/>στις<text:s/>περιπτώσεις<text:s/>που<text:s/>οφειλέτες<text:s/>είναι<text:s/>νομικά<text:s/>πρόσωπα<text:s/>ή<text:s/>νομικές<text:s/>οντότητες<text:s/></text:span><text:span text:style-name="T122_2">μη<text:s/>κερδοσκοπικού<text:s/>χαρακτήρα</text:span><text:span text:style-name="T122_3">,<text:s/>δημοσίου<text:s/>ή<text:s/>ιδιωτικού<text:s/>δικαίου,<text:s/>λαμβάνονται<text:s/>υπόψη<text:s/>τα<text:s/>συνολικά<text:s/>(φορολογούμενα<text:s/>ή<text:s/>απαλλασσόμενα)<text:s/>έσοδα.</text:span></text:p>
      <text:p text:style-name="P123"><text:span text:style-name="T123_1">Για<text:s/>δηλώσεις<text:s/>φορολογίας<text:s/>εισοδήματος<text:s/>νομικών<text:s/>προσώπων<text:s/></text:span><text:span text:style-name="T123_2">μη<text:s/>κερδοσκοπικού<text:s/>χαρακτήρα</text:span><text:span text:style-name="T123_3"><text:s/>που<text:s/>αφορούν<text:s/>εισοδήματα<text:s/>που<text:s/>αποκτώνται<text:s/></text:span><text:span text:style-name="T123_4">από<text:s/>την<text:s/>1.1.2014<text:s/>και<text:s/>εφεξής</text:span><text:span text:style-name="T123_5">,<text:s/>λαμβάνεται<text:s/>υπόψη<text:s/>το<text:s/>συνολικό<text:s/>εισόδημα<text:s/>του<text:s/>έτους<text:s/>αυτού,<text:s/>όπως<text:s/>αυτό<text:s/>προκύπτει<text:s/>από<text:s/>τον<text:s/>Κωδικό<text:s/>Αριθμό<text:s/>001<text:s/>(Φορολογητέα<text:s/>Κέρδη)<text:s/>και<text:s/>από<text:s/>το<text:s/>πεδίο<text:s/>«Λοιπά<text:s/>έσοδα<text:s/>μη<text:s/>φορολογούμενα»<text:s/>του<text:s/>πίνακα<text:s/>2Β<text:s/>του<text:s/>εντύπου<text:s/>Ν<text:s/>(Δήλωση<text:s/>Φορολογίας<text:s/>Εισοδήματος<text:s/>Νομικών<text:s/>Προσώπων<text:s/>και<text:s/>Νομικών<text:s/>Οντοτήτων<text:s/>άρθρου<text:s/>45<text:s/>ν.4172/2013),<text:s/>ενώ<text:s/>για<text:s/>δηλώσεις<text:s/>φορολογίας<text:s/>εισοδήματος<text:s/>που<text:s/>αφορούν<text:s/>εισοδήματα<text:s/>που<text:s/>έχουν<text:s/>αποκτηθεί<text:s/></text:span><text:span text:style-name="T123_6">πριν<text:s/>από<text:s/>την<text:s/>1.1.2014</text:span><text:span text:style-name="T123_7">,<text:s/>λαμβάνεται<text:s/>υπόψη<text:s/>αυτό<text:s/>που<text:s/>προκύπτει<text:s/>από<text:s/>τον<text:s/>Κωδικό<text:s/>Αριθμό<text:s/>820<text:s/>ή<text:s/>013<text:s/>(Σύνολο<text:s/>φορολογούμενου<text:s/>και<text:s/>απαλλασσόμενου<text:s/>εισοδήματος)<text:s/>του<text:s/>εντύπου<text:s/>Φ-01012<text:s/>(Έντυπο<text:s/>δήλωσης<text:s/>για<text:s/>νομικά<text:s/>πρόσωπα<text:s/>μη<text:s/>κερδοσκοπικού<text:s/>χαρακτήρα).</text:span></text:p>
      <text:p text:style-name="P124"><text:span text:style-name="T124_1">Σε<text:s/>περίπτωση<text:s/>διακοπής<text:s/>εργασιών,<text:s/>ως<text:s/>συνολικό<text:s/>εισόδημα<text:s/>για<text:s/>τον<text:s/>υπολογισμό<text:s/>του<text:s/>αριθμού<text:s/>των<text:s/>δόσεων<text:s/>λαμβάνεται<text:s/>υπόψη<text:s/>το<text:s/>συνολικό<text:s/>εισόδημα<text:s/>(φορολογούμενο<text:s/>ή<text:s/>απαλλασσόμενο)<text:s/>του<text:s/>φορολογικού<text:s/>έτους<text:s/>διακοπής<text:s/>εργασιών,<text:s/>όπως<text:s/>αυτό<text:s/>προσδιορίζεται<text:s/>σύμφωνα<text:s/>με<text:s/>τα<text:s/>ανωτέρω.</text:span></text:p>
      <text:p text:style-name="P125"><text:span text:style-name="T125_1">Επισημάνσεις</text:span></text:p>
      <text:p text:style-name="P126"><text:span text:style-name="T126_1">-</text:span><text:span text:style-name="T126_2"><text:tab/></text:span><text:span text:style-name="T126_3">Σε<text:s/>περίπτωση<text:s/>που<text:s/>υφίστανται<text:s/>οφειλές<text:s/>που<text:s/>μπορούν<text:s/>να<text:s/>ρυθμίζονται,<text:s/>άλλες<text:s/>έως<text:s/>εικοσιτέσσερις<text:s/>(24)<text:s/>και<text:s/>άλλες<text:s/>έως<text:s/>σαράντα<text:s/>οκτώ<text:s/>(48)<text:s/>μηνιαίες<text:s/>δόσεις,<text:s/>αυτές<text:s/>ρυθμίζονται<text:s/>ταυτόχρονα.</text:span></text:p>
      <text:p text:style-name="P127"><text:span text:style-name="T127_1">-</text:span><text:span text:style-name="T127_2"><text:tab/></text:span><text:span text:style-name="T127_3">Το<text:s/>ελάχιστο<text:s/>ποσό<text:s/>μηνιαίας<text:s/>δόσης<text:s/>ορίζεται<text:s/>σε<text:s/>τριάντα<text:s/>(30)<text:s/>ευρώ.</text:span></text:p>
      <text:p text:style-name="P128"><text:span text:style-name="T128_1">-</text:span><text:span text:style-name="T128_2"><text:tab/></text:span><text:span text:style-name="T128_3">Ο<text:s/>αριθμός<text:s/>των<text:s/>δόσεων<text:s/>που<text:s/>καθορίζεται<text:s/>από<text:s/>τη<text:s/>Φορολογική<text:s/>Διοίκηση<text:s/>για<text:s/>οφειλές<text:s/>που<text:s/>ρυθμίζονται<text:s/>σε<text:s/>έως<text:s/>σαράντα<text:s/>οκτώ<text:s/>(48)<text:s/>μηνιαίες<text:s/>δόσεις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,<text:s/>ήτοι<text:s/>των<text:s/>τριάντα<text:s/>(30)<text:s/>ευρώ.<text:s/>Ο<text:s/>οφειλέτης,<text:s/>όμως,<text:s/>μπορεί<text:s/>να<text:s/>επιλέξει<text:s/>την<text:s/>αποπληρωμή<text:s/>σε<text:s/>λιγότερες<text:s/>των<text:s/>είκοσι<text:s/>τεσσάρων<text:s/>(24)<text:s/>μηνιαίων<text:s/>δόσεων.</text:span></text:p>
      <text:p text:style-name="P129"><text:span text:style-name="T129_1">-</text:span><text:span text:style-name="T129_2"><text:tab/></text:span><text:span text:style-name="T129_3">Η<text:s/>υπαγωγή<text:s/>στη<text:s/>ρύθμιση<text:s/>μπορεί<text:s/>να<text:s/>γίνει<text:s/>οποτεδήποτε.</text:span></text:p>
      <text:p text:style-name="P130"><text:span text:style-name="T130_1">-</text:span><text:span text:style-name="T130_2"><text:tab/></text:span><text:span text:style-name="T130_3">Για<text:s/>την<text:s/>υπαγωγή<text:s/>φυσικού<text:s/>προσώπου<text:s/>στη<text:s/>ρύθμιση<text:s/>στην<text:s/>υπεύθυνη<text:s/>δήλωση<text:s/>που<text:s/>υποβάλλεται<text:s/>δηλώνεται<text:s/>ότι<text:s/>το<text:s/>εισόδημα<text:s/>των<text:s/>ετών<text:s/>που<text:s/>λαμβάνονται<text:s/>υπόψιν<text:s/>για<text:s/>την<text:s/>ικανότητα<text:s/>αποπληρωμής<text:s/>έχει<text:s/>προσδιοριστεί<text:s/>αποκλειστικά<text:s/>με<text:s/>βάση<text:s/>τις<text:s/>δηλώσεις<text:s/>φορολογίας<text:s/>εισοδήματος.<text:s/>Αντίστοιχα,<text:s/>για<text:s/>την<text:s/>υπαγωγή<text:s/>νομικού<text:s/>προσώπου<text:s/>στη<text:s/>ρύθμιση<text:s/>δηλώνεται<text:s/>ότι,<text:s/>τα<text:s/>ακαθάριστα<text:s/>έσοδα<text:s/>των<text:s/>ετών<text:s/>που<text:s/>λαμβάνονται<text:s/>υπόψιν<text:s/>για<text:s/>την<text:s/>ικανότητα<text:s/>αποπληρωμής<text:s/>έχει<text:s/>προσδιοριστεί<text:s/>αποκλειστικά<text:s/>με<text:s/>βάση<text:s/>τις<text:s/>δηλώσεις<text:s/>φορολογίας<text:s/>εισοδήματος.</text:span></text:p>
      <text:p text:style-name="P131"><text:span text:style-name="T131_1">-</text:span><text:span text:style-name="T131_2"><text:tab/></text:span><text:span text:style-name="T131_3">Η<text:s/>υπαχθείσα<text:s/>στη<text:s/>ρύθμιση<text:s/>βασική<text:s/>οφειλή<text:s/>επιβαρύνεται<text:s/>από<text:s/>την<text:s/>ημερομηνία<text:s/>υπαγωγής,<text:s/>αντί<text:s/>των<text:s/>κατά<text:s/>Κ.Ε.Δ.Ε.<text:s/>και<text:s/>κατά<text:s/>Κ.Φ.Δ.<text:s/>τόκων<text:s/>και<text:s/>προσαυξήσεων<text:s/>εκπρόθεσμης<text:s/>καταβολής,<text:s/>με<text:s/>τόκο<text:s/>ως<text:s/>εξής:</text:span></text:p>
      <text:p text:style-name="P132"><text:span text:style-name="T132_1">i)</text:span><text:span text:style-name="T132_2"><text:tab/></text:span><text:span text:style-name="T132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<text:s/>(Εκδόσεις<text:s/>/<text:s/>Στατιστικό<text:s/>Δελτίο<text:s/>Οικονομικής<text:s/>Συγκυρίας)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όμε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’<text:s/>όλη<text:s/>τη<text:s/>διάρκεια<text:s/>της<text:s/>ρύθμισης.</text:span></text:p>
      <text:p text:style-name="P133"><text:span text:style-name="T133_1">ii)</text:span><text:span text:style-name="T133_2"><text:tab/></text:span><text:span text:style-name="T13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i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ς.</text:span></text:p>
      <text:p text:style-name="P134"><text:span text:style-name="T134_1">iii)</text:span><text:span text:style-name="T134_2"><text:tab/></text:span><text:span text:style-name="T134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ανωτέρω<text:s/>υποπεριπτώσεων<text:s/>i΄<text:s/>και<text:s/>ii΄<text:s/>προσαυξάνονται<text:s/>κατά<text:s/>μιάμιση<text:s/>(1,5)<text:s/>ποσοστιαία<text:s/>μονάδα.<text:s/>Η<text:s/>προσαύξηση<text:s/>υπολογίζεται<text:s/>επί<text:s/>των<text:s/>επιτοκίων,<text:s/>όπως<text:s/>αυτά<text:s/>διαμορφώνονται<text:s/>με<text:s/>βάση<text:s/>τον<text:s/>αριθμό<text:s/>των<text:s/>δόσεων<text:s/>της<text:s/>δεύτερης<text:s/>ρύθμισης.<text:s/>Ήτοι<text:s/>για<text:s/>οφειλές<text:s/>που<text:s/>με<text:s/>τη<text:s/>δεύτερη<text:s/>ρύθμιση<text:s/>ρυθμίζονται<text:s/>σε<text:s/>έως<text:s/>δώδεκα<text:s/>δόσεις,<text:s/>το<text:s/>επιτόκιο<text:s/>διαμορφώνεται<text:s/>ως<text:s/>εξής:<text:s/>επιτόκιο<text:s/>δημοσιευμένο<text:s/>από<text:s/>την<text:s/>ΤτΕ<text:s/>+<text:s/>0,25%<text:s/>+<text:s/>1,5%,<text:s/>ενώ<text:s/>για<text:s/>οφειλές<text:s/>που<text:s/>ρυθμίζονται<text:s/>σε<text:s/>πάνω<text:s/>από<text:s/>12<text:s/>δόσεις,<text:s/>ως<text:s/>εξής:<text:s/>επιτόκιο<text:s/>ΤτΕ<text:s/>+<text:s/>0,25%+1,5%+1,5%.</text:span></text:p>
      <text:p text:style-name="P135"><text:span text:style-name="T135_1">iv)</text:span><text:span text:style-name="T135_2"><text:tab/></text:span><text:span text:style-name="T135_3">Τα<text:s/>επιτόκια<text:s/>των<text:s/>προηγούμενων<text:s/>υποπεριπτώσεων<text:s/>δεν<text:s/>υπερβαίνουν<text:s/>τα<text:s/>επιτόκια<text:s/>που<text:s/>ορίζονται<text:s/>για<text:s/>την<text:s/>εφαρμογή<text:s/>της<text:s/>παρ.1<text:s/>του<text:s/>άρθρου<text:s/>53<text:s/>του<text:s/>Κ.Φ.Δ.<text:s/>και<text:s/>της<text:s/>παρ.<text:s/>1<text:s/>του<text:s/>άρθρου<text:s/>6<text:s/>του<text:s/>Κ.Ε.Δ.Ε..</text:span></text:p>
      <text:p text:style-name="P136"><text:span text:style-name="T136_1">v)</text:span><text:span text:style-name="T136_2"><text:tab/></text:span><text:span text:style-name="T136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/text:p>
      <text:p text:style-name="P137"><text:span text:style-name="T137_1">vi)</text:span><text:span text:style-name="T137_2"><text:tab/></text:span><text:span text:style-name="T137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<text:s/>(Τράπεζα<text:s/>της<text:s/>Ελλάδος/Εκδόσεις/Στατιστικό<text:s/>Δελτίο<text:s/>Οικονομικής<text:s/>Συγκυρίας).<text:s/>Το<text:s/>επιτόκιο<text:s/>παραμένει<text:s/>σταθερό<text:s/>καθ'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'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/text:p>
      <text:p text:style-name="P138"><text:span text:style-name="T138_1">2.<text:s/></text:span><text:span text:style-name="T138_2">Χορήγηση<text:s/>αποδεικτικού<text:s/>ενημερότητας</text:span></text:p>
      <text:p text:style-name="P139"><text:span text:style-name="T139_1">Στον<text:s/>οφειλέτη<text:s/>που<text:s/>είναι<text:s/>συνεπής<text:s/>στη<text:s/>ρύθμιση<text:s/>δύναται<text:s/>να<text:s/>χορηγείται<text:s/>αποδεικτικό<text:s/>ενημερότητας<text:s/>του<text:s/>άρθρου<text:s/>12<text:s/>του<text:s/>Κ.Φ.Δ.<text:s/>μηνιαίας<text:s/>διάρκειας,<text:s/>εφόσον<text:s/>πληρούνται<text:s/>και<text:s/>οι<text:s/>λοιπές<text:s/>προϋποθέσεις<text:s/>χορήγησης<text:s/>αυτού<text:s/>και<text:s/>των<text:s/>οριζομένων<text:s/>στην<text:s/>κατ’<text:s/>εξουσιοδότηση<text:s/>εκδοθείσα<text:s/>Απόφαση<text:s/>Γ.Γ.Δ.Ε.<text:s/>ΠΟΛ<text:s/>1274/2013<text:s/>(ΦΕΚ<text:s/>Β΄3398),<text:s/>όπως<text:s/>ισχύουν.<text:s/>Τα<text:s/>ποσά<text:s/>που<text:s/>εισπράττονται<text:s/>κατά<text:s/>τη<text:s/>διάρκεια<text:s/>της<text:s/>ρύθμισης<text:s/>από<text:s/>παρακράτηση<text:s/>λόγω<text:s/>της<text:s/>χορήγησης<text:s/>αποδεικτικού<text:s/>ενημερότητας<text:s/>καλύπτουν<text:s/>δόση<text:s/>ή<text:s/>δόσεις<text:s/>ρύθμισης.</text:span></text:p>
      <text:p text:style-name="P140"><text:span text:style-name="T140_1">3.<text:s/></text:span><text:span text:style-name="T140_2">Αναβολή<text:s/>εκτέλεσης<text:s/>ποινής</text:span></text:p>
      <text:p text:style-name="P141"><text:span text:style-name="T141_1">Με<text:s/>την<text:s/>υπαγωγή<text:s/>και<text:s/>συμμόρφωση<text:s/>στη<text:s/>ρύθμιση<text:s/>τμηματικής<text:s/>καταβολής,<text:s/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,<text:s/>όπως<text:s/>ισχύει<text:s/>σήμερα,<text:s/>ή<text:s/>εφόσον<text:s/>άρχισε<text:s/>η<text:s/>εκτέλεσή<text:s/>της,<text:s/>διακόπτεται.<text:s/>Καθ`<text:s/>όλη<text:s/>τη<text:s/>διάρκει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/text:p>
      <text:p text:style-name="P142"><text:span text:style-name="T142_1">4.<text:s/></text:span><text:span text:style-name="T142_2">Αναστολή<text:s/>μέτρων<text:s/>αναγκαστικής<text:s/>εκτέλεσης</text:span></text:p>
      <text:p text:style-name="P143"><text:span text:style-name="T143_1">α)</text:span><text:span text:style-name="T143_2"><text:tab/></text:span><text:span text:style-name="T143_3">Αναστέλλεται<text:s/>η<text:s/>συνέχιση<text:s/>της<text:s/>διαδικασίας<text:s/>της<text:s/>αναγκαστικής<text:s/>εκτέλεσης<text:s/>κινητών<text:s/>ή<text:s/>ακινήτων<text:s/>(έκδοση<text:s/>προγράμματος<text:s/>πλειστηριασμού),<text:s/>εφόσον<text:s/>η<text:s/>εκτέλεση<text:s/>αφορά<text:s/>μόνο<text:s/>οφειλές<text:s/>που<text:s/>ρυθμίζονται<text:s/>με<text:s/>τις<text:s/>διατάξεις<text:s/>της<text:s/>υποπαραγράφου<text:s/>Α2<text:s/>της<text:s/>παραγράφου<text:s/>Α<text:s/>του<text:s/>ν.<text:s/>4152/2013.</text:span></text:p>
      <text:p text:style-name="P144"><text:span text:style-name="T144_1">β)</text:span><text:span text:style-name="T144_2"><text:tab/></text:span><text:span text:style-name="T144_3">Η<text:s/>ανωτέρω<text:s/>αναστολή<text:s/>δεν<text:s/>ισχύει<text:s/>για<text:s/>τις<text:s/>κατασχέσεις<text:s/>που<text:s/>έχουν<text:s/>ήδη<text:s/>επιβληθεί<text:s/>πριν<text:s/>την<text:s/>υπαγωγή<text:s/>των<text:s/>οφειλών<text:s/>στη<text:s/>ρύθμιση<text:s/>στα<text:s/>χέρια<text:s/>τρίτων<text:s/>ή<text:s/>έχουν<text:s/>εκδοθεί<text:s/>οι<text:s/>σχετικές<text:s/>παραγγελίες<text:s/>κατάσχεσης.<text:s/>Τα<text:s/>ποσά<text:s/>όμως<text:s/>που<text:s/>θα<text:s/>αποδίδονται<text:s/>από<text:s/>αυτές,<text:s/>θα<text:s/>πιστώνονται<text:s/>σε<text:s/>δόση<text:s/>ή<text:s/>δόσεις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45"><text:span text:style-name="T145_1">Σημειώνεται<text:s/>ότι,<text:s/>αν<text:s/>ο<text:s/>οφειλέτης<text:s/>απολέσει<text:s/>τη<text:s/>ρύθμιση,<text:s/>τα<text:s/>μέτρα<text:s/>που<text:s/>έχουν<text:s/>ανασταλεί<text:s/>συνεχίζονται.</text:span></text:p>
      <text:p text:style-name="P146"><text:span text:style-name="T146_1">II.<text:s/></text:span><text:span text:style-name="T146_2">Δικαιώματα<text:s/>του<text:s/>Δημοσίου</text:span></text:p>
      <text:p text:style-name="P147"><text:span text:style-name="T147_1">1.<text:s/>Και<text:s/>μετά<text:s/>την<text:s/>υπαγωγή<text:s/>στη<text:s/>ρύθμιση<text:s/>το<text:s/>Δημόσιο<text:s/>διατηρεί<text:s/>το<text:s/>δικαίωμα<text:s/>:</text:span></text:p>
      <text:p text:style-name="P148"><text:span text:style-name="T148_1">α)</text:span><text:span text:style-name="T148_2"><text:tab/></text:span><text:span text:style-name="T148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</text:span></text:p>
      <text:p text:style-name="P149"><text:span text:style-name="T149_1">β)</text:span><text:span text:style-name="T149_2"><text:tab/></text:span><text:span text:style-name="T149_3">να<text:s/>μη<text:s/>χορηγεί<text:s/>αποδεικτικό<text:s/>ενημερότητας,<text:s/>εφόσον<text:s/>δεν<text:s/>διασφαλίζονται<text:s/>τα<text:s/>συμφέροντά<text:s/>του,<text:s/>ή<text:s/>να<text:s/>ορίζει<text:s/>ποσοστό<text:s/>παρακράτησης,<text:s/>σύμφωνα<text:s/>με<text:s/>τις<text:s/>διατάξεις<text:s/>του<text:s/>άρθ.<text:s/>12<text:s/>του<text:s/>ν.<text:s/>4174/2013<text:s/>και<text:s/>των<text:s/>οριζομένων<text:s/>στην<text:s/>κατ΄<text:s/>εξουσιοδότηση<text:s/>εκδοθείσα<text:s/>Απόφαση<text:s/>Γ.Γ.Δ.Ε.<text:s/>ΠΟΛ<text:s/>1274/2013,<text:s/>όπως<text:s/>ισχύουν.</text:span></text:p>
      <text:p text:style-name="P150"><text:span text:style-name="T150_1">2.<text:s/>Η<text:s/>ρύθμιση<text:s/>οφειλών<text:s/>στην<text:s/>οποία<text:s/>υπάγεται<text:s/>οφειλέτης<text:s/>δεν<text:s/>επηρεάζει<text:s/>το<text:s/>συμψηφισμό<text:s/>απαίτησης<text:s/>του<text:s/>οφειλέτη<text:s/>κατά<text:s/>του<text:s/>Δημοσίου<text:s/>(άρθρο<text:s/>83<text:s/>του<text:s/>ν.δ.<text:s/>356/74,<text:s/>όπως<text:s/>ισχύει),<text:s/>το<text:s/>δε<text:s/>ποσό<text:s/>της<text:s/>απαίτησης<text:s/>αυτής<text:s/>συμψηφίζεται<text:s/>από<text:s/>τον<text:s/>Προϊστάμενο<text:s/>της<text:s/>αρμόδιας<text:s/>Υπηρεσίας<text:s/>στο<text:s/>σύνολό<text:s/>του<text:s/>και<text:s/>μέχρι<text:s/>το<text:s/>ύψος<text:s/>της<text:s/>οφειλής.</text:span></text:p>
      <text:p text:style-name="P151"><text:span text:style-name="T151_1">Επισήμανση</text:span></text:p>
      <text:p text:style-name="P152"><text:span text:style-name="T152_1">Κατά<text:s/>τη<text:s/>διάρκεια<text:s/>της<text:s/>ρύθμισης,<text:s/>εάν<text:s/>προκύψει<text:s/>συμψηφισμός<text:s/>κατά<text:s/>το<text:s/>άρθρο<text:s/>83<text:s/>του<text:s/>ΚΕΔΕ,<text:s/>όπως<text:s/>ισχύει,<text:s/>στην<text:s/>περίπτωση<text:s/>που<text:s/>η<text:s/>ημερομηνία<text:s/>συνάντησης<text:s/>των<text:s/>ανταπαιτήσεων<text:s/>είναι<text:s/>προγενέστερη<text:s/>της<text:s/>ημερομηνίας<text:s/>υπαγωγής<text:s/>στη<text:s/>ρύθμιση,<text:s/>η<text:s/>οφειλή<text:s/>συμψηφίζεται<text:s/>και<text:s/>εκ<text:s/>των<text:s/>υστέρων<text:s/>υπάγεται<text:s/>σε<text:s/>ρύθμιση<text:s/>το<text:s/>εναπομένον<text:s/>ποσό<text:s/>αυτής.<text:s/>Στην<text:s/>περίπτωση<text:s/>που<text:s/>η<text:s/>ημερομηνία<text:s/>συνάντησης<text:s/>των<text:s/>ανταπαιτήσεων<text:s/>είναι<text:s/>μεταγενέστερη<text:s/>της<text:s/>ημερομηνίας<text:s/>υπαγωγής<text:s/>στη<text:s/>ρύθμιση,<text:s/>διενεργείται<text:s/>πίστωση<text:s/>στις<text:s/>μηνιαίες<text:s/>δόσεις<text:s/>της<text:s/>ρύθμισης.</text:span></text:p>
      <text:p text:style-name="P153"><text:span text:style-name="T153_1">ΙΙΙ.<text:s/>Ισχύς<text:s/>ρύθμισης</text:span></text:p>
      <text:p text:style-name="P154"><text:span text:style-name="T154_1">Η<text:s/>ρύθμιση<text:s/>καθίσταται<text:s/>ενεργή<text:s/>και<text:s/>ο<text:s/>οφειλέτης<text:s/>τυγχάνει<text:s/>των<text:s/>ευεργετημάτων<text:s/>αυτής<text:s/>από<text:s/>την<text:s/>εμπρόθεσμη<text:s/>εξόφληση<text:s/>της<text:s/>πρώτης<text:s/>δόσης<text:s/>εκτός<text:s/>και<text:s/>αν<text:s/>μετά<text:s/>τον<text:s/>έλεγχο<text:s/>των<text:s/>δηλούμενων<text:s/>ή<text:s/>και<text:s/>προσκομιζόμενων<text:s/>στοιχείων<text:s/>από<text:s/>την<text:s/>αρμόδια<text:s/>Δ.Ο.Υ.<text:s/>/<text:s/>Τελωνείο<text:s/>/<text:s/>Υπηρεσία<text:s/></text:span><text:span text:style-name="T154_2">(όπου<text:s/>απαιτούνται)<text:s/>προκύπτει<text:s/>απώλεια<text:s/>αυτής.</text:span><text:span text:style-name="T154_3">.</text:span></text:p>
      <text:p text:style-name="P155"><text:span text:style-name="T155_1">IV.<text:s/></text:span><text:span text:style-name="T155_2">Απώλεια<text:s/>της<text:s/>ρύθμισης</text:span></text:p>
      <text:p text:style-name="P156"><text:span text:style-name="T156_1">1.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57"><text:span text:style-name="T157_1">α)</text:span><text:span text:style-name="T157_2"><text:tab/></text:span><text:span text:style-name="T157_3">δεν<text:s/>καταβάλει<text:s/>εμπρόθεσμα<text:s/>μία<text:s/>δόση<text:s/>της<text:s/>ρύθμισης<text:s/>πέραν<text:s/>της<text:s/>μίας<text:s/>φοράς,</text:span></text:p>
      <text:p text:style-name="P158"><text:span text:style-name="T158_1">β)</text:span><text:span text:style-name="T158_2"><text:tab/></text:span><text:span text:style-name="T158_3">δεν<text:s/>καταβάλει<text:s/>την<text:s/>τυχόν<text:s/>μία<text:s/>εκπρόθεσμη<text:s/>δόση<text:s/>της<text:s/>ρύθμισης<text:s/>με<text:s/>την<text:s/>αναλογούσα<text:s/>προσαύξηση<text:s/>αυτής<text:s/>(15%)<text:s/>μέχρι<text:s/>την<text:s/>ημερομηνία<text:s/>λήξης<text:s/>της<text:s/>προθεσμίας<text:s/>καταβολής<text:s/>της<text:s/>επόμενης<text:s/>δόσης,</text:span></text:p>
      <text:p text:style-name="P159"><text:span text:style-name="T159_1">γ)</text:span><text:span text:style-name="T159_2"><text:tab/></text:span><text:span text:style-name="T159_3">δεν<text:s/>υποβάλλει<text:s/>τις<text:s/>δηλώσεις<text:s/>φορολογίας<text:s/>εισοδήματος<text:s/>και<text:s/>του<text:s/>φόρου<text:s/>προστιθέμενης<text:s/>αξίας,<text:s/>καθ’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160"><text:span text:style-name="T160_1">δ)</text:span><text:span text:style-name="T160_2"><text:tab/></text:span><text:span text:style-name="T160_3">δεν<text:s/>είναι<text:s/>ενήμερος<text:s/>στις<text:s/>οφειλές<text:s/>του<text:s/>(ατομικές<text:s/>και<text:s/>οφειλές<text:s/>από<text:s/>συνυποχρέωση,<text:s/>συνυπευθυνότητα)<text:s/>από<text:s/>την<text:s/>ημερομηνία<text:s/>υπαγωγής<text:s/>στη<text:s/>ρύθμιση<text:s/>και<text:s/>μετά,<text:s/>(ανεξάρτητα<text:s/>από<text:s/>την<text:s/>υπηρεσία<text:s/>της<text:s/>Φορολογικής<text:s/>Διοίκησης<text:s/>στην<text:s/>οποία<text:s/>έχουν<text:s/>βεβαιωθεί),</text:span></text:p>
      <text:p text:style-name="P161"><text:span text:style-name="T161_1">ε)</text:span><text:span text:style-name="T161_2"><text:tab/></text:span><text:span text:style-name="T161_3">έχει<text:s/>υποβάλει<text:s/>ανακριβή<text:s/>ή<text:s/>ελλιπή<text:s/>στοιχεία,<text:s/>προκειμένου<text:s/>να<text:s/>του<text:s/>χορηγηθεί<text:s/>η<text:s/>ρύθμιση.<text:s/>Ως<text:s/>ελλιπής<text:s/>νοείται<text:s/>η<text:s/>μη<text:s/>υποβολή<text:s/>των<text:s/>απαραίτητων<text:s/>ή<text:s/>των<text:s/>τυχόν<text:s/>συμπληρωματικά<text:s/>αιτηθέντων<text:s/>στοιχείων<text:s/>ή<text:s/>πληροφοριών.<text:s/>Για<text:s/>τον<text:s/>σκοπό<text:s/>αυτό<text:s/>διενεργείται<text:s/>δειγματοληπτικά<text:s/>έλεγχος<text:s/>των<text:s/>στοιχείων<text:s/>που<text:s/>υποβάλλονται<text:s/>από<text:s/>τους<text:s/>φορολογούμενους.</text:span></text:p>
      <text:p text:style-name="P162"><text:span text:style-name="T162_1">2.<text:s/>Γενικώς,<text:s/>στην<text:s/>περίπτωση<text:s/>που<text:s/>διαπιστωθεί<text:s/>σε<text:s/>οποιοδήποτε<text:s/>στάδιο<text:s/>της<text:s/>ρύθμισης<text:s/>ότι<text:s/>δεν<text:s/>πληρούνται<text:s/>οι<text:s/>όροι<text:s/>των<text:s/>διατάξεων<text:s/>της<text:s/>υποπαραγράφου<text:s/>Α2<text:s/>της<text:s/>παραγράφου<text:s/>Α<text:s/>του<text:s/>πρώτου<text:s/>άρθρου<text:s/>του<text:s/>ν.4152/2013<text:s/>και<text:s/>της<text:s/>απόφασης<text:s/>Υφυπουργού<text:s/>Οικονομικών<text:s/>Α1010/2020<text:s/>(ΦΕΚ<text:s/>187<text:s/>Β΄),<text:s/>η<text:s/>ρύθμιση<text:s/>απόλλυται<text:s/>και<text:s/>ο<text:s/>οφειλέτης<text:s/>χάνει<text:s/>τα<text:s/>ευεργετήματα<text:s/>της<text:s/>ρύθμισης<text:s/>και<text:s/>καταπίπτουν<text:s/>οι<text:s/>προσφερθείσες<text:s/>εγγυήσεις.</text:span></text:p>
      <text:p text:style-name="P163"><text:span text:style-name="T163_1">V.<text:s/></text:span><text:span text:style-name="T163_2">Αναστολή<text:s/>παραγραφής</text:span></text:p>
      <text:p text:style-name="P164"><text:span text:style-name="T164_1"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65"><text:span text:style-name="T165_1">VI.<text:s/></text:span><text:span text:style-name="T165_2">Ευεργέτημα<text:s/>συνέπειας<text:s/>στη<text:s/>ρύθμιση</text:span></text:p>
      <text:p text:style-name="P166"><text:span text:style-name="T166_1">Σε<text:s/>οφειλέτες<text:s/>που<text:s/>είναι<text:s/>συνεπείς<text:s/>στην<text:s/>εκπλήρωση<text:s/>των<text:s/>όρων<text:s/>της<text:s/>ρύθμισης<text:s/>μέχρι<text:s/>το<text:s/>πέρας<text:s/>αυτής,<text:s/>κατόπιν<text:s/>εξόφλησης<text:s/>της<text:s/>τελευταίας<text:s/>δόσης,<text:s/>επιστρέφεται<text:s/>ποσό,<text:s/>που<text:s/>ισούται<text:s/>με<text:s/>το<text:s/>είκοσι<text:s/>πέντε<text:s/>τοις<text:s/>εκατό<text:s/>(25%)<text:s/>των<text:s/>τόκων<text:s/>που<text:s/>ορίζονται<text:s/>στην<text:s/>περίπτωση<text:s/>3<text:s/>της<text:s/>υποπαραγράφου<text:s/>Α2<text:s/>της<text:s/>παραγράφου<text:s/>Α<text:s/>του<text:s/>άρθρου<text:s/>πρώτου<text:s/>του<text:s/>ν.<text:s/>4152/2013<text:s/>μετά<text:s/>την<text:s/>τροποποίηση<text:s/>του<text:s/>άρθρου<text:s/>43<text:s/>του<text:s/>ν.<text:s/>4646/2019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/text:span></text:p>
      <text:p text:style-name="P167"><text:span text:style-name="T167_1">Η<text:s/>επιστροφή<text:s/>γίνεται,<text:s/>ύστερα<text:s/>από<text:s/>πράξη<text:s/>του<text:s/>Προϊσταμένου<text:s/>του<text:s/>τμήματος<text:s/>Δικαστικού<text:s/>και<text:s/>Νομικής<text:s/>Υποστήριξης<text:s/>της<text:s/>αρμόδιας<text:s/>για<text:s/>την<text:s/>επιδίωξη<text:s/>της<text:s/>είσπραξης<text:s/>Δ.Ο.Υ.,<text:s/>από<text:s/>την<text:s/>οποία<text:s/>προκύπτει<text:s/>το<text:s/>προς<text:s/>επιστροφή<text:s/>ποσό,<text:s/>όπως<text:s/>προτείνεται<text:s/>από<text:s/>την<text:s/>ηλεκτρονική<text:s/>εφαρμογή<text:s/>του<text:s/>Ο.Π.Σ.<text:s/>Taxis.<text:s/>Η<text:s/>πράξη<text:s/>συντάσσεται<text:s/>σε<text:s/>τρία<text:s/>αντίτυπα<text:s/>και<text:s/>υπογράφεται<text:s/>από<text:s/>τον<text:s/>Προϊστάμενο<text:s/>του<text:s/>τμήματος<text:s/>και<text:s/>της<text:s/>Δ.Ο.Υ.<text:s/>Στην<text:s/>πράξη<text:s/>αυτή<text:s/>μνημονεύεται<text:s/>ο<text:s/>Α.Φ.Μ.<text:s/>και<text:s/>τα<text:s/>στοιχεία<text:s/>του<text:s/>δικαιούχου,<text:s/>το<text:s/>ποσό<text:s/>και<text:s/>η<text:s/>αιτία<text:s/>της<text:s/>επιστροφής,<text:s/>που<text:s/>διατυπώνεται<text:s/>με<text:s/>σαφήνεια.<text:s/>Τα<text:s/>δύο<text:s/>αντίτυπα<text:s/>αυτής,<text:s/>μεταξύ<text:s/>των<text:s/>οποίων<text:s/>και<text:s/>το<text:s/>πρωτότυπο,<text:s/>παραδίδονται<text:s/>στον<text:s/>προϊστάμενο<text:s/>του<text:s/>τμήματος<text:s/>Εσόδων<text:s/>της<text:s/>Δ.Ο.Υ.<text:s/>που<text:s/>έκανε<text:s/>την<text:s/>είσπραξη<text:s/>και<text:s/>το<text:s/>τρίτο<text:s/>παραμένει<text:s/>στο<text:s/>αρχείο.<text:s/>Με<text:s/>βάση<text:s/>την<text:s/>ανωτέρω<text:s/>πράξη<text:s/>ο<text:s/>προϊστάμενος<text:s/>του<text:s/>τμήματος<text:s/>Εσόδων<text:s/>της<text:s/>Δ.Ο.Υ.<text:s/>που<text:s/>έκανε<text:s/>την<text:s/>είσπραξη<text:s/>συντάσσει<text:s/>Ατομικό<text:s/>Φύλλο<text:s/>Έκπτωσης<text:s/>(Α.Φ.ΕΚ.)<text:s/>σε<text:s/>δύο<text:s/>αντίτυπα.<text:s/>Σε<text:s/>κάθε<text:s/>αντίτυπο<text:s/>του<text:s/>Α.Φ.ΕΚ.<text:s/>επισυνάπτεται<text:s/>και<text:s/>μία<text:s/>πράξη.<text:s/>Το<text:s/>πρωτότυπο<text:s/>του<text:s/>Α.Φ.ΕΚ.<text:s/>μαζί<text:s/>με<text:s/>το<text:s/>πρωτότυπο<text:s/>της<text:s/>πράξης<text:s/>υποβάλλεται<text:s/>στο<text:s/>Ελεγκτικό<text:s/>Συνέδριο,<text:s/>ενώ<text:s/>το<text:s/>άλλο<text:s/>αντίτυπο<text:s/>παραμένει<text:s/>στο<text:s/>αρχείο<text:s/>της<text:s/>Δ.Ο.Υ..</text:span></text:p>
      <text:p text:style-name="P168"><text:span text:style-name="T168_1">Η<text:s/>παραπάνω<text:s/>διαδικασία<text:s/>εφαρμόζεται<text:s/>μέχρι<text:s/>την<text:s/>ολοκλήρωση<text:s/>των<text:s/>σχετικών<text:s/>αυτοματοποιημένων<text:s/>κεντρικών<text:s/>διαδικασιών<text:s/>επιστροφής<text:s/>ή<text:s/>σε<text:s/>περιπτώσεις<text:s/>τεχνικής<text:s/>αδυναμίας.</text:span></text:p>
      <text:p text:style-name="P169"><text:span text:style-name="T169_1">Όσον<text:s/>αφορά<text:s/>τις<text:s/>ρυθμισμένες<text:s/>στα<text:s/>Τελωνεία<text:s/>οφειλές,<text:s/>για<text:s/>την<text:s/>επιστροφή<text:s/>του<text:s/>σχετικού<text:s/>ποσού<text:s/>εκδίδεται<text:s/>απόφαση<text:s/>επιστροφής<text:s/>από<text:s/>το<text:s/>τμήμα<text:s/>Δικαστικού<text:s/>του<text:s/>αρμόδιου<text:s/>για<text:s/>την<text:s/>επιδίωξη<text:s/>της<text:s/>είσπραξης<text:s/>της<text:s/>οφειλής<text:s/>Τελωνείο,<text:s/>από<text:s/>την<text:s/>οποία<text:s/>προκύπτει<text:s/>το<text:s/>προς<text:s/>επιστροφή<text:s/>ποσό,<text:s/>η<text:s/>οποία<text:s/>αποτελεί<text:s/>και<text:s/>τίτλο<text:s/>πληρωμής.<text:s/>Συντάσσεται<text:s/>σε<text:s/>τέσσερα<text:s/>αντίτυπα<text:s/>και<text:s/>υπογράφεται<text:s/>από<text:s/>τον<text:s/>Προϊστάμενο<text:s/>του<text:s/>τμήματος<text:s/>και<text:s/>του<text:s/>Τελωνείου.<text:s/>Στην<text:s/>απόφαση<text:s/>μνημονεύονται<text:s/>ο<text:s/>Α.Φ.Μ.<text:s/>και<text:s/>τα<text:s/>στοιχεία<text:s/>του<text:s/>δικαιούχου,<text:s/>το<text:s/>ποσό<text:s/>και<text:s/>η<text:s/>αιτία<text:s/>της<text:s/>επιστροφής,<text:s/>που<text:s/>διατυπώνεται<text:s/>με<text:s/>σαφήνεια.<text:s/>Ένα<text:s/>εκ<text:s/>των<text:s/>αντιτύπων<text:s/>της<text:s/>απόφασης<text:s/>παραδίδεται<text:s/>στο<text:s/>ταμείο<text:s/>του<text:s/>Τελωνείου<text:s/>για<text:s/>την<text:s/>πραγματοποίηση<text:s/>της<text:s/>επιστροφής,<text:s/>ένα<text:s/>παραδίδεται<text:s/>στον<text:s/>δικαιούχο<text:s/>της<text:s/>επιστροφής,<text:s/>ένα<text:s/>παραμένει<text:s/>στο<text:s/>αρχείο<text:s/>του<text:s/>δικαστικού<text:s/>και<text:s/>ένα<text:s/>αντίτυπο<text:s/>υποβάλλεται<text:s/>στο<text:s/>Ελεγκτικό<text:s/>Συνέδριο<text:s/>με<text:s/>τον<text:s/>ενιαύσιο<text:s/>λογαριασμό<text:s/>κατά<text:s/>τα<text:s/>ισχύοντα.<text:s/>Η<text:s/>επιστροφή<text:s/>δύναται<text:s/>να<text:s/>διενεργείται<text:s/>και<text:s/>κεντρικά.</text:span></text:p>
      <text:p text:style-name="P170"><text:span text:style-name="T170_1">Η<text:s/>επιστροφή<text:s/>τόκων<text:s/>που<text:s/>έχουν<text:s/>εισπραχθεί<text:s/>υπέρ<text:s/>νομικών<text:s/>προσώπων<text:s/>και<text:s/>τρίτων<text:s/>από<text:s/>τις<text:s/>Δ.Ο.Υ./Ελεγκτικά<text:s/>Κέντρα/Τελωνεία<text:s/>διενεργείται<text:s/>από<text:s/>την<text:s/>αρμόδια<text:s/>για<text:s/>την<text:s/>επιδίωξη<text:s/>της<text:s/>είσπραξης<text:s/>της<text:s/>οφειλής<text:s/>υπηρεσία<text:s/>ως<text:s/>κάτωθι:</text:span></text:p>
      <text:p text:style-name="P171"><text:span text:style-name="T171_1">α)εφόσον<text:s/>το<text:s/>ποσό<text:s/>έχει<text:s/>αποδοθεί<text:s/>στο<text:s/>δικαιούχο<text:s/>νομικό<text:s/>πρόσωπο<text:s/>ή<text:s/>τρίτο<text:s/>χορηγείται<text:s/>βεβαίωση<text:s/>για<text:s/>την<text:s/>επιστροφή<text:s/>του<text:s/>από<text:s/>το<text:s/>νομικό<text:s/>πρόσωπο<text:s/>ή<text:s/>τρίτο.</text:span></text:p>
      <text:p text:style-name="P172"><text:span text:style-name="T172_1">β)εφόσον<text:s/>το<text:s/>ποσό<text:s/>δεν<text:s/>έχει<text:s/>αποδοθεί<text:s/>στο<text:s/>δικαιούχο<text:s/>νομικό<text:s/>πρόσωπο<text:s/>ή<text:s/>τρίτο<text:s/>η<text:s/>επιστροφή<text:s/>του<text:s/>γίνεται<text:s/>με<text:s/>τη<text:s/>δημιουργία<text:s/>ατομικού<text:s/>φύλλου<text:s/>έκπτωσης.</text:span></text:p>
      <text:p text:style-name="P173"><text:span text:style-name="T173_1">Για<text:s/>την<text:s/>επιστροφή<text:s/>τόκων<text:s/>που<text:s/>έχουν<text:s/>εισπραχθεί<text:s/>υπέρ<text:s/>αλλοδαπού<text:s/>δημοσίου,<text:s/>προηγείται<text:s/>επικοινωνία<text:s/>με<text:s/>την<text:s/>Δ/νση<text:s/>Εισπράξεων<text:s/>ή<text:s/>την<text:s/>Τελωνειακή<text:s/>Περιφέρεια<text:s/>Αττικής,<text:s/>κατά<text:s/>περίπτωση.</text:span></text:p>
      <text:p text:style-name="P174"><text:span text:style-name="T174_1"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ερίπτωσης<text:s/>3<text:s/>της<text:s/>υποπαραγράφου<text:s/>Α2<text:s/>της<text:s/>παραγράφου<text:s/>Α<text:s/>του<text:s/>άρθρου<text:s/>πρώτου<text:s/>του<text:s/>ν.<text:s/>4152/2013<text:s/>μετά<text:s/>την<text:s/>τροποποίηση<text:s/>του<text:s/>άρθρου<text:s/>43<text:s/>του<text:s/>ν.<text:s/>4646/2019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/text:p>
      <text:p text:style-name="P175"><text:span text:style-name="T175_1">Επισήμανση</text:span></text:p>
      <text:p text:style-name="P176"><text:span text:style-name="T176_1">Η<text:s/>διάταξη<text:s/>ισχύει<text:s/>από<text:s/>1.1.2020.<text:s/>Δεν<text:s/>καταλαμβάνει<text:s/>καταβληθέντες<text:s/>τόκους<text:s/>με<text:s/>τις<text:s/>προϊσχύουσες<text:s/>διατάξεις,<text:s/>αλλά<text:s/>τους<text:s/>τόκους<text:s/>που<text:s/>κατεβλήθησαν<text:s/>με<text:s/>τη<text:s/>«νέα»<text:s/>πάγια<text:s/>ρύθμιση.</text:span></text:p>
      <text:h text:style-name="P177" text:outline-level="1"><text:span text:style-name="T177_1">ΕΝΟΤΗΤΑ<text:s/></text:span></text:h>
      <text:h text:style-name="P178" text:outline-level="1"><text:span text:style-name="T178_1">Δ</text:span></text:h>
      <text:p text:style-name="P179"><text:span text:style-name="T179_1">ΛΟΙΠΑ<text:s/>ΣΤΟΙΧΕΙΑ<text:s/>ΤΗΣ<text:s/>ΡΥΘΜΙΣΗΣ</text:span></text:p>
      <text:p text:style-name="P180"><text:span text:style-name="T180_1">I<text:s/>.<text:s/>Εκπρόθεσμη<text:s/>καταβολή<text:s/>δόσης</text:span></text:p>
      <text:p text:style-name="P181"><text:span text:style-name="T181_1">Στην<text:s/>περίπτωση<text:s/>καθυστέρησης<text:s/>μιας<text:s/>δόσης,<text:s/>αυτή<text:s/>πρέπει<text:s/>να<text:s/>καταβληθεί<text:s/>με<text:s/>επιβάρυνση<text:s/>15%<text:s/>εντός<text:s/>της<text:s/>προθεσμίας<text:s/>καταβολής<text:s/>της<text:s/>επόμενης<text:s/>δόσης.<text:s/>Στην<text:s/>περίπτωση<text:s/>που<text:s/>η<text:s/>δόση<text:s/>της<text:s/>οποίας<text:s/>η<text:s/>καταβολή<text:s/>καθυστερεί<text:s/>για<text:s/>πρώτη<text:s/>φορά<text:s/>είναι<text:s/>η<text:s/>τελευταία,<text:s/>αυτή<text:s/>πρέπει<text:s/>να<text:s/>καταβληθεί<text:s/>προσαυξημένη<text:s/>κατά<text:s/>15%<text:s/>μέχρι<text:s/>την<text:s/>τελευταία<text:s/>εργάσιμη<text:s/>του<text:s/>επόμενου<text:s/>από<text:s/>την<text:s/>ημερομηνία<text:s/>καταβολής<text:s/>αυτής<text:s/>μήνα<text:s/>.</text:span></text:p>
      <text:p text:style-name="P182"><text:span text:style-name="T182_1">ΙΙ.<text:s/>Λοιπά<text:s/>θέματα</text:span></text:p>
      <text:p text:style-name="P183"><text:span text:style-name="T183_1">Δυνατότητα<text:s/>ρύθμισης<text:s/>για<text:s/>δεύτερη<text:s/>φορά</text:span></text:p>
      <text:p text:style-name="P184"><text:span text:style-name="T184_1"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<text:s/>της<text:s/>περίπτωσης<text:s/>1<text:s/>της<text:s/>υποπ.<text:s/>Α2<text:s/>του<text:s/>πρώτου<text:s/>άρθρου<text:s/>του<text:s/>ν.4152/2013,<text:s/>η<text:s/>υπαγωγή<text:s/>της<text:s/>ίδιας<text:s/>οφειλής<text:s/>ανά<text:s/>οφειλέτη<text:s/>στη<text:s/>παρούσα<text:s/>ρύθμιση<text:s/>για<text:s/>δεύτερη<text:s/>φορά.<text:s/>Ο<text:s/>αριθμός<text:s/>των<text:s/>δόσεων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στη<text:s/>ρύθμιση,<text:s/>απαιτείται<text:s/>ως<text:s/>πρώτη<text:s/>δόση<text:s/>της<text:s/>ρύθμισης<text:s/>η<text:s/>προκαταβολή<text:s/>ποσού<text:s/>διπλάσιου<text:s/>της<text:s/>μηνιαίας<text:s/>δόσης<text:s/>της<text:s/>δεύτερης<text:s/>ρύθμισης.</text:span></text:p>
      <text:p text:style-name="P185"><text:span text:style-name="T185_1">1.<text:s/>Η<text:s/>δήλωση<text:s/>του<text:s/>ποσού<text:s/>της<text:s/>προκαταβολής<text:s/>γίνεται<text:s/>από<text:s/>τον<text:s/>οφειλέτη<text:s/>κατά<text:s/>την<text:s/>υποβολή<text:s/>του<text:s/>αιτήματος<text:s/>υπαγωγής<text:s/>στη<text:s/>ρύθμιση.</text:span></text:p>
      <text:p text:style-name="P186"><text:span text:style-name="T186_1">2.<text:s/>Η<text:s/>προκαταβολή<text:s/>είναι<text:s/>καταβλητέα<text:s/>μέσα<text:s/>σε<text:s/>τρεις<text:s/>(3)<text:s/>εργάσιμες<text:s/>μέρες<text:s/>από<text:s/>την<text:s/>ημερομηνία<text:s/>υποβολής<text:s/>της<text:s/>αίτησης<text:s/>για<text:s/>δεύτερη<text:s/>ρύθμιση.<text:s/>Η<text:s/>δεύτερη<text:s/>ρύθμιση<text:s/>καθίσταται<text:s/>ενεργή<text:s/>με<text:s/>την<text:s/>προκαταβολή<text:s/>του<text:s/>ποσού<text:s/>που<text:s/>δηλώνεται<text:s/>από<text:s/>τον<text:s/>οφειλέτη.<text:s/>Οι<text:s/>υπόλοιπες<text:s/>δόσεις<text:s/>της<text:s/>δεύτερης<text:s/>ρύθμισης<text:s/>είναι<text:s/>καταβλητέες<text:s/>έως<text:s/>την<text:s/>τελευταία<text:s/>εργάσιμη<text:s/>ημέρα<text:s/>των<text:s/>μηνών<text:s/>που<text:s/>έπονται<text:s/>από<text:s/>την<text:s/>ημερομηνία<text:s/>αίτησης<text:s/>υπαγωγής<text:s/>στη<text:s/>ρύθμιση.<text:s/>Το<text:s/>ποσό<text:s/>της<text:s/>προκαταβολής<text:s/>εξοφλείται<text:s/>με<text:s/>εκούσια<text:s/>καταβολή<text:s/>ή<text:s/>με<text:s/>συμψηφισμό<text:s/>κατ΄<text:s/>άρθρο<text:s/>83<text:s/>του<text:s/>Κ.Ε.Δ.Ε.<text:s/>εντός<text:s/>της<text:s/>προθεσμίας<text:s/>του<text:s/>πρώτου<text:s/>εδαφίου<text:s/>της<text:s/>παρούσας<text:s/>παραγράφου.</text:span></text:p>
      <text:p text:style-name="P187"><text:span text:style-name="T187_1">3.<text:s/>Η<text:s/>αίτηση-δήλωση<text:s/>για<text:s/>προκαταβολή<text:s/>υποβάλλεται<text:s/>ηλεκτρονικά<text:s/>μέσω<text:s/>διαδικτυακής<text:s/>εφαρμογής<text:s/>για<text:s/>όλες<text:s/>τις<text:s/>περιπτώσεις<text:s/>που<text:s/>αυτό<text:s/>υποστηρίζεται<text:s/>τεχνικά.<text:s/>Σε<text:s/>περίπτωση<text:s/>που<text:s/>υφίσταται<text:s/>αδυναμία<text:s/>διαδικτυακής<text:s/>υποστήριξης,<text:s/>η<text:s/>αίτηση<text:s/>υποβάλλεται<text:s/>στη<text:s/>Δ.Ο.Υ.<text:s/>ή<text:s/>Τελωνείο<text:s/>ή<text:s/>άλλη<text:s/>Υπηρεσία<text:s/>της<text:s/>Α.Α.Δ.Ε.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188"><text:span text:style-name="T188_1">Επισήμανση</text:span></text:p>
      <text:p text:style-name="P189"><text:span text:style-name="T189_1">Οφειλές,<text:s/>οι<text:s/>οποίες<text:s/>κατά<text:s/>την<text:s/>1/11/2019<text:s/>δεν<text:s/>τελούσαν<text:s/>σε<text:s/>ρύθμιση<text:s/>αλλά<text:s/>είχαν<text:s/>υπαχθεί<text:s/>προγενέστερα<text:s/>στις<text:s/>διατάξεις<text:s/>της<text:s/>ρύθμισης<text:s/>της<text:s/>υποπαρ.<text:s/>Α2<text:s/>του<text:s/>ν.4152/2013<text:s/>και<text:s/>αυτή<text:s/>απωλέσθη<text:s/>ή<text:s/>υπήχθησαν<text:s/>σε<text:s/>αυτή<text:s/>μετά<text:s/>την<text:s/>1/11/2019<text:s/>και<text:s/>μέχρι<text:s/>τις<text:s/>26/2/2020<text:s/>και<text:s/>απωλέσθηκε,<text:s/>δύναται<text:s/>να<text:s/>υπαχθούν<text:s/>στην<text:s/>παρούσα<text:s/>ρύθμιση<text:s/>της<text:s/>υποπαρ.<text:s/>Α2,<text:s/>όπως<text:s/>ισχύει<text:s/>και<text:s/>τροποποιήθηκε<text:s/>με<text:s/>το<text:s/>άρθρο<text:s/>43<text:s/>του<text:s/>ν.4646/2019,<text:s/>σύμφωνα<text:s/>με<text:s/>τα<text:s/>ειδικότερα<text:s/>οριζόμενα.<text:s/>Στην<text:s/>περίπτωση<text:s/>αυτή<text:s/>η<text:s/>ρύθμιση<text:s/>θεωρείται<text:s/>δεύτερη.</text:span></text:p>
      <text:p text:style-name="P190"><text:span text:style-name="T190_1">ΙΙΙ.<text:s/>Έναρξη<text:s/>εφαρμογής<text:s/>της<text:s/>ρύθμισης</text:span></text:p>
      <text:p text:style-name="P191"><text:span text:style-name="T191_1">Ο<text:s/>χρόνος<text:s/>έναρξης<text:s/>εφαρμογής<text:s/>για<text:s/>την<text:s/>υπαγωγή<text:s/>στις<text:s/>διατάξεις<text:s/>του<text:s/>άρθρου<text:s/>43<text:s/>του<text:s/>ν.<text:s/>4646/2019<text:s/>είναι<text:s/>η<text:s/>26/02/2020.<text:s/>Μέχρι<text:s/>την<text:s/>ανωτέρω<text:s/>ημερομηνία<text:s/>εξακολουθούν<text:s/>να<text:s/>υλοποιούνται<text:s/>οι<text:s/>διατάξεις<text:s/>της<text:s/>υποπαραγράφου<text:s/>Α2<text:s/>της<text:s/>παραγράφου<text:s/>Α<text:s/>του<text:s/>άρθρου<text:s/>πρώτου<text:s/>του<text:s/>ν.<text:s/>4152/2013<text:s/>πριν<text:s/>την<text:s/>τροποποίηση<text:s/>με<text:s/>τις<text:s/>διατάξεις<text:s/>του<text:s/>άρθρου<text:s/>43<text:s/>του<text:s/>ν.<text:s/>4646/2019.</text:span></text:p>
      <text:h text:style-name="P192" text:outline-level="1"><text:span text:style-name="T192_1">ΕΝΟΤΗΤΑ<text:s/>Ε</text:span></text:h>
      <text:p text:style-name="P193"><text:span text:style-name="T193_1">ΧΟΡΗΓΗΣΗ<text:s/>ΠΙΣΤΟΠΟΙΗΤΙΚΩΝ<text:s/>ΚΕΦΑΛΑΙΟΥ</text:span></text:p>
      <text:p text:style-name="P194"><text:span text:style-name="T194_1">Όταν<text:s/>ζητείται<text:s/>η<text:s/>έκδοση<text:s/>πιστοποιητικού<text:s/>ΕΝ.Φ.Ι.Α.<text:s/>σύμφωνα<text:s/>με<text:s/>το<text:s/>άρθρο<text:s/>54Α<text:s/>του<text:s/>Κ.Φ.Δ.<text:s/>και<text:s/>ο<text:s/>φορολογούμενος<text:s/>έχει<text:s/>ανεξόφλητες<text:s/>οφειλές<text:s/>από<text:s/>διαφορετικές<text:s/>πηγές,<text:s/>συμπεριλαμβανομένου<text:s/>του<text:s/>ΕΝ.Φ.ΙΑ,<text:s/>οι<text:s/>οποίες<text:s/>έχουν<text:s/>υπαχθεί<text:s/>στη<text:s/>ρύθμιση,<text:s/>και<text:s/>στις<text:s/>περιπτώσεις<text:s/>που<text:s/>υπάρχει<text:s/>υποχρέωση<text:s/>απόδοσης<text:s/>του<text:s/>επιμεριστικά<text:s/>αναλογούντος<text:s/>φόρου<text:s/>είτε<text:s/>από<text:s/>τον<text:s/>υπόχρεο<text:s/>είτε<text:s/>από<text:s/>συμβολαιογράφο,<text:s/>ισχύουν<text:s/>τα<text:s/>οριζόμενα<text:s/>στις<text:s/>ΠΟΛ.<text:s/>1004/2015<text:s/>(Β΄<text:s/>2)<text:s/>απόφαση<text:s/>ΓΓΔΕ<text:s/>και<text:s/>ΠΟΛ.<text:s/>1117/2015<text:s/>εγκύκλιο.<text:s/>Συγκεκριμένα<text:s/>η<text:s/>ΠΟΛ<text:s/>1004/2015<text:s/>αναφέρεται<text:s/>στον<text:s/>τρόπο<text:s/>υπολογισμού<text:s/>και<text:s/>αναγραφής<text:s/>του<text:s/>αναλογικά<text:s/>επιμεριστικού<text:s/>ΕΝ.Φ.Ι.Α.<text:s/>επί<text:s/>του<text:s/>πιστοποιητικού<text:s/>του<text:s/>άρθρου<text:s/>54Α<text:s/>του<text:s/>Κ.Φ.Δ.,<text:s/>ενώ<text:s/>η<text:s/>ΠΟΛ.<text:s/>1117/2015<text:s/>περιγράφει<text:s/>τον<text:s/>τρόπο<text:s/>πίστωσης<text:s/>αυτού<text:s/>έναντι<text:s/>των<text:s/>λοιπών<text:s/>οφειλών,<text:s/>καθώς<text:s/>ο<text:s/>συμβολαιογράφος<text:s/>έχει<text:s/>κατά<text:s/>τον<text:s/>νόμο<text:s/>υποχρέωση<text:s/>απόδοσής<text:s/>του<text:s/>εντός<text:s/>αποκλειστικής<text:s/>προθεσμίας<text:s/>τριών<text:s/>εργάσιμων<text:s/>ημερών<text:s/>από<text:s/>τη<text:s/>σύνταξη<text:s/>του<text:s/>συμβολαίου<text:s/>επί<text:s/>ποινή<text:s/>ακυρότητας<text:s/>αυτού.</text:span></text:p>
      <text:p text:style-name="P195"><text:span text:style-name="T195_1">Η<text:s/>εγκύκλιος<text:s/>ΠΟΛ.1117/2015<text:s/>εξακολουθεί<text:s/>να<text:s/>ισχύει<text:s/>και<text:s/>ως<text:s/>προς<text:s/>τον<text:s/>τρόπο<text:s/>χορήγησης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2961/2001.</text:span></text:p>
      <text:p text:style-name="P196"><text:span text:style-name="T196_1">Στις<text:s/>περιπτώσεις<text:s/>που<text:s/>κατά<text:s/>τη<text:s/>μεταβίβαση<text:s/>ή<text:s/>σύσταση<text:s/>εμπραγμάτων<text:s/>δικαιωμάτων<text:s/>επί<text:s/>ακινήτων<text:s/>κ.λπ.<text:s/>χορηγούνται<text:s/>σωρευτικά<text:s/>πιστοποιητικό/ά<text:s/>φόρου<text:s/>κληρονομιών<text:s/>ή/και<text:s/>ΕΝ.Φ.Ι.Α.<text:s/>ή/και<text:s/>αποδεικτικό<text:s/>ενημερότητας<text:s/>με<text:s/>τον<text:s/>όρο<text:s/>της<text:s/>παρακράτησης<text:s/>και<text:s/>απόδοσης<text:s/>των<text:s/>επ’<text:s/>αυτών<text:s/>αναγραφόμενων<text:s/>ποσών<text:s/>ισχύουν<text:s/>τα<text:s/>οριζόμενα<text:s/>στην<text:s/>ΠΟΛ.<text:s/>1118/2016<text:s/></text:span></text:p>
      <text:p text:style-name="P197"><text:span text:style-name="T197_1">εγκύκλιο.<text:s/>Ειδικότερα,<text:s/>σύμφωνα<text:s/>με<text:s/>την<text:s/>ως<text:s/>άνω<text:s/>εγκύκλιο,<text:s/>αν<text:s/>έχουν<text:s/>εκδοθεί<text:s/>πιστοποιητικά<text:s/>φόρου<text:s/>κληρονομιών<text:s/>ή/και<text:s/>ΕΝ.Φ.Ι.Α.<text:s/>με<text:s/>τον<text:s/>όρο<text:s/>παρακράτησης<text:s/>φόρου,<text:s/>τότε<text:s/>επί<text:s/>του<text:s/>αποδεικτικού<text:s/>ενημερότητας/επί<text:s/>της<text:s/>βεβαίωσης<text:s/>οφειλής<text:s/>πρέπει<text:s/>να<text:s/>αναγράφεται<text:s/>ως<text:s/>επισημείωση:<text:s/>«Στο<text:s/>ποσό<text:s/>πουπαρακρατείται,<text:s/>συμπεριλαμβάνεται<text:s/>επιμεριστικός<text:s/>φόρος<text:s/>ύψους<text:s/>ευρώ,<text:s/>εκ<text:s/>του<text:s/>υπ'<text:s/>αριθ<text:s/>πιστοποιητικού<text:s/>».</text:span></text:p>
      <text:h text:style-name="P198" text:outline-level="1"><text:span text:style-name="T198_1">ΕΝΟΤΗΤΑ<text:s/></text:span></text:h>
      <text:h text:style-name="P199" text:outline-level="1"><text:span text:style-name="T199_1">ΣΤ</text:span></text:h>
      <text:p text:style-name="P200"><text:span text:style-name="T200_1">ΚΑΤΑΡΓΗΣΗ<text:s/>ΑΡΘΡΟΥ<text:s/>43<text:s/>Ν.<text:s/>4174/2013</text:span></text:p>
      <text:p text:style-name="P201"><text:span text:style-name="T201_1">Επισημαίνεται<text:s/>ότι,<text:s/>σύμφωνα<text:s/>με<text:s/>το<text:s/>άρθρο<text:s/>67<text:s/>του<text:s/>ν.<text:s/>4646/2019,<text:s/>από<text:s/>01/04/2020<text:s/>το<text:s/>άρθρο<text:s/>43<text:s/>του<text:s/>ν.<text:s/>4174/2013<text:s/>καταργείται.<text:s/>Οι<text:s/>υφιστάμενες<text:s/>ρυθμίσεις<text:s/>του<text:s/>άρθρου<text:s/>43<text:s/>του<text:s/>ν.<text:s/>4174/2013<text:s/>συνεχίζουν<text:s/>να<text:s/>ισχύουν<text:s/>με<text:s/>τους<text:s/>όρους<text:s/>και<text:s/>τις<text:s/>προϋποθέσεις<text:s/>αυτού.</text:span></text:p>
      <text:p text:style-name="P202"><text:span text:style-name="T202_1">Ο<text:s/>ΔΙΟΙΚΗΤΗΣ</text:span></text:p>
      <text:p text:style-name="P203"><text:span text:style-name="T203_1">ΤΗΣ<text:s/>Α.Α.Δ.Ε.</text:span></text:p>
      <text:p text:style-name="P204"><text:span text:style-name="T204_1">ΓΕΩΡΓΙΟΣ<text:s/>ΠΙΤΣΙΛΗΣ</text:span></text:p>
      <text:p text:style-name="P205"><text:span text:style-name="T205_1">ΕΝΕΡΓΕΙΑ</text:span></text:p>
      <text:p text:style-name="P206"><text:span text:style-name="T206_1">1.<text:s/>Αποδέκτες<text:s/>πίνακα<text:s/>Γ<text:s/>&amp;<text:s/>Δ</text:span></text:p>
      <text:p text:style-name="P207"><text:span text:style-name="T207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208"><text:span text:style-name="T208_1">4.<text:s/>Γενική<text:s/>Δ/νση<text:s/>Ηλεκτρονικής<text:s/>Διακυβέρνησης</text:span></text:p>
      <text:p text:style-name="P209"><text:span text:style-name="T209_1">5.<text:s/>Ηλεκτρονική<text:s/>Βιβλιοθήκη<text:s/>ΑΑΔΕ</text:span></text:p>
      <text:p text:style-name="P210"><text:span text:style-name="T210_1">Β.<text:s/></text:span><text:span text:style-name="T210_2">ΑΠΟΔΕΚΤΕΣ<text:s/>ΓΙΑ<text:s/>ΚΟΙΝΟΠΟΙΗΣΗ</text:span></text:p>
      <text:p text:style-name="P211"><text:span text:style-name="T211_1">1.<text:s/>Γραφείο<text:s/>Υπουργού<text:s/>Οικονομικών</text:span></text:p>
      <text:p text:style-name="P212"><text:span text:style-name="T212_1">2.<text:s/>Γραφείο<text:s/>Υφυπουργού<text:s/>Οικονομικών</text:span></text:p>
      <text:p text:style-name="P213"><text:span text:style-name="T213_1">3.<text:s/>Αποδέκτες<text:s/>πίνακα<text:s/>Α,<text:s/>Β,<text:s/>Ε,<text:s/>ΣΤ,<text:s/>Ζ,<text:s/>Η,<text:s/>Θ,<text:s/>Ι,<text:s/>ΙΒ,<text:s/>ΙΔ,<text:s/>ΙΕ,<text:s/>ΙΣΤ.</text:span></text:p>
      <text:p text:style-name="P214"><text:span text:style-name="T214_1">4.<text:s/>Αυτοτελές<text:s/>Γραφείο<text:s/>Τύπου<text:s/>και<text:s/>Δημοσίων<text:s/>Σχέσεων</text:span></text:p>
      <text:p text:style-name="P215"><text:span text:style-name="T215_1">Γ.<text:s/></text:span><text:span text:style-name="T215_2">ΕΣΩΤΕΡΙΚΗ<text:s/>ΔΙΑΝΟΜΗ:</text:span></text:p>
      <text:p text:style-name="P216"><text:span text:style-name="T216_1">1.<text:s/>Γραφείο<text:s/>Διοικητή<text:s/>Ανεξάρτητης<text:s/>Αρχής<text:s/>Δημοσίων<text:s/>Εσόδων</text:span></text:p>
      <text:p text:style-name="P217"><text:span text:style-name="T217_1">2.<text:s/>Γραφεία<text:s/>Γεν.<text:s/>Διευθυντών</text:span></text:p>
      <text:p text:style-name="P218"><text:span text:style-name="T218_1">3.<text:s/>Διεύθυνση<text:s/>Εφαρμογής<text:s/>Φορολογίας<text:s/>Κεφαλαίου<text:s/>&amp;<text:s/>Περιουσιολογίου<text:s/>(τμήματα<text:s/>Α΄,<text:s/>Β΄)</text:span></text:p>
      <text:p text:style-name="P219"><text:span text:style-name="T219_1">4.<text:s/>Δ/νση<text:s/>Εισπράξεων-<text:s/>Τμήματα<text:s/>Α,<text:s/>Β,<text:s/>Γ,<text:s/>Δ,<text:s/>Ε,<text:s/>Γραμματεία</text:span></text:p>
      <text:p text:style-name="P220"><text:span text:style-name="T220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