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7_4" style:family="text"/>
    <style:style style:name="T7_5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T21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1_5" style:family="text">
      <style:text-properties fo:language="el" fo:language-asian="el" style:text-underline-style="solid" style:text-underline-color="font-color"/>
    </style:style>
    <style:style style:name="T21_6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1_7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4_3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/text:span></text:p>
      <text:p text:style-name="P4"><text:span text:style-name="T4_1">ΦΟΡΟΛΟΓΙΑΣ</text:span></text:p>
      <text:h text:style-name="P5" text:outline-level="1"><text:span text:style-name="T5_1">ΤΜΗΜΑ:<text:s/>Α΄</text:span></text:h>
      <text:p text:style-name="P6"><text:span text:style-name="T6_1">Καρ.Σερβίας<text:s/>10</text:span></text:p>
      <text:p text:style-name="P7"><text:span text:style-name="T7_1">10184<text:s/>Αθήνα<text:s/>210.3375315-6<text:s/>210.3375001<text:s/></text:span><text:span text:style-name="T7_2"><text:a xlink:type="simple" xlink:href="mailto:d12.a@yo.syzefxis.gov.gr"><text:span text:style-name="T7_3">d12.a@<text:s/>yo.<text:s/>syzefxis.<text:s/>gov.<text:s/>gr</text:span></text:a></text:span><text:span text:style-name="T7_4"><text:a xlink:type="simple" xlink:href="http://www.aade.gr/"><text:span text:style-name="T7_5">www.<text:s/>aade.<text:s/>gr</text:span></text:a></text:span></text:p>
      <text:p text:style-name="P8"><text:span text:style-name="T8_1">ΘΕΜΑ:<text:s/>Φορολογική<text:s/>μεταχείριση<text:s/>εισοδημάτων<text:s/>που<text:s/>αποκτούν<text:s/>από<text:s/>1.1.2020<text:s/>και<text:s/>μετά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εξαιτίας<text:s/>υπογραφής<text:s/>συμβολαίου<text:s/>μετεγγραφής<text:s/>ή<text:s/>την<text:s/>ανανέωση<text:s/>ή<text:s/>τη<text:s/>λύση<text:s/>συμβολαίου<text:s/>συνεργασίας,<text:s/>βάσει<text:s/>των<text:s/>νέων<text:s/>διατάξεων<text:s/>του<text:s/>άρθρου<text:s/>76<text:s/>του<text:s/>ν.4646/2019<text:s/>(ΦΕΚ<text:s/>201<text:s/>Α΄).</text:span></text:p>
      <text:p text:style-name="P9"><text:span text:style-name="T9_1">Αναφορικά<text:s/>με<text:s/>το<text:s/>πιο<text:s/>πάνω<text:s/>θέμα,<text:s/>σας<text:s/>γνωρίζουμε<text:s/>τα<text:s/>ακόλουθα:</text:span></text:p>
      <text:p text:style-name="P10"><text:span text:style-name="T10_1">1.<text:s/>Με<text:s/>την<text:s/>παράγραφο<text:s/>1<text:s/>του<text:s/>άρθρου<text:s/>76<text:s/>του<text:s/>ν.4646/2019<text:s/>προστέθηκε<text:s/>στην<text:s/>παρ.2<text:s/>του<text:s/>άρθρου<text:s/>15<text:s/>του<text:s/>ν.4172/2013<text:s/>νέα<text:s/>παράγραφος<text:s/>2.α,<text:s/>με<text:s/>βάση<text:s/>την<text:s/>οποία,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εξαιτίας<text:s/>υπογραφής<text:s/>συμβολαίου<text:s/>μετεγγραφής<text:s/>ή<text:s/>ανανέωσης<text:s/>ή<text:s/>λύσης<text:s/>συμβολαίου<text:s/>συνεργασίας,<text:s/>φορολογείται<text:s/>σύμφωνα<text:s/>με<text:s/>τις<text:s/>διατάξεις<text:s/>της<text:s/>παραγράφου<text:s/>1<text:s/>του<text:s/>άρθρου<text:s/>15<text:s/>του<text:s/>ν.4172/2013,<text:s/>εφόσον<text:s/>τα<text:s/>ποσά<text:s/>τα<text:s/>οποία<text:s/>λαμβάνουν<text:s/>εφάπαξ<text:s/>ή<text:s/>τμηματικά<text:s/>δεν<text:s/>υπερβαίνουν<text:s/>τις<text:s/>σαράντα<text:s/>χιλιάδες<text:s/>(40.000)<text:s/>ευρώ<text:s/>εντός<text:s/>του<text:s/>οικείου<text:s/>φορολογικού<text:s/>έτους.<text:s/>Συνεπώς,<text:s/>στην<text:s/>περίπτωση<text:s/>που<text:s/>το<text:s/>σύνολο<text:s/>των<text:s/>εν<text:s/>λόγω<text:s/>εισοδημάτων<text:s/>που<text:s/>αποκτούν<text:s/>οι<text:s/>ανωτέρω<text:s/>δικαιούχοι<text:s/>δεν<text:s/>υπερβαίνει<text:s/>τις<text:s/>σαράντα<text:s/>χιλιάδες<text:s/>(40.000)<text:s/>ευρώ<text:s/>εντός<text:s/>του<text:s/>οικείου<text:s/>φορολογικού<text:s/>έτους,<text:s/>τότε<text:s/>αυτό<text:s/>φορολογείται<text:s/>ως<text:s/>εισόδημα<text:s/>από<text:s/>μισθωτή<text:s/>εργασία<text:s/>με<text:s/>βάση<text:s/>την<text:s/>κλίμακα<text:s/>της<text:s/>παραγράφου<text:s/>1<text:s/>του<text:s/>άρθρου<text:s/>15<text:s/>του<text:s/>ν.4172/2013<text:s/>καθώς<text:s/>και<text:s/>τις<text:s/>μειώσεις<text:s/>φόρου<text:s/>του<text:s/>άρθρου<text:s/>16<text:s/>του<text:s/>ίδιου<text:s/>νόμου<text:s/>όπως<text:s/>αυτά<text:s/>ισχύουν<text:s/>μετά<text:s/>τις<text:s/>τροποποιήσεις<text:s/>τους<text:s/>από<text:s/>τις<text:s/>διατάξεις<text:s/>του<text:s/>άρθρου<text:s/>6<text:s/>του<text:s/>ν.4646/2019<text:s/>καθώς<text:s/>και<text:s/>του<text:s/>άρθρου<text:s/>9<text:s/>του<text:s/>τελευταίου<text:s/>αυτού<text:s/>νόμου.</text:span></text:p>
      <text:p text:style-name="P11"><text:span text:style-name="T11_1">Στην<text:s/>περίπτωση<text:s/>όμως<text:s/>που<text:s/>το<text:s/>σύνολο<text:s/>των<text:s/>ανωτέρω<text:s/>εισοδημάτων<text:s/>υπερβαίνει<text:s/>τις<text:s/>σαράντα<text:s/>χιλιάδες<text:s/>(40.000)<text:s/>ευρώ<text:s/>εντός<text:s/>του<text:s/>οικείου<text:s/>φορολογικού<text:s/>έτους,<text:s/>τότε<text:s/>το<text:s/>συνολικό<text:s/>αυτό<text:s/>εισόδημα<text:s/>και<text:s/>όχι<text:s/>το<text:s/>υπερβάλλον<text:s/>του<text:s/>ορίου<text:s/>αυτού,<text:s/>φορολογείται<text:s/>εξ’<text:s/>ολοκλήρου<text:s/>με<text:s/>φορολογικό<text:s/>συντελεστή<text:s/>22%<text:s/>με<text:s/>εξάντληση<text:s/>1</text:span></text:p>
      <text:p text:style-name="P12"><text:span text:style-name="T12_1">της<text:s/>φορολογικής<text:s/>υποχρέωσης<text:s/>για<text:s/>το<text:s/>σύνολο<text:s/>των<text:s/>εισοδημάτων<text:s/>αυτών<text:s/>και<text:s/>χωρίς<text:s/>να<text:s/>εφαρμόζονται<text:s/>στην<text:s/>περίπτωση<text:s/>αυτή<text:s/>οι<text:s/>μειώσεις<text:s/>φόρου<text:s/>του<text:s/>άρθρου<text:s/>16<text:s/>του<text:s/>ν.4172/2013.</text:span></text:p>
      <text:p text:style-name="P13"><text:span text:style-name="T13_1">Ανεξαρτήτως<text:s/>της<text:s/>υπέρβασης<text:s/>ή<text:s/>όχι<text:s/>του<text:s/>ορίου<text:s/>των<text:s/>σαράντα<text:s/>χιλιάδων<text:s/>(40.000)<text:s/>ευρώ<text:s/>εντός<text:s/>του<text:s/>οικείου<text:s/>φορολογικού<text:s/>έτους,<text:s/>τα<text:s/>εν<text:s/>λόγω<text:s/>εισοδήματα<text:s/>υπόκεινται<text:s/>στην<text:s/>ειδική<text:s/>εισφορά<text:s/>αλληλεγγύης<text:s/>του<text:s/>άρθρου<text:s/>43Α<text:s/>του<text:s/>ν.4172/2013.</text:span></text:p>
      <text:p text:style-name="P14"><text:span text:style-name="T14_1">Σύμφωνα<text:s/>με<text:s/>τις<text:s/>διατάξεις<text:s/>του<text:s/>πρώτου<text:s/>εδαφίου<text:s/>της<text:s/>παραγράφου<text:s/>4<text:s/>του<text:s/>άρθρου<text:s/>8<text:s/>του<text:s/>ν.4172/2013,<text:s/>χρόνος<text:s/>κτήσης<text:s/>των<text:s/>εισοδημάτων<text:s/>αυτών<text:s/>θεωρείται<text:s/>ο<text:s/>χρόνος<text:s/>που<text:s/>οι<text:s/>ανωτέρω<text:s/>δικαιούχοι<text:s/>απέκτησαν<text:s/>το<text:s/>δικαίωμα<text:s/>είσπραξής<text:s/>τους<text:s/>και<text:s/>συνεπώς<text:s/>το<text:s/>εισόδημα<text:s/>που<text:s/>αποκτάται<text:s/>από<text:s/>τους<text:s/>εν<text:s/>λόγω<text:s/>αθλητές<text:s/>μέσα<text:s/>στο<text:s/>οικείο<text:s/>φορολογικό<text:s/>έτος<text:s/>προκύπτει<text:s/>από<text:s/>το<text:s/>συνολικό<text:s/>άθροισμα<text:s/>των<text:s/>εφάπαξ<text:s/>ή<text:s/>τμηματικών<text:s/>ποσών<text:s/>που<text:s/>αναγράφεται<text:s/>στα<text:s/>ως<text:s/>άνω<text:s/>συμβόλαια<text:s/>βάσει<text:s/>των<text:s/>οποίων<text:s/>προβλέπονται<text:s/>καταβολές<text:s/>σε<text:s/>συγκεκριμένους<text:s/>μήνες<text:s/>ή<text:s/>ημέρες<text:s/>του<text:s/>ίδιου<text:s/>φορολογικού<text:s/>έτους<text:s/>(1/1<text:s/>–<text:s/>31/12).</text:span></text:p>
      <text:p text:style-name="P15"><text:span text:style-name="T15_1">2.<text:s/>Με<text:s/>την<text:s/>παράγραφο<text:s/>2<text:s/>του<text:s/>άρθρου<text:s/>76<text:s/>του<text:s/>ν.4646/2019<text:s/>προστέθηκε<text:s/>μετά<text:s/>την<text:s/>παρ.4<text:s/>του<text:s/>άρθρου<text:s/>60<text:s/>του<text:s/>ν.4172/2013<text:s/>νέα<text:s/>παράγραφος<text:s/>4.α,<text:s/>με<text:s/>βάση<text:s/>την<text:s/>οποία,<text:s/>ορίζεται<text:s/>συντελεστής<text:s/>παρακράτησης<text:s/>φόρου<text:s/>22%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<text:s/>και<text:s/>εφόσον<text:s/>τα<text:s/>ποσά<text:s/>που<text:s/>εισπράττονται<text:s/>υπερβαίνουν<text:s/>τις<text:s/>σαράντα<text:s/>χιλιάδες<text:s/>(40.000)<text:s/>ευρώ<text:s/>εντός<text:s/>του<text:s/>οικείου<text:s/>φορολογικού<text:s/>έτους.<text:s/>Συνεπώς,<text:s/>όταν<text:s/>είναι<text:s/>γνωστό<text:s/>εκ<text:s/>των<text:s/>προτέρων<text:s/>ότι<text:s/>το<text:s/>συνολικό<text:s/>άθροισμα<text:s/>των<text:s/>εφάπαξ<text:s/>ή<text:s/>τμηματικών<text:s/>ποσών<text:s/>που<text:s/>αναγράφεται<text:s/>στα<text:s/>ως<text:s/>άνω<text:s/>συμβόλαια,<text:s/>βάσει<text:s/>των<text:s/>οποίων<text:s/>προβλέπονται<text:s/>καταβολές<text:s/>σε<text:s/>συγκεκριμένους<text:s/>μήνες<text:s/>ή<text:s/>ημέρες<text:s/>του<text:s/>οικείου<text:s/>φορολογικού<text:s/>έτους<text:s/>(1/1<text:s/>–<text:s/>31/12),<text:s/>θα<text:s/>υπερβεί<text:s/>τις<text:s/>σαράντα<text:s/>χιλιάδες<text:s/>(40.000)<text:s/>ευρώ<text:s/>εντός<text:s/>του<text:s/>ίδιου<text:s/>έτους,<text:s/>τότε<text:s/>στην<text:s/>περίπτωση<text:s/>αυτή<text:s/>και<text:s/>σε<text:s/>κάθε<text:s/>επιμέρους<text:s/>καταβολή<text:s/>που<text:s/>λαμβάνει<text:s/>χώρα<text:s/>εντός<text:s/>αυτού<text:s/>του<text:s/>έτους,<text:s/>διενεργείται<text:s/>παρακράτηση<text:s/>φόρου<text:s/>με<text:s/>συντελεστή<text:s/>22%<text:s/>ακόμα<text:s/>και<text:s/>αν<text:s/>το<text:s/>ύψος<text:s/>της<text:s/>επιμέρους<text:s/>αυτής<text:s/>καταβολής<text:s/>είναι<text:s/>χαμηλότερο<text:s/>του<text:s/>ορίου<text:s/>των<text:s/>σαράντα<text:s/>χιλιάδων<text:s/>(40.000)<text:s/>ευρώ.</text:span></text:p>
      <text:p text:style-name="P16"><text:span text:style-name="T16_1">Στην<text:s/>περίπτωση<text:s/>όμως<text:s/>που<text:s/>το<text:s/>ως<text:s/>άνω<text:s/>συνολικό<text:s/>άθροισμα<text:s/>δεν<text:s/>υπερβαίνει<text:s/>το<text:s/>όριο<text:s/>των<text:s/>σαράντα<text:s/>χιλιάδων<text:s/>(40.000)<text:s/>ευρώ,<text:s/>τότε<text:s/>σε<text:s/>κάθε<text:s/>επιμέρους<text:s/>καταβολή<text:s/>διενεργείται<text:s/>παρακράτηση<text:s/>φόρου<text:s/>σύμφωνα<text:s/>με<text:s/>τα<text:s/>οριζόμενα<text:s/>στις<text:s/>διατάξεις<text:s/>του<text:s/>πρώτου<text:s/>εδαφίου<text:s/>της<text:s/>παρ.4<text:s/>του<text:s/>άρθρου<text:s/>60<text:s/>του<text:s/>ν.4172/2013,<text:s/>ήτοι<text:s/>με<text:s/>συντελεστή<text:s/>20%.</text:span></text:p>
      <text:p text:style-name="P17"><text:span text:style-name="T17_1">Τα<text:s/>ανωτέρω<text:s/>εισοδήματα<text:s/>δεν<text:s/>συμπεριλαμβάνονται<text:s/>μεταξύ<text:s/>αυτών<text:s/>που<text:s/>περιοριστικά<text:s/>κατονομάζονται<text:s/>στις<text:s/>διατάξεις<text:s/>της<text:s/>παραγράφου<text:s/>6<text:s/>του<text:s/>άρθρου<text:s/>43Α<text:s/>του<text:s/>ν.4172/2013<text:s/>και<text:s/>συνεπώς<text:s/>στα<text:s/>εισοδήματα<text:s/>αυτά,<text:s/>ανεξαρτήτως<text:s/>της<text:s/>υπέρβασης<text:s/>ή<text:s/>όχι<text:s/>του<text:s/>ορίου<text:s/>των<text:s/>σαράντα<text:s/>χιλιάδων<text:s/>(40.000)<text:s/>ευρώ<text:s/>εντός<text:s/>του<text:s/>οικείου<text:s/>φορολογικού<text:s/>έτους,<text:s/>δεν<text:s/>διενεργείται<text:s/>παρακράτηση<text:s/>έναντι<text:s/>της<text:s/>ειδικής<text:s/>εισφοράς<text:s/>αλληλεγγύης.</text:span></text:p>
      <text:p text:style-name="P18"><text:span text:style-name="T18_1">Ο<text:s/>παρακρατούμενος<text:s/>φόρος<text:s/>(20%<text:s/>ή<text:s/>22%)<text:s/>υπολογίζεται<text:s/>επί<text:s/>του<text:s/>φορολογητέου<text:s/>(καθαρού<text:s/>προ<text:s/>φόρου)<text:s/>εισοδήματος<text:s/>και<text:s/>στην<text:s/>περίπτωση<text:s/>που<text:s/>τα<text:s/>εισοδήματα<text:s/>αυτά<text:s/>καταβάλλονται<text:s/>ελεύθερα<text:s/>φόρου<text:s/>(πληρωτέα),<text:s/>τότε<text:s/>ο<text:s/>παρακρατούμενος<text:s/>φόρος<text:s/>υπολογίζεται<text:s/>επί<text:s/>του<text:s/>ποσού<text:s/>το<text:s/>οποίο<text:s/>προκύπτει<text:s/>αφού<text:s/>προηγουμένως<text:s/>το<text:s/>πληρωτέο<text:s/>αναχθεί<text:s/>σε<text:s/>μικτό<text:s/>με<text:s/>την<text:s/>προσθήκη<text:s/>του<text:s/>αναλογούντος<text:s/>φόρου<text:s/>(20%<text:s/>ή<text:s/>22%).</text:span></text:p>
      <text:p text:style-name="P19"><text:span text:style-name="T19_1">3.<text:s/>Σύμφωνα<text:s/>με<text:s/>όσα<text:s/>ορίζονται<text:s/>στις<text:s/>διατάξεις<text:s/>της<text:s/>παραγράφου<text:s/>1<text:s/>του<text:s/>άρθρου<text:s/>84<text:s/>του<text:s/>ν.4646/2019,<text:s/>οι<text:s/>διατάξεις<text:s/>της<text:s/>παραγράφου<text:s/>2.α<text:s/>του<text:s/>άρθρου<text:s/>15<text:s/>και<text:s/>της<text:s/>παραγράφου<text:s/>4.α<text:s/>του<text:s/>άρθρου<text:s/>60<text:s/>του<text:s/>ν.4172/2013,<text:s/>όπως<text:s/>προστέθηκαν<text:s/>αντίστοιχα<text:s/>με<text:s/>τις<text:s/>παραγράφους<text:s/>1<text:s/>και<text:s/>2<text:s/>του<text:s/>άρθρου<text:s/>76<text:s/>του<text:s/>ν.4646/2019,<text:s/>εφαρμόζονται<text:s/>για<text:s/>εισοδήματα<text:s/>που<text:s/>αποκτώνται<text:s/>από<text:s/>1.1.2020<text:s/>και<text:s/>μετά.</text:span></text:p>
      <text:p text:style-name="P20"><text:span text:style-name="T20_1">4.<text:s/>Τέλος,<text:s/>για<text:s/>την<text:s/>καλύτερη<text:s/>κατανόηση<text:s/>ως<text:s/>προς<text:s/>τον<text:s/>υπολογισμό<text:s/>του<text:s/>φόρου<text:s/>που<text:s/>θα<text:s/>πρέπει<text:s/></text:span><text:span text:style-name="T20_2">να<text:s/>παρακρατηθεί<text:s/></text:span><text:span text:style-name="T20_3"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<text:s/>κατά<text:s/>την<text:s/>καταβολή<text:s/>των<text:s/>ως<text:s/>άνω<text:s/>ποσών<text:s/>στους<text:s/>παραπάνω<text:s/>δικαιούχους,<text:s/>παραθέτουμε<text:s/>το<text:s/>ακόλουθο<text:s/>παράδειγμα:</text:span></text:p>
      <text:p text:style-name="P21"><text:span text:style-name="T21_1">Έστω<text:s/>ότι<text:s/>αθλητικό<text:s/>σωματείο<text:s/>πρόκειται<text:s/>να<text:s/>καταβάλει<text:s/>σε<text:s/>αθλητή<text:s/>μέσα<text:s/>στο<text:s/>2020<text:s/>και<text:s/>εξαιτίας<text:s/>της<text:s/>υπογραφής<text:s/>συμβολαίου<text:s/>μετεγγραφής<text:s/>του,<text:s/>συνολικό<text:s/>ποσό<text:s/>50.000<text:s/>ευρώ<text:s/>σε<text:s/>τρεις<text:s/>(3)<text:s/>δόσεις<text:s/>και<text:s/>συγκεκριμένα<text:s/>στην<text:s/>1</text:span><text:span text:style-name="T21_2">η</text:span><text:span text:style-name="T21_3"><text:s/>δόση<text:s/>που<text:s/>λαμβάνει<text:s/>χώρα<text:s/>τον<text:s/>Απρίλιο<text:s/>του<text:s/>2020<text:s/>καταβάλλονται<text:s/>10.000<text:s/>ευρώ,<text:s/>στη<text:s/>2</text:span><text:span text:style-name="T21_4">η<text:s/></text:span><text:span text:style-name="T21_5">δόση<text:s/>που<text:s/>λαμβάνει<text:s/>χώρα<text:s/>τον<text:s/>Ιούλιο<text:s/>του<text:s/>2020<text:s/>καταβάλλονται<text:s/>10.000<text:s/>ευρώ<text:s/>και<text:s/>στην<text:s/>3</text:span><text:span text:style-name="T21_6">η</text:span><text:span text:style-name="T21_7"><text:s/>δόση<text:s/>που<text:s/>λαμβάνει<text:s/>χώρα<text:s/>τον<text:s/>Νοέμβριο<text:s/>του<text:s/>2020<text:s/>καταβάλλονται<text:s/>30.000<text:s/>ευρώ.<text:s/>Επειδή<text:s/>είναι<text:s/>γνωστό<text:s/>εκ<text:s/>των<text:s/>προτέρων<text:s/>ότι<text:s/>το<text:s/>συνολικό<text:s/>άθροισμα<text:s/>των<text:s/>ανωτέρω<text:s/>δόσεων<text:s/>θα<text:s/>υπερβεί<text:s/>τις<text:s/>40.000<text:s/>ευρώ<text:s/>εντός<text:s/>του<text:s/>2020,<text:s/>τότε<text:s/>τα<text:s/>ποσά<text:s/>φόρου<text:s/>που<text:s/>πρέπει<text:s/>να<text:s/>παρακρατηθούν<text:s/>από<text:s/>το<text:s/>αθλητικό<text:s/>σωματείο<text:s/>κατά<text:s/>την<text:s/>καταβολή<text:s/>των<text:s/>ανωτέρω<text:s/>δόσεων<text:s/>υπολογίζονται<text:s/>ως<text:s/>εξής:</text:span></text:p>
      <text:p text:style-name="P22"><text:span text:style-name="T22_1">Παρακρατούμενος<text:s/>φόρος<text:s/>1</text:span><text:span text:style-name="T22_2">ης</text:span><text:span text:style-name="T22_3"><text:s/>δόσης:<text:s/>10.000<text:s/>*<text:s/>22%<text:s/>=<text:s/>2.200<text:s/>ευρώ</text:span></text:p>
      <text:p text:style-name="P23"><text:span text:style-name="T23_1">Παρακρατούμενος<text:s/>φόρος<text:s/>2</text:span><text:span text:style-name="T23_2">ης</text:span><text:span text:style-name="T23_3"><text:s/>δόσης:<text:s/>10.000<text:s/>*<text:s/>22%<text:s/>=<text:s/>2.200<text:s/>ευρώ</text:span></text:p>
      <text:p text:style-name="P24"><text:span text:style-name="T24_1">Παρακρατούμενος<text:s/>φόρος<text:s/>3</text:span><text:span text:style-name="T24_2">ης</text:span><text:span text:style-name="T24_3"><text:s/>δόσης:<text:s/>30.000<text:s/>*<text:s/>22%<text:s/>=<text:s/>6.600<text:s/>ευρώ</text:span></text:p>
      <text:p text:style-name="P25"><text:span text:style-name="T25_1">Επί<text:s/>του<text:s/>ανωτέρω<text:s/>συνολικού<text:s/>εισοδήματος<text:s/>των<text:s/>50.000<text:s/>ευρώ<text:s/>που<text:s/>αποκτά<text:s/>ο<text:s/>ανωτέρω<text:s/>αθλητής<text:s/>μέσα<text:s/>στο<text:s/>φορολογικό<text:s/>έτος<text:s/>2020<text:s/>και<text:s/>το<text:s/>οποίο<text:s/>καταβάλλεται<text:s/>σε<text:s/>τρεις<text:s/>(3)<text:s/>δόσεις,<text:s/>αντιστοιχεί<text:s/>φόρος<text:s/>50.000<text:s/>*<text:s/>22%<text:s/>=<text:s/>11.000<text:s/>ευρώ<text:s/>και<text:s/>ειδική<text:s/>εισφορά<text:s/>αλληλεγγύης<text:s/>βάσει<text:s/>της<text:s/>κλίμακας<text:s/>της<text:s/>παραγράφου<text:s/>3<text:s/>του<text:s/>άρθρου<text:s/>43Α<text:s/>του<text:s/>ν.4172/2013,<text:s/>2.076<text:s/>ευρώ.<text:s/>Στην<text:s/>περίπτωση<text:s/>αυτή,<text:s/></text:span><text:span text:style-name="T25_2">κατά<text:s/>την<text:s/>εκκαθάριση<text:s/></text:span><text:span text:style-name="T25_3">της<text:s/>δήλωσης<text:s/>φορολογίας<text:s/>εισοδήματος<text:s/>φορολογικού<text:s/>έτους<text:s/>2020<text:s/>του<text:s/>παραπάνω<text:s/>αθλητή<text:s/>οφείλεται<text:s/>μόνο<text:s/>ειδική<text:s/>εισφορά<text:s/>αλληλεγγύης<text:s/>2.076<text:s/>ευρώ.</text:span></text:p>
      <text:p text:style-name="P26"><text:span text:style-name="T26_1">Ο<text:s/>ΔΙΟΙΚΗΤΗΣ<text:s/>ΤΗΣ<text:s/>ΑΝΕΞΑΡΤΗΤΗΣ</text:span></text:p>
      <text:p text:style-name="P27"><text:span text:style-name="T27_1">ΑΡΧΗΣ<text:s/>ΔΗΜΟΣΙΩΝ<text:s/>ΕΣΟΔΩΝ</text:span></text:p>
      <text:p text:style-name="P28"><text:span text:style-name="T28_1">Γ.<text:s/>ΠΙΤΣΙΛΗΣ</text:span></text:p>
      <text:p text:style-name="P29"><text:span text:style-name="T29_1">ΠΙΝΑΚΑΣ<text:s/>ΔΙΑΝΟΜΗΣ: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Γ΄</text:span></text:p>
      <text:p text:style-name="P32"><text:span text:style-name="T32_1">2.<text:s/>Γενική<text:s/>Διεύθυνση<text:s/>Ηλεκτρονικής<text:s/>Διακυβέρνησης</text:span></text:p>
      <text:p text:style-name="P33"><text:span text:style-name="T33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4"><text:span text:style-name="T34_1">ΙΙ.<text:s/>ΑΠΟΔΕΚΤΕΣ<text:s/>ΓΙΑ<text:s/>ΚΟΙΝΟΠΟΙΗΣΗ</text:span></text:p>
      <text:p text:style-name="P35"><text:span text:style-name="T35_1">1.<text:s/>Γραφείο<text:s/>Υπουργού</text:span></text:p>
      <text:p text:style-name="P36"><text:span text:style-name="T36_1">2.<text:s/>Γραφείο<text:s/>Υφυπουργού</text:span></text:p>
      <text:p text:style-name="P37"><text:span text:style-name="T37_1">3.<text:s/>Ελληνική<text:s/>Ποδοσφαιρική<text:s/>Ομοσπονδία<text:s/>(Ε.Π.Ο.)</text:span></text:p>
      <text:p text:style-name="P38"><text:span text:style-name="T38_1">4.<text:s/>Ένωση<text:s/>Επαγγελματικού<text:s/>Ποδοσφαίρου<text:s/>Β΄<text:s/>&amp;<text:s/>Γ΄<text:s/>Εθνικής<text:s/>Κατηγορίας</text:span></text:p>
      <text:p text:style-name="P39"><text:span text:style-name="T39_1">5.<text:s/>Αποδέκτες<text:s/>πινάκων<text:s/>Α΄(εκτός<text:s/>των<text:s/>αριθμών<text:s/>2<text:s/>και<text:s/>3<text:s/>αυτού),<text:s/>Β΄,<text:s/>Ζ΄(εκτός<text:s/>των<text:s/>αριθμών<text:s/>2,<text:s/>3,<text:s/>5<text:s/>και<text:s/>6<text:s/>αυτού),<text:s/>Η΄(εκτός<text:s/>των<text:s/>αριθμών<text:s/>4,10<text:s/>και<text:s/>11<text:s/>αυτού)</text:span></text:p>
      <text:p text:style-name="P40"><text:span text:style-name="T40_1">6.<text:s/>Επιχειρησιακή<text:s/>Δ/νση<text:s/>ΣΔΟΕ<text:s/>Αττικής<text:s/>&amp;<text:s/>Επιχειρησιακή<text:s/>Δ/νση<text:s/>ΣΔΟΕ<text:s/>Μακεδονίας</text:span></text:p>
      <text:p text:style-name="P41"><text:span text:style-name="T41_1">ΙΙΙ.<text:s/>ΕΣΩΤΕΡΙΚΗ<text:s/>ΔΙΑΝΟΜΗ</text:span></text:p>
      <text:p text:style-name="P42"><text:span text:style-name="T42_1">1.<text:s/>Γραφείο<text:s/>Διοικητή<text:s/>Ανεξάρτητης<text:s/>Αρχής<text:s/>Δημοσίων<text:s/>Εσόδων</text:span></text:p>
      <text:p text:style-name="P43"><text:span text:style-name="T43_1">2.<text:s/>Γραφείο<text:s/>κ.<text:s/>Γενικού<text:s/>Διευθυντή<text:s/>Φορολογικής<text:s/>Διοίκησης</text:span></text:p>
      <text:p text:style-name="P44"><text:span text:style-name="T44_1">3.<text:s/>Γραφεία<text:s/>κ.κ.<text:s/>Γενικών<text:s/>Δ/ντών</text:span></text:p>
      <text:p text:style-name="P45"><text:span text:style-name="T45_1">4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5.<text:s/>Δ/νση<text:s/>Νομικής<text:s/>Υποστήριξης<text:s/>της<text:s/>ΑΑΔΕ</text:span></text:p>
      <text:p text:style-name="P47"><text:span text:style-name="T47_1">6.<text:s/>Δ/νση<text:s/>Εφαρμογής<text:s/>Άμεσης<text:s/>Φορολογίας<text:s/>–<text:s/>Τμήμα<text:s/>Α΄</text:span></text:p>
      <text:p text:style-name="P48"><text:span text:style-name="T48_1">7.<text:s/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