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T4_4" style:family="text"/>
    <style:style style:name="T4_5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style:text-position="super 58%" fo:font-size="15pt" style:font-size-asian="15pt" style:font-size-complex="15pt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3.794cm"/>
    </style:style>
    <style:style style:name="Column3" style:family="table-column">
      <style:table-column-properties style:column-width="4.154cm"/>
    </style:style>
    <style:style style:name="Column4" style:family="table-column">
      <style:table-column-properties style:column-width="6.8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743cm"/>
    </style:style>
    <style:style style:name="Column6" style:family="table-column">
      <style:table-column-properties style:column-width="6.417cm"/>
    </style:style>
    <style:style style:name="Column7" style:family="table-column">
      <style:table-column-properties style:column-width="3.276cm"/>
    </style:style>
    <style:style style:name="Column8" style:family="table-column">
      <style:table-column-properties style:column-width="5.075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style:text-underline-style="solid" style:text-underline-color="font-color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style:text-underline-style="solid" style:text-underline-color="font-color"/>
    </style:style>
    <style:style style:name="T196_4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Π9Ε46ΜΠ3Ζ-Ψ77</text:span></text:p>
      <text:p text:style-name="P3"><text:span text:style-name="T3_1">ΓΕΝΙΚΗ<text:s/>ΔΙΕΥΘΥΝΣΗ<text:s/>ΦΟΡΟΛΟΓΙΚΗΣ<text:s/>ΔΙΟΙΚΗΣΗΣ<text:s/>ΔΙΕΥΘΥΝΣΗ<text:s/>ΕΦΑΡΜΟΓΗΣ<text:s/>ΑΜΕΣΗΣ<text:s/>ΦΟΡΟΛΟΓΙΑΣ<text:s/>ΤΜΗΜΑ<text:s/>Γ΄:<text:s/>ΦΟΡΟΛΟΓΙΑΣ<text:s/>ΠΛΟΙΩΝ<text:s/>ΚΑΙ<text:s/>ΝΑΥΤΙΛΙΑΚΩΝ<text:s/>ΕΤΑΙΡΕΙΩΝ</text:span></text:p>
      <text:p text:style-name="P4"><text:span text:style-name="T4_1">Καρ.<text:s/>Σερβίας<text:s/>10<text:s/>10184<text:s/>Αθήνα<text:s/>210<text:s/>3375149,<text:s/>3375079<text:s/>210<text:s/>3375001<text:s/></text:span><text:span text:style-name="T4_2"><text:a xlink:type="simple" xlink:href="mailto:d12.c@yo.syzefxis.gov.gr"><text:span text:style-name="T4_3">d12.c@yo.syzefxis.gov.gr</text:span></text:a></text:span><text:span text:style-name="T4_4"><text:a xlink:type="simple" xlink:href="http://www.aade.gr/"><text:span text:style-name="T4_5">www.aade.gr</text:span></text:a></text:span></text:p>
      <text:p text:style-name="P5"><text:span text:style-name="T5_1">ΘΕΜΑ:<text:s/>«Παροχή<text:s/>διευκρινίσεων<text:s/>και<text:s/>οδηγιών<text:s/>αναφορικά<text:s/>με<text:s/>τις<text:s/>μειώσεις<text:s/>από<text:s/>τον<text:s/>φόρο<text:s/>πλοίων<text:s/>πρώτης<text:s/>κατηγορίας<text:s/>και<text:s/>τις<text:s/>απαλλαγές<text:s/>από<text:s/>αυτόν,<text:s/>κατ’<text:s/>εφαρμογή<text:s/>των<text:s/>διατάξεων<text:s/>των<text:s/>άρθρων<text:s/>5<text:s/>και<text:s/>7<text:s/>του<text:s/>ν.<text:s/>27/1975<text:s/>(ΦΕΚ<text:s/>Α΄<text:s/>77)<text:s/>και<text:s/>των<text:s/>οριζόμενων<text:s/>στην<text:s/>περίπτωση<text:s/>Δ΄<text:s/>του<text:s/>όρου<text:s/>12<text:s/>των<text:s/>εγκριτικών<text:s/>πράξεων<text:s/>νηολόγησης<text:s/>πλοίων<text:s/>με<text:s/>ελληνική<text:s/>σημαία<text:s/>εκδιδομένων<text:s/>βάσει<text:s/>του<text:s/>άρθρου<text:s/>13<text:s/>του<text:s/>ν.δ.<text:s/>2687/1953<text:s/>(ΦΕΚ<text:s/>Α΄<text:s/>317)»</text:span></text:p>
      <text:p text:style-name="P6"><text:span text:style-name="T6_1">Με<text:s/>αφορμή<text:s/>ερωτήματα<text:s/>που<text:s/>έχουν<text:s/>υποβληθεί<text:s/>στην<text:s/>υπηρεσία<text:s/>μας,<text:s/>σχετικά<text:s/>με<text:s/>το<text:s/>θέμα,<text:s/>μετά<text:s/>την<text:s/>έναρξη<text:s/>του<text:s/>ηλεκτρονικού<text:s/>τρόπου<text:s/>υποβολής<text:s/>της<text:s/>δήλωσης<text:s/>φόρου<text:s/>πλοίων<text:s/>πρώτης<text:s/>κατηγορίας<text:s/>του<text:s/>ν.<text:s/>27/1975<text:s/>και<text:s/>για<text:s/>την<text:s/>ορθή<text:s/>και<text:s/>ομοιόμορφη<text:s/>εφαρμογή<text:s/>των<text:s/>σχετικών<text:s/>διατάξεων<text:s/>διευκρινίζονται<text:s/>τα<text:s/>ακόλουθα:</text:span></text:p>
      <text:p text:style-name="P7"><text:span text:style-name="T7_1">Α.<text:s/>ΜΕΙΩΣΕΙΣ<text:s/>ΦΟΡΟΥ<text:s/>ΠΛΟΙΩΝ<text:s/>ΜΕ<text:s/>ΕΛΛΗΝΙΚΗ<text:s/>ΣΗΜΑΙΑ<text:s/>ΠΟΥ<text:s/>ΦΟΡΟΛΟΓΟΥΝΤΑΙ<text:s/>ΑΠΟΚΛΕΙΣΤΙΚΑ<text:s/>ΜΕ<text:s/>ΤΙΣ<text:s/>ΔΙΑΤΑΞΕΙΣ<text:s/>ΤΟΥ<text:s/>Ν.<text:s/>27/1975.</text:span></text:p>
      <text:p text:style-name="P8"><text:span text:style-name="T8_1">1.<text:s/>Με<text:s/>το<text:s/>άρθρο<text:s/>5<text:s/>του<text:s/>ν.<text:s/>27/1975<text:s/>ορίζεται<text:s/>ότι<text:s/>σε<text:s/>περίπτωση<text:s/>πλήρως<text:s/>αποδεδειγμένης<text:s/>αργίας<text:s/>πλοίων<text:s/>πρώτης<text:s/>κατηγορίας<text:s/>λόγω<text:s/>επισκευών,<text:s/>έλλειψης<text:s/>εργασίας<text:s/>ή<text:s/>οποιασδήποτε<text:s/>άλλης<text:s/>αιτίας,<text:s/>ο<text:s/>φόρος<text:s/>πλοίων<text:s/>μειώνεται<text:s/>ανάλογα<text:s/>προς<text:s/>τις<text:s/>ημέρες<text:s/>αργίας,<text:s/>εφόσον<text:s/>αυτή<text:s/>διήρκησε<text:s/>χρονικό<text:s/>διάστημα<text:s/>που<text:s/>υπερβαίνει<text:s/>τους<text:s/>δύο<text:s/>(2)<text:s/>συναπτούς<text:s/>μήνες,<text:s/>κατά<text:s/>το<text:s/>προηγούμενο<text:s/>ή<text:s/>το<text:s/>τρέχον<text:s/>έτος<text:s/>της<text:s/>φορολόγησης.</text:span></text:p>
      <text:p text:style-name="P9"><text:span text:style-name="T9_1">Διευκρινίζεται<text:s/>ότι<text:s/>για<text:s/>να<text:s/>επέλθει<text:s/>η<text:s/>μείωση<text:s/>λόγω<text:s/>αργίας<text:s/>οι<text:s/>δύο<text:s/>συναπτοί<text:s/>μήνες<text:s/>θα<text:s/>πρέπει<text:s/>να<text:s/>αποτελούν<text:s/>συνεχές<text:s/>χρονικό<text:s/>διάστημα<text:s/>στο<text:s/>ίδιο<text:s/>έτος.</text:span></text:p>
      <text:p text:style-name="P10"><text:span text:style-name="T10_1">Με<text:s/>την<text:s/>ίδια<text:s/>διάταξη<text:s/>ορίζεται<text:s/>ότι<text:s/>η<text:s/>μείωση<text:s/>από<text:s/>τον<text:s/>φόρο<text:s/>για<text:s/>τα<text:s/>πλοία<text:s/>αυτά,<text:s/>ενεργείται<text:s/>με<text:s/>αίτηση<text:s/>του<text:s/>υπόχρεου<text:s/>προς<text:s/>την<text:s/>αρμόδια<text:s/>Δ.Ο.Υ.<text:s/>κατά<text:s/>τον<text:s/>χρόνο<text:s/>υποβολής<text:s/>της<text:s/>φορολογικής<text:s/>δήλωσης<text:s/>ή<text:s/>οποτεδήποτε<text:s/>μετά<text:s/>την<text:s/>υποβολή<text:s/>της,<text:s/>όχι<text:s/>όμως<text:s/>μεταγενέστερα<text:s/>της<text:s/>λήξης<text:s/>της<text:s/>προθεσμίας<text:s/>υποβολής<text:s/>δήλωσης<text:s/>του<text:s/>επόμενου<text:s/>έτους.</text:span></text:p>
      <text:p text:style-name="P11"><text:span text:style-name="T11_1">Τονίζεται<text:s/>ότι<text:s/>μετά<text:s/>την<text:s/>εφαρμογή<text:s/>ηλεκτρονικού<text:s/>τρόπου<text:s/>υποβολής<text:s/>των<text:s/>δηλώσεων<text:s/>φόρου<text:s/>πλοίων<text:s/>πρώτης<text:s/>κατηγορίας,<text:s/>όσον<text:s/>αφορά<text:s/>στη<text:s/>διαδικασία<text:s/>υποβολής<text:s/>της<text:s/>αίτησης<text:s/>για<text:s/>μείωση<text:s/>του<text:s/>φόρου<text:s/>πλοίων<text:s/>λόγω<text:s/>αργίας<text:s/>στην<text:s/>αρμόδια<text:s/>Δ.Ο.Υ.,<text:s/>αυτή,<text:s/>προηγείται<text:s/>της<text:s/>αντίστοιχης<text:s/>υποβολής<text:s/>δήλωσης<text:s/>φόρου<text:s/>πλοίων<text:s/>για<text:s/>τον<text:s/>λόγο<text:s/>αυτό.</text:span></text:p>
      <text:p text:style-name="P12"><text:span text:style-name="T12_1">Η<text:s/>αίτηση<text:s/>του<text:s/>υπόχρεου<text:s/>προς<text:s/>την<text:s/>αρμόδια<text:s/>Δ.Ο.Υ.<text:s/>συνοδεύεται<text:s/>από<text:s/>τα<text:s/>απαιτούμενα<text:s/>δικαιολογητικά<text:s/>υποβαλλόμενα<text:s/>εμπροθέσμως.</text:span></text:p>
      <text:p text:style-name="P13"><text:span text:style-name="T13_1">Η<text:s/>αργία<text:s/>του<text:s/>πλοίου<text:s/>θεωρείται<text:s/>πλήρως<text:s/>αποδεδειγμένη,<text:s/>εφόσον<text:s/>βεβαιώνεται<text:s/>με<text:s/>πιστοποιητικό<text:s/>από<text:s/>την<text:s/>αρμόδια<text:s/>ελληνική<text:s/>ή<text:s/>προξενική<text:s/>Αρχή<text:s/>ή<text:s/>ελλείψει<text:s/>αυτών<text:s/>με<text:s/>πιστοποιητικό<text:s/>αλλοδαπής<text:s/>Αρχής<text:s/>του<text:s/>τόπου<text:s/>ναυλοχίας<text:s/>του<text:s/>πλοίου<text:s/>επίσημα<text:s/>μεταφρασμένο<text:s/>και<text:s/>σε<text:s/>περίπτωση<text:s/>έλλειψης<text:s/>όλων<text:s/>των<text:s/>ανωτέρω,<text:s/>με<text:s/>θεωρημένο<text:s/>αντίγραφο<text:s/>του<text:s/>ημερολογίου<text:s/>του<text:s/>πλοίου.</text:span></text:p>
      <text:p text:style-name="P14"><text:span text:style-name="T14_1">Επίσης,<text:s/>μείωση<text:s/>του<text:s/>φόρου<text:s/>πλοίων<text:s/>λόγω<text:s/>αργίας<text:s/>διενεργείται<text:s/>και<text:s/>σε<text:s/>περίπτωση<text:s/>που<text:s/>έχει<text:s/>εκδοθεί<text:s/>καταλογιστική<text:s/>πράξη<text:s/>από<text:s/>την<text:s/>αρμόδια<text:s/>Δ.Ο.Υ.<text:s/>για<text:s/>παράλειψη<text:s/>υποβολής<text:s/>δήλωσης<text:s/>και<text:s/>υποβολής<text:s/>ανακριβούς<text:s/>δήλωσης,<text:s/>με<text:s/>αίτηση<text:s/>που<text:s/>υποβάλλεται<text:s/>κατά<text:s/>τις<text:s/>διαδικασίες<text:s/>εφαρμογής<text:s/>των<text:s/>οριζόμενων<text:s/>στην<text:s/>παρ.<text:s/>1<text:s/>του<text:s/>άρθρου<text:s/>28<text:s/>του<text:s/>Κώδικα<text:s/>Φορολογικής<text:s/>Διαδικασίας.</text:span></text:p>
      <text:p text:style-name="P15"><text:span text:style-name="T15_1">Κατά<text:s/>τη<text:s/>διαδικασία<text:s/>ηλεκτρονικής<text:s/>υποβολής<text:s/>της<text:s/>δήλωσης<text:s/>φόρου<text:s/>πλοίων<text:s/>σε<text:s/>περίπτωση<text:s/>αργίας<text:s/>του<text:s/>πλοίου,<text:s/>ο<text:s/>υπόχρεος<text:s/>συμπληρώνει<text:s/>στο<text:s/>πεδίο<text:s/>ημερών<text:s/>αργίας<text:s/>τον<text:s/>αριθμό<text:s/>αυτών<text:s/>και<text:s/>όχι<text:s/>το<text:s/>ποσό<text:s/>μείωσης<text:s/>του<text:s/>φόρου<text:s/>που<text:s/>αναλογεί<text:s/>στις<text:s/>ημέρες<text:s/>αργίας<text:s/>δεδομένου<text:s/>ότι<text:s/>το<text:s/>ποσό<text:s/>της<text:s/>μείωσης<text:s/>υπολογίζεται<text:s/>από<text:s/>την<text:s/>ηλεκτρονική<text:s/>εφαρμογή.</text:span></text:p>
      <text:p text:style-name="P16"><text:span text:style-name="T16_1">Η<text:s/>υποβολή<text:s/>δήλωσης<text:s/>φόρου<text:s/>πλοίων<text:s/>λόγω<text:s/>αργίας<text:s/>του<text:s/>πλοίου,<text:s/>ανεξάρτητα<text:s/>από<text:s/>τον<text:s/>χρόνο<text:s/>υποβολής<text:s/>της<text:s/>εντός<text:s/>των<text:s/>προθεσμιών<text:s/>που<text:s/>αναφέρονται<text:s/>στην<text:s/>παράγραφο<text:s/>αυτή,<text:s/>αφορά<text:s/>στο<text:s/>έτος<text:s/>που<text:s/>έλαβε<text:s/>χώρα<text:s/>η<text:s/>αργία<text:s/>και<text:s/>μειώνει<text:s/>τον<text:s/>φόρο<text:s/>πλοίων<text:s/>του<text:s/>έτους<text:s/>αυτού.</text:span></text:p>
      <text:p text:style-name="P17"><text:span text:style-name="T17_1">Ο<text:s/>φόρος<text:s/>που<text:s/>αναλογεί<text:s/>στις<text:s/>ημέρες<text:s/>αργίας<text:s/>εκπίπτει<text:s/>από<text:s/>τις<text:s/>οφειλόμενες<text:s/>δόσεις<text:s/>μέχρι<text:s/>πλήρους<text:s/>συμψηφισμού<text:s/>αυτού<text:s/>και<text:s/>σε<text:s/>ανεπάρκεια<text:s/>οφειλόμενων<text:s/>δόσεων<text:s/>επιστρέφεται<text:s/>σε<text:s/>ευρώ,<text:s/>με<text:s/>βάση<text:s/>την<text:s/>επίσημη<text:s/>ισοτιμία<text:s/>των<text:s/>νομισμάτων<text:s/>κατά<text:s/>τον<text:s/>χρόνο<text:s/>υποβολής<text:s/>της<text:s/>αρχικής<text:s/>δήλωσης<text:s/>σύμφωνα<text:s/>με<text:s/>τα<text:s/>οριζόμενα<text:s/>στην<text:s/>παρ.<text:s/>4<text:s/>του<text:s/>άρθρου<text:s/>16<text:s/>του<text:s/>ν.<text:s/>27/1975.</text:span></text:p>
      <text:p text:style-name="P18"><text:span text:style-name="T18_1">Ο<text:s/>παροπλισμός<text:s/>πλοίου<text:s/>κατά<text:s/>τις<text:s/>διαδικασίες<text:s/>των<text:s/>αρμόδιων<text:s/>Αρχών<text:s/>αποτελεί<text:s/>σε<text:s/>κάθε<text:s/>περίπτωση<text:s/>αποδεδειγμένη<text:s/>αργία<text:s/>για<text:s/>το<text:s/>πλοίο<text:s/>αυτό.</text:span></text:p>
      <text:p text:style-name="P19"><text:span text:style-name="T19_1">Για<text:s/>την<text:s/>καλύτερη<text:s/>κατανόηση<text:s/>των<text:s/>παραπάνω<text:s/>στο<text:s/>κεφάλαιο<text:s/>Γ<text:s/>της<text:s/>παρούσας<text:s/>παρατίθενται<text:s/>τρία<text:s/>(3)<text:s/>παραδείγματα<text:s/>μείωσης<text:s/>φόρου<text:s/>πλοίων<text:s/>σε<text:s/>περίπτωση<text:s/>αργίας<text:s/>αυτού.</text:span></text:p>
      <text:p text:style-name="P20"><text:span text:style-name="T20_1">2.<text:s/>Σύμφωνα<text:s/>με<text:s/>τις<text:s/>διατάξεις<text:s/>της<text:s/>παραγράφου<text:s/>1<text:s/>του<text:s/>άρθρου<text:s/>7<text:s/>του<text:s/>ν.<text:s/>27/1975,<text:s/>προβλέπονται<text:s/>οι<text:s/>παρακάτω<text:s/>απαλλαγές<text:s/>και<text:s/>μειώσεις<text:s/>στον<text:s/>φόρο<text:s/>πλοίων<text:s/>πρώτης<text:s/>κατηγορίας<text:s/>όπως<text:s/>προκύπτει<text:s/>από<text:s/>τις<text:s/>διατάξεις<text:s/>του<text:s/>άρθρου<text:s/>6<text:s/>του<text:s/>ίδιου<text:s/>νόμου:</text:span></text:p>
      <text:p text:style-name="P21"><text:span text:style-name="T21_1">α.<text:s/>Για<text:s/>τα<text:s/>ναυπηγούμενα<text:s/>στην<text:s/>Ελλάδα<text:s/>πλοία<text:s/>με<text:s/>ελληνική<text:s/>σημαία<text:s/>παρέχεται<text:s/>απαλλαγή<text:s/>από<text:s/>τον<text:s/>φόρο<text:s/>μέχρι<text:s/>συμπλήρωσης<text:s/>ηλικίας<text:s/>έξι<text:s/>(6)<text:s/>ετών.<text:s/>Για<text:s/>το<text:s/>σκοπό<text:s/>αυτό<text:s/>απαιτείται<text:s/>βεβαίωση<text:s/>του<text:s/>οικείου<text:s/>ναυπηγείου<text:s/>για<text:s/>τον<text:s/>χρόνο<text:s/>παράδοσης<text:s/>του<text:s/>πλοίου,<text:s/>έτοιμου<text:s/>για<text:s/>εμπορική<text:s/>εκμετάλλευση,<text:s/>επικυρωμένη<text:s/>νομίμως<text:s/>από<text:s/>τις<text:s/>αρμόδιες<text:s/>Αρχές<text:s/>και<text:s/>βεβαίωση<text:s/>της<text:s/>αρμόδιας<text:s/>υπηρεσίας<text:s/>λιμεναρχείου<text:s/>νηολόγησης<text:s/>του<text:s/>πλοίου.</text:span></text:p>
      <text:p text:style-name="P22"><text:span text:style-name="T22_1">β.<text:s/>Για<text:s/>πλοία<text:s/>τα<text:s/>οποία<text:s/>εκτελούν<text:s/>δρομολόγια<text:s/>σε<text:s/>τακτικές<text:s/>γραμμές<text:s/>μεταξύ<text:s/>ελληνικών<text:s/>και<text:s/>ξένων<text:s/>λιμένων<text:s/>ή<text:s/>μόνο<text:s/>μεταξύ<text:s/>ξένων<text:s/>λιμένων<text:s/>όπως<text:s/>και<text:s/>για<text:s/>τα<text:s/>κρουαζιερόπλοια,<text:s/>προβλέπεται<text:s/>η<text:s/>καταβολή<text:s/>του<text:s/>οφειλόμενου<text:s/>φόρου<text:s/>μειωμένου<text:s/>κατά<text:s/>ποσοστό<text:s/>50%.</text:span></text:p>
      <text:p text:style-name="P23"><text:span text:style-name="T23_1">Στην<text:s/>περίπτωση<text:s/>των<text:s/>τακτικών<text:s/>πλόων,<text:s/>απαιτείται<text:s/>πιστοποιητικό<text:s/>της<text:s/>αρμόδιας<text:s/>υπηρεσίας<text:s/>του<text:s/>Υ.ΝΑ.Ν.Π.<text:s/>για<text:s/>τη<text:s/>χρονική<text:s/>διάρκεια<text:s/>που<text:s/>το<text:s/>πλοίο<text:s/>θα<text:s/>εκτελέσει<text:s/>τακτικούς<text:s/>πλόες<text:s/>στο<text:s/>έτος<text:s/>ή<text:s/>εφόσον<text:s/>προβλέπεται<text:s/>πιστοποιητικό<text:s/>από<text:s/>αλλοδαπή<text:s/>αρμόδια<text:s/>Αρχή<text:s/>επίσημα<text:s/>μεταφρασμένο<text:s/>για<text:s/>τη<text:s/>χρονική<text:s/>διάρκεια<text:s/>τακτικής<text:s/>γραμμής<text:s/>του<text:s/>πλοίου.<text:s/>Σε<text:s/>περίπτωση<text:s/>έλλειψης<text:s/>όλων<text:s/>των<text:s/>παραπάνω<text:s/>Αρχών,<text:s/>αρκεί<text:s/>η<text:s/>προσκόμιση<text:s/>αντιγράφου<text:s/>του<text:s/>ημερολογίου<text:s/>του<text:s/>πλοίου,<text:s/>θεωρημένου<text:s/>δεόντως,<text:s/>όταν<text:s/>συντρέχουν<text:s/>οι<text:s/>προϋποθέσεις<text:s/>που<text:s/>αναφέρονται<text:s/>στις<text:s/>επόμενες<text:s/>δύο<text:s/>περιόδους<text:s/>της<text:s/>παρούσας<text:s/>για<text:s/>τον<text:s/>ορισμό<text:s/>της<text:s/>τακτικής<text:s/>γραμμής.</text:span></text:p>
      <text:p text:style-name="P24"><text:span text:style-name="T24_1">Διευκρινίζεται,<text:s/>ότι<text:s/>πλοία<text:s/>τακτικής<text:s/>γραμμής<text:s/>θεωρούνται<text:s/>εκείνα<text:s/>τα<text:s/>οποία<text:s/>εκτελούν<text:s/>δρομολόγια,<text:s/>κατά<text:s/>προκαθορισμένα<text:s/>σταθερά<text:s/>περίπου<text:s/>χρονικά<text:s/>διαστήματα,<text:s/>για<text:s/>μεταφορά<text:s/>επιβατών<text:s/>ή<text:s/>και<text:s/>γενικών<text:s/>ή<text:s/>ομοειδών<text:s/>φορτίων,<text:s/>μεταξύ<text:s/>των<text:s/>εξυπηρετούμενων<text:s/>υπό<text:s/>του<text:s/>δρομολογίου<text:s/>λιμένων<text:s/>προαναγγελλόμενα<text:s/>προς<text:s/>τους<text:s/>φορτωτές.<text:s/>Η<text:s/>απόδειξη<text:s/>της<text:s/>ύπαρξης<text:s/>τακτικής<text:s/>γραμμής<text:s/>μπορεί<text:s/>να<text:s/>γίνει<text:s/>ως<text:s/>προς<text:s/>μεν<text:s/>το<text:s/>τμήμα<text:s/>της<text:s/>εξαγγελίας<text:s/>με<text:s/>την<text:s/>προσκόμιση<text:s/>των<text:s/>εξαγγελιών<text:s/>δρομολογίων<text:s/>μέσω<text:s/>της<text:s/>δημοσίευσης<text:s/>στον<text:s/>τύπο<text:s/>ή<text:s/>άλλου<text:s/>μέσου<text:s/>δημοσιότητας<text:s/>επίσημα<text:s/>μεταφρασμένη<text:s/>για<text:s/>τις<text:s/>περιπτώσεις<text:s/>διεθνών<text:s/>πλόων,<text:s/>ως<text:s/>προς<text:s/>δε<text:s/>το<text:s/>τμήμα<text:s/>της<text:s/>εκτέλεσης<text:s/>των<text:s/>εξαγγελθέντων<text:s/>κατά<text:s/>τα<text:s/>ανωτέρω<text:s/>δρομολογίων,<text:s/>με<text:s/>την<text:s/>προσκόμιση<text:s/>αποσπασμάτων<text:s/>από<text:s/>τα<text:s/>ημερολόγια<text:s/>των<text:s/>πλοίων<text:s/>(Ε.7572/1403/ΠΟΛ.32/3.6.1975<text:s/>εγκύκλιος).<text:s/>Φορτηγά<text:s/>πλοία<text:s/>γραμμής<text:s/>μπορούν<text:s/>να<text:s/>μεταφέρουν<text:s/>ομοειδή<text:s/>φορτία<text:s/>φορτωτών<text:s/>ή<text:s/>παραληπτών<text:s/>με<text:s/>την<text:s/>προϋπόθεση<text:s/>όμως<text:s/>ότι<text:s/>αυτά<text:s/>δεν<text:s/>είναι<text:s/>χρονοναυλωμένα<text:s/>ή<text:s/>ναυλωμένα<text:s/>κατά<text:s/>ταξίδι<text:s/>ή<text:s/>εκμισθωμένα<text:s/>αλλά<text:s/>εκτελούν<text:s/>δρομολόγια<text:s/>κάποιας<text:s/>τακτικής<text:s/>γραμμής<text:s/>(Ε.3319/ΠΟΛ.73/2.3.1968<text:s/>εγκύκλιος).<text:s/>Η<text:s/>ευθύνη<text:s/>τεκμηρίωσης<text:s/>της<text:s/>ύπαρξης<text:s/>τακτικής<text:s/>γραμμής<text:s/>πλοίου<text:s/>σε<text:s/>ένα<text:s/>έτος,<text:s/>βαρύνει<text:s/>σε<text:s/>κάθε<text:s/>περίπτωση<text:s/>τον<text:s/>υπόχρεο<text:s/>πλοιοκτήτη.</text:span></text:p>
      <text:p text:style-name="P25"><text:span text:style-name="T25_1">γ.<text:s/>Για<text:s/>πλοία<text:s/>ηλικίας<text:s/>κάτω<text:s/>των<text:s/>είκοσι<text:s/>(20)<text:s/>ετών<text:s/>που<text:s/>υφίστανται<text:s/>ανακατασκευή<text:s/>ή<text:s/>μετασκευή<text:s/>ή<text:s/>αντικατάσταση<text:s/>του<text:s/>συστήματος<text:s/>προώσεως<text:s/>ή<text:s/>άλλων<text:s/>μηχανημάτων,<text:s/>καθώς<text:s/>και<text:s/>πάσης<text:s/>φύσεως<text:s/>συμπληρώσεις<text:s/>και<text:s/>γενικά<text:s/>επισκευές,<text:s/>εφόσον<text:s/>οι<text:s/>εργασίες<text:s/>αυτές<text:s/>εκτελούνται<text:s/>στην<text:s/>Ελλάδα<text:s/>και<text:s/>οι<text:s/>δαπάνες<text:s/>των<text:s/>εργασιών<text:s/>αυτών<text:s/>καλύπτονται<text:s/>με<text:s/>εισαγωγή<text:s/>ξένου<text:s/>συναλλάγματος,<text:s/>απαλλάσσονται<text:s/>του<text:s/>φόρου<text:s/>κατ’<text:s/>αντιστοιχία<text:s/>ενός<text:s/>έτους<text:s/>φορολογικής<text:s/>απαλλαγής<text:s/>προς<text:s/>δαπάνη<text:s/>εκατό<text:s/>χιλιάδων<text:s/>(100.000)<text:s/>δολαρίων<text:s/>Η.Π.Α..</text:span></text:p>
      <text:p text:style-name="P26"><text:span text:style-name="T26_1">Η<text:s/>απαλλαγή<text:s/>από<text:s/>τον<text:s/>φόρο<text:s/>αρχίζει<text:s/>από<text:s/>το<text:s/>επόμενο<text:s/>έτος<text:s/>της<text:s/>ολοκλήρωσης<text:s/>των<text:s/>εργασιών<text:s/>και<text:s/>το<text:s/>ποσό<text:s/>της<text:s/>απαλλαγής<text:s/>δεν<text:s/>μπορεί<text:s/>να<text:s/>υπερβεί<text:s/>το<text:s/>50%<text:s/>της<text:s/>δαπάνης<text:s/>και<text:s/>μέχρι<text:s/>έξι<text:s/>(6)<text:s/>έτη.</text:span></text:p>
      <text:p text:style-name="P27"><text:span text:style-name="T27_1">Δεδομένου<text:s/>ότι<text:s/>για<text:s/>κάθε<text:s/>ετήσια<text:s/>απαλλαγή<text:s/>από<text:s/>τον<text:s/>φόρο<text:s/>απαιτείται<text:s/>ελάχιστο<text:s/>όριο<text:s/>δαπάνης<text:s/>εκατό<text:s/>χιλιάδων<text:s/>(100.000)<text:s/>δολαρίων<text:s/>Η.Π.Α.,<text:s/>για<text:s/>δαπάνη<text:s/>κατώτερη<text:s/>από<text:s/>το<text:s/>όριο<text:s/>αυτό<text:s/>δεν<text:s/>αναγνωρίζεται<text:s/>απαλλαγή.</text:span></text:p>
      <text:p text:style-name="P28"><text:span text:style-name="T28_1">Σύμφωνα<text:s/>με<text:s/>την<text:s/>αριθ.<text:s/>280/1994<text:s/>γνωμοδότηση<text:s/>της<text:s/>Νομικής<text:s/>Δ/νσης<text:s/>του<text:s/>Υπουργείου<text:s/>Οικονομικών<text:s/>που<text:s/>έγινε<text:s/>αποδεκτή<text:s/>από<text:s/>τον<text:s/>Αναπληρωτή<text:s/>Υπουργό<text:s/>των<text:s/>Οικονομικών,<text:s/>πλοία<text:s/>ηλικίας<text:s/>κάτω<text:s/>των<text:s/>είκοσι<text:s/>(20)<text:s/>ετών<text:s/>που<text:s/>πραγματοποιούν<text:s/>επισκευές<text:s/>κ.λπ.<text:s/>στην<text:s/>Ελλάδα<text:s/>και<text:s/>καλύπτουν<text:s/>τις<text:s/>δαπάνες<text:s/>αυτές<text:s/>με<text:s/>ευρώ<text:s/>που<text:s/>προέρχονται<text:s/>από<text:s/>δάνειο<text:s/>Τραπέζης,<text:s/>που<text:s/>συμφωνήθηκε<text:s/>να<text:s/>εξοφληθεί<text:s/>σε<text:s/>δόσεις<text:s/>σε<text:s/>συνάλλαγμα,<text:s/>απαλλάσσονται<text:s/>από<text:s/>τον<text:s/>φόρο<text:s/>κατ’<text:s/>αντιστοιχία<text:s/>ενός<text:s/>έτους<text:s/>φορολογικής<text:s/>απαλλαγής<text:s/>με<text:s/>δαπάνη<text:s/>εκατό<text:s/>χιλιάδων<text:s/>(100.000)<text:s/>δολαρίων<text:s/>Η.Π.Α.,<text:s/>εφ’<text:s/>όσον<text:s/>στο<text:s/>έτος<text:s/>που<text:s/>αρχίζει<text:s/>η<text:s/>χορήγηση<text:s/>της<text:s/>απαλλαγής,<text:s/>δηλ.<text:s/>στο<text:s/>επόμενο<text:s/>έτος<text:s/>από<text:s/>την<text:s/>περάτωση<text:s/>των<text:s/>εργασιών,<text:s/>επισκευών<text:s/>κ.λπ.,<text:s/>έχει<text:s/>συντελεστεί<text:s/>η<text:s/>εισαγωγή<text:s/>του<text:s/>συναλλάγματος<text:s/>ή<text:s/>έχει<text:s/>εισαχθεί<text:s/>συνάλλαγμα<text:s/>τουλάχιστον<text:s/>εκατό<text:s/>χιλιάδων<text:s/>(100.000)<text:s/>δολαρίων<text:s/>Η.Π.Α.,<text:s/>που<text:s/>καλύπτει<text:s/>μια<text:s/>ετήσια<text:s/>απαλλαγή<text:s/>(ΠΟΛ.<text:s/>161/05.09.1984<text:s/>εγκύκλιος<text:s/>Υπουργού<text:s/>Οικονομικών).</text:span></text:p>
      <text:p text:style-name="P29"><text:span text:style-name="T29_1">Η<text:s/>απαλλαγή<text:s/>ολοκληρώνεται<text:s/>αλλά<text:s/>και<text:s/>εξαντλείται<text:s/>αφού<text:s/>συμπληρωθούν<text:s/>τα<text:s/>6<text:s/>χρόνια<text:s/>φορολογικής<text:s/>απαλλαγής<text:s/>κατ’<text:s/>ανώτατο<text:s/>όριο<text:s/>χωρίς<text:s/>απαραίτητα<text:s/>τα<text:s/>6<text:s/>χρόνια<text:s/>αυτά<text:s/>να<text:s/>είναι<text:s/>συναπτά.<text:s/>Η<text:s/>ολοκλήρωση<text:s/>δηλαδή<text:s/>της<text:s/>εξαετίας<text:s/>μπορεί<text:s/>να<text:s/>γίνει<text:s/>οποτεδήποτε<text:s/>και<text:s/>επομένως<text:s/>δεν<text:s/>εξαντλείται<text:s/>πάντα<text:s/>σε<text:s/>μια<text:s/>δαπάνη<text:s/>αλλά<text:s/>μπορεί<text:s/>να<text:s/>επεκταθεί<text:s/>και<text:s/>σε<text:s/>άλλες<text:s/>δαπάνες,<text:s/>χωρίς<text:s/>αυτό<text:s/>να<text:s/>σημαίνει<text:s/>ότι<text:s/>πρόκειται<text:s/>για<text:s/>νέα<text:s/>απαλλαγή,<text:s/>αλλά<text:s/>για<text:s/>τη<text:s/>μία<text:s/>απαλλαγή<text:s/>που<text:s/>επιτρέπει<text:s/>στον<text:s/>πλοιοκτήτη<text:s/>ο<text:s/>νόμος,<text:s/>σύμφωνα<text:s/>με<text:s/>τις<text:s/>διατάξεις<text:s/>του<text:s/>άρθρου<text:s/>7<text:s/>του<text:s/>ν.<text:s/>27/1975<text:s/>(Ε.8435/949/ΠΟΛ.126/22.6.1982<text:s/>εγκύκλιος).</text:span></text:p>
      <text:p text:style-name="P30"><text:span text:style-name="T30_1">Η<text:s/>βεβαίωση<text:s/>της<text:s/>εκτέλεσης<text:s/>των<text:s/>εργασιών<text:s/>γίνεται<text:s/>έπειτα<text:s/>από<text:s/>δήλωση<text:s/>του<text:s/>ναυπηγείου<text:s/>ή<text:s/>του<text:s/>εργοστασίου<text:s/>ή<text:s/>άλλης<text:s/>εγκατάστασης<text:s/>επισκευής<text:s/>πλοίων<text:s/>που<text:s/>τις<text:s/>εκτέλεσε<text:s/>για<text:s/>τον<text:s/>χρόνο<text:s/>ολοκλήρωσης<text:s/>των<text:s/>εργασιών<text:s/>αλλά<text:s/>και<text:s/>του<text:s/>νηογνώμονα<text:s/>που<text:s/>τις<text:s/>παρακολούθησε,<text:s/>η<text:s/>δε<text:s/>βεβαίωση<text:s/>για<text:s/>το<text:s/>ποσό<text:s/>της<text:s/>δαπάνης<text:s/>γίνεται<text:s/>με<text:s/>τη<text:s/>χορήγηση<text:s/>υπεύθυνης<text:s/>δήλωσης<text:s/>του<text:s/>ναυπηγείου<text:s/>ή<text:s/>εργοστασίου<text:s/>ή<text:s/>άλλης<text:s/>εγκατάστασης<text:s/>επισκευής<text:s/>πλοίων<text:s/>ή<text:s/>σε<text:s/>περίπτωση<text:s/>αυτεπιστασίας<text:s/>με<text:s/>βεβαίωση<text:s/>ανάλογου<text:s/>περιεχόμενου<text:s/>της<text:s/>αρμόδιας<text:s/>επιτροπής<text:s/>του<text:s/>Ναυτικού<text:s/>Επιμελητηρίου<text:s/>Ελλάδας<text:s/>(Ν.Ε.Ε.)<text:s/>(Ε.7059/1519/ΠΟΛ.155/24.5.1977<text:s/>εγκύκλιος).<text:s/>Το<text:s/>ποσό<text:s/>των<text:s/>δαπανών<text:s/>που<text:s/>περιλαμβάνει<text:s/>η<text:s/>βεβαίωση<text:s/>του<text:s/>ναυπηγείου<text:s/>ή<text:s/>εργοστασίου<text:s/>ή<text:s/>άλλης<text:s/>εγκατάστασης<text:s/>επισκευής<text:s/>πλοίων<text:s/>αντιστοιχεί<text:s/>στο<text:s/>ποσό<text:s/>που<text:s/>απεικονίζεται<text:s/>στα<text:s/>εκδιδόμενα<text:s/>παραστατικά<text:s/>που<text:s/>προβλέπονται<text:s/>από<text:s/>τις<text:s/>ισχύουσες<text:s/>διατάξεις<text:s/>για<text:s/>τις<text:s/>επισκευές.<text:s/>Επιπλέον<text:s/>απαιτείται<text:s/>βεβαίωση<text:s/>πιστωτικού<text:s/>ιδρύματος<text:s/>για<text:s/>την<text:s/>εισαγωγή<text:s/>του<text:s/>συναλλάγματος<text:s/>που<text:s/>να<text:s/>καλύπτει<text:s/>το<text:s/>σύνολο<text:s/>των<text:s/>δαπανών<text:s/>αυτών.</text:span></text:p>
      <text:p text:style-name="P31"><text:span text:style-name="T31_1">Ειδικότερα,<text:s/>για<text:s/>τις<text:s/>φορολογικές<text:s/>απαλλαγές<text:s/>που<text:s/>προβλέπονται<text:s/>για<text:s/>επισκευές<text:s/>πλοίων<text:s/>μετά<text:s/>την<text:s/>εφαρμογή<text:s/>των<text:s/>οριζόμενων<text:s/>στην<text:s/>παρούσα,<text:s/>τα<text:s/>οριζόμενα<text:s/>στην<text:s/>ΠΟΛ.<text:s/>1298/31.12.1992<text:s/>εγκύκλιο<text:s/>Υπουργού<text:s/>Οικονομικών<text:s/>παύουν<text:s/>να<text:s/>ισχύουν<text:s/>και<text:s/>οι<text:s/>μειώσεις<text:s/>από<text:s/>τον<text:s/>φόρο<text:s/>πλοίων<text:s/>πρώτης<text:s/>κατηγορίας<text:s/>λόγω<text:s/>επισκευών<text:s/>ισχύουν:</text:span></text:p>
      <text:p text:style-name="P32"><text:span text:style-name="T32_1">i.<text:s/>Όταν<text:s/>οι<text:s/>επισκευές<text:s/>εκτελούνται<text:s/>σε<text:s/>ναυπηγεία,<text:s/>εργοστάσια<text:s/>ή<text:s/>άλλες<text:s/>εγκαταστάσεις<text:s/>επισκευής<text:s/>πλοίων.</text:span></text:p>
      <text:p text:style-name="P33"><text:span text:style-name="T33_1">ii.<text:s/>Όταν<text:s/>οι<text:s/>επισκευές<text:s/>εκτελούνται<text:s/>δι’<text:s/>αυτεπιστασίας.</text:span></text:p>
      <text:p text:style-name="P34"><text:span text:style-name="T34_1">iii.<text:s/>Όταν<text:s/>οι<text:s/>επισκευές<text:s/>εκτελούνται<text:s/>σε<text:s/>οποιοδήποτε<text:s/>λιμένα<text:s/>Κράτους<text:s/>–<text:s/>Μέλους<text:s/>της<text:s/>Ε.Ε..</text:span></text:p>
      <text:p text:style-name="P35"><text:span text:style-name="T35_1">Επιπλέον,<text:s/>με<text:s/>την<text:s/>παράγραφο<text:s/>2<text:s/>του<text:s/>άρθρου<text:s/>7<text:s/>του<text:s/>ν.<text:s/>27/1975,<text:s/>ορίζεται<text:s/>ότι<text:s/>οι<text:s/>απαλλαγές<text:s/>και<text:s/>μειώσεις<text:s/>της<text:s/>παραγράφου<text:s/>1<text:s/>του<text:s/>ίδιου<text:s/>άρθρου,<text:s/>παρέχονται<text:s/>στα<text:s/>πλοία<text:s/>που<text:s/>νηολογούνται<text:s/>για<text:s/>πρώτη<text:s/>φορά<text:s/>με<text:s/>ελληνική<text:s/>σημαία.<text:s/>Σύμφωνα<text:s/>με<text:s/>την<text:s/>836/89<text:s/>γνωμοδότηση<text:s/>της<text:s/>συνέλευσης<text:s/>των<text:s/>Προϊστάμενων<text:s/>των<text:s/>νομικών<text:s/>Δ/νσεων<text:s/>που<text:s/>έγινε<text:s/>αποδεκτή<text:s/>από<text:s/>τον<text:s/>Υπουργό<text:s/>Οικονομικών,<text:s/>πλοίο<text:s/>της<text:s/>κατηγορίας<text:s/>αυτής<text:s/>που<text:s/>διαγράφηκε<text:s/>από<text:s/>το<text:s/>ελληνικό<text:s/>νηολόγιο<text:s/>και<text:s/>γράφηκε<text:s/>εκ<text:s/>νέου<text:s/>σ’<text:s/>αυτό,<text:s/>ανεξάρτητα<text:s/>από<text:s/>το<text:s/>χρονικό<text:s/>διάστημα<text:s/>που<text:s/>παρέμεινε<text:s/>εκτός<text:s/>ελληνικού<text:s/>νηολογίου,<text:s/>έστω<text:s/>και<text:s/>αν<text:s/>δεν<text:s/>ύψωσε<text:s/>ξένη<text:s/>σημαία<text:s/>στο<text:s/>διάστημα<text:s/>αυτό,<text:s/>θεωρείται<text:s/>ότι<text:s/>υψώνει<text:s/>την<text:s/>ελληνική<text:s/>σημαία<text:s/>για<text:s/>δεύτερη<text:s/>φορά<text:s/>και<text:s/>επομένως<text:s/>δεν<text:s/>δικαιούται<text:s/>την<text:s/>απαλλαγή<text:s/>από<text:s/>τον<text:s/>φόρο<text:s/>που<text:s/>προβλέπεται<text:s/>από<text:s/>τις<text:s/>διατάξεις<text:s/>του<text:s/>άρθρου<text:s/>7<text:s/>του<text:s/>ν.<text:s/>27/1975.</text:span></text:p>
      <text:p text:style-name="P36"><text:span text:style-name="T36_1">Για<text:s/>την<text:s/>καλύτερη<text:s/>κατανόηση<text:s/>των<text:s/>παραπάνω<text:s/>και<text:s/>αποφυγή<text:s/>παρερμηνειών,<text:s/>στο<text:s/>κεφάλαιο<text:s/>Γ<text:s/>της<text:s/>παρούσας<text:s/>παρατίθενται<text:s/>τρία<text:s/>(3)<text:s/>παραδείγματα<text:s/>με<text:s/>μειώσεις<text:s/>του<text:s/>φόρου<text:s/>πλοίων<text:s/>λόγω<text:s/>επισκευών.</text:span></text:p>
      <text:p text:style-name="P37"><text:span text:style-name="T37_1">Περαιτέρω,<text:s/>με<text:s/>την<text:s/>παράγραφο<text:s/>3<text:s/>του<text:s/>άρθρου<text:s/>7<text:s/>του<text:s/>ν.<text:s/>27/1975<text:s/>πλοία<text:s/>που<text:s/>κατά<text:s/>τη<text:s/>νηολόγησή<text:s/>τους<text:s/>εμπίπτουν<text:s/>σε<text:s/>περισσότερες<text:s/>από<text:s/>μία<text:s/>φορολογικές<text:s/>απαλλαγές<text:s/>ή<text:s/>μειώσεις<text:s/>της<text:s/>παραγράφου<text:s/>1<text:s/>του<text:s/>ίδιου<text:s/>άρθρου,<text:s/>δικαιούνται<text:s/>μία<text:s/>και<text:s/>μόνο<text:s/>απαλλαγή<text:s/>ή<text:s/>κατά<text:s/>περίπτωση<text:s/>μείωση,<text:s/>εντασσόμενα<text:s/>οριστικά<text:s/>σε<text:s/>μία<text:s/>από<text:s/>τις<text:s/>παραπάνω<text:s/>κατηγορίες,<text:s/>με<text:s/>ανέκκλητη<text:s/>δήλωση<text:s/>του<text:s/>πλοιοκτήτη<text:s/>ή<text:s/>του<text:s/>αντικλήτου<text:s/>αυτού<text:s/>που<text:s/>έχει<text:s/>αποδεχθεί<text:s/>εγγράφως<text:s/>τον<text:s/>διορισμό<text:s/>του.<text:s/>Δηλαδή<text:s/>σε<text:s/>κάθε<text:s/>πλοίο<text:s/>της<text:s/>κατηγορίας<text:s/>αυτής<text:s/>χορηγείται<text:s/>μία<text:s/>μόνο<text:s/>απαλλαγή<text:s/>από<text:s/>τον<text:s/>φόρο<text:s/>ή<text:s/>μείωση<text:s/>αυτού,<text:s/>η<text:s/>πλέον<text:s/>συμφέρουσα<text:s/>για<text:s/>τον<text:s/>πλοιοκτήτη.<text:s/>Μετά<text:s/>τη<text:s/>χορήγηση<text:s/>της<text:s/>κατά<text:s/>περίπτωση<text:s/>απαλλαγής<text:s/>ή<text:s/>μείωσης<text:s/>δεν<text:s/>δύναται<text:s/>πλέον<text:s/>κατά<text:s/>τη<text:s/>διάρκεια<text:s/>της<text:s/>παραμονής<text:s/>του<text:s/>στο<text:s/>ελληνικό<text:s/>νηολόγιο<text:s/>να<text:s/>τύχει<text:s/>και<text:s/>άλλης<text:s/>απαλλαγής<text:s/>ή<text:s/>μείωσης<text:s/>του<text:s/>άρθρου<text:s/>7<text:s/>του<text:s/>ν.<text:s/>27/1975.</text:span></text:p>
      <text:p text:style-name="P38"><text:span text:style-name="T38_1">Κατά<text:s/>την<text:s/>ηλεκτρονική<text:s/>υποβολή<text:s/>του<text:s/>φόρου<text:s/>πλοίων<text:s/>πρώτης<text:s/>κατηγορίας<text:s/>με<text:s/>ελληνική<text:s/>σημαία<text:s/>και<text:s/>εφόσον<text:s/>ο<text:s/>υπόχρεος<text:s/>επικαλείται<text:s/>κάποια<text:s/>μείωση<text:s/>ή<text:s/>απαλλαγή<text:s/>από<text:s/>τις<text:s/>προβλεπόμενες<text:s/>στην<text:s/>παρ.<text:s/>1<text:s/>του<text:s/>άρθρου<text:s/>7<text:s/>του<text:s/>ν.<text:s/>27/1975,<text:s/>ανάλογα<text:s/>με<text:s/>την<text:s/>περίπτωση,<text:s/>επιλέγει<text:s/>αυτή<text:s/>από<text:s/>την<text:s/>προβλεπόμενη<text:s/>από<text:s/>τη<text:s/>σχετική<text:s/>εφαρμογή<text:s/>αναδιπλούμενη<text:s/>λίστα<text:s/>μειώσεων<text:s/>και<text:s/>συμπληρώνει<text:s/>το<text:s/>ποσό<text:s/>της<text:s/>μείωσης<text:s/>σε<text:s/>δολάρια<text:s/>Η.Π.Α..</text:span></text:p>
      <text:p text:style-name="P39"><text:span text:style-name="T39_1">Ειδικότερα:</text:span></text:p>
      <text:p text:style-name="P40"><text:span text:style-name="T40_1">Στην<text:s/>επιλογή<text:s/>της<text:s/>απαλλαγής<text:s/>της<text:s/>περ.<text:s/>α΄<text:s/>της<text:s/>παρ.<text:s/>1<text:s/>του<text:s/>άρθρου<text:s/>7<text:s/>συμπληρώνεται<text:s/>σε<text:s/>δολάρια<text:s/>Η.Π.Α.<text:s/>ποσό<text:s/>ίσο<text:s/>με<text:s/>το<text:s/>ποσό<text:s/>του<text:s/>φόρου<text:s/>πλοίων<text:s/>πρώτης<text:s/>κατηγορίας<text:s/>όπως<text:s/>αυτός<text:s/>προκύπτει<text:s/>από<text:s/>τις<text:s/>διατάξεις<text:s/>του<text:s/>άρθρου<text:s/>6<text:s/>του<text:s/>ίδιου<text:s/>νόμου.</text:span></text:p>
      <text:p text:style-name="P41"><text:span text:style-name="T41_1">Στην<text:s/>επιλογή<text:s/>της<text:s/>μείωσης<text:s/>της<text:s/>περ.<text:s/>β΄<text:s/>της<text:s/>παρ.<text:s/>1<text:s/>του<text:s/>άρθρου<text:s/>7<text:s/>συμπληρώνεται<text:s/>σε<text:s/>δολάρια<text:s/>Η.Π.Α.<text:s/>ποσό<text:s/>ίσο<text:s/>με<text:s/>το<text:s/>50%<text:s/>του<text:s/>ποσού<text:s/>του<text:s/>φόρου<text:s/>πλοίων<text:s/>πρώτης<text:s/>κατηγορίας<text:s/>όπως<text:s/>αυτός<text:s/>προκύπτει<text:s/>από<text:s/>τις<text:s/>διατάξεις<text:s/>του<text:s/>άρθρου<text:s/>6<text:s/>του<text:s/>ίδιου<text:s/>νόμου.</text:span></text:p>
      <text:p text:style-name="P42"><text:span text:style-name="T42_1">Στην<text:s/>επιλογή<text:s/>της<text:s/>μείωσης<text:s/>της<text:s/>περ.<text:s/>γ΄<text:s/>της<text:s/>παρ.<text:s/>1<text:s/>του<text:s/>άρθρου<text:s/>7<text:s/>συμπληρώνεται<text:s/>σε<text:s/>δολάρια<text:s/>Η.Π.Α.<text:s/>ποσό<text:s/>ίσο<text:s/>με<text:s/>μέρος<text:s/>του<text:s/>συνολικού<text:s/>ποσού<text:s/>δαπανών<text:s/>επισκευής<text:s/>του<text:s/>πλοίου,<text:s/>που<text:s/>αντιστοιχεί<text:s/>στην<text:s/>φορολογική<text:s/>απαλλαγή<text:s/>για<text:s/>κάθε<text:s/>έτος,<text:s/>όπως<text:s/>αυτή<text:s/>υπολογίζεται<text:s/>από<text:s/>τον<text:s/>υπόχρεο<text:s/>κατά<text:s/>τα<text:s/>προαναφερόμενα<text:s/>στην<text:s/>παρούσα.<text:s/>Δεδομένου<text:s/>ότι,<text:s/>η<text:s/>δαπάνη<text:s/>επισκευής<text:s/>του<text:s/>πλοίου<text:s/>αποτυπώνεται<text:s/>στα<text:s/>εκδιδόμενα<text:s/>παραστατικά<text:s/>των<text:s/>επισκευαστών<text:s/>σε<text:s/>ευρώ<text:s/>και<text:s/>το<text:s/>ποσό<text:s/>της<text:s/>δαπάνης<text:s/>επισκευής<text:s/>που<text:s/>μειώνει<text:s/>τον<text:s/>φόρο<text:s/>πλοίων<text:s/>ανά<text:s/>έτος<text:s/>συμπληρώνεται<text:s/>από<text:s/>τον<text:s/>υπόχρεο<text:s/>στη<text:s/>δήλωση<text:s/>φόρου<text:s/>πλοίων<text:s/>πρώτης<text:s/>κατηγορίας<text:s/>σε<text:s/>δολάρια<text:s/>Η.Π.Α.,<text:s/>απαιτείται<text:s/>η<text:s/>συνολική<text:s/>δαπάνη<text:s/>επισκευής<text:s/>των<text:s/>παραστατικών<text:s/>σε<text:s/>ευρώ,<text:s/>να<text:s/>μετατρέπεται<text:s/>από<text:s/>τον<text:s/>υπόχρεο<text:s/>σε<text:s/>δολάρια<text:s/>Η.Π.Α.<text:s/>με<text:s/>βάση<text:s/>την<text:s/>επίσημη<text:s/>ισοτιμία<text:s/>των<text:s/>νομισμάτων<text:s/>αυτών<text:s/>της<text:s/>Ευρωπαϊκής<text:s/>Κεντρικής<text:s/>Τράπεζας<text:s/>(Ε.Κ.Τ.)<text:s/>κατά<text:s/>την<text:s/>ημερομηνία<text:s/>έκδοσης<text:s/>των<text:s/>σχετικών<text:s/>παραστατικών.</text:span></text:p>
      <text:p text:style-name="P43"><text:span text:style-name="T43_1">Προς<text:s/>διευκόλυνση<text:s/>των<text:s/>υπόχρεων<text:s/>ο<text:s/>ηλεκτρονικός<text:s/>σύνδεσμος<text:s/>(Link)<text:s/>της<text:s/>Ευρωπαϊκής<text:s/>Κεντρικής<text:s/>Τράπεζας<text:s/>είναι<text:s/>ο</text:span></text:p>
      <text:p text:style-name="P44"><text:span text:style-name="T44_1"><text:a xlink:type="simple" xlink:href="https://www.ecb.europa.eu/stats/policy_and_exchange_rates/euro_reference_exchange_rates/html/index.en.html"><text:span text:style-name="T44_2">https://www.ecb.europa.eu/stats/policy_and_exchange_rates/</text:span></text:a></text:span></text:p>
      <text:p text:style-name="P45"><text:span text:style-name="T45_1"><text:a xlink:type="simple" xlink:href="https://www.ecb.europa.eu/stats/policy_and_exchange_rates/euro_reference_exchange_rates/html/index.en.html"><text:span text:style-name="T45_2">euro_reference_exchange_rates/html/index.en.html</text:span></text:a></text:span></text:p>
      <text:p text:style-name="P46"><text:span text:style-name="T46_1">από<text:s/>τον<text:s/>οποίο<text:s/>ο<text:s/>υπόχρεος<text:s/>λαμβάνει<text:s/>την<text:s/>τιμή<text:s/>της<text:s/>στήλης<text:s/>«spot»,<text:s/>η<text:s/>ένδειξη<text:s/>της<text:s/>οποίας<text:s/>δηλώνει<text:s/>την<text:s/>αξία<text:s/>των<text:s/>διαφόρων<text:s/>νομισμάτων<text:s/>σε<text:s/>σχέση<text:s/>με<text:s/>ένα<text:s/>(1)<text:s/>ευρώ<text:s/>ανά<text:s/>ημέρα.</text:span></text:p>
      <text:p text:style-name="P47"><text:span text:style-name="T47_1">Τέλος,<text:s/>για<text:s/>τον<text:s/>έλεγχο<text:s/>της<text:s/>ορθότητας<text:s/>του<text:s/>υπολογισμού<text:s/>από<text:s/>τον<text:s/>υπόχρεο<text:s/>των<text:s/>μειώσεων<text:s/>του<text:s/>άρθρου<text:s/>7<text:s/>του<text:s/>ν.<text:s/>27/1975,<text:s/>προσκομίζονται<text:s/>στη<text:s/>Δ.Ο.Υ.<text:s/>τα<text:s/>κατά<text:s/>περίπτωση<text:s/>δικαιολογητικά<text:s/>για<text:s/>την<text:s/>απόδειξη<text:s/>των<text:s/>μειώσεων,<text:s/>εντός<text:s/>είκοσι<text:s/>(20)<text:s/>ημερών<text:s/>από<text:s/>την<text:s/>υποβολή<text:s/>της<text:s/>δήλωσης<text:s/>(ΠΟΛ.1022/16.2.2017<text:s/>απόφαση<text:s/>Διοικητή<text:s/>Α.Α.Δ.Ε.).<text:s/>Σχετική<text:s/>ειδοποίηση<text:s/>εμφανίζεται<text:s/>στην<text:s/>εφαρμογή<text:s/>υποβολής<text:s/>της<text:s/>δήλωσης<text:s/>φόρου<text:s/>πλοίων<text:s/>πρώτης<text:s/>κατηγορίας,<text:s/>κατά<text:s/>την<text:s/>οριστική<text:s/>υποβολή<text:s/>της<text:s/>δήλωσης.</text:span></text:p>
      <text:p text:style-name="P48"><text:span text:style-name="T48_1">Ειδικά<text:s/>όσον<text:s/>αφορά<text:s/>τα<text:s/>εκδιδόμενα<text:s/>παραστατικά<text:s/>για<text:s/>τις<text:s/>επισκευές<text:s/>πλοίων<text:s/>προσκομίζονται<text:s/>επικυρωμένα<text:s/>αντίγραφα<text:s/>αυτών.</text:span></text:p>
      <text:p text:style-name="P49"><text:span text:style-name="T49_1">Β.<text:s/>ΜΕΙΩΣΕΙΣ<text:s/>ΦΟΡΟΥ<text:s/>ΠΛΟΙΩΝ<text:s/>ΜΕ<text:s/>ΕΛΛΗΝΙΚΗ<text:s/>ΣΗΜΑΙΑ<text:s/>ΠΟΥ<text:s/>ΦΟΡΟΛΟΓΟΥΝΤΑΙ<text:s/>ΜΕ<text:s/>ΤΙΣ<text:s/>ΔΙΑΤΑΞΕΙΣ<text:s/>ΤΟΥ<text:s/>Ν.<text:s/>27/1975<text:s/>ΚΑΙ<text:s/>ΤΙΣ<text:s/>ΕΓΚΡΙΤΙΚΕΣ<text:s/>ΠΡΑΞΕΙΣ<text:s/>ΝΗΟΛΟΓΗΣΗΣ<text:s/>ΒΑΣΕΙ<text:s/>ΤΟΥ<text:s/>ΑΡΘΡΟΥ<text:s/>13<text:s/>ΤΟΥ<text:s/>Ν.Δ.<text:s/>2687/1953.</text:span></text:p>
      <text:p text:style-name="P50"><text:span text:style-name="T50_1">Με<text:s/>τις<text:s/>διατάξεις<text:s/>της<text:s/>παραγράφου<text:s/>1<text:s/>του<text:s/>άρθρου<text:s/>13<text:s/>του<text:s/>ν.δ.<text:s/>2687/1953<text:s/>ορίζεται<text:s/>ότι<text:s/>κεφάλαια<text:s/>εξωτερικού<text:s/>κατά<text:s/>την<text:s/>έννοια<text:s/>των<text:s/>άρθρων<text:s/>1<text:s/>και<text:s/>2<text:s/>αυτού<text:s/>λογίζονται<text:s/>και<text:s/>τα<text:s/>πλοία<text:s/>ολικής<text:s/>χωρητικότητας<text:s/>πάνω<text:s/>από<text:s/>1.500<text:s/>κόρους,<text:s/>τα<text:s/>οποία<text:s/>νηολογούνται<text:s/>υπό<text:s/>ελληνική<text:s/>σημαία<text:s/>από<text:s/>την<text:s/>έναρξη<text:s/>ισχύος<text:s/>του<text:s/>ν.<text:s/>δ/τος<text:s/>και<text:s/>μετά.</text:span></text:p>
      <text:p text:style-name="P51"><text:span text:style-name="T51_1">Επίσης,<text:s/>η<text:s/>ολομέλεια<text:s/>του<text:s/>Ν.Σ.Κ.<text:s/>με<text:s/>την<text:s/>αριθ.<text:s/>967/1956<text:s/>γνωμοδότησή<text:s/>της<text:s/>αποφάνθηκε<text:s/>ότι<text:s/>τα<text:s/>αναφερόμενα<text:s/>πλεονεκτήματα<text:s/>στα<text:s/>στοιχεία<text:s/>α’<text:s/>έως<text:s/>θ’<text:s/>της<text:s/>παραγράφου<text:s/>2<text:s/>του<text:s/>άρθρου<text:s/>13<text:s/>του<text:s/>ν.δ.<text:s/>2687/1953<text:s/>δεν<text:s/>αναφέρονται<text:s/>περιοριστικά,<text:s/>δύναται<text:s/>δε<text:s/>η<text:s/>διοίκηση<text:s/>με<text:s/>την<text:s/>εγκριτική<text:s/>πράξη<text:s/>που<text:s/>εκδίδεται<text:s/>για<text:s/>την<text:s/>εισαγωγή<text:s/>ορισμένου<text:s/>πλοίου<text:s/>να<text:s/>προσθέσει<text:s/>και<text:s/>άλλα<text:s/>πλεονεκτήματα<text:s/>πέραν<text:s/>αυτών<text:s/>χωρίς<text:s/>κανένα<text:s/>περιορισμό<text:s/>ως<text:s/>προς<text:s/>το<text:s/>είδος<text:s/>τους,<text:s/>τα<text:s/>οποία<text:s/>μπορεί<text:s/>να<text:s/>είναι<text:s/>και<text:s/>φορολογικά<text:s/>κατά<text:s/>παρέκκλιση<text:s/>από<text:s/>τις<text:s/>ισχύουσες<text:s/>διατάξεις.</text:span></text:p>
      <text:p text:style-name="P52"><text:span text:style-name="T52_1">Κατ’<text:s/>εφαρμογή<text:s/>των<text:s/>ανωτέρω,<text:s/>ο<text:s/>φόρος<text:s/>πλοίων<text:s/>που<text:s/>προκύπτει<text:s/>με<text:s/>βάση<text:s/>τους<text:s/>μειωμένους<text:s/>συντελεστές<text:s/>των<text:s/>κεφαλαίων<text:s/>Α<text:s/>και<text:s/>Β<text:s/>του<text:s/>όρου<text:s/>12<text:s/>του<text:s/>ν.δ.<text:s/>2687/1953<text:s/>των<text:s/>εγκριτικών<text:s/>πράξεων<text:s/>νηολόγησης<text:s/>μειώνεται<text:s/>εκτός<text:s/>από<text:s/>τα<text:s/>οριζόμενα<text:s/>στις<text:s/>διατάξεις<text:s/>του<text:s/>άρθρου<text:s/>7<text:s/>του<text:s/>ν.<text:s/>27/1975<text:s/>και<text:s/>με<text:s/>τα<text:s/>οριζόμενα<text:s/>στο<text:s/>κεφάλαιο<text:s/>Δ<text:s/>του<text:s/>όρου<text:s/>12<text:s/>αυτού<text:s/>ως<text:s/>εξής:</text:span></text:p>
      <text:p text:style-name="P53"><text:span text:style-name="T53_1">Εφόσον<text:s/>το<text:s/>πλοίο<text:s/>προμηθεύεται<text:s/>εφόδια<text:s/>σε<text:s/>ελληνικά<text:s/>λιμάνια,<text:s/>εκτός<text:s/>από<text:s/>πετρέλαιο<text:s/>και<text:s/>λιπαντικά,<text:s/>η<text:s/>δαπάνη<text:s/>αγοράς<text:s/>των<text:s/>οποίων<text:s/>υπερβαίνει<text:s/>τα<text:s/>30.000<text:s/>δολάρια<text:s/>Η.Π.Α.<text:s/>ετησίως<text:s/>και<text:s/>καλύπτεται<text:s/>με<text:s/>την<text:s/>εισαγωγή<text:s/>ξένου<text:s/>συναλλάγματος,<text:s/>απαλλάσσεται<text:s/>από<text:s/>φόρο<text:s/>σύμφωνα<text:s/>με<text:s/>τα<text:s/>κατωτέρω<text:s/>κλιμάκια:</text:span></text:p>
      <text:p text:style-name="P54"><text:span text:style-name="T54_1">Για<text:s/>δαπάνες<text:s/>έως<text:s/>60.000<text:s/>δολάρια<text:s/>Η.Π.Α.<text:s/>ποσοστό<text:s/>απαλλαγής<text:s/>10%.</text:span></text:p>
      <text:p text:style-name="P55"><text:span text:style-name="T55_1">Από<text:s/>60.001<text:s/>έως<text:s/>100.000<text:s/>δολάρια<text:s/>Η.Π.Α.<text:s/>ποσοστό<text:s/>απαλλαγής<text:s/>15%.</text:span></text:p>
      <text:p text:style-name="P56"><text:span text:style-name="T56_1">Από<text:s/>100.001<text:s/>έως<text:s/>150.000<text:s/>δολάρια<text:s/>Η.Π.Α.<text:s/>ποσοστό<text:s/>απαλλαγής<text:s/>20%.</text:span></text:p>
      <text:p text:style-name="P57"><text:span text:style-name="T57_1">Το<text:s/>ποσοστό<text:s/>υπολογίζεται<text:s/>επί<text:s/>της<text:s/>δαπάνης<text:s/>και<text:s/>αφαιρείται<text:s/>από<text:s/>τον<text:s/>αναλογούντα<text:s/>φόρο<text:s/>ανεξάρτητα<text:s/>από<text:s/>τις<text:s/>απαλλαγές<text:s/>και<text:s/>μειώσεις<text:s/>του<text:s/>ν.<text:s/>27/1975.</text:span></text:p>
      <text:p text:style-name="P58"><text:span text:style-name="T58_1">Η<text:s/>απαλλαγή<text:s/>από<text:s/>τον<text:s/>φόρο<text:s/>πλοίων<text:s/>λόγω<text:s/>αγοράς<text:s/>εφοδίων,<text:s/>αρχίζει<text:s/>το<text:s/>επόμενο<text:s/>έτος<text:s/>από<text:s/>εκείνο<text:s/>που<text:s/>πραγματοποιήθηκε<text:s/>η<text:s/>δαπάνη<text:s/>για<text:s/>την<text:s/>αγορά<text:s/>εφοδίων<text:s/>από<text:s/>ελληνικά<text:s/>λιμάνια.</text:span></text:p>
      <text:p text:style-name="P59"><text:span text:style-name="T59_1">Κατόπιν<text:s/>των<text:s/>ανωτέρω<text:s/>και<text:s/>δεδομένου<text:s/>ότι<text:s/>κατά<text:s/>πάγια<text:s/>δικαστηριακή<text:s/>και<text:s/>διοικητική<text:s/>νομολογία<text:s/>οι<text:s/>διατάξεις<text:s/>που<text:s/>παρέχουν<text:s/>απαλλαγές<text:s/>ή<text:s/>εξαιρέσεις<text:s/>από<text:s/>τον<text:s/>φόρο<text:s/>ερμηνεύονται<text:s/>στενά,<text:s/>το<text:s/>εκπιπτόμενο<text:s/>ποσό<text:s/>της<text:s/>δαπάνης<text:s/>αγοράς<text:s/>εφοδίων<text:s/>περιορίζεται<text:s/>σε<text:s/>ένα<text:s/>έτος<text:s/>φορολογικής<text:s/>απαλλαγής<text:s/>και<text:s/>επομένως,<text:s/>τυχόν<text:s/>απομένον<text:s/>υπόλοιπο<text:s/>εκπιπτόμενης<text:s/>δαπάνης<text:s/>δεν<text:s/>δύναται<text:s/>να<text:s/>μεταφερθεί<text:s/>για<text:s/>έκπτωση<text:s/>στα<text:s/>επόμενα<text:s/>χρόνια,<text:s/>αφού<text:s/>κάτι<text:s/>τέτοιο<text:s/>δεν<text:s/>προβλέπεται<text:s/>από<text:s/>την<text:s/>εγκριτική<text:s/>απόφαση<text:s/>νηολόγησης<text:s/>του<text:s/>πλοίου<text:s/>(Αρ.<text:s/>Πρωτ.1003283/15008/Γ0012/19.2.1993<text:s/>έγγραφο<text:s/>Γεν.<text:s/>Δ/ντή<text:s/>Φορολογίας).</text:span></text:p>
      <text:p text:style-name="P60"><text:span text:style-name="T60_1">Ειδικότερα,<text:s/>τα<text:s/>πλοία<text:s/>τα<text:s/>οποία<text:s/>νηολογούνται<text:s/>βάσει<text:s/>εγκριτικής<text:s/>πράξης<text:s/>του<text:s/>ν.δ.2687/1953,<text:s/>απολαμβάνουν<text:s/>των<text:s/>απαλλαγών<text:s/>ή<text:s/>μειώσεων<text:s/>από<text:s/>τον<text:s/>φόρο<text:s/>που<text:s/>προβλέπονται<text:s/>στην<text:s/>παράγραφο<text:s/>1<text:s/>εδάφιο<text:s/>γ’<text:s/>του<text:s/>άρθρου<text:s/>7<text:s/>του<text:s/>ν.<text:s/>27/1975,<text:s/>έστω<text:s/>και<text:s/>αν<text:s/>προϋπήρξε<text:s/>υπό<text:s/>ελληνική<text:s/>σημαία.</text:span></text:p>
      <text:p text:style-name="P61"><text:span text:style-name="T61_1">Για<text:s/>την<text:s/>καλύτερη<text:s/>κατανόηση<text:s/>των<text:s/>παραπάνω<text:s/>στο<text:s/>κεφάλαιο<text:s/>Γ<text:s/>της<text:s/>παρούσας<text:s/>παρατίθεται<text:s/>παράδειγμα<text:s/>μείωσης<text:s/>φόρου<text:s/>πλοίου<text:s/>λόγω<text:s/>αγοράς<text:s/>εφοδίων<text:s/>από<text:s/>την<text:s/>Ελλάδα.</text:span></text:p>
      <text:p text:style-name="P62"><text:span text:style-name="T62_1">Συμπερασματικά,<text:s/>για<text:s/>να<text:s/>ισχύουν<text:s/>οι<text:s/>μειώσεις<text:s/>από<text:s/>τον<text:s/>φόρο<text:s/>πλοίων<text:s/>πρώτης<text:s/>κατηγορίας<text:s/>τόσο<text:s/>για<text:s/>τις<text:s/>επισκευές<text:s/>που<text:s/>γίνονται<text:s/>στην<text:s/>Ελλάδα<text:s/>όσο<text:s/>και<text:s/>για<text:s/>τις<text:s/>αγορές<text:s/>εφοδίων<text:s/>από<text:s/>ελληνικά<text:s/>λιμάνια,<text:s/>θα<text:s/>πρέπει<text:s/>απαραιτήτως<text:s/>οι<text:s/>δαπάνες<text:s/>αυτές<text:s/>να<text:s/>καλύπτονται<text:s/>από<text:s/>ευρωποιήσεις<text:s/>εισαγόμενου<text:s/>συναλλάγματος,<text:s/>που<text:s/>προέρχεται<text:s/>από<text:s/>έσοδα<text:s/>από<text:s/>την<text:s/>εκμετάλλευση<text:s/>των<text:s/>πλοίων<text:s/>και<text:s/>προκύπτει<text:s/>από<text:s/>τους<text:s/>λογαριασμούς<text:s/>συναλλάγματος<text:s/>που<text:s/>τηρούν<text:s/>οι<text:s/>ναυτιλιακές<text:s/>εταιρείες<text:s/>και<text:s/>επιπλέον<text:s/>οι<text:s/>δαπάνες<text:s/>αυτές<text:s/>να<text:s/>μην<text:s/>υπερβαίνουν<text:s/>τα<text:s/>προβλεπόμενα<text:s/>ποσά<text:s/>δολαρίων<text:s/>Η.Π.Α.<text:s/>που<text:s/>από<text:s/>τις<text:s/>ισχύουσες<text:s/>διατάξεις<text:s/>του<text:s/>άρθρου<text:s/>7<text:s/>του<text:s/>ν.<text:s/>27/1975<text:s/>και<text:s/>της<text:s/>περίπτωσης<text:s/>Δ<text:s/>του<text:s/>όρου<text:s/>12<text:s/>των<text:s/>εγκριτικών<text:s/>πράξεων<text:s/>νηολόγησης<text:s/>εκδιδομένων<text:s/>βάσει<text:s/>του<text:s/>άρθρου<text:s/>13<text:s/>του<text:s/>ν.δ.2687/1953,<text:s/>δύνανται<text:s/>να<text:s/>εκπεσθούν<text:s/>από<text:s/>τον<text:s/>φόρο<text:s/>πλοίων<text:s/>πρώτης<text:s/>κατηγορίας<text:s/>του<text:s/>ν.<text:s/>27/1975.</text:span></text:p>
      <text:p text:style-name="P63"><text:span text:style-name="T63_1">Κατά<text:s/>την<text:s/>ηλεκτρονική<text:s/>υποβολή<text:s/>του<text:s/>φόρου<text:s/>πλοίων<text:s/>πρώτης<text:s/>κατηγορίας<text:s/>με<text:s/>ελληνική<text:s/>σημαία<text:s/>και<text:s/>εφόσον<text:s/>ο<text:s/>υπόχρεος<text:s/>επικαλείται<text:s/>μείωση<text:s/>λόγω<text:s/>αγοράς<text:s/>εφοδίων,<text:s/>συμπληρώνει<text:s/>στο<text:s/>πεδίο<text:s/>«Λοιπές<text:s/>μειώσεις»<text:s/>με<text:s/>το<text:s/>είδος<text:s/>της<text:s/>μείωσης<text:s/>και<text:s/>το<text:s/>ποσό<text:s/>αυτής<text:s/>σε<text:s/>δολάρια<text:s/>Η.Π.Α.<text:s/>χωριστά<text:s/>με<text:s/>την<text:s/>αντίστοιχη<text:s/>ένδειξη<text:s/>(περιγραφικό<text:s/>πεδίο).</text:span></text:p>
      <text:p text:style-name="P64"><text:span text:style-name="T64_1">Δεδομένου<text:s/>ότι<text:s/>οι<text:s/>παραπάνω<text:s/>δαπάνες<text:s/>αγοράς<text:s/>εφοδίων<text:s/>πραγματοποιούνται<text:s/>στην<text:s/>Ελλάδα<text:s/>και<text:s/>τα<text:s/>αντίστοιχα<text:s/>παραστατικά<text:s/>εκδίδονται<text:s/>σε<text:s/>ευρώ<text:s/>και<text:s/>ότι<text:s/>τα<text:s/>ποσά<text:s/>των<text:s/>δαπανών<text:s/>αυτών<text:s/>που<text:s/>εκπίπτουν<text:s/>από<text:s/>τον<text:s/>φόρο<text:s/>πλοίων<text:s/>δηλώνονται<text:s/>από<text:s/>τον<text:s/>υπόχρεο<text:s/>σε<text:s/>δολάρια<text:s/>Η.Π.Α.<text:s/>κατά<text:s/>τη<text:s/>συμπλήρωση<text:s/>ηλεκτρονικά<text:s/>της<text:s/>δήλωσης<text:s/>φόρου<text:s/>πλοίων<text:s/>πρώτης<text:s/>κατηγορίας,<text:s/>απαιτείται<text:s/>η<text:s/>συνολική<text:s/>δαπάνη<text:s/>αγοράς<text:s/>εφοδίων<text:s/>των<text:s/>παραστατικών<text:s/>σε<text:s/>ευρώ,<text:s/>να<text:s/>μετατρέπεται<text:s/>από<text:s/>τον<text:s/>υπόχρεο<text:s/>σε<text:s/>δολάρια<text:s/>Η.Π.Α.<text:s/>με<text:s/>βάση<text:s/>την<text:s/>επίσημη<text:s/>ισοτιμία<text:s/>των<text:s/>νομισμάτων<text:s/>αυτών<text:s/>της<text:s/>Ευρωπαϊκής<text:s/>Κεντρικής<text:s/>Τράπεζας<text:s/>(Ε.Κ.Τ.)<text:s/>κατά<text:s/>την<text:s/>ημερομηνία<text:s/>έκδοσης<text:s/>των<text:s/>προβλεπόμενων<text:s/>παραστατικών.</text:span></text:p>
      <text:p text:style-name="P65"><text:span text:style-name="T65_1">Προς<text:s/>διευκόλυνση<text:s/>των<text:s/>υπόχρεων<text:s/>ο<text:s/>ηλεκτρονικός<text:s/>σύνδεσμος<text:s/>(Link)<text:s/>της<text:s/>Ευρωπαϊκής<text:s/>Κεντρικής<text:s/>Τράπεζας<text:s/>είναι<text:s/>ο<text:s/></text:span><text:span text:style-name="T65_2"><text:a xlink:type="simple" xlink:href="https://www.ecb.europa.eu/stats/policy_and_exchange_rates/euro_reference_exchange_rates/html/index.en.html"><text:span text:style-name="T65_3">https://www.ecb.europa.eu/stats/policy_and_exchange_rates/</text:span></text:a></text:span></text:p>
      <text:p text:style-name="P66"><text:span text:style-name="T66_1"><text:a xlink:type="simple" xlink:href="https://www.ecb.europa.eu/stats/policy_and_exchange_rates/euro_reference_exchange_rates/html/index.en.html"><text:span text:style-name="T66_2">euro_reference_exchange_rates/html/index.en.html</text:span></text:a></text:span></text:p>
      <text:p text:style-name="P67"><text:span text:style-name="T67_1">από<text:s/>τον<text:s/>οποίο<text:s/>ο<text:s/>υπόχρεος<text:s/>λαμβάνει<text:s/>την<text:s/>τιμή<text:s/>της<text:s/>στήλης<text:s/>«spot»,<text:s/>η<text:s/>ένδειξη<text:s/>της<text:s/>οποίας<text:s/>δηλώνει<text:s/>την<text:s/>αξία<text:s/>των<text:s/>διαφόρων<text:s/>νομισμάτων<text:s/>σε<text:s/>σχέση<text:s/>με<text:s/>ένα<text:s/>(1)<text:s/>ευρώ<text:s/>ανά<text:s/>ημέρα.</text:span></text:p>
      <text:p text:style-name="P68"><text:span text:style-name="T68_1">Τέλος,<text:s/>για<text:s/>τον<text:s/>έλεγχο<text:s/>της<text:s/>ορθότητας<text:s/>του<text:s/>υπολογισμού<text:s/>από<text:s/>τον<text:s/>υπόχρεο<text:s/>της<text:s/>μείωσης<text:s/>του<text:s/>φόρου<text:s/>πλοίων<text:s/>λόγω<text:s/>αγοράς<text:s/>εφοδίων<text:s/>από<text:s/>την<text:s/>Ελλάδα,<text:s/>ο<text:s/>υπόχρεος<text:s/>προσκομίζει<text:s/>στην<text:s/>αρμόδια<text:s/>Δ.Ο.Υ.<text:s/>εντός<text:s/>είκοσι<text:s/>(20)<text:s/>ημερών<text:s/>από<text:s/>την<text:s/>υποβολή<text:s/>της<text:s/>δήλωσης<text:s/>φωτοαντίγραφο<text:s/>των<text:s/>εγκριτικών<text:s/>πράξεων<text:s/>σύμφωνα<text:s/>με<text:s/>το<text:s/>άρθρο<text:s/>13<text:s/>του<text:s/>ν.δ.2687/1953<text:s/>όπου<text:s/>αποδεικνύεται<text:s/>ότι<text:s/>το<text:s/>πλοίο<text:s/>νηολογείται<text:s/>βάσει<text:s/>των<text:s/>πράξεων<text:s/>αυτών,<text:s/>βεβαίωση<text:s/>Πιστωτικού<text:s/>Ιδρύματος<text:s/>που<text:s/>λειτουργεί<text:s/>στην<text:s/>Ελλάδα<text:s/>με<text:s/>την<text:s/>οποία<text:s/>βεβαιώνεται<text:s/>ότι<text:s/>η<text:s/>δαπάνη<text:s/>από<text:s/>τα<text:s/>εφόδια<text:s/>σε<text:s/>ελληνικά<text:s/>λιμάνια<text:s/>καλύφθηκε<text:s/>με<text:s/>εισαγωγή<text:s/>συναλλάγματος,<text:s/>καθώς<text:s/>και<text:s/>επικυρωμένα<text:s/>φωτοαντίγραφα<text:s/>των<text:s/>παραστατικών<text:s/>που<text:s/>εκδόθηκαν<text:s/>σύμφωνα<text:s/>με<text:s/>τις<text:s/>ισχύουσες<text:s/>διατάξεις<text:s/>για<text:s/>την<text:s/>αγορά<text:s/>εφοδίων<text:s/>(ΠΟΛ.1022/2017<text:s/>Απόφαση<text:s/>Διοικητή<text:s/>Α.Α.Δ.Ε.).<text:s/>Σχετική<text:s/>ειδοποίηση<text:s/>εμφανίζεται<text:s/>στην<text:s/>εφαρμογή<text:s/>υποβολής<text:s/>της<text:s/>δήλωσης<text:s/>φόρου<text:s/>πλοίων<text:s/>πρώτης<text:s/>κατηγορίας,<text:s/>κατά<text:s/>την<text:s/>οριστική<text:s/>υποβολή<text:s/>της<text:s/>δήλωσης.</text:span></text:p>
      <text:p text:style-name="P69"><text:span text:style-name="T69_1">Γ.<text:s/>ΠΑΡΑΔΕΙΓΜΑΤΑ<text:s/>ΜΕΙΩΣΕΩΝ<text:s/>ΦΟΡΟΥ<text:s/>ΠΛΟΙΩΝ<text:s/>ΠΡΩΤΗΣ<text:s/>ΚΑΤΗΓΟΡΙΑΣ<text:s/>ΤΟΥ<text:s/>Ν.27/1975<text:s/>ΜΕ<text:s/>ΕΛΛΗΝΙΚΗ<text:s/>ΣΗΜΑΙΑ</text:span></text:p>
      <text:p text:style-name="P70"><text:span text:style-name="T70_1">Παράδειγμα<text:s/>1</text:span><text:span text:style-name="T70_2">ο</text:span><text:span text:style-name="T70_3"><text:s/>(Αργίας<text:s/>πλοίου<text:s/>με<text:s/>τροποποιητική<text:s/>δήλωση)</text:span></text:p>
      <text:p text:style-name="P71"><text:span text:style-name="T71_1">Πλοίο<text:s/>έχει<text:s/>νηολογηθεί<text:s/>με<text:s/>ελληνική<text:s/>σημαία<text:s/>στις<text:s/>10.1.2018<text:s/>και<text:s/>στις<text:s/>22.2.2018<text:s/>ο<text:s/>υπόχρεος<text:s/>υπέβαλε<text:s/>αρχική<text:s/>δήλωση<text:s/>φόρου<text:s/>πλοίων<text:s/>για<text:s/>το<text:s/>έτος<text:s/>2018,<text:s/>με<text:s/>αναλογούντα<text:s/>φόρο<text:s/>πλοίων<text:s/>56.800<text:s/>δολάρια<text:s/>Η.Π.Α.<text:s/>Στις<text:s/>22.1.2019<text:s/>μετά<text:s/>από<text:s/>αίτηση<text:s/>στη<text:s/>Δ.Ο.Υ.<text:s/>Πλοίων<text:s/>για<text:s/>μείωση<text:s/>του<text:s/>φόρου<text:s/>πλοίων<text:s/>λόγω<text:s/>αργίας,<text:s/>για<text:s/>χρονικό<text:s/>διάστημα<text:s/>80<text:s/>συνεχόμενων<text:s/>ημερών<text:s/>εντός<text:s/>του<text:s/>έτους<text:s/>2018,<text:s/>υποβάλλει<text:s/>τροποποιητική<text:s/>δήλωση<text:s/>φόρου<text:s/>πλοίων<text:s/>λόγω<text:s/>αργίας<text:s/>του<text:s/>πλοίου<text:s/>στο<text:s/>έτος<text:s/>αυτό.</text:span></text:p>
      <text:p text:style-name="P72"><text:span text:style-name="T72_1">Ο<text:s/>υπόχρεος<text:s/>συμπληρώνει<text:s/>στις<text:s/>μειώσεις<text:s/>της<text:s/>δήλωσης<text:s/>στο<text:s/>πεδίο<text:s/>«Άρθρο<text:s/>5<text:s/>Ν.27/1975<text:s/>(λόγω<text:s/>αργίας<text:s/>του<text:s/>πλοίου)»,<text:s/>τον<text:s/>αριθμό<text:s/>80<text:s/>(ημέρες<text:s/>αργίας<text:s/>του<text:s/>πλοίου<text:s/>στο<text:s/>έτος<text:s/>2018).<text:s/>Μετά<text:s/>τα<text:s/>παραπάνω<text:s/>η<text:s/>μείωση<text:s/>από<text:s/>τον<text:s/>αρχικό<text:s/>φόρο<text:s/>πλοίων<text:s/>και<text:s/>το<text:s/>τελικό<text:s/>ποσό<text:s/>αυτού,<text:s/>υπολογίζεται<text:s/>από<text:s/>την<text:s/>ηλεκτρονική<text:s/>εφαρμογή<text:s/>ως<text:s/>εξής:</text:span></text:p>
      <text:p text:style-name="P73"><text:span text:style-name="T73_1">Αρχικός<text:s/>φόρος<text:s/>πλοίων<text:s/>56.800<text:s/>Χ<text:s/>80/356<text:s/>(ημέρες<text:s/>αργίας/ημέρες<text:s/>εκμετάλλευσης)<text:s/>=<text:s/>12.764<text:s/>δολάρια<text:s/>Η.Π.Α.<text:s/>θα<text:s/>είναι<text:s/>η<text:s/>μείωση<text:s/>λόγω<text:s/>αργίας<text:s/>του<text:s/>πλοίου<text:s/>και<text:s/>συνεπώς<text:s/>το<text:s/>τελικό<text:s/>ποσό<text:s/>φόρου<text:s/>το<text:s/>οποίο<text:s/>θα<text:s/>μετατραπεί<text:s/>σε<text:s/>ευρώ<text:s/>για<text:s/>τη<text:s/>βεβαίωσή<text:s/>του<text:s/>θα<text:s/>είναι<text:s/>56.800-12.764=44.036<text:s/>δολάρια<text:s/>Η.Π.Α.</text:span></text:p>
      <text:p text:style-name="P74"><text:span text:style-name="T74_1">Παράδειγμα<text:s/>2</text:span><text:span text:style-name="T74_2">ο</text:span><text:span text:style-name="T74_3"><text:s/>(Αργίας<text:s/>πλοίου<text:s/>που<text:s/>έχει<text:s/>και<text:s/>μείωση<text:s/>λόγω<text:s/>επισκευών)</text:span></text:p>
      <text:p text:style-name="P75"><text:span text:style-name="T75_1">Πλοίο<text:s/>ηλικίας<text:s/>14<text:s/>ετών<text:s/>δικαιούται<text:s/>μείωση<text:s/>του<text:s/>φόρου<text:s/>πλοίων<text:s/>λόγω<text:s/>επισκευών.<text:s/>Το<text:s/>έτος<text:s/>2018<text:s/>είναι<text:s/>το<text:s/>6</text:span><text:span text:style-name="T75_2">ο</text:span><text:span text:style-name="T75_3"><text:s/>και<text:s/>τελευταίο<text:s/>έτος<text:s/>μείωσης<text:s/>του<text:s/>φόρου<text:s/>λόγω<text:s/>επισκευών.<text:s/>Επιπλέον<text:s/>στις<text:s/>10.1.2019<text:s/>μετά<text:s/>από<text:s/>αίτηση<text:s/>στη<text:s/>Δ.Ο.Υ.<text:s/>Πλοίων<text:s/>για<text:s/>μείωση<text:s/>του<text:s/>φόρου<text:s/>πλοίων<text:s/>λόγω<text:s/>αργίας,<text:s/>για<text:s/>χρονικό<text:s/>διάστημα<text:s/>70<text:s/>συνεχόμενων<text:s/>ημερών<text:s/>εντός<text:s/>του<text:s/>έτους<text:s/>2018,<text:s/>υποβάλλει<text:s/>τροποποιητική<text:s/>δήλωση<text:s/>φόρου<text:s/>πλοίων<text:s/>λόγω<text:s/>αργίας<text:s/>του<text:s/>πλοίου<text:s/>στο<text:s/>έτος<text:s/>αυτό.<text:s/>Μετά<text:s/>τα<text:s/>παραπάνω,<text:s/>οι<text:s/>μειώσεις<text:s/>από<text:s/>τον<text:s/>φόρο<text:s/>πλοίων<text:s/>και<text:s/>το<text:s/>τελικό<text:s/>ποσό<text:s/>αυτού<text:s/>προς<text:s/>βεβαίωση<text:s/>υπολογίζονται<text:s/>ως<text:s/>εξής:</text:span></text:p>
      <text:p text:style-name="P76"><text:span text:style-name="T76_1">α)</text:span><text:span text:style-name="T76_2"><text:tab/></text:span><text:span text:style-name="T76_3">Έστω<text:s/>ότι<text:s/>με<text:s/>την<text:s/>αρχική<text:s/>δήλωση<text:s/>για<text:s/>το<text:s/>έτος<text:s/>2018<text:s/>αναλογεί<text:s/>φόρος<text:s/>πλοίων<text:s/>80.000<text:s/>δολάρια<text:s/>Η.Π.Α.<text:s/>πριν<text:s/>τις<text:s/>μειώσεις<text:s/>λόγω<text:s/>επισκευών.</text:span></text:p>
      <text:p text:style-name="P77"><text:span text:style-name="T77_1">Η<text:s/>μείωση<text:s/>από<text:s/>τον<text:s/>φόρο<text:s/>αυτό<text:s/>είναι<text:s/>σύμφωνα<text:s/>με<text:s/>το<text:s/>άρθρο<text:s/>7<text:s/>του<text:s/>ν.<text:s/>27/1975<text:s/>λόγω<text:s/>επισκευών<text:s/>30.000<text:s/>δολάρια<text:s/>Η.Π.Α..<text:s/>Το<text:s/>ποσό<text:s/>αυτό<text:s/>ο<text:s/>υπόχρεος<text:s/>το<text:s/>αναγράφει<text:s/>στις<text:s/>μειώσεις<text:s/>της<text:s/>δήλωσης<text:s/>στο<text:s/>πεδίο<text:s/>«Άρθρο<text:s/>7<text:s/>παρ.<text:s/>1<text:s/>Ν.<text:s/>27/1975»<text:s/>από<text:s/>αναδιπλούμενη<text:s/>λίστα<text:s/>της<text:s/>ηλεκτρονικής<text:s/>εφαρμογής.</text:span></text:p>
      <text:p text:style-name="P78"><text:span text:style-name="T78_1">Επομένως,<text:s/>το<text:s/>τελικό<text:s/>ποσό<text:s/>φόρου<text:s/>προς<text:s/>βεβαίωση<text:s/>για<text:s/>το<text:s/>2018<text:s/>μετά<text:s/>τη<text:s/>μείωσή<text:s/>του<text:s/>λόγω<text:s/>επισκευών<text:s/>είναι<text:s/>50.000<text:s/>δολάρια<text:s/>Η.Π.Α.</text:span></text:p>
      <text:p text:style-name="P79"><text:span text:style-name="T79_1">β)</text:span><text:span text:style-name="T79_2"><text:tab/></text:span><text:span text:style-name="T79_3">Με<text:s/>την<text:s/>τροποποιητική<text:s/>δήλωση<text:s/>ο<text:s/>φόρος<text:s/>μειώνεται<text:s/>περαιτέρω<text:s/>λόγω<text:s/>της<text:s/>αιτούμενης<text:s/>αργίας<text:s/>των<text:s/>70<text:s/>ημερών<text:s/>ως<text:s/>εξής:</text:span></text:p>
      <text:p text:style-name="P80"><text:span text:style-name="T80_1">Ο<text:s/>φόρος<text:s/>πλοίων<text:s/>με<text:s/>την<text:s/>αρχική<text:s/>δήλωση<text:s/>είναι<text:s/>80.000<text:s/>δολάρια<text:s/>πριν<text:s/>τις<text:s/>δύο<text:s/>μειώσεις<text:s/>(λόγω<text:s/>επισκευών<text:s/>και<text:s/>αιτούμενης<text:s/>αργίας).</text:span></text:p>
      <text:p text:style-name="P81"><text:span text:style-name="T81_1">Λόγω<text:s/>των<text:s/>επισκευών,<text:s/>ο<text:s/>φόρος<text:s/>με<text:s/>την<text:s/>αρχική<text:s/>δήλωση<text:s/>μειώθηκε<text:s/>κατά<text:s/>30.000<text:s/>δολάρια<text:s/>Η.Π.Α.</text:span></text:p>
      <text:p text:style-name="P82"><text:span text:style-name="T82_1">Κατόπιν<text:s/>τούτου<text:s/>προκύπτει<text:s/>φόρος<text:s/>πλοίων<text:s/>50.000<text:s/>δολάρια<text:s/>Η.Π.Α.<text:s/>πριν<text:s/>από<text:s/>τη<text:s/>μείωση<text:s/>λόγω<text:s/>αργίας<text:s/>του<text:s/>πλοίου<text:s/>(για<text:s/>70<text:s/>ημέρες).<text:s/>Ο<text:s/>υπόχρεος<text:s/>συμπληρώνει<text:s/>στις<text:s/>μειώσεις<text:s/>της<text:s/>δήλωσης<text:s/>στο<text:s/>πεδίο<text:s/>«Άρθρο<text:s/>5<text:s/>Ν.<text:s/>27/1975<text:s/>(λόγω<text:s/>αργίας<text:s/>του<text:s/>πλοίου)»,<text:s/>τον<text:s/>αριθμό<text:s/>70<text:s/>(ημέρες<text:s/>αργίας<text:s/>του<text:s/>πλοίου<text:s/>στο<text:s/>έτος<text:s/>2018).<text:s/>Μετά<text:s/>τα<text:s/>παραπάνω<text:s/>οι<text:s/>μειώσεις<text:s/>από<text:s/>τον<text:s/>φόρο<text:s/>πλοίων<text:s/>και<text:s/>το<text:s/>τελικό<text:s/>ποσό<text:s/>αυτού<text:s/>προς<text:s/>βεβαίωση<text:s/>υπολογίζονται<text:s/>από<text:s/>την<text:s/>ηλεκτρονική<text:s/>εφαρμογή<text:s/>ως<text:s/>εξής:</text:span></text:p>
      <text:p text:style-name="P83"><text:span text:style-name="T83_1">Αρχικός<text:s/>φόρος<text:s/>πλοίων<text:s/>μετά<text:s/>τη<text:s/>μείωση<text:s/>λόγω<text:s/>επισκευών<text:s/>50.000<text:s/>Χ<text:s/>70/365<text:s/>(ημέρες<text:s/>αργίας/ημέρες<text:s/>εκμετάλλευσης)<text:s/>=<text:s/>9.589<text:s/>δολάρια<text:s/>Η.Π.Α.<text:s/>θα<text:s/>είναι<text:s/>η<text:s/>μείωση<text:s/>λόγω<text:s/>αργίας<text:s/>και<text:s/>συνεπώς<text:s/>το<text:s/>τελικό<text:s/>ποσό<text:s/>φόρου<text:s/>το<text:s/>οποίο<text:s/>θα<text:s/>μετατραπεί<text:s/>σε<text:s/>ευρώ<text:s/>για<text:s/>τη<text:s/>βεβαίωσή<text:s/>του<text:s/>θα<text:s/>είναι<text:s/>50.000<text:s/>–<text:s/>9.589<text:s/>=<text:s/>40.411<text:s/>δολάρια<text:s/>Η.Π.Α.</text:span></text:p>
      <text:p text:style-name="P84"><text:span text:style-name="T84_1">Παράδειγμα<text:s/>3</text:span><text:span text:style-name="T84_2">ο</text:span><text:span text:style-name="T84_3"><text:s/>(Αργίας<text:s/>πλοίου<text:s/>με<text:s/>αρχική<text:s/>εκπρόθεσμη<text:s/>δήλωση)</text:span></text:p>
      <text:p text:style-name="P85"><text:span text:style-name="T85_1">Πλοίο<text:s/>ήταν<text:s/>σε<text:s/>αργία<text:s/>από<text:s/>την<text:s/>17/11/18<text:s/>έως<text:s/>την<text:s/>4/4/19<text:s/>ήτοι<text:s/>45<text:s/>ημέρες<text:s/>στο<text:s/>έτος<text:s/>2018<text:s/>και<text:s/>94<text:s/>ημέρες<text:s/>το<text:s/>2019.</text:span></text:p>
      <text:p text:style-name="P86"><text:span text:style-name="T86_1">α)Η<text:s/>δήλωση<text:s/>φόρου<text:s/>πλοίων<text:s/>για<text:s/>το<text:s/>2018<text:s/>υποβλήθηκε<text:s/>εμπρόθεσμα<text:s/>στις<text:s/>22/2/2018<text:s/>και<text:s/>για<text:s/>τις<text:s/>45<text:s/>ημέρες<text:s/>αργίας<text:s/>(45&lt;<text:s/>των<text:s/>δύο<text:s/>μηνών),<text:s/>δεν<text:s/>δικαιούται<text:s/>μείωση<text:s/>του<text:s/>αρχικού<text:s/>φόρου.</text:span></text:p>
      <text:p text:style-name="P87"><text:span text:style-name="T87_1">β)Έστω<text:s/>ότι<text:s/>η<text:s/>αρχική<text:s/>δήλωση<text:s/>φόρου<text:s/>πλοίων<text:s/>για<text:s/>το<text:s/>2019<text:s/>για<text:s/>το<text:s/>ίδιο<text:s/>πλοίο,<text:s/>υποβάλλεται<text:s/>στις<text:s/>30/4/19<text:s/>(δηλαδή<text:s/>αρχική<text:s/>εκπρόθεσμη)<text:s/>και<text:s/>ο<text:s/>φόρος<text:s/>που<text:s/>αναλογεί<text:s/>για<text:s/>το<text:s/>έτος<text:s/>αυτό,<text:s/>είναι<text:s/>52.000<text:s/>δολάρια<text:s/>Η.Π.Α..</text:span></text:p>
      <text:p text:style-name="P88"><text:span text:style-name="T88_1">Ο<text:s/>υπόχρεος<text:s/>υποβάλλει<text:s/>αίτηση<text:s/>για<text:s/>τις<text:s/>94<text:s/>ημέρες<text:s/>αργίας<text:s/>του<text:s/>πλοίου<text:s/>στο<text:s/>2019<text:s/>πριν<text:s/>την<text:s/>ηλεκτρονική<text:s/>υποβολή<text:s/>της<text:s/>δήλωσης<text:s/>για<text:s/>το<text:s/>έτος<text:s/>αυτό.<text:s/>Με<text:s/>την<text:s/>υποβολή<text:s/>της<text:s/>δήλωσης<text:s/>ο<text:s/>υπόχρεος<text:s/>συμπληρώνει<text:s/>στις<text:s/>μειώσεις<text:s/>της<text:s/>δήλωσης<text:s/>στο<text:s/>πεδίο<text:s/>«Άρθρο<text:s/>5<text:s/>Ν.<text:s/>27/1975<text:s/>(λόγω<text:s/>αργίας<text:s/>του<text:s/>πλοίου)»,<text:s/>τον<text:s/>αριθμό<text:s/>94<text:s/>(ημέρες<text:s/>αργίας<text:s/>του<text:s/>πλοίου).</text:span></text:p>
      <text:p text:style-name="P89"><text:span text:style-name="T89_1">Μετά<text:s/>τα<text:s/>παραπάνω<text:s/>η<text:s/>μείωση<text:s/>από<text:s/>τον<text:s/>φόρο<text:s/>πλοίων<text:s/>και<text:s/>το<text:s/>τελικό<text:s/>ποσό<text:s/>αυτού<text:s/>υπολογίζονται<text:s/>από<text:s/>την<text:s/>ηλεκτρονική<text:s/>εφαρμογή<text:s/>ως<text:s/>εξής:</text:span></text:p>
      <text:p text:style-name="P90"><text:span text:style-name="T90_1">Φόρος<text:s/>πλοίων<text:s/>52.000<text:s/>Χ<text:s/>94/365<text:s/>(ημέρες<text:s/>αργίας/ημέρες<text:s/>εκμετάλλευσης)<text:s/>=<text:s/>13.392<text:s/>δολάρια<text:s/>Η.Π.Α.<text:s/>είναι<text:s/>η<text:s/>μείωση<text:s/>λόγω<text:s/>αργίας<text:s/>και<text:s/>συνεπώς<text:s/>το<text:s/>τελικό<text:s/>ποσό<text:s/>φόρου<text:s/>το<text:s/>οποίο<text:s/>θα<text:s/>μετατραπεί<text:s/>σε<text:s/>ευρώ<text:s/>για<text:s/>την<text:s/>βεβαίωσή<text:s/>του<text:s/>θα<text:s/>είναι<text:s/>52.000-13.392=38.608<text:s/>δολάρια<text:s/>Η.Π.Α.</text:span></text:p>
      <text:p text:style-name="P91"><text:span text:style-name="T91_1">Παράδειγμα<text:s/>4</text:span><text:span text:style-name="T91_2">ο</text:span><text:span text:style-name="T91_3"><text:s/>(Πλοίο<text:s/>σε<text:s/>τακτική<text:s/>γραμμή)</text:span></text:p>
      <text:p text:style-name="P92"><text:span text:style-name="T92_1">Πλοίο<text:s/>στο<text:s/>έτος<text:s/>2018<text:s/>μεταφέρει<text:s/>φορτία<text:s/>με<text:s/>τακτική<text:s/>γραμμή<text:s/>και<text:s/>με<text:s/>ανέκκλητη<text:s/>δήλωση<text:s/>του<text:s/>πλοιοκτήτη<text:s/>έχει<text:s/>επιλεγεί<text:s/>η<text:s/>μείωση<text:s/>της<text:s/>περ.<text:s/>β’<text:s/>της<text:s/>παρ.<text:s/>1<text:s/>του<text:s/>άρθρου<text:s/>7<text:s/>του<text:s/>ν.<text:s/>27/1975<text:s/>από<text:s/>τον<text:s/>φόρο<text:s/>πλοίων.</text:span></text:p>
      <text:p text:style-name="P93"><text:span text:style-name="T93_1">Με<text:s/>την<text:s/>αρχική<text:s/>δήλωση<text:s/>για<text:s/>το<text:s/>έτος<text:s/>2018<text:s/>προκύπτει<text:s/>φόρος<text:s/>πλοίων<text:s/>37.800<text:s/>δολάρια<text:s/>Η.Π.Α.<text:s/>πριν<text:s/>τις<text:s/>μειώσεις<text:s/>(λόγω<text:s/>τακτικής<text:s/>γραμμής).</text:span></text:p>
      <text:p text:style-name="P94"><text:span text:style-name="T94_1">Η<text:s/>μείωση<text:s/>από<text:s/>τον<text:s/>φόρο<text:s/>αυτό<text:s/>είναι<text:s/>σύμφωνα<text:s/>με<text:s/>τις<text:s/>παραπάνω<text:s/>διατάξεις<text:s/>18.900<text:s/>δολάρια<text:s/>Η.Π.Α.<text:s/>(50%<text:s/>του<text:s/>φόρου<text:s/>λόγω<text:s/>του<text:s/>ότι<text:s/>πραγματοποιεί<text:s/>τακτικά<text:s/>δρομολόγια).<text:s/>Το<text:s/>ποσό<text:s/>αυτό<text:s/>ο<text:s/>υπόχρεος<text:s/>το<text:s/>αναγράφει<text:s/>στις<text:s/>μειώσεις<text:s/>της<text:s/>δήλωσης<text:s/>στο<text:s/>πεδίο<text:s/>«Άρθρο<text:s/>7<text:s/>παρ.<text:s/>1<text:s/>Ν.<text:s/>27/1975»<text:s/>από<text:s/>αναδιπλούμενη<text:s/>λίστα<text:s/>της<text:s/>εφαρμογής.</text:span></text:p>
      <text:p text:style-name="P95"><text:span text:style-name="T95_1">Επομένως,<text:s/>το<text:s/>τελικό<text:s/>ποσό<text:s/>φόρου<text:s/>το<text:s/>οποίο<text:s/>θα<text:s/>μετατραπεί<text:s/>σε<text:s/>ευρώ<text:s/>για<text:s/>την<text:s/>βεβαίωσή<text:s/>του<text:s/>για<text:s/>το<text:s/>2018<text:s/>μετά<text:s/>τη<text:s/>μείωσή<text:s/>του<text:s/>λόγω<text:s/>τακτικής<text:s/>γραμμής<text:s/>είναι<text:s/>37.800-<text:s/>18.900=18.900<text:s/>δολάρια<text:s/>Η.Π.Α.</text:span></text:p>
      <text:p text:style-name="P96"><text:span text:style-name="T96_1">Παράδειγμα<text:s/>5</text:span><text:span text:style-name="T96_2">ο</text:span><text:span text:style-name="T96_3"><text:s/>(Με<text:s/>επισκευές<text:s/>πλοίου<text:s/>και<text:s/>μείωση<text:s/>του<text:s/>φόρου<text:s/>για<text:s/>μία<text:s/>εξαετία)</text:span></text:p>
      <text:p text:style-name="P97"><text:span text:style-name="T97_1">Πλοίο<text:s/>ηλικίας<text:s/>15<text:s/>ετών<text:s/>στο<text:s/>έτος<text:s/>2015<text:s/>πραγματοποίησε<text:s/>επισκευή<text:s/>στο<text:s/>έτος<text:s/>αυτό<text:s/>και<text:s/>το<text:s/>κόστος<text:s/>της<text:s/>επισκευής<text:s/>του<text:s/>ανήλθε<text:s/>στα<text:s/>3.000.000<text:s/>δολάρια<text:s/>Η.Π.Α..<text:s/>Οι<text:s/>αναλογούντες<text:s/>φόροι<text:s/>πλοίων<text:s/>πριν<text:s/>τη<text:s/>μείωση<text:s/>αυτών<text:s/>λόγω<text:s/>επισκευών<text:s/>είναι<text:s/>για<text:s/>το<text:s/>πλοίο<text:s/>αυτό<text:s/>σε<text:s/>δολάρια<text:s/>Η.Π.Α.<text:s/>οι<text:s/>εξής:<text:s/>στο<text:s/>έτος<text:s/>2015<text:s/>ποσό<text:s/>86.000,<text:s/>στο<text:s/>έτος<text:s/>2016<text:s/>ποσό<text:s/>89.000,<text:s/>στο<text:s/>έτος<text:s/>2017<text:s/>ποσό<text:s/>92.000,<text:s/>στο<text:s/>έτος<text:s/>2018<text:s/>ποσό<text:s/>95.000,<text:s/>στο<text:s/>έτος<text:s/>2019<text:s/>ποσό<text:s/>98.000,<text:s/>στο<text:s/>έτος<text:s/>2020<text:s/>ποσό<text:s/>101.000<text:s/>και<text:s/>στο<text:s/>έτος<text:s/>2021<text:s/>ποσό<text:s/>104.000.<text:s/>Με<text:s/>βάση<text:s/>τα<text:s/>παραπάνω<text:s/>έχουμε<text:s/>τα<text:s/>εξής:</text:span></text:p>
      <text:p text:style-name="P98"><text:span text:style-name="T98_1">Το<text:s/>συγκεκριμένο<text:s/>πλοίο<text:s/>είναι<text:s/>μικρότερο<text:s/>των<text:s/>20<text:s/>ετών<text:s/>και<text:s/>δικαιούται<text:s/>απαλλαγή<text:s/>από<text:s/>τον<text:s/>οφειλόμενο<text:s/>φόρο<text:s/>λόγω<text:s/>επισκευών.<text:s/>Η<text:s/>απαλλαγή<text:s/>αυτή<text:s/>δεν<text:s/>μπορεί<text:s/>να<text:s/>υπερβεί<text:s/>το<text:s/>50%<text:s/>της<text:s/>δαπάνης<text:s/>των<text:s/>3.000.000<text:s/>δολαρίων,<text:s/>δηλαδή<text:s/>1.500.000<text:s/>δολάρια<text:s/>Η.Π.Α..</text:span></text:p>
      <text:p text:style-name="P99"><text:span text:style-name="T99_1">Τα<text:s/>έτη<text:s/>απαλλαγής<text:s/>θα<text:s/>είναι<text:s/>3.000.000/100.000=30<text:s/>έτη<text:s/>τα<text:s/>οποία<text:s/>περιορίζονται<text:s/>στην<text:s/>εξαετία<text:s/>και<text:s/>η<text:s/>απαλλαγή<text:s/>αρχίζει<text:s/>από<text:s/>το<text:s/>επόμενο<text:s/>έτος<text:s/>της<text:s/>ολοκλήρωσης<text:s/>των<text:s/>εργασιών<text:s/>δηλαδή<text:s/>από<text:s/>το<text:s/>έτος<text:s/>2016<text:s/>και<text:s/>διαρκεί<text:s/>μέχρι<text:s/>και<text:s/>το<text:s/>έτος<text:s/>2021.</text:span></text:p>
      <text:p text:style-name="P100"><text:span text:style-name="T100_1">Οι<text:s/>μειώσεις<text:s/>του<text:s/>φόρου<text:s/>πλοίων<text:s/>λόγω<text:s/>των<text:s/>επισκευών<text:s/>αυτών<text:s/>σύμφωνα<text:s/>με<text:s/>την<text:s/>περ.<text:s/>γ’<text:s/>παρ.<text:s/>1<text:s/>του<text:s/>άρθρου<text:s/>7<text:s/>του<text:s/>ν.<text:s/>27/1975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1"><text:span text:style-name="T101_1">ΕΤΟΣ</text:span></text:p>
          </table:table-cell>
          <table:table-cell table:style-name="Cell2">
            <text:p text:style-name="P102"><text:span text:style-name="T102_1">ΑΝΑΛΟΓΟΥΝ<text:s/>ΦΟΡΟΣ<text:s/>ΠΡΙΝ<text:s/>ΤΗ</text:span></text:p>
            <text:p text:style-name="P103"><text:span text:style-name="T103_1">ΜΕΙΩΣΗ<text:s/>ΛΟΓΩ</text:span></text:p>
            <text:p text:style-name="P104"><text:span text:style-name="T104_1">ΕΠΙΣΚΕΥΩΝ<text:s/>σε<text:s/>δολάρια<text:s/>Η.Π.Α.</text:span></text:p>
          </table:table-cell>
          <table:table-cell table:style-name="Cell3">
            <text:p text:style-name="P105"><text:span text:style-name="T105_1">ΠΟΣΟ<text:s/>ΜΕΙΩΣΗΣ<text:s/>ΦΟΡΟΥ<text:s/>ΠΛΟΙΩΝ</text:span></text:p>
            <text:p text:style-name="P106"><text:span text:style-name="T106_1">ΛΟΓΩ<text:s/>ΕΠΙΣΚΕΥΩΝ<text:s/>σε<text:s/>δολάρια<text:s/>Η.Π.Α.</text:span></text:p>
          </table:table-cell>
          <table:table-cell table:style-name="Cell4">
            <text:p text:style-name="P107"><text:span text:style-name="T107_1">ΟΦΕΙΛΟΜΕΝΟΣ<text:s/>ΦΟΡΟΣ<text:s/>ΜΕΤΑ<text:s/>ΤΗ<text:s/>ΜΕΙΩΣΗ<text:s/>ΛΟΓΩ<text:s/>ΕΠΙΣΚΕΥΩΝ</text:span></text:p>
            <text:p text:style-name="P108"><text:span text:style-name="T108_1">σε<text:s/>δολάρια<text:s/>Η.Π.Α.</text:span></text:p>
          </table:table-cell>
        </table:table-row>
        <table:table-row table:style-name="Row2">
          <table:table-cell table:style-name="Cell5">
            <text:p text:style-name="P109"><text:span text:style-name="T109_1">2015</text:span></text:p>
          </table:table-cell>
          <table:table-cell table:style-name="Cell6">
            <text:p text:style-name="P110"><text:span text:style-name="T110_1">86.000</text:span></text:p>
          </table:table-cell>
          <table:table-cell table:style-name="Cell7">
            <text:p text:style-name="P111"><text:span text:style-name="T111_1">0</text:span></text:p>
          </table:table-cell>
          <table:table-cell table:style-name="Cell8">
            <text:p text:style-name="P112"><text:span text:style-name="T112_1">86.000</text:span></text:p>
          </table:table-cell>
        </table:table-row>
        <table:table-row table:style-name="Row3">
          <table:table-cell table:style-name="Cell9">
            <text:p text:style-name="P113"><text:span text:style-name="T113_1">2016</text:span></text:p>
          </table:table-cell>
          <table:table-cell table:style-name="Cell10">
            <text:p text:style-name="P114"><text:span text:style-name="T114_1">89.000</text:span></text:p>
          </table:table-cell>
          <table:table-cell table:style-name="Cell11">
            <text:p text:style-name="P115"><text:span text:style-name="T115_1">89.000</text:span></text:p>
          </table:table-cell>
          <table:table-cell table:style-name="Cell12">
            <text:p text:style-name="P116"><text:span text:style-name="T116_1">0</text:span></text:p>
          </table:table-cell>
        </table:table-row>
        <table:table-row table:style-name="Row4">
          <table:table-cell table:style-name="Cell13">
            <text:p text:style-name="P117"><text:span text:style-name="T117_1">2017</text:span></text:p>
          </table:table-cell>
          <table:table-cell table:style-name="Cell14">
            <text:p text:style-name="P118"><text:span text:style-name="T118_1">92.000</text:span></text:p>
          </table:table-cell>
          <table:table-cell table:style-name="Cell15">
            <text:p text:style-name="P119"><text:span text:style-name="T119_1">92.000</text:span></text:p>
          </table:table-cell>
          <table:table-cell table:style-name="Cell16">
            <text:p text:style-name="P120"><text:span text:style-name="T120_1">0</text:span></text:p>
          </table:table-cell>
        </table:table-row>
        <table:table-row table:style-name="Row5">
          <table:table-cell table:style-name="Cell17">
            <text:p text:style-name="P121"><text:span text:style-name="T121_1">2018</text:span></text:p>
          </table:table-cell>
          <table:table-cell table:style-name="Cell18">
            <text:p text:style-name="P122"><text:span text:style-name="T122_1">95.000</text:span></text:p>
          </table:table-cell>
          <table:table-cell table:style-name="Cell19">
            <text:p text:style-name="P123"><text:span text:style-name="T123_1">95.000</text:span></text:p>
          </table:table-cell>
          <table:table-cell table:style-name="Cell20">
            <text:p text:style-name="P124"><text:span text:style-name="T124_1">0</text:span></text:p>
          </table:table-cell>
        </table:table-row>
        <table:table-row table:style-name="Row6">
          <table:table-cell table:style-name="Cell21">
            <text:p text:style-name="P125"><text:span text:style-name="T125_1">2019</text:span></text:p>
          </table:table-cell>
          <table:table-cell table:style-name="Cell22">
            <text:p text:style-name="P126"><text:span text:style-name="T126_1">98.000</text:span></text:p>
          </table:table-cell>
          <table:table-cell table:style-name="Cell23">
            <text:p text:style-name="P127"><text:span text:style-name="T127_1">98.000</text:span></text:p>
          </table:table-cell>
          <table:table-cell table:style-name="Cell24">
            <text:p text:style-name="P128"><text:span text:style-name="T128_1">0</text:span></text:p>
          </table:table-cell>
        </table:table-row>
        <table:table-row table:style-name="Row7">
          <table:table-cell table:style-name="Cell25">
            <text:p text:style-name="P129"><text:span text:style-name="T129_1">2020</text:span></text:p>
          </table:table-cell>
          <table:table-cell table:style-name="Cell26">
            <text:p text:style-name="P130"><text:span text:style-name="T130_1">101.000</text:span></text:p>
          </table:table-cell>
          <table:table-cell table:style-name="Cell27">
            <text:p text:style-name="P131"><text:span text:style-name="T131_1">101.000</text:span></text:p>
          </table:table-cell>
          <table:table-cell table:style-name="Cell28">
            <text:p text:style-name="P132"><text:span text:style-name="T132_1">0</text:span></text:p>
          </table:table-cell>
        </table:table-row>
        <table:table-row table:style-name="Row8">
          <table:table-cell table:style-name="Cell29">
            <text:p text:style-name="P133"><text:span text:style-name="T133_1">2021</text:span></text:p>
          </table:table-cell>
          <table:table-cell table:style-name="Cell30">
            <text:p text:style-name="P134"><text:span text:style-name="T134_1">104.000</text:span></text:p>
          </table:table-cell>
          <table:table-cell table:style-name="Cell31">
            <text:p text:style-name="P135"><text:span text:style-name="T135_1">104.000</text:span></text:p>
          </table:table-cell>
          <table:table-cell table:style-name="Cell32">
            <text:p text:style-name="P136"><text:span text:style-name="T136_1">0</text:span></text:p>
          </table:table-cell>
        </table:table-row>
        <table:table-row table:style-name="Row9">
          <table:table-cell table:style-name="Cell33">
            <text:p text:style-name="P137"><text:span text:style-name="T137_1">Για<text:s/>6<text:s/>έτη</text:span></text:p>
          </table:table-cell>
          <table:table-cell table:style-name="Cell34">
            <text:p text:style-name="P138"><text:span text:style-name="T138_1">Σύνολα<text:s/>μειώσεων<text:s/>λόγω<text:s/>επισκευών</text:span></text:p>
          </table:table-cell>
          <table:table-cell table:style-name="Cell35">
            <text:p text:style-name="P139"><text:span text:style-name="T139_1">579.000</text:span></text:p>
          </table:table-cell>
          <table:table-cell table:style-name="Cell36">
            <text:p text:style-name="P140"/>
          </table:table-cell>
        </table:table-row>
      </table:table>
      <text:p text:style-name="P141"><text:span text:style-name="T141_1">Διαπιστώνεται<text:s/>ότι<text:s/>στο<text:s/>σύνολο<text:s/>της<text:s/>εξαετίας<text:s/>η<text:s/>απαλλαγή<text:s/>από<text:s/>τον<text:s/>φόρο<text:s/>πλοίων<text:s/>θα<text:s/>είναι<text:s/>579.000<text:s/>δολάρια<text:s/>Η.Π.Α.,<text:s/>ποσό<text:s/>που<text:s/>δεν<text:s/>θα<text:s/>έχει<text:s/>καλύψει<text:s/>το<text:s/>50%<text:s/>της<text:s/>δαπάνης<text:s/>επισκευής<text:s/>(1.500.000<text:s/>δολάρια<text:s/>Η.Π.Α.).<text:s/>Το<text:s/>υπόλοιπο<text:s/>ποσό<text:s/>των<text:s/>921.000<text:s/>δολαρίων<text:s/>(1.500.000-579.000)<text:s/>δεν<text:s/>θα<text:s/>εκπεσθεί<text:s/>από<text:s/>τον<text:s/>φόρο<text:s/>πλοίων<text:s/>στα<text:s/>επόμενα<text:s/>έτη.</text:span></text:p>
      <text:p text:style-name="P142"><text:span text:style-name="T142_1">Παράδειγμα<text:s/>6</text:span><text:span text:style-name="T142_2">ο</text:span><text:span text:style-name="T142_3"><text:s/>(Με<text:s/>επισκευές<text:s/>πλοίου<text:s/>και<text:s/>μείωση<text:s/>του<text:s/>φόρου<text:s/>για<text:s/>δύο<text:s/>έτη)</text:span></text:p>
      <text:p text:style-name="P143"><text:span text:style-name="T143_1">Πλοίο<text:s/>ηλικίας<text:s/>12<text:s/>ετών<text:s/>στο<text:s/>έτος<text:s/>2014<text:s/>πραγματοποίησε<text:s/>επισκευή<text:s/>στο<text:s/>έτος<text:s/>αυτό<text:s/>και<text:s/>το<text:s/>κόστος<text:s/>της<text:s/>επισκευής<text:s/>του<text:s/>ανήλθε<text:s/>στα<text:s/>220.000<text:s/>δολάρια<text:s/>Η.Π.Α..<text:s/>Οι<text:s/>αναλογούντες<text:s/>φόροι<text:s/>πλοίων<text:s/>πριν<text:s/>τη<text:s/>μείωσή<text:s/>τους<text:s/>λόγω<text:s/>επισκευών<text:s/>είναι<text:s/>σε<text:s/>δολάρια<text:s/>Η.Π.Α.<text:s/>οι<text:s/>εξής:<text:s/>στο<text:s/>έτος<text:s/>2014<text:s/>ποσό<text:s/>18.300,<text:s/>στο<text:s/>έτος<text:s/>2015<text:s/>ποσό<text:s/>20.712,<text:s/>στο<text:s/>έτος<text:s/>2016<text:s/>ποσό<text:s/>21.659,<text:s/>στο<text:s/>έτος<text:s/>2017<text:s/>ποσό<text:s/>24.106,<text:s/>στο<text:s/>έτος<text:s/>2018<text:s/>ποσό<text:s/>25.552,<text:s/>στο<text:s/>έτος<text:s/>2019<text:s/>ποσό<text:s/>26.996,<text:s/>στο<text:s/>έτος<text:s/>2020<text:s/>ποσό<text:s/>27.100.</text:span></text:p>
      <text:p text:style-name="P144"><text:span text:style-name="T144_1">Με<text:s/>βάση<text:s/>τα<text:s/>παραπάνω<text:s/>έχουμε<text:s/>τα<text:s/>εξής:</text:span></text:p>
      <text:p text:style-name="P145"><text:span text:style-name="T145_1">Το<text:s/>συγκεκριμένο<text:s/>πλοίο<text:s/>είναι<text:s/>μικρότερο<text:s/>των<text:s/>20<text:s/>ετών<text:s/>και<text:s/>δικαιούται<text:s/>απαλλαγή<text:s/>από<text:s/>τον<text:s/>οφειλόμενο<text:s/>φόρο<text:s/>λόγω<text:s/>επισκευών.<text:s/>Η<text:s/>απαλλαγή<text:s/>αυτή<text:s/>δεν<text:s/>μπορεί<text:s/>να<text:s/>υπερβεί<text:s/>το<text:s/>50%<text:s/>της<text:s/>δαπάνης<text:s/>των<text:s/>220.000<text:s/>δολαρίων,<text:s/>δηλαδή<text:s/>110.000<text:s/>δολάρια<text:s/>Η.Π.Α..</text:span></text:p>
      <text:p text:style-name="P146"><text:span text:style-name="T146_1">Τα<text:s/>έτη<text:s/>απαλλαγής<text:s/>θα<text:s/>είναι<text:s/>220.000/100.000=2,2<text:s/>ήτοι<text:s/>δύο<text:s/>(2)<text:s/>έτη<text:s/>και<text:s/>η<text:s/>απαλλαγή<text:s/>αρχίζει<text:s/>από<text:s/>το<text:s/>επόμενο<text:s/>έτος<text:s/>της<text:s/>ολοκλήρωσης<text:s/>των<text:s/>εργασιών<text:s/>δηλαδή<text:s/>από<text:s/>το<text:s/>έτος<text:s/>2015<text:s/>μέχρι<text:s/>και<text:s/>το<text:s/>έτος<text:s/>2016.</text:span></text:p>
      <text:p text:style-name="P147"><text:span text:style-name="T147_1">Οι<text:s/>μειώσεις<text:s/>του<text:s/>φόρου<text:s/>πλοίων<text:s/>λόγω<text:s/>των<text:s/>επισκευών<text:s/>αυτών<text:s/>σύμφωνα<text:s/>με<text:s/>την<text:s/>περ.<text:s/>γ’<text:s/>παρ.<text:s/>1<text:s/>του<text:s/>άρθρου<text:s/>7<text:s/>του<text:s/>ν.<text:s/>27/1975<text:s/>έχουν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7">
            <text:p text:style-name="P148"><text:span text:style-name="T148_1">ΕΤΟΣ</text:span></text:p>
          </table:table-cell>
          <table:table-cell table:style-name="Cell38">
            <text:p text:style-name="P149"><text:span text:style-name="T149_1">ΑΝΑΛΟΓΟΥΝ<text:s/>ΦΟΡΟΣ<text:s/>ΠΡΙΝ<text:s/>ΤΗ<text:s/>ΜΕΙΩΣΗ<text:s/>ΛΟΓΩ<text:s/>ΕΠΙΣΚΕΥΩΝ<text:s/>σε<text:s/>δολάρια<text:s/>Η.Π.Α.</text:span></text:p>
          </table:table-cell>
          <table:table-cell table:style-name="Cell39">
            <text:p text:style-name="P150"><text:span text:style-name="T150_1">ΠΟΣΟ<text:s/>ΜΕΙΩΣΗΣ<text:s/>ΦΟΡΟΥ<text:s/>ΠΛΟΙΩΝ</text:span></text:p>
            <text:p text:style-name="P151"><text:span text:style-name="T151_1">ΛΟΓΩ<text:s/>ΕΠΙΣΚΕΥΩΝ<text:s/>σε<text:s/>δολάρια<text:s/>Η.Π.Α</text:span></text:p>
          </table:table-cell>
          <table:table-cell table:style-name="Cell40">
            <text:p text:style-name="P152"><text:span text:style-name="T152_1">ΟΦΕΙΛΟΜΕΝΟΣ<text:s/>ΦΟΡΟΣ<text:s/>ΜΕΤΑ<text:s/>ΤΗ<text:s/>ΜΕΙΩΣΗ<text:s/>ΛΟΓΩ<text:s/>ΕΠΙΣΚΕΥΩΝ</text:span></text:p>
            <text:p text:style-name="P153"><text:span text:style-name="T153_1">σε<text:s/>δολάρια<text:s/>Η.Π.Α.</text:span></text:p>
          </table:table-cell>
        </table:table-row>
        <table:table-row table:style-name="Row11">
          <table:table-cell table:style-name="Cell41">
            <text:p text:style-name="P154"><text:span text:style-name="T154_1">2014</text:span></text:p>
          </table:table-cell>
          <table:table-cell table:style-name="Cell42">
            <text:p text:style-name="P155"><text:span text:style-name="T155_1">18.300</text:span></text:p>
          </table:table-cell>
          <table:table-cell table:style-name="Cell43">
            <text:p text:style-name="P156"><text:span text:style-name="T156_1">0</text:span></text:p>
          </table:table-cell>
          <table:table-cell table:style-name="Cell44">
            <text:p text:style-name="P157"><text:span text:style-name="T157_1">18.300</text:span></text:p>
          </table:table-cell>
        </table:table-row>
        <table:table-row table:style-name="Row12">
          <table:table-cell table:style-name="Cell45">
            <text:p text:style-name="P158"><text:span text:style-name="T158_1">2015</text:span></text:p>
          </table:table-cell>
          <table:table-cell table:style-name="Cell46">
            <text:p text:style-name="P159"><text:span text:style-name="T159_1">20.712</text:span></text:p>
          </table:table-cell>
          <table:table-cell table:style-name="Cell47">
            <text:p text:style-name="P160"><text:span text:style-name="T160_1">20.712</text:span></text:p>
          </table:table-cell>
          <table:table-cell table:style-name="Cell48">
            <text:p text:style-name="P161"><text:span text:style-name="T161_1">0</text:span></text:p>
          </table:table-cell>
        </table:table-row>
        <table:table-row table:style-name="Row13">
          <table:table-cell table:style-name="Cell49">
            <text:p text:style-name="P162"><text:span text:style-name="T162_1">2016</text:span></text:p>
          </table:table-cell>
          <table:table-cell table:style-name="Cell50">
            <text:p text:style-name="P163"><text:span text:style-name="T163_1">21.659</text:span></text:p>
          </table:table-cell>
          <table:table-cell table:style-name="Cell51">
            <text:p text:style-name="P164"><text:span text:style-name="T164_1">21.659</text:span></text:p>
          </table:table-cell>
          <table:table-cell table:style-name="Cell52">
            <text:p text:style-name="P165"><text:span text:style-name="T165_1">0</text:span></text:p>
          </table:table-cell>
        </table:table-row>
        <table:table-row table:style-name="Row14">
          <table:table-cell table:style-name="Cell53">
            <text:p text:style-name="P166"><text:span text:style-name="T166_1">2017</text:span></text:p>
          </table:table-cell>
          <table:table-cell table:style-name="Cell54">
            <text:p text:style-name="P167"><text:span text:style-name="T167_1">24.106</text:span></text:p>
          </table:table-cell>
          <table:table-cell table:style-name="Cell55">
            <text:p text:style-name="P168"><text:span text:style-name="T168_1">0</text:span></text:p>
          </table:table-cell>
          <table:table-cell table:style-name="Cell56">
            <text:p text:style-name="P169"><text:span text:style-name="T169_1">24.106</text:span></text:p>
          </table:table-cell>
        </table:table-row>
        <table:table-row table:style-name="Row15">
          <table:table-cell table:style-name="Cell57">
            <text:p text:style-name="P170"><text:span text:style-name="T170_1">2018</text:span></text:p>
          </table:table-cell>
          <table:table-cell table:style-name="Cell58">
            <text:p text:style-name="P171"><text:span text:style-name="T171_1">25.552</text:span></text:p>
          </table:table-cell>
          <table:table-cell table:style-name="Cell59">
            <text:p text:style-name="P172"><text:span text:style-name="T172_1">0</text:span></text:p>
          </table:table-cell>
          <table:table-cell table:style-name="Cell60">
            <text:p text:style-name="P173"><text:span text:style-name="T173_1">25.552</text:span></text:p>
          </table:table-cell>
        </table:table-row>
        <table:table-row table:style-name="Row16">
          <table:table-cell table:style-name="Cell61">
            <text:p text:style-name="P174"><text:span text:style-name="T174_1">2019</text:span></text:p>
          </table:table-cell>
          <table:table-cell table:style-name="Cell62">
            <text:p text:style-name="P175"><text:span text:style-name="T175_1">26.996</text:span></text:p>
          </table:table-cell>
          <table:table-cell table:style-name="Cell63">
            <text:p text:style-name="P176"><text:span text:style-name="T176_1">0</text:span></text:p>
          </table:table-cell>
          <table:table-cell table:style-name="Cell64">
            <text:p text:style-name="P177"><text:span text:style-name="T177_1">26.996</text:span></text:p>
          </table:table-cell>
        </table:table-row>
        <table:table-row table:style-name="Row17">
          <table:table-cell table:style-name="Cell65">
            <text:p text:style-name="P178"><text:span text:style-name="T178_1">2020</text:span></text:p>
          </table:table-cell>
          <table:table-cell table:style-name="Cell66">
            <text:p text:style-name="P179"><text:span text:style-name="T179_1">27.100</text:span></text:p>
          </table:table-cell>
          <table:table-cell table:style-name="Cell67">
            <text:p text:style-name="P180"><text:span text:style-name="T180_1">0</text:span></text:p>
          </table:table-cell>
          <table:table-cell table:style-name="Cell68">
            <text:p text:style-name="P181"><text:span text:style-name="T181_1">27.100</text:span></text:p>
          </table:table-cell>
        </table:table-row>
        <table:table-row table:style-name="Row18">
          <table:table-cell table:style-name="Cell69">
            <text:p text:style-name="P182"><text:span text:style-name="T182_1">Για<text:s/>2<text:s/>έτη</text:span></text:p>
          </table:table-cell>
          <table:table-cell table:style-name="Cell70">
            <text:p text:style-name="P183"><text:span text:style-name="T183_1">Σύνολα<text:s/>μειώσεων<text:s/>λόγω<text:s/>επισκευών</text:span></text:p>
          </table:table-cell>
          <table:table-cell table:style-name="Cell71">
            <text:p text:style-name="P184"><text:span text:style-name="T184_1">42.371</text:span></text:p>
          </table:table-cell>
          <table:table-cell table:style-name="Cell72">
            <text:p text:style-name="P185"/>
          </table:table-cell>
        </table:table-row>
      </table:table>
      <text:p text:style-name="P186"><text:span text:style-name="T186_1">Διαπιστώνεται<text:s/>ότι<text:s/>η<text:s/>απαλλαγή<text:s/>από<text:s/>τον<text:s/>φόρο<text:s/>πλοίων<text:s/>είναι<text:s/>42.371<text:s/>δολάρια<text:s/>Η.Π.Α.,<text:s/>ποσό<text:s/>που<text:s/>δεν<text:s/>καλύπτει<text:s/>το<text:s/>50%<text:s/>της<text:s/>δαπάνης<text:s/>επισκευής<text:s/>(110.000<text:s/>δολάρια<text:s/>Η.Π.Α.)<text:s/>διότι<text:s/>υπάρχει<text:s/>ο<text:s/>περιορισμός<text:s/>της<text:s/>απαλλαγής<text:s/>σε<text:s/>δύο<text:s/>(2)<text:s/>μόνο<text:s/>έτη.<text:s/>Το<text:s/>υπόλοιπο<text:s/>ποσό<text:s/>των<text:s/>67.629<text:s/>δολαρίων<text:s/>(110.000-42371)<text:s/>δεν<text:s/>θα<text:s/>εκπεσθεί<text:s/>από<text:s/>τον<text:s/>φόρο<text:s/>πλοίων<text:s/>στα<text:s/>επόμενα<text:s/>έτη.</text:span></text:p>
      <text:p text:style-name="P187"><text:span text:style-name="T187_1">Ωστόσο,<text:s/>το<text:s/>ίδιο<text:s/>πλοίο<text:s/>εάν<text:s/>πραγματοποιήσει<text:s/>στο<text:s/>μέλλον<text:s/>και<text:s/>πριν<text:s/>να<text:s/>γίνει<text:s/>20<text:s/>ετών<text:s/>μια<text:s/>νέα<text:s/>δαπάνη<text:s/>επισκευής,<text:s/>δικαιούται<text:s/>να<text:s/>την<text:s/>εκπέσει<text:s/>από<text:s/>τον<text:s/>φόρο<text:s/>πλοίων<text:s/>μέχρι<text:s/>την<text:s/>ολοκλήρωση<text:s/>της<text:s/>εξαετίας<text:s/>που<text:s/>δικαιούται,<text:s/>δηλαδή<text:s/>για<text:s/>τα<text:s/>εναπομείναντα<text:s/>τέσσερα<text:s/>(4)<text:s/>έτη.</text:span></text:p>
      <text:p text:style-name="P188"><text:span text:style-name="T188_1">Παράδειγμα<text:s/>7</text:span><text:span text:style-name="T188_2">ο</text:span><text:span text:style-name="T188_3"><text:s/>(Πλοίο<text:s/>σε<text:s/>τακτική<text:s/>γραμμή<text:s/>και<text:s/>αγορά<text:s/>εφοδίων)</text:span></text:p>
      <text:p text:style-name="P189"><text:span text:style-name="T189_1">Πλοίο<text:s/>στο<text:s/>έτος<text:s/>2018<text:s/>μεταφέρει<text:s/>φορτίο<text:s/>σε<text:s/>τακτική<text:s/>γραμμή<text:s/>και<text:s/>έχει<text:s/>επιλεγεί<text:s/>η<text:s/>μείωση<text:s/>από<text:s/>τον<text:s/>φόρο<text:s/>της<text:s/>περ.<text:s/>β’<text:s/>της<text:s/>παρ.<text:s/>1<text:s/>του<text:s/>άρθρου<text:s/>7<text:s/>του<text:s/>ν.<text:s/>27/1975.</text:span></text:p>
      <text:p text:style-name="P190"><text:span text:style-name="T190_1">Για<text:s/>το<text:s/>έτος<text:s/>2018<text:s/>υπολογίζεται<text:s/>φόρος<text:s/>πλοίων<text:s/>37.800<text:s/>δολάρια<text:s/>Η.Π.Α.<text:s/>πριν<text:s/>τις<text:s/>μειώσεις<text:s/>(λόγω<text:s/>τακτικής<text:s/>γραμμής).</text:span></text:p>
      <text:p text:style-name="P191"><text:span text:style-name="T191_1">Η<text:s/>μείωση<text:s/>από<text:s/>τον<text:s/>φόρο<text:s/>αυτό<text:s/>είναι<text:s/>σύμφωνα<text:s/>με<text:s/>το<text:s/>άρθρο<text:s/>7<text:s/>του<text:s/>ν.<text:s/>27/1975<text:s/>18.900<text:s/>δολάρια<text:s/>Η.Π.Α.<text:s/>(50%<text:s/>του<text:s/>φόρου<text:s/>λόγω<text:s/>του<text:s/>ότι<text:s/>πραγματοποιεί<text:s/>τακτικά<text:s/>δρομολόγια).<text:s/>Το<text:s/>ποσό<text:s/>αυτό<text:s/>ο<text:s/>υπόχρεος<text:s/>το<text:s/>αναγράφει<text:s/>στις<text:s/>μειώσεις<text:s/>της<text:s/>δήλωσης<text:s/>στο<text:s/>πεδίο<text:s/>«Άρθρο<text:s/>7<text:s/>παρ.<text:s/>1<text:s/>Ν.<text:s/>27/1975»<text:s/>από<text:s/>αναδιπλούμενη<text:s/>λίστα<text:s/>της<text:s/>εφαρμογής.<text:s/>Επομένως,<text:s/>το<text:s/>τελικό<text:s/>ποσό<text:s/>φόρου<text:s/>προς<text:s/>βεβαίωση<text:s/>για<text:s/>το<text:s/>2018<text:s/>μετά<text:s/>τη<text:s/>μείωσή<text:s/>του<text:s/>λόγω<text:s/>τακτικής<text:s/>γραμμής,<text:s/>είναι<text:s/>18.900<text:s/>δολάρια<text:s/>Η.Π.Α.</text:span></text:p>
      <text:p text:style-name="P192"><text:span text:style-name="T192_1">Παράλληλα<text:s/>το<text:s/>πλοίο<text:s/>αυτό<text:s/>είχε<text:s/>πραγματοποιήσει<text:s/>το<text:s/>έτος<text:s/>2017<text:s/>αγορά<text:s/>εφοδίων<text:s/>συνολικής<text:s/>δαπάνης<text:s/>75.000<text:s/>δολάρια<text:s/>Η.Π.Α.<text:s/>(Το<text:s/>ποσό<text:s/>αυτό<text:s/>προέκυψε<text:s/>σε<text:s/>δολάρια<text:s/>Η.Π.Α.<text:s/>από<text:s/>την<text:s/>μετατροπή<text:s/>του<text:s/>συνολικού<text:s/>ποσού<text:s/>σε<text:s/>ευρώ<text:s/>των<text:s/>τιμολογίων<text:s/>αγοράς<text:s/>εφοδίων,<text:s/>όπως<text:s/>αναλυτικά<text:s/>αναφέρεται<text:s/>στην<text:s/>παρούσα).</text:span></text:p>
      <text:p text:style-name="P193"><text:span text:style-name="T193_1">Εφόσον<text:s/>το<text:s/>πλοίο<text:s/>προμηθεύεται<text:s/>εφόδια<text:s/>σε<text:s/>ελληνικά<text:s/>λιμάνια,<text:s/>η<text:s/>δαπάνη<text:s/>αγοράς<text:s/>των<text:s/>οποίων<text:s/>υπερβαίνει<text:s/>τα<text:s/>30.000<text:s/>δολάρια<text:s/>Η.Π.Α.<text:s/>ετησίως<text:s/>και<text:s/>καλύπτεται<text:s/>με<text:s/>την<text:s/>εισαγωγή<text:s/>ξένου<text:s/>συναλλάγματος,<text:s/>υπάρχει<text:s/>δικαίωμα<text:s/>απαλλαγής<text:s/>από<text:s/>τον<text:s/>φόρο<text:s/>πλοίων.<text:s/>Η<text:s/>απαλλαγή<text:s/>αυτή<text:s/>αρχίζει<text:s/>στο<text:s/>επόμενο<text:s/>έτος<text:s/>από<text:s/>εκείνο<text:s/>που<text:s/>πραγματοποιήθηκε<text:s/>η<text:s/>δαπάνη<text:s/>για<text:s/>την<text:s/>αγορά<text:s/>εφοδίων<text:s/>αρχίζει<text:s/>δηλαδή<text:s/>στο<text:s/>έτος<text:s/>2018<text:s/>και<text:s/>περιορίζεται<text:s/>στο<text:s/>έτος<text:s/>αυτό.</text:span></text:p>
      <text:p text:style-name="P194"><text:span text:style-name="T194_1">Με<text:s/>την<text:s/>υποβολή<text:s/>της<text:s/>δήλωσης<text:s/>έτους<text:s/>2018,<text:s/>ο<text:s/>υπόχρεος<text:s/>στις<text:s/>μειώσεις<text:s/>της<text:s/>δήλωσης<text:s/>στο<text:s/>πεδίο<text:s/>«Λοιπές<text:s/>μειώσεις»,<text:s/>αναγράφει<text:s/>το<text:s/>ποσό<text:s/>των<text:s/>8.250<text:s/>δολαρίων<text:s/>Η.Π.Α.<text:s/>που<text:s/>αντιστοιχεί<text:s/>στη<text:s/>δαπάνη<text:s/>λόγω<text:s/>αγοράς<text:s/>εφοδίων<text:s/>και<text:s/>το<text:s/>οποίο<text:s/>υπολογίζεται<text:s/>ως<text:s/>εξής:</text:span></text:p>
      <text:p text:style-name="P195"><text:span text:style-name="T195_1">60.000<text:s/>Χ<text:s/>10%<text:s/>=<text:s/>6.000<text:s/>δολάρια<text:s/>Η.Π.Α.</text:span></text:p>
      <text:p text:style-name="P196"><text:span text:style-name="T196_1">15.000<text:s/></text:span><text:span text:style-name="T196_2">Χ<text:s/>15%<text:s/>=<text:s/></text:span><text:span text:style-name="T196_3">2.250</text:span><text:span text:style-name="T196_4"><text:s/>δολάρια<text:s/>Η.Π.Α.</text:span></text:p>
      <text:p text:style-name="P197"><text:span text:style-name="T197_1">75.000<text:s/>8.250<text:s/>δολάρια<text:s/>Η.Π.Α.</text:span></text:p>
      <text:p text:style-name="P198"><text:span text:style-name="T198_1">Συμπέρασμα:<text:s/>Ο<text:s/>φόρος<text:s/>πλοίων<text:s/>βάσει<text:s/>κλίμακας<text:s/>είναι<text:s/>37.800<text:s/>δολάρια<text:s/>Η.Π.Α.<text:s/>πριν<text:s/>τις<text:s/>μειώσεις<text:s/>λόγω:<text:s/>α)<text:s/>τακτικής<text:s/>γραμμής<text:s/>18.900<text:s/>δολάρια<text:s/>Η.Π.Α.<text:s/>και<text:s/>β)<text:s/>αγοράς<text:s/>εφοδίων<text:s/>8.250<text:s/>δολάρια<text:s/>Η.Π.Α.</text:span></text:p>
      <text:p text:style-name="P199"><text:span text:style-name="T199_1">Επομένως,<text:s/>το<text:s/>τελικό<text:s/>ποσό<text:s/>φόρου<text:s/>για<text:s/>το<text:s/>2018<text:s/>είναι<text:s/>10.650<text:s/>δολάρια<text:s/>Η.Π.Α.<text:s/>(37.80018.900-8.250)<text:s/>το<text:s/>οποίο<text:s/>θα<text:s/>μετατραπεί<text:s/>σε<text:s/>ευρώ<text:s/>για<text:s/>τη<text:s/>βεβαίωσή<text:s/>του.</text:span></text:p>
      <text:p text:style-name="P200"><text:span text:style-name="T200_1">Ο<text:s/>ΔΙΟΙΚΗΤΗΣ<text:s/>Α.Α.Δ.Ε.</text:span></text:p>
      <text:p text:style-name="P201"><text:span text:style-name="T201_1">ΓΕΩΡΓΙΟΣ<text:s/>ΠΙΤΣΙΛΗΣ</text:span></text:p>
      <text:p text:style-name="P202"><text:span text:style-name="T202_1">ΠΙΝΑΚΑΣ<text:s/>ΔΙΑΝΟΜΗΣ:</text:span></text:p>
      <text:p text:style-name="P203"><text:span text:style-name="T203_1">I.<text:s/></text:span><text:span text:style-name="T203_2">ΑΠΟΔΕΚΤΕΣ<text:s/>ΓΙΑ<text:s/>ΕΝΕΡΓΕΙΑ</text:span></text:p>
      <text:p text:style-name="P204"><text:span text:style-name="T204_1">1.<text:s/>Αποδέκτες<text:s/>πίνακα<text:s/>Γ΄<text:s/>(πλην<text:s/>2)</text:span></text:p>
      <text:p text:style-name="P205"><text:span text:style-name="T205_1">2.<text:s/>Επιχειρησιακή<text:s/>Διεύθυνση<text:s/>Σ.Δ.Ο.Ε.<text:s/>Αττικής<text:s/>–<text:s/>Επιχειρησιακή<text:s/>Διεύθυνση<text:s/>Σ.Δ.Ο.Ε<text:s/>Μακεδονίας</text:span></text:p>
      <text:p text:style-name="P206"><text:span text:style-name="T206_1">II.<text:s/></text:span><text:span text:style-name="T206_2">ΑΠΟΔΕΚΤΕΣ<text:s/>ΓΙΑ<text:s/>ΚΟΙΝΟΠΟΙΗΣΗ</text:span></text:p>
      <text:p text:style-name="P207"><text:span text:style-name="T207_1">1.<text:s/>Γραφείο<text:s/>κ.<text:s/>Υπουργού<text:s/>Οικονομικών</text:span></text:p>
      <text:p text:style-name="P208"><text:span text:style-name="T208_1">2.<text:s/>Γραφείο<text:s/>κ.<text:s/>Υφυπουργού<text:s/>Οικονομικών</text:span></text:p>
      <text:p text:style-name="P209"><text:span text:style-name="T209_1">3.<text:s/>Γενική<text:s/>Διεύθυνση<text:s/>Ηλεκτρονικής<text:s/>Διακυβέρνησης</text:span></text:p>
      <text:p text:style-name="P210"><text:span text:style-name="T210_1">4.<text:s/>Αποδέκτες<text:s/>πίνακα<text:s/>Η΄<text:s/>(εκτός<text:s/>4,10<text:s/>και<text:s/>11)</text:span></text:p>
      <text:p text:style-name="P211"><text:span text:style-name="T211_1">5.<text:s/>Αποδέκτες<text:s/>πίνακα<text:s/>ΙΒ΄(5<text:s/>και<text:s/>7)</text:span></text:p>
      <text:p text:style-name="P212"><text:span text:style-name="T212_1">6.<text:s/>Αποδέκτες<text:s/>πίνακα<text:s/>ΚΓ΄</text:span></text:p>
      <text:p text:style-name="P213"><text:span text:style-name="T213_1">III.<text:s/></text:span><text:span text:style-name="T213_2">ΕΣΩΤΕΡΙΚΗ<text:s/>ΔΙΑΝΟΜΗ</text:span></text:p>
      <text:p text:style-name="P214"><text:span text:style-name="T214_1">1.<text:s/>Γραφείο<text:s/>κ.<text:s/>Διοικητή<text:s/>Ανεξάρτητης<text:s/>Αρχής<text:s/>Δημοσίων<text:s/>Εσόδων</text:span></text:p>
      <text:p text:style-name="P215"><text:span text:style-name="T215_1">2.<text:s/>Γραφείο<text:s/>κ.<text:s/>Γενικού<text:s/>Διευθυντή<text:s/>Φορολογικής<text:s/>Διοίκησης</text:span></text:p>
      <text:p text:style-name="P216"><text:span text:style-name="T216_1">3.<text:s/>Γραφεία<text:s/>κ.κ.<text:s/>Γενικών<text:s/>Διευθυντών</text:span></text:p>
      <text:p text:style-name="P217"><text:span text:style-name="T217_1">4.<text:s/>Δ/νση<text:s/>Νομικής<text:s/>Υποστήριξης</text:span></text:p>
      <text:p text:style-name="P218"><text:span text:style-name="T218_1">5.<text:s/>Αυτοτελές<text:s/>Τμήμα<text:s/>Συντονισμού<text:s/>Μεταρρυθμιστικών<text:s/>Δράσεων<text:s/>και<text:s/>Επικοινωνίας</text:span></text:p>
      <text:p text:style-name="P219"><text:span text:style-name="T219_1">6.<text:s/>Γραφείο<text:s/>Προϊσταμένου<text:s/>Διεύθυνσης<text:s/>Άμεσης<text:s/>Φορολογίας</text:span></text:p>
      <text:p text:style-name="P220"><text:span text:style-name="T220_1">7.<text:s/>Δ/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