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 style:parent-style-name="hierarchy-num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1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1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1">
      <style:paragraph-properties fo:margin-top="0.423cm"/>
    </style:style>
    <style:style style:name="T52_1" style:family="text" style:parent-style-name="hierarchy-num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/>
    <style:style style:name="T68_3" style:family="text" style:parent-style-name="Internet_20_link">
      <style:text-properties fo:color="#0000ee"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/>
    <style:style style:name="T71_3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/>
    <style:style style:name="T74_3" style:family="text" style:parent-style-name="Internet_20_link">
      <style:text-properties fo:color="#0000ee"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/>
    <style:style style:name="T77_3" style:family="text" style:parent-style-name="Internet_20_link">
      <style:text-properties fo:color="#0000ee"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/>
    <style:style style:name="T80_3" style:family="text" style:parent-style-name="Internet_20_link">
      <style:text-properties fo:color="#0000ee"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/>
    <style:style style:name="T83_3" style:family="text" style:parent-style-name="Internet_20_link">
      <style:text-properties fo:color="#0000ee"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/>
    <style:style style:name="T86_3" style:family="text" style:parent-style-name="Internet_20_link">
      <style:text-properties fo:color="#0000ee"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■</text:span><text:span text:style-name="T2_2"><text:s/>ΛΑΔΕ</text:span></text:p>
      <text:p text:style-name="P3"><text:span text:style-name="T3_1">Ανεξάρτητη<text:s/>Αρχή</text:span></text:p>
      <text:p text:style-name="P4"><text:span text:style-name="T4_1">StfiSS<text:s/></text:span><text:span text:style-name="T4_2">Δημοσίων<text:s/>Εσόδων</text:span><text:span text:style-name="T4_3">ΕΙΩΝ<text:s/>ΚΑΙ<text:s/>Ε.Φ.Κ.</text:span></text:p>
      <text:p text:style-name="P5"><text:span text:style-name="T5_1">Α.<text:s/>ΔΙΕΥΘΥΝΣΗ<text:s/>ΤΕΛΩΝΕΙΑΚΩΝ<text:s/>ΔΙΑΔΙΚΑΣΙΩΝ</text:span></text:p>
      <text:h text:style-name="P6" text:outline-level="1"><text:span text:style-name="T6_1">ΤΜΗΜΑ<text:s/>Α΄</text:span></text:h>
      <text:p text:style-name="P7"><text:span text:style-name="T7_1">Τηλέφωνο:<text:s/>210.3375457</text:span></text:p>
      <text:p text:style-name="P8"><text:span text:style-name="T8_1">Β.<text:s/>ΔΙΕΥΘΥΝΣΗ<text:s/>Ε.Φ.Κ.<text:s/>ΚΑΙ<text:s/>Φ.Π.Α.</text:span></text:p>
      <text:h text:style-name="P9" text:outline-level="1"><text:span text:style-name="T9_1">ΤΜΗΜΑ<text:s/>Β΄</text:span></text:h>
      <text:p text:style-name="P10"><text:span text:style-name="T10_1">Τηλέφωνο:<text:s/>210<text:s/>6987414</text:span></text:p>
      <text:p text:style-name="P11"><text:span text:style-name="T11_1">Γ.<text:s/>ΔΙΕΥΘΥΝΣΗ<text:s/>ΣΤΡΑΤΗΓΙΚΗΣ<text:s/>ΤΕΛΩΝΕΙΑΚΩΝ<text:s/>ΕΛΕΓΧΩΝ<text:s/>ΚΑΙ<text:s/>ΠΑΡΑΒΑΣΕΩΝ</text:span></text:p>
      <text:h text:style-name="P12" text:outline-level="1"><text:span text:style-name="T12_1">ΤΜΗΜΑ<text:s/>Δ΄</text:span></text:h>
      <text:p text:style-name="P13"><text:span text:style-name="T13_1">Τηλέφωνο:<text:s/>210.7259329</text:span></text:p>
      <text:p text:style-name="P14"><text:span text:style-name="T14_1">ΓΕΝΙΚΗ<text:s/>Δ/ΝΣΗ<text:s/>ΦΟΡΟΛΟΓΙΚΗΣ<text:s/>ΔΙΟΙΚΗΣΗΣ</text:span></text:p>
      <text:p text:style-name="P15"><text:span text:style-name="T15_1">ΔΙΕΥΘΥΝΣΗ<text:s/>ΕΦΑΡΜΟΓΗΣ<text:s/>ΕΜΜΕΣΗΣ<text:s/>ΦΟΡΟΛΟΓΙΑΣ</text:span></text:p>
      <text:p text:style-name="P16"><text:span text:style-name="T16_1">Τηλέφωνο:210<text:s/>…..</text:span></text:p>
      <text:p text:style-name="P17"><text:span text:style-name="T17_1">2.<text:s/></text:span><text:span text:style-name="T17_2">ΓΕΝΙΚΗ<text:s/>ΔΙΕΥΘΥΝΣΗ<text:s/>ΓΕΝΙΚΟΥ<text:s/>ΧΗΜΕΙΟΥ<text:s/>ΤΟΥ<text:s/>ΚΡΑΤΟΥΣ<text:s/>ΔΙΕΥΘΥΝΣΗ<text:s/>ΑΛΚΟΟΛΗΣ<text:s/>&amp;<text:s/>ΤΡΟΦΙΜΩΝ</text:span></text:p>
      <text:h text:style-name="P18" text:outline-level="1"><text:span text:style-name="T18_1">ΤΜΗΜΑ<text:s/>Α΄</text:span></text:h>
      <text:p text:style-name="P19"><text:span text:style-name="T19_1">Πληροφορίες:<text:s/>Στ.<text:s/>Καραγιάννης</text:span></text:p>
      <text:p text:style-name="P20"><text:span text:style-name="T20_1">Τηλέφωνο<text:s/>:<text:s/>210<text:s/>6479231</text:span></text:p>
      <text:p text:style-name="P21"><text:span text:style-name="T21_1">ΠΡΟΣ:<text:s/></text:span><text:span text:style-name="T21_2">Ως<text:s/>πίνακας<text:s/>διανομής</text:span></text:p>
      <text:p text:style-name="P22"><text:span text:style-name="T22_1">ΘΕΜΑ:<text:s/>Κοινοποίηση<text:s/>διατάξεων<text:s/>του<text:s/>άρθρου<text:s/>17<text:s/></text:span><text:span text:style-name="T22_2">«Διάθεση<text:s/>κατασχεμένης<text:s/>ή<text:s/>δημευμένης<text:s/>αιθυλικής<text:s/>αλκοόλης<text:s/>προς<text:s/>τον<text:s/>σκοπό<text:s/>της<text:s/>παρασκευής<text:s/>αντισηπτικού»<text:s/>του<text:s/>ν.<text:s/>4675/2020<text:s/>(Α’<text:s/>54).</text:span></text:p>
      <text:p text:style-name="P23"><text:span text:style-name="T23_1">Σας<text:s/>κοινοποιούμε<text:s/>για<text:s/>ενημέρωση<text:s/>και<text:s/>εφαρμογή<text:s/>τις<text:s/>διατάξεις<text:s/>του<text:s/>άρθρου<text:s/>17<text:s/>του<text:s/>ν.<text:s/>4675/2020<text:s/>με<text:s/>το<text:s/>οποίο<text:s/>προβλέπεται<text:s/>η<text:s/>διάθεση<text:s/>της<text:s/>δημευθείσας<text:s/>ή<text:s/>κατασχεθείσας<text:s/>ως<text:s/>αντικείμενο<text:s/>λαθρεμπορίας<text:s/>αιθυλικής<text:s/>αλκοόλης<text:s/>προς<text:s/>τον<text:s/>σκοπό<text:s/>της<text:s/>παρασκευής<text:s/>αντισηπτικών<text:s/>στο<text:s/>πλαίσιο<text:s/>των<text:s/>μέτρων<text:s/>που<text:s/>λαμβάνονται<text:s/>για<text:s/>την<text:s/>πρόληψη<text:s/>της<text:s/>εμφάνισης<text:s/>και<text:s/>την<text:s/>αντιμετώπιση<text:s/>της<text:s/>διάδοσης<text:s/>του<text:s/>κορωνοϊού<text:s/>λόγω<text:s/>των<text:s/>έκτακτων<text:s/>συνθηκών<text:s/>που<text:s/>έχουν<text:s/>επικρατήσει<text:s/>από<text:s/>την<text:s/>εμφάνιση<text:s/>κρουσμάτων<text:s/>στη<text:s/>χώρα,<text:s/>και<text:s/>σας<text:s/>γνωρίζουμε<text:s/>τα<text:s/>ακόλουθα:</text:span></text:p>
      <text:p text:style-name="P24"><text:span text:style-name="T24_1">1.<text:s/>Με<text:s/>τις<text:s/>διατάξεις<text:s/>της<text:s/>παρ.<text:s/>1<text:s/>του<text:s/>άρθρου<text:s/>17<text:s/>και<text:s/>για<text:s/>χρονικό<text:s/>διάστημα<text:s/>έξι<text:s/>(6)<text:s/>μηνών<text:s/>από<text:s/>τη<text:s/>δημοσίευση<text:s/>του<text:s/>εν<text:s/>λόγω<text:s/>νόμου<text:s/>και<text:s/>εφόσον<text:s/>εξακολουθεί<text:s/>να<text:s/>υφίσταται<text:s/>άμεσος<text:s/>κίνδυνος<text:s/>εμφάνισης<text:s/>και<text:s/>διάδοσης<text:s/>κορωνοϊού,<text:s/>η<text:s/>δημευθείσα<text:s/>και<text:s/>περιελθούσα<text:s/>ως<text:s/>εκ<text:s/>τούτου<text:s/>στην<text:s/>κυριότητα<text:s/>του<text:s/>Δημοσίου<text:s/>καθώς<text:s/>και<text:s/>η<text:s/>κατασχεθείσα<text:s/>ως<text:s/>αντικείμενο<text:s/>λαθρεμπορίας<text:s/>αιθυλική<text:s/>αλκοόλη,<text:s/>για<text:s/>τη<text:s/>διαχείριση<text:s/>της<text:s/>οποίας<text:s/>αρμόδιες<text:s/>είναι<text:s/>οι<text:s/>Τελωνειακές<text:s/>Αρχές<text:s/>της<text:s/>ΑΑΔΕ<text:s/>παρερχομένης<text:s/>της<text:s/>προθεσμίας<text:s/>που<text:s/>ορίζεται<text:s/>από<text:s/>τις<text:s/>διατάξεις<text:s/>του<text:s/>τρίτου<text:s/>εδαφίου<text:s/>της<text:s/>παραγράφου<text:s/>2<text:s/>του<text:s/>άρθρου<text:s/>167<text:s/>του<text:s/>Ν.<text:s/>2960/2001<text:s/>και<text:s/>κατά<text:s/>παρέκκλιση<text:s/>κάθε<text:s/>αντίθετης<text:s/>γενικής<text:s/>ή<text:s/>ειδικής<text:s/>διάταξης,<text:s/>διατίθεται<text:s/>με<text:s/>πράξη<text:s/>του<text:s/>Διοικητή<text:s/>της<text:s/>ΑΑΔΕ<text:s/>δωρεάν,<text:s/>με<text:s/>την<text:s/>επιφύλαξη<text:s/>της<text:s/>διασφάλισης<text:s/>των<text:s/>ιδίων<text:s/>πόρων<text:s/>της<text:s/>ΕΕ,<text:s/>ελεύθερη<text:s/>από<text:s/>φορολογικές<text:s/>και<text:s/>λοιπές<text:s/>επιβαρύνσεις,<text:s/>προς<text:s/>το<text:s/>Υπουργείο<text:s/>Υγείας<text:s/>ή<text:s/>προς<text:s/>ΝΠΔΔ<text:s/>ή<text:s/>ΝΠΙΔ<text:s/>που<text:s/>ενεργεί<text:s/>για<text:s/>λογαριασμό<text:s/>του<text:s/>Υπουργείου<text:s/>Υγείας,<text:s/>μετά<text:s/>την<text:s/>υποβολή<text:s/>σχετικού<text:s/>αιτήματος<text:s/>από<text:s/>το<text:s/>τελευταίο,<text:s/>με<text:s/>σκοπό<text:s/>την<text:s/>παρασκευή<text:s/>αντισηπτικών,<text:s/>εφόσον<text:s/>η<text:s/>εν<text:s/>λόγω<text:s/>αλκοόλη<text:s/>θεωρείται<text:s/>κατάλληλη<text:s/>για<text:s/>τη<text:s/>χρήση<text:s/>για<text:s/>την<text:s/>οποία<text:s/>προορίζεται.</text:span></text:p>
      <text:p text:style-name="P25"><text:span text:style-name="T25_1">Η<text:s/>καταλληλότητα<text:s/>της<text:s/>αιθυλικής<text:s/>αλκοόλης,<text:s/>για<text:s/>τον<text:s/>συγκεκριμένο<text:s/>σκοπό<text:s/>που<text:s/>προορίζεται,<text:s/>ελέγχεται<text:s/>από<text:s/>τον<text:s/>παρασκευάζοντα<text:s/>με<text:s/>βάση<text:s/>τα<text:s/>αποτελέσματα<text:s/>της<text:s/>έκθεσης<text:s/>εξέτασης<text:s/>δείγματος<text:s/>που<text:s/>εκδίδεται<text:s/>από<text:s/>την<text:s/>αρμόδια<text:s/>Χημική<text:s/>Υπηρεσία.</text:span></text:p>
      <text:p text:style-name="P26"><text:span text:style-name="T26_1">Επιπλέον<text:s/>με<text:s/>την<text:s/>εν<text:s/>λόγω<text:s/>διάταξη<text:s/>το<text:s/>Υπουργείο<text:s/>Yγείας<text:s/>δύναται<text:s/>να<text:s/>προβαίνει<text:s/>στην<text:s/>περαιτέρω<text:s/>διάθεση<text:s/>των<text:s/>παρασκευαζόμενων<text:s/>κατά<text:s/>τα<text:s/>ανωτέρω<text:s/>αντισηπτικών<text:s/>ειδών<text:s/>προς<text:s/>κάλυψη<text:s/>έκτακτων<text:s/>αναγκών<text:s/>δημόσιας<text:s/>υγείας<text:s/>απευθείας<text:s/>προς<text:s/>κάλυψη<text:s/>των<text:s/>αναγκών<text:s/>εποπτευόμενων<text:s/>από<text:s/>αυτό<text:s/>νομικών<text:s/>προσώπων<text:s/>(νοσοκομείων<text:s/>ΕΣΥ,<text:s/>ΝΠΔΔ<text:s/>και<text:s/>λοιπών<text:s/>δημόσιων<text:s/>φορέων)<text:s/>με<text:s/>απόφαση<text:s/>του<text:s/>αρμόδιου<text:s/>Γενικού<text:s/>Γραμματέα<text:s/>Υπηρεσιών<text:s/>Υγείας<text:s/>που<text:s/>ορίζει<text:s/>τον<text:s/>τρόπο<text:s/>διάθεσης<text:s/>των<text:s/>ειδών<text:s/>σύμφωνα<text:s/>με<text:s/>τις<text:s/>υφιστάμενες<text:s/>ανάγκες.</text:span></text:p>
      <text:p text:style-name="P27"><text:span text:style-name="T27_1">2.<text:s/>Επιπλέον<text:s/>με<text:s/>τις<text:s/>διατάξεις<text:s/>της<text:s/>παρ.<text:s/>2<text:s/>του<text:s/>ιδίου<text:s/>άρθρου<text:s/>η<text:s/>τελωνειακή<text:s/>αρχή<text:s/>η<text:s/>οποία<text:s/>έχει<text:s/>την<text:s/>αρμοδιότητα<text:s/>και<text:s/>την<text:s/>ευθύνη<text:s/>της<text:s/>διαχείρισης<text:s/>της<text:s/>κατασχεθείσας<text:s/>αιθυλικής<text:s/>αλκοόλης<text:s/>συντάσσει<text:s/>έκθεση<text:s/>κοστολόγησης.<text:s/>Αν<text:s/>μετά<text:s/>τη<text:s/>διάθεση<text:s/>της<text:s/>κατασχεθείσας<text:s/>αιθυλικής<text:s/>αλκοόλης,<text:s/>διαταχθεί<text:s/>αμετάκλητα<text:s/>η<text:s/>απόδοσή<text:s/>της<text:s/>στον<text:s/>ιδιοκτήτη<text:s/>καταβάλλεται<text:s/>σε<text:s/>αυτόν<text:s/>αποζημίωση<text:s/>κατ’<text:s/>ανάλογη<text:s/>εφαρμογή<text:s/>των<text:s/>οριζομένων<text:s/>στην<text:s/>περ.<text:s/>(α)<text:s/>της<text:s/>παρ.<text:s/>9<text:s/>του<text:s/>άρθρου<text:s/>177<text:s/>του<text:s/>ν.<text:s/>2960/01<text:s/>αφαιρουμένων<text:s/>των<text:s/>δασμοφορολογικών<text:s/>και<text:s/>λοιπών<text:s/>επιβαρύνσεων.<text:s/>Υπόχρεο<text:s/>για<text:s/>την<text:s/>καταβολή<text:s/>του<text:s/>ποσού<text:s/>αποζημίωσης<text:s/>είναι<text:s/>το<text:s/>Υπουργείο<text:s/>Υγείας.</text:span></text:p>
      <text:p text:style-name="P28"><text:span text:style-name="T28_1">Ο<text:s/>τρόπος<text:s/>προσδιορισμού<text:s/>της<text:s/>αναλογούσας<text:s/>αποζημίωσης,<text:s/>η<text:s/>διαδικασία<text:s/>προσδιορισμού<text:s/>του<text:s/>ύψους<text:s/>της,<text:s/>η<text:s/>αρμόδια<text:s/>υπηρεσία<text:s/>για<text:s/>τη<text:s/>διεκπεραίωση<text:s/>κάθε<text:s/>σχετικού<text:s/>αιτήματος<text:s/>καθώς<text:s/>και<text:s/>κάθε<text:s/>άλλη<text:s/>αναγκαία<text:s/>λεπτομέρεια<text:s/>για<text:s/>την<text:s/>εφαρμογή<text:s/>της<text:s/>παραγράφου<text:s/>αυτής<text:s/>καθορίζεται<text:s/>με<text:s/>απόφαση<text:s/>των<text:s/>Υπουργών<text:s/>Οικονομικών<text:s/>και<text:s/>Υγείας</text:span></text:p>
      <text:p text:style-name="P29"><text:span text:style-name="T29_1">3.<text:s/>Με<text:s/>τις<text:s/>παραγράφους<text:s/>3,<text:s/>4<text:s/>και<text:s/>5<text:s/>του<text:s/>ως<text:s/>άνω<text:s/>άρθρου<text:s/>καθορίζονται<text:s/>οι<text:s/>διαδικασίες<text:s/>και<text:s/>διατυπώσεις<text:s/>για<text:s/>την<text:s/>παράδοση<text:s/>της<text:s/>αιθυλικής<text:s/>αλκοόλης,<text:s/>την<text:s/>παραλαβή<text:s/>της<text:s/>από<text:s/>τα<text:s/>βιομηχανικά<text:s/>εργοστάσια<text:s/>ή<text:s/>τις<text:s/>βιοτεχνίες<text:s/>(συμπεριλαμβανομένων<text:s/>των<text:s/>βιομηχανικών<text:s/>εγκαταστάσεων<text:s/>της<text:s/>μονάδας<text:s/>441-ABYY<text:s/>του<text:s/>ΥΠΕΘΑ),<text:s/>καθώς<text:s/>και<text:s/>τη<text:s/>μετουσίωση<text:s/>αυτής,<text:s/>οι<text:s/>οποίες<text:s/>θα<text:s/>παρασκευάσουν<text:s/>αντισηπτικά<text:s/>για<text:s/>την<text:s/>κάλυψη<text:s/>έκτακτων<text:s/>αναγκών<text:s/>για<text:s/>την<text:s/>υγεία.</text:span></text:p>
      <text:p text:style-name="P30"><text:span text:style-name="T30_1">Σύμφωνα<text:s/>λοιπόν<text:s/>με<text:s/>την<text:s/>παράγραφο<text:s/>3<text:s/>η<text:s/>διατεθείσα<text:s/>αιθυλική<text:s/>αλκοόλη<text:s/>δύναται,<text:s/>κατά<text:s/>παρέκκλιση<text:s/>του<text:s/>ν.2969/01<text:s/>(Α’<text:s/>281)<text:s/>και<text:s/>του<text:s/>ν.<text:s/>2960/01<text:s/>(Α΄<text:s/>265)<text:s/>να<text:s/>μεταφερθεί<text:s/>στις<text:s/>εγκαταστάσεις<text:s/>βιομηχανικών<text:s/>εργοστασίων<text:s/>ή<text:s/>βιοτεχνιών<text:s/>για<text:s/>την<text:s/>παρασκευή<text:s/>αντισηπτικών<text:s/>υπό<text:s/>το<text:s/>διοικητικό<text:s/>έλεγχο<text:s/>των<text:s/>αρμόδιων<text:s/>Υπηρεσιών<text:s/>της<text:s/>Α.Α.Δ.Ε.<text:s/>(Τελωνειακές<text:s/>και<text:s/>Χημικές<text:s/>Υπηρεσίες)<text:s/>όπου<text:s/>και<text:s/>θα<text:s/>μετουσιωθεί,<text:s/>στην<text:s/>περίπτωση<text:s/>που<text:s/>δεν<text:s/>είναι<text:s/>ήδη<text:s/>μετουσιωμένη.<text:s/>Η<text:s/>μεταφορά<text:s/>θα<text:s/>γίνει<text:s/>μετά<text:s/>από<text:s/>έκδοση<text:s/>σχετικής<text:s/>άδειας<text:s/>μεταφοράς<text:s/>και<text:s/>Δελτίου<text:s/>Χημικής<text:s/>Ανάλυσης.</text:span></text:p>
      <text:p text:style-name="P31"><text:span text:style-name="T31_1">Πιο<text:s/>συγκεκριμένα,<text:s/>η<text:s/>τελωνειακή<text:s/>αρχή<text:s/>-<text:s/>η<text:s/>οποία<text:s/>έχει<text:s/>την<text:s/>αρμοδιότητα<text:s/>και<text:s/>την<text:s/>ευθύνη<text:s/>της<text:s/>διαχείρισης<text:s/>της<text:s/>δημευθείσας<text:s/>ή<text:s/>της<text:s/>κατασχεθείσας<text:s/>αιθυλικής<text:s/>αλκοόλης,<text:s/>προκειμένου<text:s/>για<text:s/>τη<text:s/>μεταφορά<text:s/>της<text:s/>αιθυλικής<text:s/>αλκοόλης<text:s/>στις<text:s/>εγκαταστάσεις<text:s/>βιομηχανικών<text:s/>εργοστασίων<text:s/>ή<text:s/>βιοτεχνιών<text:s/>ή<text:s/>του<text:s/>εργοστασίου<text:s/>της<text:s/>μονάδας<text:s/>441-ABYY<text:s/>αντίστοιχα,<text:s/>προβαίνει<text:s/>στην<text:s/>επιβεβαίωση<text:s/>της<text:s/>ποσότητας<text:s/>του<text:s/>προϊόντος<text:s/>και<text:s/>στη<text:s/>συνέχεια<text:s/>εκδίδει<text:s/>άδεια<text:s/>μεταφοράς<text:s/>(κωδικός<text:s/>εντύπου<text:s/>Τ.601)<text:s/>στην<text:s/>οποία<text:s/>αναγράφονται<text:s/>τα<text:s/>στοιχεία<text:s/>της<text:s/>παραλήπτριας<text:s/>βιομηχανίας<text:s/>ή<text:s/>του<text:s/>εργοστασίου<text:s/>της<text:s/>μονάδας<text:s/>441-ABYY<text:s/>καθώς<text:s/>και<text:s/>η<text:s/>μεταφερόμενη<text:s/>ποσότητα.<text:s/>Η<text:s/>εν<text:s/>λόγω<text:s/>άδεια<text:s/>μεταφοράς<text:s/>συνοδεύεται<text:s/>από<text:s/>Δελτίο<text:s/>Χημικής<text:s/>Ανάλυσης<text:s/>το<text:s/>οποίο<text:s/>εκδίδεται<text:s/>από<text:s/>την<text:s/>κατά<text:s/>τόπον<text:s/>αρμόδια<text:s/>Χημική<text:s/>Υπηρεσία,<text:s/>καθώς<text:s/>και<text:s/>από<text:s/>την<text:s/>έκθεση<text:s/>εξέτασης<text:s/>δείγματος<text:s/>του<text:s/>προϊόντος<text:s/>και<text:s/>το<text:s/>πρωτόκολλο<text:s/>δειγματοληψίας.<text:s/>Αντίγραφο<text:s/>της<text:s/>άδειας<text:s/>μεταφοράς<text:s/>αποστέλλεται<text:s/>στην<text:s/>αρμόδια<text:s/>Τελωνειακή<text:s/>και<text:s/>Χημική<text:s/>Υπηρεσία<text:s/>στη<text:s/>χωρική<text:s/>αρμοδιότητα<text:s/>των<text:s/>οποίων<text:s/>βρίσκονται<text:s/>οι<text:s/>εγκαταστάσεις<text:s/>της<text:s/>παραλήπτριας<text:s/>βιομηχανίας<text:s/>ή<text:s/>του<text:s/>εργοστασίου<text:s/>της<text:s/>μονάδας<text:s/>441-ABYY<text:s/>και<text:s/>λειτουργούν<text:s/>ως<text:s/>Υπηρεσίες<text:s/>Ελέγχου.</text:span></text:p>
      <text:p text:style-name="P32"><text:span text:style-name="T32_1">Επιπλέον<text:s/>σύμφωνα<text:s/>με<text:s/>την<text:s/>παράγραφο<text:s/>4<text:s/>του<text:s/>ιδίου<text:s/>άρθρου<text:s/>η<text:s/>παραλαβή<text:s/>της<text:s/>αιθυλικής<text:s/>αλκοόλης<text:s/>στις<text:s/>εγκαταστάσεις<text:s/>πραγματοποιείται<text:s/>με<text:s/>σχετική<text:s/>πράξη<text:s/>από<text:s/>εκπρόσωπο<text:s/>της<text:s/>παραλήπτριας<text:s/>βιομηχανίας<text:s/>ή<text:s/>του<text:s/>εργοστασίου<text:s/>της<text:s/>μονάδας<text:s/>441-ABYY,<text:s/>που<text:s/>παρίσταται<text:s/>στην<text:s/>παραλαβή,<text:s/>επί<text:s/>της<text:s/>άδειας<text:s/>μεταφοράς,<text:s/>αντίγραφο<text:s/>της<text:s/>οποίας<text:s/>αποστέλλεται<text:s/>στην<text:s/>αρμόδια<text:s/>Τελωνειακή<text:s/>και<text:s/>Χημική<text:s/>Υπηρεσία<text:s/>οι<text:s/>οποίες<text:s/>εξέδωσαν<text:s/>την<text:s/>άδεια<text:s/>μεταφοράς<text:s/>και<text:s/>το<text:s/>Δελτίο<text:s/>Χημικής<text:s/>Ανάλυσης,<text:s/>αντίστοιχα.</text:span></text:p>
      <text:p text:style-name="P33"><text:span text:style-name="T33_1">Το<text:s/>πρωτότυπο<text:s/>της<text:s/>άδειας<text:s/>μεταφοράς<text:s/>τηρείται<text:s/>στις<text:s/>εγκαταστάσεις<text:s/>της<text:s/>παραλήπτριας<text:s/>βιομηχανίας<text:s/>ή<text:s/>του<text:s/>εργοστασίου<text:s/>της<text:s/>μονάδας<text:s/>441-ABYY<text:s/>το<text:s/>οποίο<text:s/>και<text:s/>προσκομίζεται<text:s/>σε<text:s/>κάθε<text:s/>έλεγχο<text:s/>προς<text:s/>τις<text:s/>αρμόδιες<text:s/>ελεγκτικές<text:s/>αρχές.</text:span></text:p>
      <text:p text:style-name="P34"><text:span text:style-name="T34_1">Στην<text:s/>περίπτωση<text:s/>που<text:s/>η<text:s/>δημευθείσα<text:s/>ή<text:s/>κατασχεθείσα<text:s/>ποσότητα<text:s/>αιθυλικής<text:s/>αλκοόλης<text:s/>δεν<text:s/>είναι<text:s/>ήδη<text:s/>μετουσιωμένη,<text:s/>η<text:s/>διαδικασία<text:s/>της<text:s/>μετουσίωσης<text:s/>πραγματοποιείται,<text:s/>σύμφωνα<text:s/>με<text:s/>την<text:s/>παράγραφο<text:s/>5<text:s/>του<text:s/>ως<text:s/>άνω<text:s/>άρθρου,<text:s/>παρουσία<text:s/>των<text:s/>κατά<text:s/>τόπους<text:s/>Υπηρεσιών<text:s/>Ελέγχου<text:s/>με<text:s/>τα<text:s/>μετουσιωτικά<text:s/>που<text:s/>προβλέπονται<text:s/>για<text:s/>τη<text:s/>μετουσίωση<text:s/>της<text:s/>αιθυλικής<text:s/>αλκοόλης<text:s/>που<text:s/>προορίζεται<text:s/>για<text:s/>την<text:s/>παρασκευή<text:s/>αρωμάτων<text:s/>και<text:s/>καλλυντικών<text:s/>προϊόντων,<text:s/>σύμφωνα<text:s/>με<text:s/>την<text:s/>υπ’<text:s/>αριθ.<text:s/>3006682/1105/0029/2010<text:s/>Α.Υ.Ο.<text:s/>(Β’<text:s/>528),<text:s/>ως<text:s/>ισχύει.</text:span></text:p>
      <text:p text:style-name="P35"><text:span text:style-name="T35_1">Πριν<text:s/>από<text:s/>τη<text:s/>διαδικασία<text:s/>της<text:s/>μετουσίωσης<text:s/>υποβάλλεται<text:s/>αίτηση<text:s/>στην<text:s/>αρμόδια<text:s/>Χημική<text:s/>Υπηρεσία<text:s/>και<text:s/>στο<text:s/>Τελωνείο<text:s/>Ελέγχου<text:s/>για<text:s/>τη<text:s/>χορήγηση<text:s/>έγκρισης<text:s/>μετουσίωσης<text:s/>σύμφωνα<text:s/>με<text:s/>τις<text:s/>διατάξεις<text:s/>του<text:s/>άρθρου<text:s/>2<text:s/>της<text:s/>υπ’<text:s/>αριθ.<text:s/>Φ.1554/811/17-12-2008<text:s/>ΑΥΟΟ<text:s/>(Β΄<text:s/>2694).<text:s/>Στην<text:s/>αίτηση<text:s/>θα<text:s/>περιλαμβάνονται<text:s/>τα<text:s/>στοιχεία<text:s/>της<text:s/>παραλήπτριας<text:s/>βιομηχανίας<text:s/>ή<text:s/>του<text:s/>εργοστασίου<text:s/>της<text:s/>μονάδας<text:s/>441-ABYY<text:s/>(επωνυμία,<text:s/>τόπος<text:s/>εγκατάστασης),<text:s/>η<text:s/>ποσότητα,<text:s/>τα<text:s/>στοιχεία<text:s/>ταυτοποίησης<text:s/>της<text:s/>προς<text:s/>παραλαβή<text:s/>αλκοόλης<text:s/>(σημείο<text:s/>αποθήκευσης<text:s/>αυτής,<text:s/>αρμόδιο<text:s/>Τελωνείο),<text:s/>ο<text:s/>αλκοολικός<text:s/>τίτλος<text:s/>(%<text:s/>vol.)<text:s/>αυτής,<text:s/>το<text:s/>είδος<text:s/>και<text:s/>το<text:s/>ποσοστό<text:s/>των<text:s/>μετουσιωτικών<text:s/>υλών<text:s/>που<text:s/>θα<text:s/>χρησιμοποιηθούν,<text:s/>καθώς<text:s/>και<text:s/>τα<text:s/>προϊόντα<text:s/>που<text:s/>θα<text:s/>παραχθούν.</text:span></text:p>
      <text:p text:style-name="P36"><text:span text:style-name="T36_1">Κατόπιν<text:s/>της<text:s/>αίτησης<text:s/>αυτής,<text:s/>η<text:s/>Χημική<text:s/>Υπηρεσία<text:s/>Ελέγχου<text:s/>χορηγεί<text:s/>τη<text:s/>σχετική<text:s/>έγκριση<text:s/>μετουσίωσης,<text:s/>διαδικασία<text:s/>η<text:s/>οποία<text:s/>θα<text:s/>διεκπεραιώνεται<text:s/>κατά<text:s/>απόλυτη<text:s/>προτεραιότητα<text:s/>από<text:s/>την<text:s/>Χ.Υ.</text:span></text:p>
      <text:p text:style-name="P37"><text:span text:style-name="T37_1">Η<text:s/>μετουσίωση<text:s/>πραγματοποιείται<text:s/>μετά<text:s/>από<text:s/>υποβολή<text:s/>αίτησης<text:s/>–<text:s/>δήλωσης<text:s/>της<text:s/>παραλήπτριας<text:s/>βιομηχανίας<text:s/>ή<text:s/>του<text:s/>εργοστασίου<text:s/>της<text:s/>μονάδας<text:s/>441-ABYY<text:s/>προς<text:s/>το<text:s/>Τελωνείο<text:s/>Ελέγχου<text:s/>και<text:s/>τη<text:s/>Χημική<text:s/>Υπηρεσία<text:s/>Ελέγχου<text:s/>παρουσία<text:s/>υπαλλήλων<text:s/>των<text:s/>εν<text:s/>λόγω<text:s/>Υπηρεσιών.<text:s/>Για<text:s/>την<text:s/>πιστοποίηση<text:s/>της<text:s/>μετουσίωσης<text:s/>συντάσσεται<text:s/>πρωτόκολλο<text:s/>μετουσίωσης<text:s/>σύμφωνα<text:s/>με<text:s/>τα<text:s/>οριζόμενα<text:s/>στην<text:s/>παρ.<text:s/>2<text:s/>του<text:s/>άρθρου<text:s/>3<text:s/>της<text:s/>υπ’<text:s/>αριθ.<text:s/>Φ.1554/811/17-12-2008<text:s/>ΑΥΟΟ<text:s/>(Β΄<text:s/>2694),<text:s/>το<text:s/>οποίο<text:s/>συνυπογράφεται<text:s/>από<text:s/>τους<text:s/>παριστάμενους<text:s/>υπαλλήλους<text:s/>των<text:s/>αρμόδιων<text:s/>Τελωνειακών<text:s/>και<text:s/>Χημικών<text:s/>υπηρεσιών,<text:s/>καθώς<text:s/>και<text:s/>από<text:s/>τον<text:s/>νόμιμο<text:s/>εκπρόσωπο<text:s/>της<text:s/>παραλήπτριας<text:s/>βιομηχανίας<text:s/>ή<text:s/>του<text:s/>εργοστασίου<text:s/>της<text:s/>μονάδας<text:s/>441-ABYY.</text:span></text:p>
      <text:p text:style-name="P38"><text:span text:style-name="T38_1">Οι<text:s/>παραλήπτριες<text:s/>βιομηχανίες<text:s/>οφείλουν<text:s/>να<text:s/>τηρούν<text:s/>τις<text:s/>υποχρεώσεις<text:s/>που<text:s/>προβλέπονται<text:s/>στο<text:s/>άρθρο<text:s/>4<text:s/>της<text:s/>υπ’<text:s/>αριθ.<text:s/>Φ.1554/811/17-12-2008<text:s/>ΑΥΟΟ<text:s/>(Β΄<text:s/>2694),<text:s/>ενώ<text:s/>η<text:s/>παρακολούθηση<text:s/>και<text:s/>ο<text:s/>έλεγχος<text:s/>για<text:s/>τη<text:s/>διαπίστωση<text:s/>της<text:s/>νόμιμης<text:s/>χρησιμοποίησης<text:s/>πραγματοποιείται<text:s/>από<text:s/>την<text:s/>αρμόδια<text:s/>Τελωνειακή<text:s/>και<text:s/>Χημική<text:s/>Υπηρεσία<text:s/>σύμφωνα<text:s/>με<text:s/>τα<text:s/>διαλαμβανόμενα<text:s/>στο<text:s/>άρθρο<text:s/>7<text:s/>της<text:s/>ως<text:s/>άνω<text:s/>απόφασης.</text:span></text:p>
      <text:p text:style-name="P39"><text:span text:style-name="T39_1">Αντίστοιχα,<text:s/>το<text:s/>εργοστάσιο<text:s/>της<text:s/>μονάδας<text:s/>441-ABYY<text:s/>οφείλει<text:s/>να<text:s/>τηρεί<text:s/>βιβλίο<text:s/>στο<text:s/>οποίο<text:s/>καταχωρεί<text:s/>τις<text:s/>παραλαμβανόμενες<text:s/>ποσότητες<text:s/>αιθυλικής<text:s/>αλκοόλης<text:s/>και<text:s/>τις<text:s/>ποσότητες<text:s/>αυτής<text:s/>που<text:s/>χρησιμοποιήθηκαν<text:s/>για<text:s/>την<text:s/>παραγωγή<text:s/>των<text:s/>προϊόντων<text:s/>του.</text:span></text:p>
      <text:p text:style-name="P40"><text:span text:style-name="T40_1">4.<text:s/>Τέλος,<text:s/>σύμφωνα<text:s/>με<text:s/>την<text:s/>παρ.<text:s/>6<text:s/>του<text:s/>ιδίου<text:s/>ως<text:s/>άνω<text:s/>άρθρου<text:s/>ορίζεται<text:s/>ότι<text:s/>οι<text:s/>εργασίες<text:s/>(φασόν)<text:s/>παρασκευής<text:s/>αντισηπτικών<text:s/>από<text:s/>τις<text:s/>βιομηχανικές<text:s/>και<text:s/>βιοτεχνικές<text:s/>επιχειρήσεις<text:s/>για<text:s/>λογαριασμό<text:s/>του<text:s/>Υπουργείου<text:s/>Υγείας<text:s/>απαλλάσσονται<text:s/>από<text:s/>ΦΠΑ,<text:s/>με<text:s/>δικαίωμα<text:s/>έκπτωσης<text:s/>του<text:s/>ΦΠΑ<text:s/>των<text:s/>δαπανών<text:s/>της<text:s/>επιχείρησης.</text:span></text:p>
      <text:p text:style-name="P41"><text:span text:style-name="T41_1">Ο<text:s/>ΔΙΟΙΚΗΤΗΣ<text:s/>ΑΑΔΕ<text:s/>ΓΕΩΡΓΟΣ<text:s/>ΠΙΤΣΙΛΗΣ</text:span></text:p>
      <text:p text:style-name="P42"><text:span text:style-name="T42_1">ΠΙΝΑΚΑΣ<text:s/>ΔΙΑΝΟΜΗΣ:</text:span></text:p>
      <text:p text:style-name="P43"><text:span text:style-name="T43_1">ΑΠΟΔΕΚΤΕΣ<text:s/>ΓΙΑ<text:s/>ΕΝΕΡΓΕΙΑ:</text:span></text:p>
      <text:p text:style-name="P44"><text:span text:style-name="T44_1">1.<text:s/>Χημικές<text:s/>Υπηρεσίες<text:s/>Γ.Χ.Κ.</text:span></text:p>
      <text:p text:style-name="P45"><text:span text:style-name="T45_1">2.<text:s/>Τελωνεία<text:s/>Α΄,<text:s/>Β΄<text:s/>&amp;<text:s/>Γ΄<text:s/>Τάξης</text:span></text:p>
      <text:p text:style-name="P46"><text:span text:style-name="T46_1">3.<text:s/>Γενική<text:s/>Δ/νση<text:s/>Ηλεκτρονικής<text:s/>Διακυβέρνησης</text:span></text:p>
      <text:p text:style-name="P47"><text:span text:style-name="T47_1">Ι.<text:s/>Δ/νση<text:s/>Στρατηγικής<text:s/>Τεχνολογιών<text:s/>Πληροφορικής<text:s/>(ΔΙ.Σ.ΤΕ.ΠΛ)</text:span></text:p>
      <text:h text:style-name="P48" text:outline-level="1"><text:span text:style-name="T48_1">Τμήμα<text:s/>Ε΄<text:s/></text:span></text:h>
      <text:h text:style-name="P49" text:outline-level="1"><text:span text:style-name="T49_1">-<text:s/>Ανάπτυξης<text:s/>Διαδικτυακών<text:s/>Ιστοτόπων<text:s/>και<text:s/>Διαχείρισης<text:s/>(για<text:s/>ενημέρωση<text:s/>της<text:s/>ηλεκτρονικής<text:s/>βιβλιοθήκης)</text:span></text:h>
      <text:p text:style-name="P50"><text:span text:style-name="T50_1">ΙΙ.<text:s/>Διεύθυνση<text:s/>Επιχειρησιακών<text:s/>Διαδικασιών</text:span></text:p>
      <text:p text:style-name="P51"><text:span text:style-name="T51_1">Υποδιεύθυνση<text:s/>Β΄-<text:s/>Απαιτήσεων<text:s/>και<text:s/>Ελέγχου<text:s/>Εφαρμογών<text:s/>Τελωνείων</text:span></text:p>
      <text:h text:style-name="P52" text:outline-level="1"><text:span text:style-name="T52_1">Τμήμα<text:s/>Ε΄</text:span></text:h>
      <text:p text:style-name="P53"><text:span text:style-name="T53_1">(για<text:s/>ανάρτηση<text:s/>στο<text:s/>portal)</text:span></text:p>
      <text:p text:style-name="P54"><text:span text:style-name="T54_1">ΑΠΟΔΕΚΤΕΣ<text:s/>ΓΙΑ<text:s/>ΚΟΙΝΟΠΟΙΗΣΗ:</text:span></text:p>
      <text:p text:style-name="P55"><text:span text:style-name="T55_1">1.<text:s/>Γραφείο<text:s/>κ.<text:s/>Υπουργού<text:s/>Οικονομικών</text:span></text:p>
      <text:p text:style-name="P56"><text:span text:style-name="T56_1">2.<text:s/>Γραφείο<text:s/>κ.<text:s/>Υφυπουργού<text:s/>Οικονομικών</text:span></text:p>
      <text:p text:style-name="P57"><text:span text:style-name="T57_1">3.<text:s/>Δ/νση<text:s/>Νομικής<text:s/>Υποστήριξης<text:s/>Α.Α.Δ.Ε.</text:span></text:p>
      <text:p text:style-name="P58"><text:span text:style-name="T58_1">4.<text:s/>Δ/νση<text:s/>Διεθνών<text:s/>Οικονομικών<text:s/>Σχέσεων<text:s/>(Δ.Ο.Σ.)<text:s/>Α.Α.Δ.Ε.<text:s/>-<text:s/>Τμήμα<text:s/>Β΄</text:span></text:p>
      <text:p text:style-name="P59"><text:span text:style-name="T59_1">5.<text:s/>Αυτοτελές<text:s/>Τμήμα<text:s/>Συντονισμού<text:s/>Μεταρρυθμιστικών<text:s/>Δράσεων<text:s/>&amp;<text:s/>Επικοινωνίας<text:s/>Α.Α.Δ.Ε.</text:span></text:p>
      <text:p text:style-name="P60"><text:span text:style-name="T60_1">6.<text:s/>Δ/νση<text:s/>Εσωτερικού<text:s/>Ελέγχου<text:s/>Α.Α.Δ.Ε</text:span></text:p>
      <text:p text:style-name="P61"><text:span text:style-name="T61_1">7.<text:s/>Υπηρεσίες<text:s/>Ερευνών<text:s/>και<text:s/>Διασφάλισης<text:s/>Δημοσίων<text:s/>Εσόδων<text:s/>(Υ.Ε.Δ.Δ.Ε)<text:s/>Α.Α.Δ.Ε.</text:span></text:p>
      <text:p text:style-name="P62"><text:span text:style-name="T62_1">8.<text:s/>Τελωνειακές<text:s/>Περιφέρειες<text:s/>Αττικής,<text:s/>Θεσσαλονίκης,<text:s/>Αχαΐας</text:span></text:p>
      <text:p text:style-name="P63"><text:span text:style-name="T63_1">9.<text:s/>Γενική<text:s/>Διεύθυνση<text:s/>Διαχείρισης<text:s/>Ανθρώπινου<text:s/>Δυναμικού<text:s/>και<text:s/>Οργάνωσης<text:s/>Α.Α.Δ.Ε.</text:span></text:p>
      <text:p text:style-name="P64"><text:span text:style-name="T64_1">α)</text:span><text:span text:style-name="T64_2"><text:tab/></text:span><text:span text:style-name="T64_3">Διεύθυνση<text:s/>Διαχείρισης<text:s/>Ανθρώπινου<text:s/>Δυναμικού<text:s/>β)<text:s/>Διεύθυνση<text:s/>Οργάνωσης</text:span></text:p>
      <text:p text:style-name="P65"><text:span text:style-name="T65_1">10<text:s/>.<text:s/>Ελεγκτικές<text:s/>Υπηρεσίες<text:s/>Τελωνείων<text:s/>(ΕΛ.Υ.Τ)<text:s/>Αττικής,<text:s/>Θεσσαλονίκης</text:span></text:p>
      <text:p text:style-name="P66"><text:span text:style-name="T66_1">11.<text:s/>Οικονομικό<text:s/>Επιμελητήριο<text:s/>Ελλάδος</text:span></text:p>
      <text:p text:style-name="P67"><text:span text:style-name="T67_1">Μητροπόλεως<text:s/>12-14,<text:s/>ΤΚ<text:s/>105<text:s/>63<text:s/>–Αθήνα</text:span></text:p>
      <text:p text:style-name="P68"><text:span text:style-name="T68_1">e-mail:</text:span><text:span text:style-name="T68_2"><text:a xlink:type="simple" xlink:href="mailto:oee@oe-e.gr"><text:span text:style-name="T68_3">oee@oe-e.gr</text:span></text:a></text:span></text:p>
      <text:p text:style-name="P69"><text:span text:style-name="T69_1">12.<text:s/>Κεντρική<text:s/>Ένωση<text:s/>Επιμελητηρίων<text:s/>Ελλάδος</text:span></text:p>
      <text:p text:style-name="P70"><text:span text:style-name="T70_1">Ακαδημίας<text:s/>6,<text:s/>TK<text:s/>106<text:s/>71<text:s/>-<text:s/>Αθήνα</text:span></text:p>
      <text:p text:style-name="P71"><text:span text:style-name="T71_1">e-mail:</text:span><text:span text:style-name="T71_2"><text:a xlink:type="simple" xlink:href="mailto:keeuhcci@uhc.gr"><text:span text:style-name="T71_3">keeuhcci@uhc.gr</text:span></text:a></text:span></text:p>
      <text:p text:style-name="P72"><text:span text:style-name="T72_1">13.<text:s/>Εμπορικό<text:s/>και<text:s/>Βιομηχανικό<text:s/>Επιμελητήριο<text:s/>Αθηνών</text:span></text:p>
      <text:p text:style-name="P73"><text:span text:style-name="T73_1">Ακαδημίας<text:s/>7,<text:s/>ΤΚ<text:s/>106<text:s/>71-Αθήνα</text:span></text:p>
      <text:p text:style-name="P74"><text:span text:style-name="T74_1">e-mail:</text:span><text:span text:style-name="T74_2"><text:a xlink:type="simple" xlink:href="mailto:info@acc.gr"><text:span text:style-name="T74_3">info@acc.gr</text:span></text:a></text:span></text:p>
      <text:p text:style-name="P75"><text:span text:style-name="T75_1">14.<text:s/>Βιοτεχνικό<text:s/>Επιμελητήριο<text:s/>Αθηνών</text:span></text:p>
      <text:p text:style-name="P76"><text:span text:style-name="T76_1">Ακαδημίας<text:s/>18,<text:s/>ΤΚ<text:s/>106<text:s/>71<text:s/>–<text:s/>Αθήνα</text:span></text:p>
      <text:p text:style-name="P77"><text:span text:style-name="T77_1">e-mail:</text:span><text:span text:style-name="T77_2"><text:a xlink:type="simple" xlink:href="mailto:info@acsmi.gr"><text:span text:style-name="T77_3">info@acsmi.gr</text:span></text:a></text:span></text:p>
      <text:p text:style-name="P78"><text:span text:style-name="T78_1">15<text:s/>.<text:s/>Σύνδεσμος<text:s/>Ελληνικών<text:s/>Βιομηχανιών<text:s/>(Σ.Ε.Β.)</text:span></text:p>
      <text:p text:style-name="P79"><text:span text:style-name="T79_1">Ξενοφώντος<text:s/>5,<text:s/>Τ.Κ.<text:s/>105<text:s/>57<text:s/>Αθήνα</text:span></text:p>
      <text:p text:style-name="P80"><text:span text:style-name="T80_1">e-mail:</text:span><text:span text:style-name="T80_2"><text:a xlink:type="simple" xlink:href="mailto:info@sev.org.gr"><text:span text:style-name="T80_3">info@sev.org.gr</text:span></text:a></text:span></text:p>
      <text:p text:style-name="P81"><text:span text:style-name="T81_1">16.<text:s/>Ομοσπονδία<text:s/>Εκτελωνιστών<text:s/>Ελλάδας</text:span></text:p>
      <text:p text:style-name="P82"><text:span text:style-name="T82_1">Καραΐσκου<text:s/>82,<text:s/>ΤΚ<text:s/>185<text:s/>32<text:s/>–<text:s/>ΠΕΙΡΑΙΑΣ</text:span></text:p>
      <text:p text:style-name="P83"><text:span text:style-name="T83_1">e-mail:</text:span><text:span text:style-name="T83_2"><text:a xlink:type="simple" xlink:href="mailto:oete@oete.gr"><text:span text:style-name="T83_3">oete@oete.gr</text:span></text:a></text:span></text:p>
      <text:p text:style-name="P84"><text:span text:style-name="T84_1">17.<text:s/>Σύλλογος<text:s/>Εκτελωνιστών<text:s/>Πειραιώς<text:s/>–<text:s/>Αθηνών</text:span></text:p>
      <text:p text:style-name="P85"><text:span text:style-name="T85_1">Τσαμαδού<text:s/>38,<text:s/>ΤΚ<text:s/>185<text:s/>31<text:s/>–<text:s/>ΠΕΙΡΑΙΑΣ</text:span></text:p>
      <text:p text:style-name="P86"><text:span text:style-name="T86_1">18.<text:s/>Σύνδεσμος<text:s/>Επιχειρήσεων<text:s/>και<text:s/>Βιομηχανιών<text:s/>(ΣΕΒ)<text:s/>(Με<text:s/>την<text:s/>παράκληση<text:s/>να<text:s/>ενημερώσει<text:s/>τα<text:s/>μέλη<text:s/>του)<text:s/>Ξενοφώντος<text:s/>5,<text:s/>Τ.Κ.<text:s/>105<text:s/>57<text:s/>Αθήνα,<text:s/>e-mail:</text:span><text:span text:style-name="T86_2"><text:a xlink:type="simple" xlink:href="mailto:info@sev.org.gr"><text:span text:style-name="T86_3">info@sev.org.gr</text:span></text:a></text:span></text:p>
      <text:p text:style-name="P87"><text:span text:style-name="T87_1">ΕΣΩΤΕΡΙΚΗ<text:s/>ΔΙΑΝΟΜΗ:</text:span></text:p>
      <text:p text:style-name="P88"><text:span text:style-name="T88_1">1.<text:s/>Γραφείο<text:s/>κ.<text:s/>Διοικητή<text:s/>Ανεξάρτητης<text:s/>Αρχής<text:s/>Δημοσίων<text:s/>Εσόδων</text:span></text:p>
      <text:p text:style-name="P89"><text:span text:style-name="T89_1">2.<text:s/>Γεν.<text:s/>Δ/νση<text:s/>Τελωνείων<text:s/>&amp;<text:s/>Ε.Φ.Κ.</text:span></text:p>
      <text:p text:style-name="P90"><text:span text:style-name="T90_1">α.<text:s/>Αυτοτελές<text:s/>Τμήμα<text:s/>Υποστήριξης<text:s/>Γενικής<text:s/>Διεύθυνσης<text:s/>Τελωνείων<text:s/>&amp;<text:s/>Ε.Φ.Κ.</text:span></text:p>
      <text:p text:style-name="P91"><text:span text:style-name="T91_1">β.<text:s/>Δ/νση<text:s/>Ειδικών<text:s/>Φόρων<text:s/>Κατανάλωσης<text:s/>&amp;<text:s/>Φ.Π.Α.<text:s/>-<text:s/>Τμήμα<text:s/>Β΄</text:span></text:p>
      <text:p text:style-name="P92"><text:span text:style-name="T92_1">γ.<text:s/>Δ/νση<text:s/>Τελωνειακών<text:s/>Διαδικασιών<text:s/>Τμήμα<text:s/>Α΄</text:span></text:p>
      <text:p text:style-name="P93"><text:span text:style-name="T93_1">δ.<text:s/>Δ/νση<text:s/>Στρατηγικής<text:s/>Τελωνειακών<text:s/>Ελέγχων<text:s/>και<text:s/>Παραβάσεων<text:s/>Τμήμα<text:s/>Δ΄</text:span></text:p>
      <text:p text:style-name="P94"><text:span text:style-name="T94_1">3.<text:s/>Γενική<text:s/>δ/νση<text:s/>Φορολογικής<text:s/>Διοίκησης</text:span></text:p>
      <text:p text:style-name="P95"><text:span text:style-name="T95_1">Διεύθυνση<text:s/>Εφαρμογής<text:s/>Έμμεσης<text:s/>Φορολογίας</text:span></text:p>
      <text:p text:style-name="P96"><text:span text:style-name="T96_1">4.<text:s/>Γεν.<text:s/>Δ/νση<text:s/>Γενικού<text:s/>Χημείου<text:s/>του<text:s/>Κράτους</text:span></text:p>
      <text:p text:style-name="P97"><text:span text:style-name="T97_1">α.<text:s/>Γραφείο<text:s/>κ.<text:s/>Γενικής<text:s/>Δ/ντριας<text:s/>Γ.Χ.Κ.</text:span></text:p>
      <text:p text:style-name="P98"><text:span text:style-name="T98_1">β.<text:s/>Δ/νση<text:s/>Αλκοόλης<text:s/>και<text:s/>Τροφίμων<text:s/>-Τμήμα<text:s/>Α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