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style:text-underline-style="solid" style:text-underline-color="font-color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T9_6" style:family="text">
      <style:text-properties fo:font-style="italic" style:font-style-asian="italic" style:font-style-complex="italic" fo:language="el" fo:language-asian="el"/>
    </style:style>
    <style:style style:name="T9_7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font-style="italic" style:font-style-asian="italic" style:font-style-complex="italic" fo:language="el" fo:language-asian="el"/>
    </style:style>
    <style:style style:name="T14_5" style:family="text">
      <style:text-properties fo:language="el" fo:language-asian="el"/>
    </style:style>
    <style:style style:name="T14_6" style:family="text">
      <style:text-properties fo:font-style="italic" style:font-style-asian="italic" style:font-style-complex="italic" fo:language="el" fo:language-asian="el"/>
    </style:style>
    <style:style style:name="T14_7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font-style="italic" style:font-style-asian="italic" style:font-style-complex="italic" fo:language="el" fo:language-asian="el"/>
    </style:style>
    <style:style style:name="T15_3" style:family="text">
      <style:text-properties fo:language="el" fo:language-asian="el"/>
    </style:style>
    <style:style style:name="T15_4" style:family="text">
      <style:text-properties fo:font-style="italic" style:font-style-asian="italic" style:font-style-complex="italic" fo:language="el" fo:language-asian="el"/>
    </style:style>
    <style:style style:name="T15_5" style:family="text">
      <style:text-properties fo:language="el" fo:language-asian="el"/>
    </style:style>
    <style:style style:name="T15_6" style:family="text">
      <style:text-properties fo:font-style="italic" style:font-style-asian="italic" style:font-style-complex="italic" fo:language="el" fo:language-asian="el"/>
    </style:style>
    <style:style style:name="T15_7" style:family="text">
      <style:text-properties fo:language="el" fo:language-asian="el"/>
    </style:style>
    <style:style style:name="T15_8" style:family="text">
      <style:text-properties fo:font-style="italic" style:font-style-asian="italic" style:font-style-complex="italic" fo:language="el" fo:language-asian="el"/>
    </style:style>
    <style:style style:name="T15_9" style:family="text">
      <style:text-properties fo:language="el" fo:language-asian="el"/>
    </style:style>
    <style:style style:name="T15_10" style:family="text">
      <style:text-properties fo:font-style="italic" style:font-style-asian="italic" style:font-style-complex="italic" fo:language="el" fo:language-asian="el"/>
    </style:style>
    <style:style style:name="T15_11" style:family="text">
      <style:text-properties fo:language="el" fo:language-asian="el"/>
    </style:style>
    <style:style style:name="T15_12" style:family="text">
      <style:text-properties fo:font-style="italic" style:font-style-asian="italic" style:font-style-complex="italic" fo:language="el" fo:language-asian="el"/>
    </style:style>
    <style:style style:name="T15_13" style:family="text">
      <style:text-properties fo:language="el" fo:language-asian="el"/>
    </style:style>
    <style:style style:name="T15_14" style:family="text">
      <style:text-properties fo:font-style="italic" style:font-style-asian="italic" style:font-style-complex="italic" fo:language="el" fo:language-asian="el"/>
    </style:style>
    <style:style style:name="T15_15" style:family="text">
      <style:text-properties fo:language="el" fo:language-asian="el"/>
    </style:style>
    <style:style style:name="T15_16" style:family="text">
      <style:text-properties fo:font-style="italic" style:font-style-asian="italic" style:font-style-complex="italic" fo:language="el" fo:language-asian="el"/>
    </style:style>
    <style:style style:name="T15_17" style:family="text">
      <style:text-properties fo:language="el" fo:language-asian="el"/>
    </style:style>
    <style:style style:name="T15_18" style:family="text">
      <style:text-properties fo:font-style="italic" style:font-style-asian="italic" style:font-style-complex="italic" fo:language="el" fo:language-asian="el"/>
    </style:style>
    <style:style style:name="T15_19" style:family="text">
      <style:text-properties fo:language="el" fo:language-asian="el"/>
    </style:style>
    <style:style style:name="T15_20" style:family="text">
      <style:text-properties fo:font-style="italic" style:font-style-asian="italic" style:font-style-complex="italic" fo:language="el" fo:language-asian="el"/>
    </style:style>
    <style:style style:name="T15_21" style:family="text">
      <style:text-properties fo:language="el" fo:language-asian="el"/>
    </style:style>
    <style:style style:name="T15_22" style:family="text">
      <style:text-properties fo:font-style="italic" style:font-style-asian="italic" style:font-style-complex="italic" fo:language="el" fo:language-asian="el"/>
    </style:style>
    <style:style style:name="T15_23" style:family="text">
      <style:text-properties fo:language="el" fo:language-asian="el"/>
    </style:style>
    <style:style style:name="T15_24" style:family="text">
      <style:text-properties fo:font-style="italic" style:font-style-asian="italic" style:font-style-complex="italic" fo:language="el" fo:language-asian="el"/>
    </style:style>
    <style:style style:name="T15_25" style:family="text">
      <style:text-properties fo:language="el" fo:language-asian="el"/>
    </style:style>
    <style:style style:name="T15_26" style:family="text">
      <style:text-properties fo:font-style="italic" style:font-style-asian="italic" style:font-style-complex="italic" fo:language="el" fo:language-asian="el"/>
    </style:style>
    <style:style style:name="T15_27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style:text-underline-style="solid" style:text-underline-color="font-color"/>
    </style:style>
    <style:style style:name="T17_5" style:family="text">
      <style:text-properties fo:language="el" fo:language-asian="el"/>
    </style:style>
    <style:style style:name="T17_6" style:family="text">
      <style:text-properties fo:language="el" fo:language-asian="el" style:text-underline-style="solid" style:text-underline-color="font-color"/>
    </style:style>
    <style:style style:name="T17_7" style:family="text">
      <style:text-properties fo:language="el" fo:language-asian="el"/>
    </style:style>
    <style:style style:name="T17_8" style:family="text">
      <style:text-properties fo:font-style="italic" style:font-style-asian="italic" style:font-style-complex="italic" fo:language="el" fo:language-asian="el"/>
    </style:style>
    <style:style style:name="T17_9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/text:span><text:span text:style-name="T2_2"><text:s/>«Κοινοποίηση<text:s/>της<text:s/>αρ.πρ.Α.1001/24.12.2019<text:s/>απόφασης<text:s/>του<text:s/>Διοικητή<text:s/>της<text:s/>Α.Α.Δ.Ε.,<text:s/>για<text:s/>τη<text:s/>διαδικασία<text:s/>εφοδιασμού<text:s/>των<text:s/>δικαιούμενων<text:s/>προσώπων<text:s/>με<text:s/>ένσημες<text:s/>ταινίες<text:s/>φορολογίας<text:s/>βιομηχανοποιημένων<text:s/>καπνών».</text:span></text:p>
      <text:p text:style-name="P3"><text:span text:style-name="T3_1">Σας<text:s/>κοινοποιούμε<text:s/>για<text:s/>ενημέρωση<text:s/>και<text:s/>εφαρμογή<text:s/>την<text:s/></text:span><text:span text:style-name="T3_2">αρ.πρ.Α.1001/24.12.2019<text:s/></text:span><text:span text:style-name="T3_3">Aπόφαση<text:s/>του<text:s/>Διοικητή<text:s/>Α.Α.Δ.Ε.(Φ.Ε.Κ.<text:s/>102<text:s/>Β΄/27.01.2020)<text:s/>και<text:s/>σας<text:s/>γνωρίζουμε<text:s/>τα<text:s/>ακόλουθα:</text:span></text:p>
      <text:p text:style-name="P4"><text:span text:style-name="T4_1">Με<text:s/>την<text:s/>ανωτέρω<text:s/>απόφαση<text:s/>επικαιροποιείται<text:s/>και<text:s/>εκσυγχρονίζεται<text:s/>η<text:s/>διαδικασία<text:s/>εφοδιασμού<text:s/>των<text:s/>δικαιούμενων<text:s/>προσώπων<text:s/>με<text:s/>ένσημες<text:s/>ταινίες<text:s/>φορολογίας<text:s/>βιομηχανοποιημένων<text:s/>καπνών<text:s/>για<text:s/>επικόλληση<text:s/>στα<text:s/>πακέτα<text:s/>συσκευασίας<text:s/>των<text:s/>προϊόντων<text:s/>αυτών,<text:s/>τα<text:s/>οποία<text:s/>προορίζονται<text:s/>για<text:s/>κατανάλωση<text:s/>στο<text:s/>εσωτερικό<text:s/>της<text:s/>χώρας,<text:s/>ευθυγραμμιζόμενη<text:s/>και<text:s/>με<text:s/>τις<text:s/>αλλαγές<text:s/>που<text:s/>έχουν<text:s/>επέλθει<text:s/>στη<text:s/>λειτουργία<text:s/>του<text:s/>πληροφοριακού<text:s/>συστήματος<text:s/>ICISnet<text:s/>αποβλέποντας<text:s/>στην<text:s/>απλούστευση<text:s/>και<text:s/>ομοιόμορφη<text:s/>εφαρμογή<text:s/>της<text:s/>διαδικασίας,<text:s/>τόσο<text:s/>από<text:s/>τις<text:s/>τελωνειακές<text:s/>αρχές<text:s/>όσο<text:s/>και<text:s/>από<text:s/>τους<text:s/>εμπλεκόμενους<text:s/>οικονομικούς<text:s/>φορείς,<text:s/>με<text:s/>απώτερο<text:s/>στόχο<text:s/>τη<text:s/>διασφάλιση<text:s/>των<text:s/>συμφερόντων<text:s/>του<text:s/>Δημοσίου.<text:s/>Με<text:s/>την<text:s/>έναρξη<text:s/>ισχύος<text:s/>της<text:s/>νέας<text:s/>απόφασης,<text:s/>καταργούνται<text:s/>οι<text:s/>αριθμ.<text:s/>Φ.118/57/2001<text:s/>(Β΄175)<text:s/>και<text:s/>αριθμ.<text:s/>Φ.119/58/2001<text:s/>(Β΄157)<text:s/>Α.Υ.Ο.,<text:s/>καθώς<text:s/>και<text:s/>οι<text:s/>αριθμ.<text:s/>ΔΕΦΚΦΓ<text:s/>1181090ΕΞ2018/3.12.2018<text:s/>και<text:s/>Α.1137/9.4.2019<text:s/>Αποφάσεις<text:s/>του<text:s/>Διοικητή<text:s/>της<text:s/>ΑΑΔΕ,<text:s/>οι<text:s/>ρυθμίσεις<text:s/>των<text:s/>οποίων<text:s/>με<text:s/>ορισμένες<text:s/>προσθήκες,<text:s/>τροποποιήσεις<text:s/>και<text:s/>βελτιώσεις<text:s/>ενοποιούνται<text:s/>στην<text:s/>απόφαση<text:s/>αυτή.</text:span></text:p>
      <text:p text:style-name="P5"><text:span text:style-name="T5_1">Ειδικότερα<text:s/>και<text:s/>όσον<text:s/>αφορά</text:span><text:span text:style-name="T5_2"><text:s/>στις<text:s/>κυριότερες<text:s/>αλλαγές<text:s/>που<text:s/>επιφέρει<text:s/>η<text:s/>εφαρμογή<text:s/>του<text:s/>νέου<text:s/>κανονιστικού<text:s/>πλαισίου,<text:s/>σας<text:s/>γνωρίζουμε<text:s/>τα<text:s/>ακόλουθα:</text:span></text:p>
      <text:p text:style-name="P6"><text:span text:style-name="T6_1">Με<text:s/>τις<text:s/>ρυθμίσεις<text:s/>του<text:s/></text:span><text:span text:style-name="T6_2">άρθρου<text:s/>1</text:span><text:span text:style-name="T6_3">,<text:s/>προσδιορίζεται<text:s/>ο<text:s/>σκοπός<text:s/>της<text:s/>απόφασης,<text:s/>που<text:s/>είναι<text:s/>ο<text:s/>καθορισμός<text:s/>της<text:s/>διαδικασίας<text:s/>εφοδιασμού<text:s/>των<text:s/>δικαιούμενων<text:s/>προσώπων<text:s/>με<text:s/>ένσημες<text:s/>ταινίες<text:s/>φορολογίας<text:s/>βιομηχανοποιημένων<text:s/>καπνών,<text:s/>με<text:s/>κριτήριο<text:s/>κατά<text:s/>περίπτωση<text:s/>τον<text:s/>προορισμό<text:s/>των<text:s/>ταινιών<text:s/>(καπνοβιομηχανίες/επαγγελματικά<text:s/>εργαστήρια,<text:s/>μονάδες<text:s/>παραγωγής<text:s/>άλλου<text:s/>Κ-Μ<text:s/>ή<text:s/>Τρίτης<text:s/>Χώρας),<text:s/>οι<text:s/>οποίες<text:s/>θα<text:s/>επικολληθούν<text:s/>στα<text:s/>βιομηχανοποιημένα<text:s/>καπνά<text:s/>με<text:s/>σκοπό<text:s/>να<text:s/>διατεθούν<text:s/>στο<text:s/>εσωτερικό<text:s/>της<text:s/>χώρας.</text:span></text:p>
      <text:p text:style-name="P7"><text:span text:style-name="T7_1">Με<text:s/>τις<text:s/>ρυθμίσεις<text:s/>του<text:s/></text:span><text:span text:style-name="T7_2">άρθρου<text:s/>2</text:span><text:span text:style-name="T7_3">,<text:s/>ορίζονται<text:s/>οι<text:s/>αρμόδιες<text:s/>τελωνειακές<text:s/>αρχές<text:s/>για<text:s/>την<text:s/>εν<text:s/>λόγω<text:s/>διαδικασία<text:s/>κατά<text:s/>περίπτωση.<text:s/>Επιπλέον,<text:s/>καθορίζονται<text:s/>με<text:s/>σαφήνεια<text:s/>οι<text:s/>αρμοδιότητες<text:s/>των<text:s/>τελωνειακών<text:s/>αρχών,<text:s/>στην<text:s/>περίπτωση<text:s/>καπνοβιομηχανίας,<text:s/>η<text:s/>οποία<text:s/>διαθέτει<text:s/>περισσότερες<text:s/>της<text:s/>μίας<text:s/>φορολογικές<text:s/>αποθήκες,<text:s/>οι<text:s/>οποίες<text:s/>δεν<text:s/>ελέγχονται<text:s/>από<text:s/>την<text:s/>ίδια<text:s/>τελωνειακή<text:s/>αρχή.</text:span></text:p>
      <text:p text:style-name="P8"><text:span text:style-name="T8_1">Με<text:s/>τις<text:s/>ρυθμίσεις<text:s/>του<text:s/></text:span><text:span text:style-name="T8_2">άρθρου<text:s/>3</text:span><text:span text:style-name="T8_3">,<text:s/>καθιερώνεται<text:s/>ο<text:s/>τύπος<text:s/>και<text:s/>το<text:s/>περιεχόμενο<text:s/>του<text:s/>παραστατικού<text:s/>χορήγησης<text:s/>ενσήμων<text:s/>ταινιών,<text:s/>ήτοι<text:s/>της<text:s/>Αίτησης<text:s/>Διάθεσης<text:s/>Ενσήμων<text:s/>Ταινιών<text:s/>φορολογίας<text:s/>βιομηχανοποιημένων<text:s/>καπνών<text:s/>«Α.Δ.Ε.Τ.»,<text:s/>σύμφωνα<text:s/>με<text:s/>το<text:s/>συνημμένο<text:s/>στην<text:s/>κοινοποιούμενη<text:s/>απόφαση<text:s/>υπόδειγμα<text:s/>του<text:s/>Παραρτήματος<text:s/>I,<text:s/>στο<text:s/>οποίο<text:s/>περιλαμβάνονται<text:s/>λεπτομερείς<text:s/>και<text:s/>επικαιροποιημένες<text:s/>σύμφωνα<text:s/>με<text:s/>τη<text:s/>λειτουργία<text:s/>του<text:s/>πληροφορικού<text:s/>συστήματος<text:s/>ICISnet<text:s/>οδηγίες<text:s/>συμπλήρωσης<text:s/>αυτής<text:s/>ανά<text:s/>πεδίο.</text:span></text:p>
      <text:p text:style-name="P9"><text:span text:style-name="T9_1">Με<text:s/>τις<text:s/>ρυθμίσεις<text:s/>του<text:s/></text:span><text:span text:style-name="T9_2">άρθρου<text:s/>4</text:span><text:span text:style-name="T9_3">,<text:s/>καθορίζεται<text:s/>η<text:s/>διαδικασία<text:s/>χορήγησης<text:s/>ενσήμων<text:s/>ταινιών<text:s/>στα<text:s/>δικαιούμενα<text:s/>πρόσωπα,<text:s/>τα<text:s/>οποία<text:s/>υποβάλλουν<text:s/></text:span><text:span text:style-name="T9_4">υποχρεωτικά<text:s/>την<text:s/>Α.Δ.Ε.Τ.<text:s/>ηλεκτρονικά<text:s/></text:span><text:span text:style-name="T9_5">στην<text:s/>αρμόδια<text:s/>τελωνειακή<text:s/>αρχή,<text:s/>μέσω<text:s/>του<text:s/>Πληροφοριακού<text:s/>Συστήματος<text:s/>των<text:s/>Τελωνειακών<text:s/>Ηλεκτρονικών<text:s/>Υπηρεσιών,<text:s/>ICISnet,<text:s/>καταργώντας<text:s/>τη<text:s/>δυνατότητα<text:s/>της<text:s/>έντυπης<text:s/>υποβολής<text:s/>της<text:s/>ΑΔΕΤ<text:s/>από<text:s/>τα<text:s/>πρόσωπα<text:s/>τα<text:s/>οποία<text:s/>παράγουν<text:s/>καπνικά<text:s/>προϊόντα<text:s/>εκτός<text:s/>καθεστώτος<text:s/>αναστολής,<text:s/>η<text:s/>οποία<text:s/>είχε<text:s/>χορηγηθεί<text:s/>με<text:s/>την<text:s/>αριθμ.<text:s/>πρωτ.<text:s/>ΔΕΦΚ<text:s/>5041345<text:s/>ΕΞ<text:s/>2013/28.11.2013<text:s/>«</text:span><text:span text:style-name="T9_6">Οδηγίες<text:s/>για<text:s/>τη<text:s/>λειτουργία<text:s/>του<text:s/>υποσυστήματος<text:s/>Ειδικών<text:s/>Φόρων<text:s/>Κατανάλωσης</text:span><text:span text:style-name="T9_7">»<text:s/>εγκύκλιο<text:s/>διαταγή.<text:s/>Ακολούθως,<text:s/>περιγράφεται<text:s/>η<text:s/>διαδικασία<text:s/>διαχείρισης<text:s/>του<text:s/>εν<text:s/>λόγω<text:s/>παραστατικού<text:s/>στο<text:s/>ICISnet<text:s/>και<text:s/>χορήγησης<text:s/>των<text:s/>ενσήμων<text:s/>ταινιών<text:s/>από<text:s/>τον<text:s/>αρμόδιο<text:s/>διαχειριστή<text:s/>του<text:s/>τελωνείου<text:s/>στα<text:s/>δικαιούμενα<text:s/>πρόσωπα<text:s/>με<text:s/>το<text:s/>πρωτόκολλο<text:s/>παράδοσης-παραλαβής,<text:s/>υπόδειγμα<text:s/>του<text:s/>οποίου<text:s/>συμπεριλαμβάνεται<text:s/>στο<text:s/>παράρτημα<text:s/>ΙΙ<text:s/>της<text:s/>Απόφασης.</text:span></text:p>
      <text:p text:style-name="P10"><text:span text:style-name="T10_1">Με<text:s/>τις<text:s/>ρυθμίσεις<text:s/>του<text:s/></text:span><text:span text:style-name="T10_2">άρθρου<text:s/>5</text:span><text:span text:style-name="T10_3">,<text:s/>καθορίζονται<text:s/>οι<text:s/>εφεδρικές<text:s/>διαδικασίες<text:s/>σε<text:s/>περίπτωση<text:s/>που<text:s/>το<text:s/>πληροφοριακό<text:s/>σύστημα<text:s/>Τελωνείων<text:s/>ICISnet<text:s/>ή<text:s/>το<text:s/>υποσύστημα<text:s/>των<text:s/>Ειδικών<text:s/>Φόρων<text:s/>Κατανάλωσης<text:s/>τίθενται<text:s/>εκτός<text:s/>λειτουργίας,<text:s/>οπότε<text:s/>για<text:s/>την<text:s/>υποβολή<text:s/>της<text:s/>Α.Δ.Ε.Τ.<text:s/>ακολουθείται<text:s/>η<text:s/>χειρόγραφη<text:s/>διαδικασία,<text:s/>ενώ<text:s/>με<text:s/>την<text:s/>αποκατάσταση<text:s/>της<text:s/>λειτουργίας<text:s/>του<text:s/>συστήματος<text:s/>κατατίθεται<text:s/>άμεσα<text:s/>και<text:s/>ηλεκτρονικά.</text:span></text:p>
      <text:p text:style-name="P11"><text:span text:style-name="T11_1">Με<text:s/>τις<text:s/>ρυθμίσεις<text:s/>του<text:s/></text:span><text:span text:style-name="T11_2">άρθρου<text:s/>6</text:span><text:span text:style-name="T11_3">,<text:s/>καθορίζονται<text:s/>οι<text:s/>παρεχόμενες<text:s/>από<text:s/>τα<text:s/>δικαιούμενα<text:s/>πρόσωπα<text:s/>εγγυήσεις<text:s/>στις<text:s/>περιπτώσεις<text:s/>αποστολής<text:s/>ενσήμων<text:s/>ταινιών<text:s/>φορολογίας<text:s/>καπνού<text:s/>σε<text:s/>καπνοβιομηχανία<text:s/>του<text:s/>εσωτερικού,<text:s/>σε<text:s/>άλλο<text:s/>Κ-Μ<text:s/>ή<text:s/>σε<text:s/>Τρίτη<text:s/>Χώρα<text:s/>για<text:s/>τη<text:s/>διασφάλιση<text:s/>των<text:s/>συμφερόντων<text:s/>του<text:s/>Δημοσίου<text:s/>από<text:s/>ενδεχόμενη<text:s/>μη<text:s/>νόμιμη<text:s/>χρήση<text:s/>τους<text:s/>.</text:span></text:p>
      <text:p text:style-name="P12"><text:span text:style-name="T12_1">Με<text:s/>τις<text:s/>ρυθμίσεις<text:s/>του<text:s/></text:span><text:span text:style-name="T12_2">άρθρου<text:s/>7</text:span><text:span text:style-name="T12_3">,<text:s/>καθορίζεται<text:s/>η<text:s/>διαδικασία<text:s/>αποστολής<text:s/>ενσήμων<text:s/>ταινιών<text:s/>στο<text:s/>εσωτερικό<text:s/>της<text:s/>χώρας,<text:s/>σε<text:s/>άλλα<text:s/>Κ-Μ<text:s/>ή<text:s/>εξαγωγής<text:s/>τους<text:s/>σε<text:s/>Τρίτες<text:s/>Χώρες<text:s/>για<text:s/>επικόλληση<text:s/>στα<text:s/>προϊόντα<text:s/>για<text:s/>τα<text:s/>οποία<text:s/>προορίζονται,<text:s/>η<text:s/>οποία<text:s/>διενεργείται<text:s/>με<text:s/>μέριμνα,<text:s/>ευθύνη<text:s/>και<text:s/>δαπάνη<text:s/>των<text:s/>προσώπων<text:s/>αυτών.</text:span></text:p>
      <text:p text:style-name="P13"><text:span text:style-name="T13_1">Με<text:s/>τις<text:s/>ρυθμίσεις<text:s/>του<text:s/></text:span><text:span text:style-name="T13_2">άρθρου<text:s/>8</text:span><text:span text:style-name="T13_3">,<text:s/>καθορίζεται<text:s/>η<text:s/>διαδικασία<text:s/>εισαγωγής<text:s/>ή<text:s/>παραλαβής<text:s/>των<text:s/>βιομηχανοποιημένων<text:s/>καπνών<text:s/>με<text:s/>επικολλημένες<text:s/>τις<text:s/>ένσημες<text:s/>ταινίες<text:s/>καθώς<text:s/>και<text:s/>τα<text:s/>υποβαλλόμενα<text:s/>παραστατικά<text:s/>ή<text:s/>συνοδευτικά<text:s/>έγγραφα<text:s/>κατά<text:s/>περίπτωση.<text:s/>Στο<text:s/>ίδιο<text:s/>άρθρο<text:s/>περιλαμβάνεται<text:s/>ρύθμιση<text:s/>για<text:s/>τη<text:s/>διαδικασία<text:s/>παραλαβής<text:s/>των<text:s/>προϊόντων<text:s/>με<text:s/>επικολλημένες<text:s/>τις<text:s/>ταινίες<text:s/>από<text:s/>καπνοβιομηχανία<text:s/>σε<text:s/>φορολογική<text:s/>της<text:s/>αποθήκη,<text:s/>η<text:s/>οποία<text:s/>δεν<text:s/>ελέγχεται<text:s/>από<text:s/>την<text:s/>ίδια<text:s/>τελωνειακή<text:s/>αρχή<text:s/>ελέγχου<text:s/>της<text:s/>φορολογικής<text:s/>αποθήκης<text:s/>παραγωγής,<text:s/>όπου<text:s/>υποβάλλεται<text:s/>η<text:s/>σχετική<text:s/>ΑΔΕΤ<text:s/>και<text:s/>παραλαμβάνονται<text:s/>οι<text:s/>ένσημες<text:s/>ταινίες,<text:s/>για<text:s/>λόγους<text:s/>ανταπόκρισης<text:s/>στις<text:s/>προκύπτουσες<text:s/>ανάγκες<text:s/>των<text:s/>καπνοβιομηχανιών<text:s/>μέσω<text:s/>του<text:s/>καθορισμού<text:s/>συγκεκριμένης<text:s/>προς<text:s/>τούτο<text:s/>διαδικασίας.<text:s/>Επίσης,<text:s/>αυξάνεται<text:s/>κατά<text:s/>ένα<text:s/>(1)<text:s/>επιπλέον<text:s/>μήνα,<text:s/>σε<text:s/>σχέση<text:s/>με<text:s/>το<text:s/>προηγούμενο<text:s/>πλαίσιο,<text:s/>η<text:s/>παράταση<text:s/>του<text:s/>αναγκαίου<text:s/>χρονικού<text:s/>διαστήματος<text:s/>(5<text:s/>μήνες)<text:s/>για<text:s/>την<text:s/>εισαγωγή<text:s/>ή<text:s/>παραλαβή<text:s/>προϊόντων<text:s/>στα<text:s/>οποία<text:s/>έχουν<text:s/>επικολληθεί<text:s/>οι<text:s/>ένσημες<text:s/>ταινίες,<text:s/>ήτοι<text:s/>παρέχεται<text:s/>συνολική<text:s/>παράταση<text:s/>δύο<text:s/>(2)<text:s/>μηνών<text:s/>σε<text:s/>εξαιρετικές<text:s/>περιπτώσεις,<text:s/>κατόπιν<text:s/>έγκρισης<text:s/>της<text:s/>αρμόδιας<text:s/>τελωνειακής<text:s/>αρχής,<text:s/>για<text:s/>λόγους<text:s/>κάλυψης<text:s/>εκτάκτων<text:s/>περιπτώσεων<text:s/>καθυστερήσεων<text:s/>κατά<text:s/>την<text:s/>επιστροφή<text:s/>των<text:s/>προϊόντων<text:s/>στο<text:s/>πλαίσιο<text:s/>της<text:s/>ισχύουσας<text:s/>διασφαλιστικής<text:s/>διαδικασίας.<text:s/>Η<text:s/>εν<text:s/>λόγω<text:s/>απαίτηση<text:s/>έχει<text:s/>ήδη<text:s/>υλοποιηθεί<text:s/>στο<text:s/>πληροφοριακό<text:s/>σύστημα<text:s/>ICISnet,<text:s/>με<text:s/>την<text:s/>εγκατάσταση<text:s/>έκδοσης<text:s/>στο<text:s/>παραγωγικό<text:s/>περιβάλλον<text:s/>στις<text:s/>12/2/2020,<text:s/>σύμφωνα<text:s/>με<text:s/>το<text:s/>αριθμ.<text:s/>πρωτ.<text:s/>ΔΕΠΙΔΙ<text:s/>ΥΠΑΕΤ<text:s/>Η<text:s/>1020307ΕΞ/12.2.2020<text:s/>έγγραφο<text:s/>της<text:s/>Δ/νσης<text:s/>Επιχειρησιακών<text:s/>Διαδικασιών.<text:s/>Στο<text:s/>ίδιο<text:s/>άρθρο<text:s/>συμπεριλαμβάνεται<text:s/>και<text:s/>η<text:s/>διαδικασία<text:s/>επιστροφής<text:s/>των<text:s/>ταινιών<text:s/>για<text:s/>καταστροφή,<text:s/>στις<text:s/>περιπτώσεις<text:s/>που<text:s/>προβλέπονται<text:s/>στις<text:s/>διατάξεις<text:s/>της<text:s/>παρ.<text:s/>5<text:s/>του<text:s/>άρθρου<text:s/>106<text:s/>του<text:s/>ν.2960/01,<text:s/>ενσωματώνοντας<text:s/>και<text:s/>την<text:s/>ήδη<text:s/>ισχύουσα,<text:s/>βάσει<text:s/>της<text:s/>αριθμ.πρωτ.Κ.4325/1236/02.07.1985<text:s/>εγκυκλίου<text:s/>διαταγής<text:s/>προθεσμία<text:s/>των<text:s/>5<text:s/>ημερών<text:s/>από<text:s/>την<text:s/>εισαγωγή<text:s/>ή<text:s/>παραλαβή<text:s/>των<text:s/>υπολοίπων<text:s/>προϊόντων<text:s/>για<text:s/>την<text:s/>προσκόμισή<text:s/>τους<text:s/>στην<text:s/>αρμόδια<text:s/>τελωνειακή<text:s/>αρχή.</text:span></text:p>
      <text:p text:style-name="P14"><text:span text:style-name="T14_1">Με<text:s/>τις<text:s/>ρυθμίσεις<text:s/>του<text:s/></text:span><text:span text:style-name="T14_2">άρθρου<text:s/>9</text:span><text:span text:style-name="T14_3">,<text:s/>καθιερώνεται<text:s/>η<text:s/>τήρηση<text:s/>ειδικού<text:s/>βιβλίου<text:s/>με<text:s/>τίτλο<text:s/>«</text:span><text:span text:style-name="T14_4">Βιβλίο<text:s/>Καταχώρησης<text:s/>Αιτήσεων<text:s/>Διάθεσης<text:s/>Ενσήμων<text:s/>Ταινιών<text:s/>Φορολογίας<text:s/>Βιομηχανοποιημένων<text:s/>Καπνών»,</text:span><text:span text:style-name="T14_5"><text:s/>στο<text:s/>οποίο<text:s/>καταγράφονται<text:s/>χρονολογικά<text:s/>και<text:s/>κατά<text:s/>αύξοντα<text:s/>αριθμό<text:s/>οι<text:s/>υποβληθείσες<text:s/>ανά<text:s/>δικαιούμενο<text:s/>πρόσωπο<text:s/>Α.Δ.Ε.Τ.<text:s/>και<text:s/>γίνεται<text:s/>αναλυτική<text:s/>αναφορά<text:s/>στον<text:s/>τρόπο<text:s/>με<text:s/>τον<text:s/>οποίο<text:s/>θα<text:s/>πραγματοποιείται<text:s/>κατά<text:s/>περίπτωση<text:s/>η<text:s/>πίστωση<text:s/>του<text:s/>βιβλίου.<text:s/>Επισημαίνεται,<text:s/>ότι<text:s/>το<text:s/>εν<text:s/>λόγω<text:s/>Βιβλίο<text:s/>τηρείται<text:s/>μηχανογραφικά<text:s/>στο<text:s/>υποσύστημα<text:s/>Ε.Φ.Κ.<text:s/>του<text:s/>ICISnet<text:s/>επιλέγοντας<text:s/>«</text:span><text:span text:style-name="T14_6">Εκτυπώσεις/Διαχείριση<text:s/>Αποθηκών<text:s/>Ενσήμων<text:s/>Ταινιών/Βιβλίο<text:s/>Καταχώρησης<text:s/>Αιτήσεων<text:s/>Διάθεσης<text:s/>Ενσήμων</text:span><text:span text:style-name="T14_7"><text:s/>Ταινιών»<text:s/>και<text:s/>οι<text:s/>χρεoπιστώσεις<text:s/>των<text:s/>εγγραφών<text:s/>του<text:s/>διενεργούνται<text:s/>αυτόματα<text:s/>με<text:s/>την<text:s/>υποβολή<text:s/>των<text:s/>σχετικών<text:s/>παραστατικών.<text:s/>Στις<text:s/>ρυθμίσεις<text:s/>της<text:s/>κοινοποιούμενης<text:s/>Απόφασης,<text:s/>συμπεριλαμβάνεται<text:s/>η<text:s/>δυνατότητα<text:s/>πίστωσης<text:s/>μίας<text:s/>ΑΔΕΤ<text:s/>με<text:s/>άλλη<text:s/>ΑΔΕΤ<text:s/>σε<text:s/>συγκεκριμένες<text:s/>περιπτώσεις<text:s/>που<text:s/>ζητείται<text:s/>αλλαγή<text:s/>του<text:s/>προϊόντος<text:s/>της<text:s/>ίδιας<text:s/>φορολογικής<text:s/>κατηγορίας,<text:s/>στο<text:s/>οποίο<text:s/>προοριζόταν<text:s/>να<text:s/>επικολληθούν<text:s/>οι<text:s/>ταινίες<text:s/>ή<text:s/>αλλαγής<text:s/>τιμής<text:s/>του<text:s/>προϊόντος<text:s/>στο<text:s/>οποίο<text:s/>πρόκειται<text:s/>να<text:s/>επικολληθούν,<text:s/>προκειμένου<text:s/>για<text:s/>την<text:s/>αντιμετώπιση<text:s/>αναγκών<text:s/>της<text:s/>αγοράς.<text:s/>Επιπλέον,<text:s/>εισάγεται<text:s/>πρόβλεψη<text:s/>για<text:s/>το<text:s/>χειροκίνητο<text:s/>κλείσιμο<text:s/>της<text:s/>ΑΔΕΤ<text:s/>με<text:s/>διασφαλιστική<text:s/>διαδικασία<text:s/>υποβολής<text:s/>αιτήματος<text:s/>από<text:s/>το<text:s/>δικαιούμενο<text:s/>πρόσωπο<text:s/>στο<text:s/>αρμόδιο<text:s/>τελωνείο,<text:s/>σύμφωνης<text:s/>γνώμης<text:s/>του<text:s/>εκάστοτε<text:s/>τελωνείου<text:s/>και<text:s/>έγκρισης<text:s/>της<text:s/>αρμόδιας<text:s/>Δ/<text:s/>νσης<text:s/>Ε.Φ.Κ.<text:s/>&amp;<text:s/>Φ.Π.Α.,<text:s/>για<text:s/>λόγους<text:s/>αντιμετώπισης<text:s/>εξαιρετικών<text:s/>περιπτώσεων<text:s/>που<text:s/>δεν<text:s/>συμπεριλαμβάνονται<text:s/>στις<text:s/>προαναφερόμενες.<text:s/>Σημειώνεται,<text:s/>ότι<text:s/>η<text:s/>εν<text:s/>λόγω<text:s/>απαίτηση<text:s/>έχει<text:s/>υλοποιηθεί<text:s/>μηχανογραφικά<text:s/>με<text:s/>την<text:s/>εγκατάσταση<text:s/>έκδοσης<text:s/>στο<text:s/>παραγωγικό<text:s/>περιβάλλον<text:s/>του<text:s/>ICISnet<text:s/>στις<text:s/>12.02.2020,<text:s/>όπως<text:s/>προαναφέρθηκε.</text:span></text:p>
      <text:p text:style-name="P15"><text:span text:style-name="T15_1">Ειδικότερα,<text:s/>στην<text:s/>περίπτωση<text:s/>αυτή,<text:s/>κατόπιν<text:s/>έγκρισης<text:s/>της<text:s/>Δ/νσης<text:s/>ΕΦΚ<text:s/>&amp;<text:s/>ΦΠΑ<text:s/>για<text:s/>το<text:s/>χειροκίνητο<text:s/>κλείσιμο<text:s/>μιας<text:s/>συγκεκριμένης<text:s/>ΑΔΕΤ,<text:s/>η<text:s/>οποία<text:s/>βρίσκεται<text:s/>σε<text:s/>κατάσταση<text:s/>«</text:span><text:span text:style-name="T15_2">Οριστικοποιημένη</text:span><text:span text:style-name="T15_3">»,<text:s/>ο<text:s/>αρμόδιος<text:s/>τελωνειακός<text:s/>υπάλληλος,<text:s/>αρχικά,<text:s/>μέσα<text:s/>από<text:s/>το<text:s/>μενού<text:s/></text:span><text:span text:style-name="T15_4">«Ενέργειες»</text:span><text:span text:style-name="T15_5"><text:s/>της<text:s/>ίδιας<text:s/>ΑΔΕΤ,<text:s/>επιλέγει<text:s/>τη<text:s/>λειτουργία<text:s/></text:span><text:span text:style-name="T15_6">«Διενέργεια<text:s/>Εκ<text:s/>των<text:s/>Υστέρων<text:s/>Ελέγχου»</text:span><text:span text:style-name="T15_7">,<text:s/>προκειμένου<text:s/>στο<text:s/>πεδίο<text:s/></text:span><text:span text:style-name="T15_8">«Ειδικές<text:s/>Μνείες»</text:span><text:span text:style-name="T15_9"><text:s/>να<text:s/>καταχωρήσει<text:s/>στη<text:s/>θέση<text:s/></text:span><text:span text:style-name="T15_10">«Ειδικές<text:s/>Μνείες»</text:span><text:span text:style-name="T15_11"><text:s/>τον<text:s/>τετραψήφιο<text:s/>κωδικό<text:s/></text:span><text:span text:style-name="T15_12">(1974)</text:span><text:span text:style-name="T15_13"><text:s/>με<text:s/>το<text:s/>λεκτικό<text:s/></text:span><text:span text:style-name="T15_14">«Χειρόγραφη<text:s/>Πίστωση<text:s/>ΑΔΕΤ»</text:span><text:span text:style-name="T15_15"><text:s/>και<text:s/>στη<text:s/>θέση<text:s/></text:span><text:span text:style-name="T15_16">«Άλλα<text:s/>στοιχεία»</text:span><text:span text:style-name="T15_17"><text:s/>τον<text:s/>αριθμό<text:s/>πρωτοκόλλου<text:s/>της<text:s/>έγκρισης<text:s/>από<text:s/>τη<text:s/>Δ/νση<text:s/>ΕΦΚ<text:s/>&amp;<text:s/>ΦΠΑ.<text:s/>Στη<text:s/>συνέχεια<text:s/>στην<text:s/>εν<text:s/>λόγω<text:s/>ΑΔΕΤ<text:s/>από<text:s/>το<text:s/>μενού<text:s/></text:span><text:span text:style-name="T15_18">«Ενέργειες»</text:span><text:span text:style-name="T15_19"><text:s/>επιλέγεται<text:s/>η<text:s/>λειτουργία<text:s/></text:span><text:span text:style-name="T15_20">«Χειρόγραφη<text:s/>Πίστωση»</text:span><text:span text:style-name="T15_21"><text:s/>με<text:s/></text:span><text:span text:style-name="T15_22">«Τύπο<text:s/>παραστατικού:<text:s/>ΑΔΕΤ»</text:span><text:span text:style-name="T15_23"><text:s/>και<text:s/>στα<text:s/>πεδία<text:s/></text:span><text:span text:style-name="T15_24">«MRN»</text:span><text:span text:style-name="T15_25"><text:s/>και<text:s/></text:span><text:span text:style-name="T15_26">«Ποσότητα»</text:span><text:span text:style-name="T15_27"><text:s/>καταχωρούνται<text:s/>αντίστοιχα<text:s/>το<text:s/>MRN<text:s/>της<text:s/>προς<text:s/>πίστωση<text:s/>ΑΔΕΤ<text:s/>και<text:s/>η<text:s/>ποσότητα<text:s/>των<text:s/>ενσήμων<text:s/>ταινιών<text:s/>φορολογίας<text:s/>που<text:s/>πρόκειται<text:s/>να<text:s/>πιστωθεί.</text:span></text:p>
      <text:p text:style-name="P16"><text:span text:style-name="T16_1">Με<text:s/>τις<text:s/>ρυθμίσεις<text:s/>του<text:s/></text:span><text:span text:style-name="T16_2">άρθρου<text:s/>10</text:span><text:span text:style-name="T16_3">,<text:s/>καθορίζεται<text:s/>η<text:s/>διαδικασία<text:s/>μετεγκατάστασης<text:s/>της<text:s/>φορολογικής<text:s/>αποθήκης<text:s/>σε<text:s/>νέα<text:s/>φορολογική<text:s/>αποθήκη<text:s/>εκτός<text:s/>της<text:s/>χωρικής<text:s/>αρμοδιότητας<text:s/>της<text:s/>τελωνειακής<text:s/>αρχής,<text:s/>η<text:s/>οποία<text:s/>χορήγησε<text:s/>τις<text:s/>ένσημες<text:s/>ταινίες,<text:s/>σε<text:s/>περίπτωση<text:s/>που<text:s/>δεν<text:s/>έχουν<text:s/>ολοκληρωθεί<text:s/>οι<text:s/>προβλεπόμενες<text:s/>διαδικασίες.</text:span></text:p>
      <text:p text:style-name="P17"><text:span text:style-name="T17_1">Με<text:s/>τις<text:s/>ρυθμίσεις<text:s/>του<text:s/></text:span><text:span text:style-name="T17_2">άρθρου<text:s/>11</text:span><text:span text:style-name="T17_3">,<text:s/>συγκεντρώνονται<text:s/>σε<text:s/>ένα<text:s/>άρθρο<text:s/>όλοι<text:s/>οι<text:s/>προβλεπόμενοι<text:s/>κατά<text:s/>περίπτωση<text:s/>έλεγχοι<text:s/>ενσήμων<text:s/>ταινιών.<text:s/>Ειδικότερα,<text:s/>προβλέπεται,<text:s/>κατά<text:s/>την<text:s/>παραλαβή<text:s/>των<text:s/>προϊόντων<text:s/>στα<text:s/>οποία<text:s/>έχουν<text:s/>επικολληθεί<text:s/>οι<text:s/>ένσημες<text:s/>ταινίες,<text:s/>οι<text:s/>οποίες<text:s/>εξήχθησαν<text:s/>ή<text:s/>απεστάλησαν<text:s/>στο<text:s/>εσωτερικό<text:s/>της<text:s/>χώρας<text:s/>ή<text:s/>σε<text:s/>άλλα<text:s/>Κ-Μ,<text:s/>η<text:s/>διενέργεια<text:s/>καθολικών<text:s/>ή<text:s/>δειγματοληπτικών<text:s/>φυσικών<text:s/>ελέγχων<text:s/>κατόπιν<text:s/>συνεκτίμησης<text:s/>και<text:s/>αξιολόγησης<text:s/>των<text:s/>παραγόντων<text:s/>κινδύνου,<text:s/></text:span><text:span text:style-name="T17_4">τουλάχιστον<text:s/>μία<text:s/>φορά<text:s/>το<text:s/>τρίμηνο<text:s/>για<text:s/>κάθε<text:s/>δικαιούμενο<text:s/>πρόσωπο</text:span><text:span text:style-name="T17_5">,<text:s/>για<text:s/>λόγους<text:s/>καλύτερου<text:s/>προγραμματισμού,<text:s/>βελτίωσης<text:s/>της<text:s/>στόχευσης<text:s/>και<text:s/>της<text:s/>αποτελεσματικότητας<text:s/>των<text:s/>ελέγχων<text:s/>από<text:s/>τις<text:s/>τελωνειακές<text:s/>αρχές.<text:s/>Επιπλέον,<text:s/>συμπεριλαμβάνεται<text:s/>στο<text:s/>εν<text:s/>λόγω<text:s/>κανονιστικό<text:s/>πλαίσιο<text:s/>η<text:s/>πρόβλεψη<text:s/></text:span><text:span text:style-name="T17_6">τριμηνιαίου<text:s/>τακτικού<text:s/>ελέγχου<text:s/>ενσήμων<text:s/>ταινιών</text:span><text:span text:style-name="T17_7"><text:s/>στις<text:s/>καπνοβιομηχανίες<text:s/>και<text:s/>τα<text:s/>επαγγελματικά<text:s/>εργαστήρια,<text:s/>τα<text:s/>οποία<text:s/>παράγουν<text:s/>βιομηχανοποιημένα<text:s/>καπνά<text:s/>υπό<text:s/>καθεστώς<text:s/>αναστολής,<text:s/>κάτι<text:s/>το<text:s/>οποίο<text:s/>ήδη<text:s/>εφαρμόζεται<text:s/>σύμφωνα<text:s/>με<text:s/>την<text:s/>αριθμ.<text:s/>πρωτ.<text:s/>Φ.78/35/13.02.1997<text:s/>εγκύκλιο<text:s/>διαταγή.<text:s/>Ακόμη,<text:s/>εισάγεται<text:s/>για<text:s/>πρώτη<text:s/>φορά<text:s/>υπόδειγμα<text:s/>στο<text:s/>Παράρτημα<text:s/>V<text:s/>της<text:s/>κοινοποιούμενης<text:s/>Απόφασης<text:s/>με<text:s/>τίτλο<text:s/></text:span><text:span text:style-name="T17_8">«Πρωτόκολλο<text:s/>Τακτικού<text:s/>Ελέγχου<text:s/>Ενσήμων<text:s/>Ταινιών»,<text:s/>για</text:span><text:span text:style-name="T17_9"><text:s/>τη<text:s/>διενέργεια<text:s/>του<text:s/>τριμηνιαίου<text:s/>τακτικού<text:s/>ελέγχου<text:s/>ενσήμων<text:s/>ταινιών<text:s/>στις<text:s/>καπνοβιομηχανίες<text:s/>και<text:s/>τα<text:s/>επαγγελματικά<text:s/>εργαστήρια,<text:s/>για<text:s/>σκοπούς<text:s/>τυποποίησης<text:s/>της<text:s/>διαδικασίας<text:s/>και<text:s/>ομοιόμορφης<text:s/>εφαρμογής<text:s/>της<text:s/>από<text:s/>τις<text:s/>τελωνειακές<text:s/>αρχές.<text:s/>Τέλος,<text:s/>προβλέπονται<text:s/>έκτακτοι<text:s/>δειγματοληπτικοί<text:s/>ή<text:s/>καθολικοί<text:s/>έλεγχοι<text:s/>κατά<text:s/>τη<text:s/>διακίνηση<text:s/>ή<text:s/>φορολόγηση<text:s/>των<text:s/>βιομηχανοποιημένων<text:s/>καπνών,<text:s/>διαμορφώνοντας<text:s/>με<text:s/>τον<text:s/>τρόπο<text:s/>αυτό<text:s/>ένα<text:s/>πλήρες<text:s/>και<text:s/>σαφές<text:s/>πλαίσιο<text:s/>ελέγχων<text:s/>ενσήμων<text:s/>ταινιών.</text:span></text:p>
      <text:p text:style-name="P18"><text:span text:style-name="T18_1">Με<text:s/>τις<text:s/>ρυθμίσεις<text:s/>του<text:s/></text:span><text:span text:style-name="T18_2">άρθρου<text:s/>12</text:span><text:span text:style-name="T18_3">,<text:s/>καθορίζεται<text:s/>η<text:s/>υποχρέωση<text:s/>άμεσης<text:s/>καταβολής<text:s/>των<text:s/>φορολογικών<text:s/>επιβαρύνσεων<text:s/>που<text:s/>αναλογούν<text:s/>στα<text:s/>προϊόντα<text:s/>σε<text:s/>περίπτωση<text:s/>μη<text:s/>άφιξης<text:s/>των<text:s/>προϊόντων<text:s/>για<text:s/>τα<text:s/>οποία<text:s/>απεστάλησαν<text:s/>ή<text:s/>εξήχθησαν<text:s/>οι<text:s/>ένσημες<text:s/>ταινίες<text:s/>ή<text:s/>μη<text:s/>επιστροφής<text:s/>αυτούσιων<text:s/>των<text:s/>ένσημων<text:s/>ταινιών<text:s/>που<text:s/>παραλήφθηκαν,<text:s/>μέσα<text:s/>στην<text:s/>τεθείσα<text:s/>προθεσμία<text:s/>καθώς<text:s/>και<text:s/>στην<text:s/>περίπτωση<text:s/>ελλειμμάτων<text:s/>που<text:s/>προκύπτουν<text:s/>κατά<text:s/>τη<text:s/>διενέργεια<text:s/>ελέγχων<text:s/>ενσήμων<text:s/>ταινιών,<text:s/>με<text:s/>την<text:s/>εξαίρεση<text:s/>των<text:s/>απωλειών<text:s/>που<text:s/>οφείλονται<text:s/>σε<text:s/>ανωτέρα<text:s/>βία.<text:s/>Επισημαίνεται,<text:s/>ότι<text:s/>στο<text:s/>εν<text:s/>λόγω<text:s/>άρθρο<text:s/>ενσωματώθηκαν<text:s/>και<text:s/>οι<text:s/>υφιστάμενες<text:s/>προβλέψεις<text:s/>της<text:s/>αριθμ.<text:s/>Ξ.233/45/20.1.1997<text:s/>διαταγής<text:s/>αναφορικά<text:s/>με<text:s/>την<text:s/>υποχρέωση<text:s/>καταβολής<text:s/>των<text:s/>φορολογικών<text:s/>επιβαρύνσεων<text:s/>που<text:s/>αντιστοιχούν<text:s/>σε<text:s/>ελλείμματα,<text:s/>τα<text:s/>οποία<text:s/>διαπιστώνονται<text:s/>κατά<text:s/>τη<text:s/>διενέργεια<text:s/>του<text:s/>τριμηνιαίου<text:s/>τακτικού<text:s/>έλεγχου<text:s/>ενσήμων<text:s/>ταινιών<text:s/>σε<text:s/>καπνοβιομηχανίες<text:s/>και<text:s/>επαγγελματικά<text:s/>εργαστήρια,<text:s/>λαμβάνοντας<text:s/>υπόψη<text:s/>την<text:s/>υψηλότερη<text:s/>τιμή<text:s/>λιανικής<text:s/>πώλησης<text:s/>των<text:s/>προϊόντων<text:s/>της<text:s/>ίδιας<text:s/>κατηγορίας<text:s/>της<text:s/>καπνοβιομηχανίας<text:s/>ή<text:s/>του<text:s/>επαγγελματικού<text:s/>εργαστηρίου<text:s/>που<text:s/>τα<text:s/>παράγει.</text:span></text:p>
      <text:p text:style-name="P19"><text:span text:style-name="T19_1">Τέλος,<text:s/>με<text:s/>τις<text:s/>ρυθμίσεις<text:s/>του<text:s/></text:span><text:span text:style-name="T19_2">άρθρου<text:s/>13</text:span><text:span text:style-name="T19_3">,<text:s/>εισάγονται<text:s/>μεταβατικές<text:s/>διατάξεις<text:s/>για<text:s/>την<text:s/>κάλυψη<text:s/>των<text:s/>περιπτώσεων<text:s/>της<text:s/>έναρξης<text:s/>αποστολής<text:s/>ενσήμων<text:s/>ταινιών<text:s/>φορολογίας<text:s/>βιομηχανοποιημένων<text:s/>καπνών<text:s/>σε<text:s/>άλλα<text:s/>Κ-Μ<text:s/>ή<text:s/>στο<text:s/>εσωτερικό<text:s/>της<text:s/>χώρας<text:s/>ή<text:s/>εξαγωγής<text:s/>αυτών<text:s/>σε<text:s/>Τρίτες<text:s/>Χώρες,<text:s/>οι<text:s/>οποίες<text:s/>δεν<text:s/>έχουν<text:s/>ολοκληρωθεί<text:s/>μέχρι<text:s/>την<text:s/>έναρξη<text:s/>ισχύος<text:s/>της<text:s/>παρούσας<text:s/>και<text:s/>διενεργούνται<text:s/>σύμφωνα<text:s/>με<text:s/>τις<text:s/>αριθμ.<text:s/>ΔΕΦΚΦΓ<text:s/>1181090ΕΞ2018/3.12.2018<text:s/>και<text:s/>αριθμ.<text:s/>Α.1137/9.4.2019<text:s/>Αποφάσεις<text:s/>του<text:s/>Διοικητή<text:s/>της<text:s/>Α.Α.Δ.Ε.</text:span></text:p>
      <text:p text:style-name="P20"><text:span text:style-name="T20_1">Ο<text:s/>ΔΙΟΙΚΗΤΗΣ<text:s/>ΤΗΣ<text:s/>Α.Α.Δ.Ε.</text:span></text:p>
      <text:p text:style-name="P21"><text:span text:style-name="T21_1">ΓΕΩΡΓΙΟΣ<text:s/>ΠΙΤΣΙΛΗΣ</text:span></text:p>
      <text:p text:style-name="P22"><text:span text:style-name="T22_1">Πίνακας<text:s/>Διανομής:</text:span></text:p>
      <text:p text:style-name="P23"><text:span text:style-name="T23_1">Α.<text:s/>Αποδέκτες<text:s/>για<text:s/>ενέργεια:</text:span></text:p>
      <text:p text:style-name="P24"><text:span text:style-name="T24_1">1.<text:s/>Τελωνειακές<text:s/>Περιφέρειες</text:span></text:p>
      <text:p text:style-name="P25"><text:span text:style-name="T25_1">2.<text:s/>Τελωνεία<text:s/>Α΄,<text:s/>Β΄&amp;<text:s/>Γ΄<text:s/>τάξης</text:span></text:p>
      <text:p text:style-name="P26"><text:span text:style-name="T26_1">3.<text:s/>Διεύθυνση<text:s/>Επιχειρησιακών<text:s/>Διαδικασιών<text:s/>(ΔΙ.ΕΠΙ.ΔΙ.)<text:s/>-<text:s/>Τμήμα<text:s/>Ε΄<text:s/>(για<text:s/>ανάρτηση<text:s/>στο<text:s/>portal)</text:span></text:p>
      <text:p text:style-name="P27"><text:span text:style-name="T27_1">4.<text:s/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)</text:span></text:p>
      <text:p text:style-name="P28"><text:span text:style-name="T28_1">Β.<text:s/>Αποδέκτες<text:s/>για<text:s/>κοινοποίηση:</text:span></text:p>
      <text:p text:style-name="P29"><text:span text:style-name="T29_1">1.<text:s/>Γραφείο<text:s/>Υπουργού<text:s/>Οικονομικών</text:span></text:p>
      <text:p text:style-name="P30"><text:span text:style-name="T30_1">2.<text:s/>Γραφείο<text:s/>Υφυπουργού<text:s/>Οικονομικών</text:span></text:p>
      <text:p text:style-name="P31"><text:span text:style-name="T31_1">3.<text:s/>Υπηρεσία<text:s/>Ερευνών<text:s/>και<text:s/>Διασφάλισης<text:s/>Δημοσίων<text:s/>Εσόδων<text:s/>(Υ.Ε.Δ.Δ.Ε.)</text:span></text:p>
      <text:p text:style-name="P32"><text:span text:style-name="T32_1">4.<text:s/>Δ/νση<text:s/>Εσωτερικού<text:s/>Ελέγχου</text:span></text:p>
      <text:p text:style-name="P33"><text:span text:style-name="T33_1">5.<text:s/>Ελεγκτική<text:s/>Υπηρεσία<text:s/>Τελωνείων<text:s/>(ΕΛ.Υ.Τ.)<text:s/>Αττικής</text:span></text:p>
      <text:p text:style-name="P34"><text:span text:style-name="T34_1">6.<text:s/>Ελεγκτική<text:s/>Υπηρεσία<text:s/>Τελωνείων<text:s/>(ΕΛ.Υ.Τ.)<text:s/>Θεσσαλονίκης</text:span></text:p>
      <text:p text:style-name="P35"><text:span text:style-name="T35_1">7.<text:s/>Δ/νση<text:s/>Διεθνών<text:s/>Οικονομικών<text:s/>Σχέσεων<text:s/>(Δ.Ο.Σ.)</text:span></text:p>
      <text:p text:style-name="P36"><text:span text:style-name="T36_1">8.<text:s/>Γενική<text:s/>Διεύθυνση<text:s/>Ανθρώπινου<text:s/>Δυναμικού<text:s/>και<text:s/>Οργάνωσης<text:s/>της<text:s/>Α.Α.Δ.Ε.</text:span></text:p>
      <text:p text:style-name="P37"><text:span text:style-name="T37_1">α)</text:span><text:span text:style-name="T37_2"><text:tab/></text:span><text:span text:style-name="T37_3">Διεύθυνση<text:s/>Διαχείρισης<text:s/>Ανθρώπινου<text:s/>Δυναμικού<text:s/>(Δ.Δ.Α.Δ.)</text:span></text:p>
      <text:p text:style-name="P38"><text:span text:style-name="T38_1">β)</text:span><text:span text:style-name="T38_2"><text:tab/></text:span><text:span text:style-name="T38_3">Διεύθυνση<text:s/>Οργάνωσης<text:s/>-<text:s/>Τμήμα<text:s/>Β΄</text:span></text:p>
      <text:p text:style-name="P39"><text:span text:style-name="T39_1">9.<text:s/>Ομοσπονδία<text:s/>Εκτελωνιστών<text:s/>Ελλάδας</text:span></text:p>
      <text:p text:style-name="P40"><text:span text:style-name="T40_1">Τσαμαδού<text:s/>38<text:s/>–<text:s/>Τ.Κ.<text:s/>18531,<text:s/>Πειραιάς</text:span></text:p>
      <text:p text:style-name="P41"><text:span text:style-name="T41_1">10.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,<text:s/>Πειραιάς</text:span></text:p>
      <text:p text:style-name="P42"><text:span text:style-name="T42_1">11.<text:s/>Σύλλογος<text:s/>Εκτελωνιστών<text:s/>Θεσσαλονίκης</text:span></text:p>
      <text:p text:style-name="P43"><text:span text:style-name="T43_1">Κουντουριώτου<text:s/>13<text:s/>–<text:s/>Τ.Κ.<text:s/>54626,<text:s/>Θεσσαλονίκη</text:span></text:p>
      <text:p text:style-name="P44"><text:span text:style-name="T44_1">12.<text:s/>Σύνδεσμος<text:s/>Ελληνικών<text:s/>Καπνοβιομηχανιών<text:s/>(Σ.Ε.Κ.)</text:span></text:p>
      <text:p text:style-name="P45"><text:span text:style-name="T45_1">Πανεπιστημίου<text:s/>6<text:s/>–<text:s/>Τ.Κ.<text:s/>10671,<text:s/>Αθήνα</text:span></text:p>
      <text:p text:style-name="P46"><text:span text:style-name="T46_1">13.<text:s/>JT<text:s/>Internatonal<text:s/>Hellas<text:s/>AEBE</text:span></text:p>
      <text:p text:style-name="P47"><text:span text:style-name="T47_1">40,2<text:s/>χλμ.<text:s/>Αττικής<text:s/>Οδού<text:s/>–<text:s/>Σ.Ε.Α.<text:s/>Μεσογείων<text:s/>-<text:s/>Τ.Κ.<text:s/>19002<text:s/>–<text:s/>Παιανία<text:s/>Αττικής</text:span></text:p>
      <text:p text:style-name="P48"><text:span text:style-name="T48_1">14.<text:s/>Imperial<text:s/>Tobacco<text:s/>Hellas</text:span></text:p>
      <text:p text:style-name="P49"><text:span text:style-name="T49_1">Κλεισθένους<text:s/>300,<text:s/>Τ.Κ.15344<text:s/>–<text:s/>Γέρακας<text:s/>Αττικής</text:span></text:p>
      <text:p text:style-name="P50"><text:span text:style-name="T50_1">15.<text:s/>Britsh<text:s/>American<text:s/>Tobacco<text:s/>Hellas<text:s/>A.E.</text:span></text:p>
      <text:p text:style-name="P51"><text:span text:style-name="T51_1">Αγίου<text:s/>Θωμά<text:s/>27,<text:s/>Τ.Κ<text:s/>15124<text:s/>–<text:s/>Μαρούσι<text:s/>Αττικής</text:span></text:p>
      <text:p text:style-name="P52"><text:span text:style-name="T52_1">16.<text:s/>Καταστήματα<text:s/>Αφορολογήτων<text:s/>Ειδών<text:s/>(Κ.Α.Ε.)</text:span></text:p>
      <text:p text:style-name="P53"><text:span text:style-name="T53_1">23ο<text:s/>χλμ.<text:s/>Ε.Ο.<text:s/>Αθηνών<text:s/>-<text:s/>Λαμίας<text:s/>-<text:s/>Τ.Κ.<text:s/>14565,<text:s/>΄Αγιος<text:s/>Στέφανος</text:span></text:p>
      <text:p text:style-name="P54"><text:span text:style-name="T54_1">17.<text:s/>Καπνοβιομηχανία<text:s/>«ΠΑΠΑΣΤΡΑΤΟΣ<text:s/>ΑΒΕΣ»</text:span></text:p>
      <text:p text:style-name="P55"><text:span text:style-name="T55_1">Ήμερος<text:s/>Τόπος,<text:s/>Κορορέμι<text:s/>-<text:s/>Τ.Κ.<text:s/>19300,<text:s/>Ασπρόπυργος</text:span></text:p>
      <text:p text:style-name="P56"><text:span text:style-name="T56_1">18.<text:s/>Καπνοβιομηχανία<text:s/>«REAL<text:s/>TOBACCO<text:s/>CIGARETTES<text:s/>PRODUCTION<text:s/>S.A.»</text:span></text:p>
      <text:p text:style-name="P57"><text:span text:style-name="T57_1">26ο<text:s/>χλμ.<text:s/>Π.Ε.Ο<text:s/>Θεσσαλονίκης<text:s/>-<text:s/>Τ.Κ.<text:s/>61100<text:s/>–<text:s/>Κιλκίς</text:span></text:p>
      <text:p text:style-name="P58"><text:span text:style-name="T58_1">19.<text:s/>Καπνοβιομηχανία<text:s/>ΣΕΚΑΠ<text:s/>Α.Ε.</text:span></text:p>
      <text:p text:style-name="P59"><text:span text:style-name="T59_1">6<text:s/>χλμ<text:s/>Ε.Ο.<text:s/>Ξάνθης<text:s/>–<text:s/>Καβάλας,<text:s/>Τ.Κ.<text:s/>67100<text:s/>–<text:s/>Ξάνθη</text:span></text:p>
      <text:p text:style-name="P60"><text:span text:style-name="T60_1">20.<text:s/>«E.L.<text:s/>WOLFWAY<text:s/>TOBACCO<text:s/>LTD»</text:span></text:p>
      <text:p text:style-name="P61"><text:span text:style-name="T61_1">Ναυπλίου<text:s/>18<text:s/>-<text:s/>Τ.Κ.<text:s/>14452<text:s/>-<text:s/>Μεταμόρφωση<text:s/>Αττικής</text:span></text:p>
      <text:p text:style-name="P62"><text:span text:style-name="T62_1">21.<text:s/>EURO<text:s/>PACK<text:s/>COMPANY<text:s/>E.E.</text:span></text:p>
      <text:p text:style-name="P63"><text:span text:style-name="T63_1">5ο<text:s/>χιλιόμετρο<text:s/>Περιφερειακής<text:s/>Εθνικής<text:s/>Οδού</text:span></text:p>
      <text:p text:style-name="P64"><text:span text:style-name="T64_1">Λάρισας<text:s/>–<text:s/>Βόλου<text:s/>–<text:s/>Τ.Κ.<text:s/>41500</text:span></text:p>
      <text:p text:style-name="P65"><text:span text:style-name="T65_1">22.<text:s/>Ελληνική<text:s/>Στατιστική<text:s/>Αρχή</text:span></text:p>
      <text:p text:style-name="P66"><text:span text:style-name="T66_1">Πειραιώς<text:s/>46<text:s/>-<text:s/>Τ.Κ.<text:s/>18510,<text:s/>Πειραιάς</text:span></text:p>
      <text:p text:style-name="P67"><text:span text:style-name="T67_1">Γ.<text:s/>Εσωτερική<text:s/>Διανομή:</text:span></text:p>
      <text:p text:style-name="P68"><text:span text:style-name="T68_1">1.<text:s/>Γραφείο<text:s/>Διοικητή<text:s/>Α.Α.Δ.Ε.</text:span></text:p>
      <text:p text:style-name="P69"><text:span text:style-name="T69_1">2.<text:s/>Αυτοτελές<text:s/>Τμήμα<text:s/>Υποστήριξης<text:s/>Γεν.<text:s/>Δ/νσης<text:s/>Τελωνείων<text:s/>&amp;<text:s/>Ε.Φ.Κ..</text:span></text:p>
      <text:p text:style-name="P70"><text:span text:style-name="T70_1">3.<text:s/>Δ/νση<text:s/>Τελωνειακών<text:s/>Διαδικασιών</text:span></text:p>
      <text:p text:style-name="P71"><text:span text:style-name="T71_1">4.<text:s/>Δ/νση<text:s/>Στρατηγικής<text:s/>Τελωνειακών<text:s/>Ελέγχων<text:s/>και<text:s/>Παραβάσεων</text:span></text:p>
      <text:p text:style-name="P72"><text:span text:style-name="T72_1">5.<text:s/>Δ/νση<text:s/>Δασμολογικών<text:s/>Θεμάτων<text:s/>και<text:s/>Ειδικών<text:s/>Καθεστώτων<text:s/>και<text:s/>Απαλλαγών</text:span></text:p>
      <text:p text:style-name="P73"><text:span text:style-name="T73_1">6.<text:s/>Δ/νση<text:s/>Νομικής<text:s/>Υποστήριξης<text:s/>Α.Α.Δ.Ε.</text:span></text:p>
      <text:p text:style-name="P74"><text:span text:style-name="T74_1">7.<text:s/>Αυτοτελές<text:s/>Τμήμα<text:s/>Συντονισμού<text:s/>Μεταρρυθμιστικών<text:s/>Δράσεων<text:s/>και<text:s/>Επικοινωνίας<text:s/>Α.Α.Δ.Ε.</text:span></text:p>
      <text:p text:style-name="P75"><text:span text:style-name="T75_1">8.<text:s/>Γενική<text:s/>Δ/νση<text:s/>Ηλεκτρονικής<text:s/>Διακυβέρνησης<text:s/>(Γ.Δ.ΗΛΕ.Δ.)</text:span></text:p>
      <text:p text:style-name="P76"><text:span text:style-name="T76_1">9.<text:s/>Δ/νση<text:s/>Επιχειρησιακών<text:s/>Διαδικασιών<text:s/>(ΔΙ.ΕΠΙ.ΔΙ.)<text:s/>-Υποδιεύθυνση<text:s/>Β’<text:s/>Απαιτήσεων<text:s/>&amp;<text:s/>Ελέγχου<text:s/>Εφαρμογών<text:s/>Τελωνείων</text:span></text:p>
      <text:p text:style-name="P77"><text:span text:style-name="T77_1">10.<text:s/>Διεύθυνση<text:s/>Επιχειρησιακών<text:s/>Διαδικασιών<text:s/>(ΔΙ.ΕΠΙ.ΔΙ.)<text:s/>-<text:s/>Τμήμα<text:s/>Η΄</text:span></text:p>
      <text:p text:style-name="P78"><text:span text:style-name="T78_1">11.<text:s/>Δ/νση<text:s/>Ανάπτυξης<text:s/>Τελωνειακών<text:s/>Ελεγκτικών<text:s/>και<text:s/>Επιχειρησιακών<text:s/>Εφαρμογών<text:s/>(Δ.Α.Τ.Ε.)<text:s/>–<text:s/>Υποδιεύθυνση<text:s/>Ανάπτυξης<text:s/>Τελωνειακών<text:s/>Εφαρμογών<text:s/>-<text:s/>Τμήμα<text:s/>Α΄</text:span></text:p>
      <text:p text:style-name="P79"><text:span text:style-name="T79_1">12.<text:s/>Δ</text:span><text:span text:style-name="T79_2">/</text:span><text:span text:style-name="T79_3">νση<text:s/>Ε.Φ.Κ.<text:s/>και<text:s/>Φ.Π.Α.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