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9_4" style:family="text">
      <style:text-properties fo:language="el" fo:language-asian="el" fo:font-weight="bold" style:font-weight-asian="bold" style:font-weight-complex="bold"/>
    </style:style>
    <style:style style:name="T9_5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T12_3" style:family="text">
      <style:text-properties fo:language="el" fo:language-asian="el" style:text-underline-style="solid" style:text-underline-color="font-color"/>
    </style:style>
    <style:style style:name="T12_4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T16_4" style:family="text">
      <style:text-properties fo:language="el" fo:language-asian="el" style:text-underline-style="solid" style:text-underline-color="font-color"/>
    </style:style>
    <style:style style:name="T16_5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>
      <style:text-properties fo:language="el" fo:language-asian="el" style:text-underline-style="solid" style:text-underline-color="font-color"/>
    </style:style>
    <style:style style:name="T18_4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style:text-underline-style="solid" style:text-underline-color="font-color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.<text:s/>Δ/ΝΣΗ<text:s/>ΤΕΛΩΝΕΙΩΝ<text:s/>&amp;<text:s/>Ε.Φ.Κ</text:span></text:p>
      <text:p text:style-name="P3"><text:span text:style-name="T3_1">Δ/ΝΣΗ<text:s/>Ε.Φ.Κ<text:s/>&amp;<text:s/>Φ.Π.Α</text:span></text:p>
      <text:h text:style-name="P4" text:outline-level="1"><text:span text:style-name="T4_1">ΤΜΗΜΑ<text:s/>Ε΄:<text:s/></text:span></text:h>
      <text:h text:style-name="P5" text:outline-level="1"><text:span text:style-name="T5_1">Φ.Π.Α<text:s/>ΕΙΣΑΓΩΓΩΝ<text:s/>ΕΞΑΓΩΓΩΝ</text:span></text:h>
      <text:p text:style-name="P6"><text:span text:style-name="T6_1">ΘΕΜΑ<text:s/>:<text:s/></text:span><text:span text:style-name="T6_2">Εφαρμογή<text:s/>της<text:s/>Α.1032/30.01.2020<text:s/>απόφασης<text:s/>Διοικητή<text:s/>Α.Α.Δ.Ε</text:span></text:p>
      <text:p text:style-name="P7"><text:span text:style-name="T7_1">Κατόπιν<text:s/>της<text:s/>Α.1032/30.01.2020<text:s/>απόφασης<text:s/>Διοικητή<text:s/>Α.Α.Δ.Ε,<text:s/>η<text:s/>οποία<text:s/>δημοσιεύθηκε<text:s/>στην<text:s/>Εφημερίδα<text:s/>της<text:s/>Κυβερνήσεως<text:s/>(ΦΕΚ<text:s/>613/Β),<text:s/>αναρτήθηκε<text:s/>στο<text:s/>διαδικτυακό<text:s/>τόπο<text:s/>ΔΙΑΥΓΕΙΑ<text:s/>με<text:s/>Α.Δ.Α<text:s/>:<text:s/>6ΟΨΛ46ΜΠ3Ζ-Ζ25<text:s/>και<text:s/>ισχύει<text:s/>από<text:s/>την<text:s/>ημερομηνία<text:s/>δημοσίευσής<text:s/>της<text:s/>ήτοι<text:s/>30.01.2020,<text:s/>σας<text:s/>γνωρίζουμε<text:s/>τα<text:s/>ακόλουθα<text:s/>:</text:span></text:p>
      <text:p text:style-name="P8"><text:span text:style-name="T8_1">Με<text:s/>την<text:s/>ανωτέρω<text:s/>απόφαση<text:s/>τροποποιείται<text:s/>εκ<text:s/>νέου<text:s/>η<text:s/>παράγραφος<text:s/>1<text:s/>του<text:s/>άρθρου<text:s/>29<text:s/>της<text:s/>ΠΟΛ.1184/2018<text:s/>ώστε<text:s/>:</text:span></text:p>
      <text:p text:style-name="P9"><text:span text:style-name="T9_1">•<text:s/></text:span><text:span text:style-name="T9_2">ως<text:s/>νέα<text:s/>ημερομηνία<text:s/>εφαρμογής<text:s/>της<text:s/>διαδικασίας<text:s/>υπαγωγής<text:s/>εγχώριων<text:s/>εμπορευμάτων<text:s/>σε<text:s/>καθεστώς<text:s/>τελωνειακής<text:s/>αποθήκευσης<text:s/>με<text:s/>ηλεκτρονικά<text:s/>μέσα<text:s/>να<text:s/>ορισθεί<text:s/>η<text:s/>11</text:span><text:span text:style-name="T9_3">η</text:span><text:span text:style-name="T9_4"><text:s/>Μαϊου<text:s/>2020<text:s/></text:span><text:span text:style-name="T9_5">κατά<text:s/>την<text:s/>οποία<text:s/>αναμένεται<text:s/>να<text:s/>έχουν<text:s/>ολοκληρωθεί<text:s/>οι<text:s/>απαιτούμενες<text:s/>μηχανογραφικές<text:s/>προσαρμογές<text:s/>ώστε<text:s/>η<text:s/>υποβολή<text:s/>Δελτίου<text:s/>Εισόδου,<text:s/>Δελτίου<text:s/>Εξόδου<text:s/>και<text:s/>Δελτίου<text:s/>Μεταβίβασης<text:s/>να<text:s/>πραγματοποιείται<text:s/>μέσω<text:s/>του<text:s/>ICISnet.<text:s/>Επίσης,<text:s/>η<text:s/>διαδικασία<text:s/>υποβολής<text:s/>αιτήσεων<text:s/>και<text:s/>έκδοσης<text:s/>των<text:s/>αδειών<text:s/>θα<text:s/>πραγματοποιείται<text:s/>μέσω<text:s/>του<text:s/>ICISnet.</text:span></text:p>
      <text:p text:style-name="P10"><text:span text:style-name="T10_1">•<text:s/>μέχρι<text:s/>την<text:s/>ολοκλήρωση<text:s/>της<text:s/>μηχανογραφικής<text:s/>υλοποίησης<text:s/>των<text:s/>διαδικασιών<text:s/>εισόδου<text:s/>-<text:s/>εξόδου<text:s/>προς<text:s/>και<text:s/>από<text:s/>την<text:s/>αποθήκη<text:s/>τελωνειακής<text:s/>αποθήκευσης,<text:s/></text:span><text:span text:style-name="T10_2">η<text:s/>υπαγωγή<text:s/>εγχώριων<text:s/>εμπορευμάτων<text:s/>σε<text:s/>καθεστώς<text:s/>τελωνειακής<text:s/>αποθήκευσης<text:s/>εφαρμόζεται<text:s/>με<text:s/>χειρόγραφες<text:s/>διαδικασίες,<text:s/>όπως<text:s/>περιγράφονται<text:s/>στην<text:s/>ΠΟΛ.1184/2018<text:s/>(άρθρα<text:s/>12,<text:s/>13<text:s/>και<text:s/>18<text:s/>της<text:s/>απόφασης).<text:s/></text:span><text:span text:style-name="T10_3">Διευκρινίζεται<text:s/>ότι,<text:s/>οι<text:s/>άδειες<text:s/>που<text:s/>έχουν<text:s/>ήδη<text:s/>εκδοθεί<text:s/>από<text:s/>τις<text:s/>αρμόδιες<text:s/>Τελωνειακές<text:s/>Περιφέρειες<text:s/>για<text:s/>την<text:s/>υπαγωγή<text:s/>εγχώριων<text:s/>εμπορευμάτων<text:s/>σε<text:s/>καθεστώς<text:s/>τελωνειακής<text:s/>αποθήκευσης<text:s/>ενεργοποιούνται<text:s/>από<text:s/>την<text:s/>ημερομηνία<text:s/>έναρξη<text:s/>ισχύος<text:s/>της<text:s/>νέας<text:s/>απόφασης.</text:span></text:p>
      <text:p text:style-name="P11"><text:span text:style-name="T11_1">Συνοπτικά<text:s/>οι<text:s/>προϋποθέσεις<text:s/>για<text:s/>την<text:s/>υπαγωγή<text:s/>εγχώριων<text:s/>εμπορευμάτων<text:s/>σε<text:s/>καθεστώς<text:s/>τελωνειακής<text:s/>αποθήκευσης<text:s/>είναι<text:s/>οι<text:s/>ακόλουθες<text:s/>:</text:span></text:p>
      <text:p text:style-name="P12"><text:span text:style-name="T12_1">(α)<text:s/>έκδοση<text:s/>άδειας<text:s/></text:span><text:span text:style-name="T12_2">:<text:s/>για<text:s/>την<text:s/>υποβολή<text:s/>αίτησης<text:s/>έκδοσης<text:s/>άδειας<text:s/>υπαγωγής<text:s/>εγχώριων<text:s/>εμπορευμάτων<text:s/>σε<text:s/>καθεστώς<text:s/>τελωνειακής<text:s/>αποθήκευσης,<text:s/>ο<text:s/>αιτών<text:s/>πρέπει<text:s/>ήδη<text:s/>να<text:s/>διαθέτει<text:s/>την<text:s/>ιδιότητα<text:s/>του<text:s/>AEO<text:s/>δηλ.<text:s/>να<text:s/>διαθέτει<text:s/>άδεια<text:s/>AEO-C<text:s/>και<text:s/>άδεια<text:s/>AEO-S.<text:s/>Για<text:s/>την<text:s/>υποβολή<text:s/>αίτησης<text:s/>με<text:s/>σκοπό<text:s/>την<text:s/>έκδοση<text:s/>άδειας<text:s/>υπαγωγής<text:s/>εγχώριων<text:s/>εμπορευμάτων<text:s/>σε<text:s/>καθεστώς<text:s/>τελωνειακής<text:s/>αποθήκευσης<text:s/></text:span><text:span text:style-name="T12_3">δεν</text:span><text:span text:style-name="T12_4"><text:s/>απαιτείται<text:s/>η<text:s/>έκθεση<text:s/>σκοπιμότητας<text:s/>του<text:s/>άρθρου<text:s/>4<text:s/>παρ.2.</text:span></text:p>
      <text:p text:style-name="P13"><text:span text:style-name="T13_1">(β)<text:s/>τήρηση<text:s/>λογιστικής<text:s/>αποθήκης<text:s/></text:span><text:span text:style-name="T13_2">από<text:s/>το<text:s/>Διαχειριστή<text:s/>της<text:s/>αποθήκης<text:s/>-<text:s/>κάτοχο<text:s/>της<text:s/>άδειας<text:s/>μέσω<text:s/>ολοκληρωμένου<text:s/>πληροφοριακού<text:s/>συστήματος<text:s/>ή<text:s/>κατάλληλου<text:s/>λογισμικού.</text:span></text:p>
      <text:p text:style-name="P14"><text:span text:style-name="T14_1">(γ)<text:s/>σύσταση<text:s/>εγγύησης<text:s/></text:span><text:span text:style-name="T14_2">από<text:s/>το<text:s/>Διαχειριστή<text:s/>της<text:s/>αποθήκης-κάτοχο<text:s/>της<text:s/>άδειας,<text:s/>εξαιρουμένων<text:s/>των<text:s/>προσώπων<text:s/>που<text:s/>αναφέρονται<text:s/>στο<text:s/>άρθρο<text:s/>4<text:s/>παρ.4<text:s/>και<text:s/>στο<text:s/>άρθρο<text:s/>16<text:s/>παρ2<text:s/>της<text:s/>απόφασης.</text:span></text:p>
      <text:p text:style-name="P15"><text:span text:style-name="T15_1">Πέραν<text:s/>των<text:s/>ανωτέρω,<text:s/>για<text:s/>τη<text:s/>λειτουργία<text:s/>του<text:s/>καθεστώτος<text:s/>τελωνειακής<text:s/>αποθήκευσης<text:s/>εγχώριων<text:s/>εμπορευμάτων<text:s/>ισχύουν<text:s/>τα<text:s/>κάτωθι<text:s/>:</text:span></text:p>
      <text:p text:style-name="P16"><text:span text:style-name="T16_1">Η<text:s/></text:span><text:span text:style-name="T16_2">διάρκεια<text:s/>παραμονής<text:s/></text:span><text:span text:style-name="T16_3">εγχώριων<text:s/>εμπορευμάτων<text:s/>στο<text:s/>καθεστώς<text:s/>τελωνειακής<text:s/>αποθήκευσης<text:s/>είναι<text:s/></text:span><text:span text:style-name="T16_4">απεριόριστη</text:span><text:span text:style-name="T16_5">.</text:span></text:p>
      <text:p text:style-name="P17"><text:span text:style-name="T17_1">Η<text:s/>έξοδος<text:s/>των<text:s/>εγχώριων<text:s/>εμπορευμάτων<text:s/>από<text:s/>τους<text:s/>χώρους<text:s/>αποθήκευσης<text:s/>προκειμένου<text:s/>να<text:s/>λάβουν<text:s/>προορισμό<text:s/>πραγματοποιείται<text:s/>υπό<text:s/>την<text:s/>προϋπόθεση<text:s/>τήρησης<text:s/>του<text:s/>χρονικού<text:s/>ορίου<text:s/>παραμονής<text:s/>στο<text:s/>καθεστώς<text:s/>του<text:s/>άρθρου<text:s/>12<text:s/>παρ.3<text:s/>της<text:s/>απόφασης.</text:span></text:p>
      <text:p text:style-name="P18"><text:span text:style-name="T18_1">Η<text:s/>εκτέλεση<text:s/>συνήθων<text:s/>εργασιών<text:s/></text:span><text:span text:style-name="T18_2">επιτρέπεται<text:s/>υπό<text:s/>την<text:s/>προϋπόθεση<text:s/>ότι<text:s/>λαμβάνουν<text:s/>χώρα<text:s/></text:span><text:span text:style-name="T18_3">εντός</text:span><text:span text:style-name="T18_4"><text:s/>των<text:s/>αποθηκευτικών<text:s/>εγκαταστάσεων.</text:span></text:p>
      <text:p text:style-name="P19"><text:span text:style-name="T19_1">Οι<text:s/>παραδόσεις<text:s/>αγαθών<text:s/>και<text:s/>παροχές<text:s/>υπηρεσιών<text:s/></text:span><text:span text:style-name="T19_2">εντός</text:span><text:span text:style-name="T19_3"><text:s/>του<text:s/>καθεστώτος<text:s/>τελωνειακής<text:s/>αποθήκευσης<text:s/>με<text:s/>διατήρηση<text:s/>του<text:s/>καθεστώτος<text:s/>απαλλάσσονται<text:s/>από<text:s/>το<text:s/>φόρο<text:s/>προστιθεμένης<text:s/>αξίας<text:s/>υπό<text:s/>την<text:s/>προϋπόθεση<text:s/>ότι<text:s/>τα<text:s/>σχετικά<text:s/>φορολογικά<text:s/>στοιχεία<text:s/>εκδίδονται<text:s/>χωρίς<text:s/>ΦΠΑ<text:s/>και<text:s/>φέρουν<text:s/>την<text:s/>ένδειξη<text:s/>«ΑΠΑΛΛΑΓΗ<text:s/>ΦΠΑ-ΑΡΘΡΟ<text:s/>25<text:s/>ΚΩΔΙΚΑ<text:s/>ΦΠΑ<text:s/>Ν.2859/2000-ΠΟΛ.1184/2018»<text:s/>καθώς<text:s/>και<text:s/>αναφορά<text:s/>του<text:s/>αριθμού<text:s/>της<text:s/>άδειας<text:s/>του<text:s/>διαχειριστή<text:s/>της<text:s/>αποθήκης.</text:span></text:p>
      <text:p text:style-name="P20"><text:span text:style-name="T20_1">Η<text:s/>υπαγωγή<text:s/>εμπορευμάτων<text:s/>σε<text:s/>καθεστώς<text:s/></text:span><text:span text:style-name="T20_2">τελωνειακής<text:s/>αποθήκευσης<text:s/>λήγει<text:s/>με<text:s/>έναν<text:s/>από<text:s/>τους<text:s/>προορισμούς<text:s/>που<text:s/>αναφέρονται<text:s/>στο<text:s/>άρθρο<text:s/>18<text:s/>της<text:s/>ΠΟΛ.1184/2018.<text:s/>Η<text:s/>απαλλαγή<text:s/>από<text:s/>το<text:s/>φόρο<text:s/>ή<text:s/>καταβολή<text:s/>αυτού<text:s/>πραγματοποιείται<text:s/>με<text:s/>τη<text:s/>διαδικασία<text:s/>και<text:s/>τα<text:s/>δικαιολογητικά<text:s/>που<text:s/>αναφέρονται<text:s/>στα<text:s/>άρθρα<text:s/>19-23<text:s/>της<text:s/>ως<text:s/>άνω<text:s/>απόφασης.</text:span></text:p>
      <text:p text:style-name="P21"><text:span text:style-name="T21_1">Ο<text:s/>ΔΙΟΙΚΗΤΗΣ<text:s/>Α.Α.Δ.Ε</text:span></text:p>
      <text:p text:style-name="P22"><text:span text:style-name="T22_1">Γ.<text:s/>ΠΙΤΣΙΛΗΣ</text:span></text:p>
      <text:p text:style-name="P23"><text:span text:style-name="T23_1">ΠΙΝΑΚΑΣ<text:s/>ΔΙΑΝΟΜΗΣ</text:span></text:p>
      <text:p text:style-name="P24"><text:span text:style-name="T24_1">ΑΠΟΔΕΚΤΕΣ<text:s/>ΠΡΟΣ<text:s/>ΕΝΕΡΓΕΙΑ</text:span></text:p>
      <text:p text:style-name="P25"><text:span text:style-name="T25_1">1.<text:s/>Τελωνεία<text:s/>Α΄και<text:s/>Β΄τάξεως</text:span></text:p>
      <text:p text:style-name="P26"><text:span text:style-name="T26_1">2.<text:s/>Τελωνειακές<text:s/>Περιφέρειες</text:span></text:p>
      <text:p text:style-name="P27"><text:span text:style-name="T27_1">3.<text:s/>ΕΛ.Υ.Τ</text:span></text:p>
      <text:p text:style-name="P28"><text:span text:style-name="T28_1">ΑΠΟΔΕΚΤΕΣ<text:s/>ΠΡΟΣ<text:s/>ΚΟΙΝΟΠΟΙΗΣΗ</text:span></text:p>
      <text:p text:style-name="P29"><text:span text:style-name="T29_1">1.<text:s/>Γραφείο<text:s/>Υπουργού<text:s/>Οικονομικών<text:s/>κ.<text:s/>Χ.<text:s/>Σταϊκούρα</text:span></text:p>
      <text:p text:style-name="P30"><text:span text:style-name="T30_1">2.<text:s/>Γραφείο<text:s/>Υφυπουργού<text:s/>Οικονομικών<text:s/>κ.<text:s/>Απ.<text:s/>Βεσυρόπουλου</text:span></text:p>
      <text:p text:style-name="P31"><text:span text:style-name="T31_1">Αποδέκτες<text:s/>Πίνακα<text:s/>Β΄</text:span></text:p>
      <text:p text:style-name="P32"><text:span text:style-name="T32_1">Αποδέκτες<text:s/>Πίνακα<text:s/>Η΄</text:span></text:p>
      <text:p text:style-name="P33"><text:span text:style-name="T33_1">Αποδέκτες<text:s/>Πίνακα<text:s/>ΙΒ΄</text:span></text:p>
      <text:p text:style-name="P34"><text:span text:style-name="T34_1">Αποδέκτες<text:s/>Πίνακα<text:s/>ΙΕ΄</text:span></text:p>
      <text:p text:style-name="P35"><text:span text:style-name="T35_1">Αποδέκτες<text:s/>Πίνακα<text:s/>ΙΣΤ΄</text:span></text:p>
      <text:p text:style-name="P36"><text:span text:style-name="T36_1">Αποδέκτες<text:s/>Πίνακα<text:s/>ΚΓ΄</text:span></text:p>
      <text:p text:style-name="P37"><text:span text:style-name="T37_1">ΕΣΩΤΕΡΙΚΗ<text:s/>ΔΙΑΝΟΜΗ</text:span></text:p>
      <text:p text:style-name="P38"><text:span text:style-name="T38_1">1.<text:s/>Γραφείο<text:s/>Διοικητή<text:s/>Ανεξάρτητης<text:s/>Αρχής<text:s/>Δημοσίων<text:s/>Εσόδων<text:s/>κ.<text:s/>Γ.<text:s/>Πιτσιλή</text:span></text:p>
      <text:p text:style-name="P39"><text:span text:style-name="T39_1">2.<text:s/>Γραφείο<text:s/>Γεν.<text:s/>Δ/ντη<text:s/>Τελωνείων<text:s/>&amp;<text:s/>Ε.Φ.Κ<text:s/>κ.<text:s/>Κων.<text:s/>Μουρτίδη</text:span></text:p>
      <text:p text:style-name="P40"><text:span text:style-name="T40_1">3.<text:s/>Γραφείο<text:s/>Γεν.<text:s/>Δ/ντη<text:s/>Φορολογικής<text:s/>Διοίκησης<text:s/>κ.<text:s/>Σαϊτη</text:span></text:p>
      <text:p text:style-name="P41"><text:span text:style-name="T41_1">Δ/νση<text:s/>Ε.Φ.Κ<text:s/>&amp;<text:s/>Φ.Π.Α</text:span></text:p>
      <text:p text:style-name="P42"><text:span text:style-name="T42_1">Δ/νση<text:s/>Τελωνειακών<text:s/>Διαδικασιών</text:span></text:p>
      <text:p text:style-name="P43"><text:span text:style-name="T43_1">Δ/νση<text:s/>Στρατηγικής<text:s/>Τελωνειακών<text:s/>Ελέγχων<text:s/>και<text:s/>Παραβάσεων</text:span></text:p>
      <text:p text:style-name="P44"><text:span text:style-name="T44_1">7.<text:s/>Δ/νση<text:s/>Δασμολογικών<text:s/>Θεμάτων,<text:s/>Ειδικών<text:s/>Καθεστώτων<text:s/>και<text:s/>Απαλλαγών</text:span></text:p>
      <text:p text:style-name="P45"><text:span text:style-name="T45_1">8.<text:s/>Γεν.<text:s/>Δ/νση<text:s/>Ηλεκτρονικής<text:s/>Διακυβέρνησης<text:s/>:</text:span></text:p>
      <text:p text:style-name="P46"><text:span text:style-name="T46_1">α.<text:s/></text:span><text:span text:style-name="T46_2">Δ/νση<text:s/>Επιχειρησιακών<text:s/>Διαδικασιών-</text:span></text:p>
      <text:p text:style-name="P47"><text:span text:style-name="T47_1">Υποδιεύθυνση<text:s/>Απαιτήσεων<text:s/>και<text:s/>Ελέγχου<text:s/>Εφαρμογών<text:s/>Τελωνείων</text:span></text:p>
      <text:p text:style-name="P48"><text:span text:style-name="T48_1">β.<text:s/></text:span><text:span text:style-name="T48_2">Δ/νση<text:s/>Ανάπτυξης<text:s/>Τελωνειακών<text:s/>Ελεγκτικών<text:s/>&amp;<text:s/>Επιχειρησιακών<text:s/>Εφαρμογών-</text:span></text:p>
      <text:p text:style-name="P49"><text:span text:style-name="T49_1">Υποδιεύθυνση<text:s/>Ανάπτυξης<text:s/>Τελωνειακών<text:s/>Εφαρμογών</text:span></text:p>
      <text:p text:style-name="P50"><text:span text:style-name="T50_1">9.<text:s/>Δ/νση<text:s/>Εφαρμογής<text:s/>Έμμεσης<text:s/>Φορολογίας<text:s/>-<text:s/>Τμήμα<text:s/>Α΄:<text:s/>Φ.Π.Α</text:span></text:p>
      <text:p text:style-name="P51"><text:span text:style-name="T51_1">10.<text:s/>Δ/νση<text:s/>Ελέγχων</text:span></text:p>
      <text:p text:style-name="P52"><text:span text:style-name="T52_1">11.<text:s/>Δ/νση<text:s/>Διεθνών<text:s/>Οικονομικών<text:s/>Σχέσεων<text:s/>-<text:s/>Τμήμα<text:s/>Β΄<text:s/>:<text:s/>Τελωνειακών<text:s/>Θεμάτων</text:span></text:p>
      <text:p text:style-name="P53"><text:span text:style-name="T53_1">13.<text:s/></text:span><text:span text:style-name="T53_2">Δ/νση<text:s/>Νομικής<text:s/>Υποστήριξ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