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style:text-underline-style="solid" style:text-underline-color="font-color"/>
    </style:style>
    <style:style style:name="T7_3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/>
    </style:style>
    <style:style style:name="T8_4" style:family="text">
      <style:text-properties fo:language="el" fo:language-asian="el" fo:font-weight="bold" style:font-weight-asian="bold" style:font-weight-complex="bold"/>
    </style:style>
    <style:style style:name="T8_5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Κοινοποίηση<text:s/>των<text:s/>διατάξεων<text:s/>του<text:s/>άρθρου<text:s/>81<text:s/>του<text:s/>ν.<text:s/>4646/2019<text:s/>(ΦΕΚ<text:s/>Α΄<text:s/>201)<text:s/>για<text:s/>την<text:s/>απαλλαγή<text:s/>από<text:s/>τον<text:s/>ΕΝ.Φ.Ι.Α.<text:s/>ακινήτων<text:s/>που<text:s/>χρησιμοποιούνται<text:s/>αποκλειστικά<text:s/>για<text:s/>τις<text:s/>ανάγκες<text:s/>της<text:s/>δημόσιας<text:s/>υγείας.</text:span></text:p>
      <text:p text:style-name="P3"><text:span text:style-name="T3_1">Σας<text:s/>κοινοποιούμε<text:s/>τις<text:s/>διατάξεις<text:s/>του<text:s/>άρθρου<text:s/>81του<text:s/>ν.<text:s/>4646/2019<text:s/>(ΦΕΚ<text:s/>Α΄<text:s/>201)<text:s/>με<text:s/>τίτλο<text:s/>«Φορολογική<text:s/>μεταρρύθμιση<text:s/>με<text:s/>αναπτυξιακή<text:s/>διάσταση<text:s/>για<text:s/>την<text:s/>Ελλάδα»,<text:s/>με<text:s/>τις<text:s/>οποίες<text:s/>ρυθμίζονται<text:s/>θέματα<text:s/>ΕΝ.Φ.Ι.Α.</text:span></text:p>
      <text:p text:style-name="P4"><text:span text:style-name="T4_1">Συγκεκριμένα:</text:span></text:p>
      <text:p text:style-name="P5"><text:span text:style-name="T5_1">Με<text:s/>τη<text:s/>διάταξη<text:s/>του<text:s/>άρθρου<text:s/>81<text:s/>του<text:s/>ν.4646/2019<text:s/>αντικαταστάθηκε<text:s/>η<text:s/>περίπτωση<text:s/>β)<text:s/>της<text:s/>παραγράφου<text:s/>1<text:s/>του<text:s/>άρθρου<text:s/>3<text:s/>του<text:s/>ν.4223/2013<text:s/>(Α΄287).<text:s/>Σύμφωνα<text:s/>με<text:s/>τη<text:s/>νέα<text:s/>νομοθετική<text:s/>ρύθμιση,<text:s/>απαλλάσσονται<text:s/>από<text:s/>τον<text:s/>ΕΝ.Φ.Ι.Α.<text:s/>δικαιώματα<text:s/>σε<text:s/>ακίνητα<text:s/>που<text:s/>ανήκουν<text:s/>σε<text:s/>νομικά<text:s/>πρόσωπα<text:s/>δημοσίου<text:s/>δικαίου<text:s/>(Ν.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<text:s/>καθώς<text:s/>και<text:s/>σε<text:s/>Ο.Τ.Α.,<text:s/>τόσο<text:s/>όταν<text:s/>ιδιοχρησιμοποιούνται<text:s/>ή<text:s/>παραχωρούνται<text:s/>δωρεάν<text:s/>στο<text:s/>Δημόσιο<text:s/>–<text:s/>όπως<text:s/>ίσχυε<text:s/>και<text:s/>με<text:s/>την<text:s/>προηγούμενη<text:s/>διάταξη<text:s/>–<text:s/>όσο<text:s/>και<text:s/>όταν<text:s/>χρησιμοποιούνται<text:s/>αποκλειστικά<text:s/>για<text:s/>τις<text:s/>ανάγκες<text:s/>της<text:s/>δημόσιας<text:s/>υγείας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</text:span></text:p>
      <text:p text:style-name="P6"><text:span text:style-name="T6_1">Δημόσια<text:s/>υγεία<text:s/>νοείται<text:s/>το<text:s/>σύνολο<text:s/>των<text:s/>οργανωμένων<text:s/>δραστηριοτήτων<text:s/>της<text:s/>πολιτείας,<text:s/>που<text:s/>αποβλέπουν<text:s/>στην<text:s/>προαγωγή<text:s/>της<text:s/>υγείας<text:s/>του<text:s/>πληθυσμού<text:s/>και<text:s/>στη<text:s/>βελτίωση<text:s/>της<text:s/>ποιότητας<text:s/>ζωής.<text:s/>Ενδεικτικά<text:s/>αναφέρεται<text:s/>ότι<text:s/>τις<text:s/>ανάγκες<text:s/>της<text:s/>δημόσιας<text:s/>υγείας<text:s/>εξυπηρετούν<text:s/>τα<text:s/>κέντρα<text:s/>υγείας,<text:s/>τα<text:s/>1</text:span></text:p>
      <text:p text:style-name="P7"><text:span text:style-name="T7_1">νοσοκομεία<text:s/>(γενικά<text:s/>/πανεπιστημιακά<text:s/>/ψυχιατρικά<text:s/>/στρατιωτικά<text:s/>κ.λπ.),<text:s/>καθώς<text:s/>και<text:s/>εξειδικευμένα<text:s/>κρατικά<text:s/>εργαστήρια,<text:s/>κλινικές<text:s/>και<text:s/>ινστιτούτα.<text:s/>Δεν<text:s/>απαλλάσσονται<text:s/>του<text:s/>ΕΝ.Φ.Ι.Α.<text:s/>ακίνητα<text:s/>που<text:s/>ανήκουν<text:s/>σε<text:s/>νομικά<text:s/>πρόσωπα<text:s/>δημοσίου<text:s/>ή<text:s/>ιδιωτικού<text:s/>δικαίου,<text:s/>εφόσον<text:s/>αυτά<text:s/>δεν<text:s/>εντάσσονται<text:s/>στους<text:s/>φορείς<text:s/>της<text:s/>Γενικής<text:s/>Κυβέρνησης,<text:s/>ή<text:s/>ακίνητα<text:s/>που<text:s/>δεν<text:s/>χρησιμοποιούνται<text:s/></text:span><text:span text:style-name="T7_2">αποκλειστικά</text:span><text:span text:style-name="T7_3"><text:s/>για<text:s/>τις<text:s/>ανάγκες<text:s/>της<text:s/>δημόσιας<text:s/>υγείας.<text:s/>Επίσης<text:s/>δεν<text:s/>απαλλάσσονται<text:s/>ακίνητα<text:s/>νομικών<text:s/>προσώπων<text:s/>κερδοσκοπικού<text:s/>χαρακτήρα.</text:span></text:p>
      <text:p text:style-name="P8"><text:span text:style-name="T8_1">Σύμφωνα<text:s/>με<text:s/>την<text:s/></text:span><text:span text:style-name="T8_2">παράγραφο<text:s/>4<text:s/>του<text:s/>άρθρου<text:s/>84<text:s/></text:span><text:span text:style-name="T8_3">του<text:s/>ίδιου<text:s/>νόμου<text:s/>(μεταβατικές<text:s/>διατάξεις)<text:s/>η<text:s/>ως<text:s/>άνω<text:s/>τροποποίηση<text:s/>ισχύει<text:s/></text:span><text:span text:style-name="T8_4">αναδρομικά<text:s/>από<text:s/>01-01-2014.<text:s/></text:span><text:span text:style-name="T8_5">Για<text:s/>να<text:s/>χορηγηθεί<text:s/>η<text:s/>συγκεκριμένη<text:s/>απαλλαγή<text:s/>στους<text:s/>δικαιούχους,<text:s/>απαιτείται<text:s/>η<text:s/>υποβολή<text:s/>στην<text:s/>αρμόδια<text:s/>Δ.Ο.Υ.<text:s/>του<text:s/>υποδείγματος<text:s/>1Α<text:s/>της<text:s/>ΠΟΛ<text:s/>1200/2017<text:s/>απόφασης<text:s/>του<text:s/>Διοικητή<text:s/>της<text:s/>Α.Α.Δ.Ε.,<text:s/>με<text:s/>τα<text:s/>παραστατικά<text:s/>που<text:s/>πιστοποιούν<text:s/>ότι<text:s/>το<text:s/>ακίνητο,<text:s/>το<text:s/>οποίο<text:s/>ανήκει<text:s/>σε<text:s/>φορείς<text:s/>της<text:s/>Γενικής<text:s/>Κυβέρνησης<text:s/>ή<text:s/>ΟΤΑ<text:s/>χρησιμοποιείται<text:s/>αποκλειστικά<text:s/>για<text:s/>τις<text:s/>ανάγκες<text:s/>της<text:s/>Δημόσιας<text:s/>Υγείας.</text:span></text:p>
      <text:p text:style-name="P9"><text:span text:style-name="T9_1">Επισημαίνεται<text:s/>ότι,<text:s/>όπως<text:s/>ορίζεται<text:s/>στην<text:s/>παράγραφο<text:s/>4<text:s/>του<text:s/>άρθρου<text:s/>42<text:s/>του<text:s/>ν.4174/2013<text:s/>(Κώδικα<text:s/>Φορολογικής<text:s/>Διαδικασίας),<text:s/>η<text:s/>αξίωση<text:s/>για<text:s/>επιστροφή<text:s/>φόρου,<text:s/>ο<text:s/>οποίος<text:s/>καταβλήθηκε<text:s/>αχρεώστητα,<text:s/>παραγράφεται<text:s/>κατά<text:s/>τον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/text:span></text:p>
      <text:p text:style-name="P10"><text:span text:style-name="T10_1">Ο<text:s/>ΔΙΟΙΚΗΤΗΣ<text:s/>ΤΗΣ<text:s/>Α.Α.Δ.Ε</text:span></text:p>
      <text:p text:style-name="P11"><text:span text:style-name="T11_1">ΓΕΩΡΓΙΟΣ<text:s/>ΠΙΤΣΙΛΗΣ</text:span></text:p>
      <text:p text:style-name="P12"><text:span text:style-name="T12_1">Συνημμένα:</text:span><text:span text:style-name="T12_2">Απόσπασμα<text:s/>των<text:s/>ΦΕΚ<text:s/>Α΄<text:s/>201:<text:s/>διατάξεις<text:s/>του<text:s/>άρθρου<text:s/>81<text:s/>του<text:s/>ν.<text:s/>4646/2019</text:span></text:p>
      <text:p text:style-name="P13"><text:span text:style-name="T13_1">ΠΙΝΑΚΑΣ<text:s/>ΔΙΑΝΟΜΗΣ</text:span></text:p>
      <text:p text:style-name="P14"><text:span text:style-name="T14_1">Ι.<text:s/>ΑΠΟΔΕΚΤΕΣ<text:s/>ΓΙΑ<text:s/>ΕΝΕΡΓΕΙΑ</text:span></text:p>
      <text:p text:style-name="P15"><text:span text:style-name="T15_1">1.<text:s/>Αποδέκτες<text:s/>Πίνακα<text:s/>Γ΄<text:s/>(περίπτωση<text:s/>6)</text:span></text:p>
      <text:p text:style-name="P16"><text:span text:style-name="T16_1">2.<text:s/>Διεύθυνση<text:s/>Στρατηγικής<text:s/>Τεχνολογιών<text:s/>Πληροφορικής<text:s/>(ΔΙ.Σ.ΤΕ.ΠΛ.)<text:s/>–<text:s/>Τμήματα<text:s/>Α΄<text:s/>και<text:s/>Ε΄<text:s/>(με<text:s/>την<text:s/>παράκληση<text:s/>να<text:s/>αναρτηθεί<text:s/>στην<text:s/>ιστοσελίδα<text:s/>της<text:s/>Α.Α.Δ.Ε<text:s/>και<text:s/>στην<text:s/>Ηλεκτρονική<text:s/>Βιβλιοθήκη)</text:span></text:p>
      <text:p text:style-name="P17"><text:span text:style-name="T17_1">ΙΙ.<text:s/>ΑΠΟΔΕΚΤΕΣ<text:s/>ΓΙΑ<text:s/>ΚΟΙΝΟΠΟΙΗΣΗ</text:span></text:p>
      <text:p text:style-name="P18"><text:span text:style-name="T18_1">1.<text:s/>Γραφείο<text:s/>Υπουργού<text:s/>Οικονομικών</text:span></text:p>
      <text:p text:style-name="P19"><text:span text:style-name="T19_1">2.<text:s/>Γραφείο<text:s/>Υφυπουργού<text:s/>Φορολογικής<text:s/>Πολιτικής<text:s/>και<text:s/>Δημόσιας<text:s/>Περιουσίας</text:span></text:p>
      <text:p text:style-name="P20"><text:span text:style-name="T20_1">3.<text:s/>Αποδέκτες<text:s/>Πίνακα<text:s/>Β΄<text:s/>(περίπτωση<text:s/>3)</text:span></text:p>
      <text:p text:style-name="P21"><text:span text:style-name="T21_1">4.<text:s/>Αποδέκτες<text:s/>Πίνακα<text:s/>Γ΄<text:s/>(περιπτώσεις<text:s/>1-5)</text:span></text:p>
      <text:p text:style-name="P22"><text:span text:style-name="T22_1">5.<text:s/>Αποδέκτες<text:s/>Πίνακα<text:s/>Ζ΄<text:s/>(περιπτώσεις<text:s/>1<text:s/>και<text:s/>7)</text:span></text:p>
      <text:p text:style-name="P23"><text:span text:style-name="T23_1">6.<text:s/>Αποδέκτες<text:s/>Πίνακα<text:s/>Ι΄</text:span></text:p>
      <text:p text:style-name="P24"><text:span text:style-name="T24_1">7.<text:s/>Υπουργείο<text:s/>Δικαιοσύνης<text:s/>(με<text:s/>την<text:s/>παράκληση<text:s/>να<text:s/>ενημερώσει<text:s/>όλους<text:s/>τους<text:s/>Συμβολαιογραφικούς<text:s/>Συλλόγους)</text:span></text:p>
      <text:p text:style-name="P25"><text:span text:style-name="T25_1">IΙΙ.<text:s/></text:span><text:span text:style-name="T25_2">ΕΣΩΤΕΡΙΚΗ<text:s/>ΔΙΑΝΟΜΗ</text:span></text:p>
      <text:p text:style-name="P26"><text:span text:style-name="T26_1">1.<text:s/>Γραφείο<text:s/>Διοικητή<text:s/>Ανεξάρτητης<text:s/>Αρχής<text:s/>Δημοσίων<text:s/>Εσόδων</text:span></text:p>
      <text:p text:style-name="P27"><text:span text:style-name="T27_1">2.<text:s/>Γραφεία<text:s/>Προϊσταμένων<text:s/>Γενικών<text:s/>Διευθύνσεων</text:span></text:p>
      <text:p text:style-name="P28"><text:span text:style-name="T28_1">3.<text:s/>Διευθύνσεις,<text:s/>Αυτοτελή<text:s/>Τμήματα<text:s/>και<text:s/>Αυτοτελή<text:s/>Γραφεία<text:s/>της<text:s/>Α.Α.Δ.Ε.</text:span></text:p>
      <text:p text:style-name="P29"><text:span text:style-name="T29_1">4.<text:s/>Διεύθυνση<text:s/>Νομικής<text:s/>Υποστήριξης</text:span></text:p>
      <text:p text:style-name="P30"><text:span text:style-name="T30_1">5.<text:s/>Δ/νση<text:s/>Εφαρμογής<text:s/>Φορολογίας<text:s/>Κεφαλαίου<text:s/>και<text:s/>Περιουσιολογίου<text:s/>–<text:s/>Τμήματα<text:s/>Α΄<text:s/>και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