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T8_4" style:family="text">
      <style:text-properties fo:language="el" fo:language-asian="el" style:text-underline-style="solid" style:text-underline-color="font-color"/>
    </style:style>
    <style:style style:name="T8_5" style:family="text">
      <style:text-properties fo:language="el" fo:language-asian="el"/>
    </style:style>
    <style:style style:name="T8_6" style:family="text">
      <style:text-properties fo:language="el" fo:language-asian="el" style:text-underline-style="solid" style:text-underline-color="font-color"/>
    </style:style>
    <style:style style:name="T8_7" style:family="text">
      <style:text-properties fo:language="el" fo:language-asian="el"/>
    </style:style>
    <style:style style:name="T8_8" style:family="text"/>
    <style:style style:name="T8_9" style:family="text" style:parent-style-name="Internet_20_link">
      <style:text-properties fo:color="#0000ee" fo:language="el" fo:language-asian="el"/>
    </style:style>
    <style:style style:name="T8_10" style:family="text" style:parent-style-name="Internet_20_link">
      <style:text-properties fo:color="#0000ee" fo:language="el" fo:language-asian="el"/>
    </style:style>
    <style:style style:name="T8_11" style:family="text" style:parent-style-name="Internet_20_link">
      <style:text-properties fo:color="#0000ee" fo:language="el" fo:language-asian="el"/>
    </style:style>
    <style:style style:name="T8_1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style:text-underline-style="solid" style:text-underline-color="font-color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style:text-underline-style="solid" style:text-underline-color="font-color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T30_5" style:family="text">
      <style:text-properties fo:language="el" fo:language-asian="el"/>
    </style:style>
    <style:style style:name="T30_6" style:family="text">
      <style:text-properties fo:language="el" fo:language-asian="el" fo:font-weight="bold" style:font-weight-asian="bold" style:font-weight-complex="bold"/>
    </style:style>
    <style:style style:name="T30_7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T38_4" style:family="text">
      <style:text-properties fo:language="el" fo:language-asian="el" fo:font-weight="bold" style:font-weight-asian="bold" style:font-weight-complex="bold"/>
    </style:style>
    <style:style style:name="T38_5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/>
    <style:style style:name="T40_3" style:family="text" style:parent-style-name="Internet_20_link">
      <style:text-properties fo:color="#0000ee" fo:language="el" fo:language-asian="el"/>
    </style:style>
    <style:style style:name="T40_4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«Παροχή<text:s/>οδηγιών<text:s/>για<text:s/>την<text:s/>εισαγωγή<text:s/>και<text:s/>εξαγωγή<text:s/>εμπορευμάτων<text:s/>με<text:s/>σκοπό<text:s/>τη<text:s/>διευκόλυνση<text:s/>του<text:s/>εμπορίου<text:s/>λόγω<text:s/>των<text:s/>γενικότερων<text:s/>μέτρων<text:s/>πρόληψης<text:s/>της<text:s/>εμφάνισης<text:s/>και<text:s/>αντιμετώπισης<text:s/>της<text:s/>διάδοσης<text:s/>του<text:s/>κορωνοϊού.»</text:span></text:p>
      <text:p text:style-name="P3"><text:span text:style-name="T3_1">Σχετ.:<text:s/>(1)<text:s/></text:span><text:span text:style-name="T3_2">Η<text:s/>αριθμ.<text:s/>ΔΤΔ<text:s/>Α<text:s/>5021516<text:s/>ΕΞ<text:s/>2015/30.09.2015<text:s/>Εγκύκλιος<text:s/>«Έκδοση<text:s/>της<text:s/>Άδειας<text:s/>παράδοσης<text:s/>και<text:s/>βεβαίωση-είσπραξη<text:s/>των<text:s/>οικονομικών<text:s/>επιβαρύνσεων<text:s/>και<text:s/>εξόδων<text:s/>(ΔΕΤΕ)<text:s/>στο<text:s/>νέο<text:s/>περιβάλλον<text:s/>των<text:s/>ηλεκτρονικών<text:s/>πληρωμών»<text:s/>(ΑΔΑ:<text:s/>6ΨΜ7Η-Ο58)</text:span></text:p>
      <text:p text:style-name="P4"><text:span text:style-name="T4_1">(2)<text:s/></text:span><text:span text:style-name="T4_2">Η<text:s/>αριθμ.<text:s/>ΔΤΔ<text:s/>Α<text:s/>1068392<text:s/>ΕΞ<text:s/>2016/26-4-2016<text:s/>«Εξαγωγή<text:s/>και<text:s/>έξοδος<text:s/>εμπορευμάτων<text:s/>από<text:s/>το<text:s/>τελωνειακό<text:s/>έδαφος<text:s/>της<text:s/>Ένωσης<text:s/>στο<text:s/>πλαίσιο<text:s/>του<text:s/>Ενωσιακού<text:s/>Τελωνειακού<text:s/>Κώδικα<text:s/>–<text:s/>αντικατάσταση<text:s/>της<text:s/>αριθμ.<text:s/>Δ19Α5013811ΕΞ2014/03.06.2014»<text:s/>(ΑΔΑ:<text:s/>ΩΨΜ6Η-ΔΡΧ)</text:span></text:p>
      <text:p text:style-name="P5"><text:span text:style-name="T5_1">Με<text:s/>αφορμή<text:s/>τη<text:s/>λήψη<text:s/>έκτακτων<text:s/>μέτρων<text:s/>πρόληψης<text:s/>της<text:s/>εμφάνισης<text:s/>και<text:s/>αντιμετώπισης<text:s/>της<text:s/>διάδοσης<text:s/>του<text:s/>κορωνοϊού<text:s/>και<text:s/>λαμβάνοντας<text:s/>υπόψη<text:s/>την<text:s/>ανάγκη<text:s/>εξάλειψης<text:s/>φαινομένων<text:s/>συνωστισμού<text:s/>στους<text:s/>χώρους<text:s/>των<text:s/>τελωνειακών<text:s/>αρχών<text:s/>που<text:s/>ενδέχεται<text:s/>να<text:s/>έχουν<text:s/>σοβαρότατες<text:s/>συνέπειες<text:s/>για<text:s/>την<text:s/>υγεία<text:s/>των<text:s/>τελωνειακών<text:s/>υπαλλήλων<text:s/>και<text:s/>των<text:s/>συναλλασσόμενων,<text:s/>με<text:s/>παράλληλη<text:s/>διασφάλιση<text:s/>της<text:s/>ομαλής<text:s/>ροής<text:s/>του<text:s/>εμπορίου,<text:s/>η<text:s/>Τελωνειακή<text:s/>Υπηρεσία<text:s/>ενεργοποιεί<text:s/>σειρά<text:s/>μέτρων<text:s/>ως<text:s/>ακολούθως:</text:span></text:p>
      <text:p text:style-name="P6"><text:span text:style-name="T6_1">Α.<text:s/>ΕΙΣΑΓΩΓΗ<text:s/>–<text:s/>ΑΔΕΙΑ<text:s/>ΠΑΡΑΔΟΣΗΣ</text:span></text:p>
      <text:p text:style-name="P7"><text:span text:style-name="T7_1">Η<text:s/>παρουσία<text:s/>συναλλασσομένων<text:s/>κατά<text:s/>τη<text:s/>διαδικασία<text:s/>εισαγωγής<text:s/>που<text:s/>διεξάγεται<text:s/>ηλεκτρονικά<text:s/>μέσω<text:s/>του<text:s/>ICISnet<text:s/></text:span><text:span text:style-name="T7_2">περιορίζεται<text:s/>μόνο<text:s/>στις<text:s/>περιπτώσεις<text:s/>φυσικού<text:s/>ελέγχου<text:s/>των<text:s/>εμπορευμάτων</text:span><text:span text:style-name="T7_3">.</text:span></text:p>
      <text:p text:style-name="P8"><text:span text:style-name="T8_1">Περαιτέρω,<text:s/>ως<text:s/>προς<text:s/>την<text:s/></text:span><text:span text:style-name="T8_2">έκδοση<text:s/>της<text:s/>άδειας<text:s/>παράδοσης</text:span><text:span text:style-name="T8_3">,<text:s/>ορίζεται<text:s/>υπάλληλος<text:s/>που<text:s/>παρακολουθεί<text:s/>τα<text:s/>status<text:s/>(καταστάσεις)<text:s/>των<text:s/>διασαφήσεων<text:s/>εισαγωγής<text:s/>μέσω<text:s/>της<text:s/>οθόνης<text:s/>«Εισαγωγές<text:s/>Παραμετρικά»<text:s/>και<text:s/>για<text:s/>όσες<text:s/>βρίσκονται<text:s/>στο<text:s/>status<text:s/>«υπό<text:s/>απελευθέρωση»<text:s/>προβαίνει<text:s/>στην<text:s/>ενέργεια<text:s/>«Εκτύπωση<text:s/>Άδειας<text:s/>Παράδοσης»<text:s/>και<text:s/>αποθηκεύει<text:s/>το<text:s/>αρχείο<text:s/>σε<text:s/>μορφή<text:s/>pdf<text:s/>προκειμένου<text:s/>να<text:s/>το<text:s/>αποστείλει<text:s/></text:span><text:span text:style-name="T8_4">ηλεκτρονικά</text:span><text:span text:style-name="T8_5"><text:s/>(με<text:s/>e-mail)<text:s/>στον<text:s/>διαχειριστή<text:s/>της<text:s/>αποθήκης<text:s/>που<text:s/>δηλώνεται<text:s/>στη<text:s/>θέση<text:s/>30<text:s/>της<text:s/>διασάφησης,<text:s/>ενώ<text:s/></text:span><text:span text:style-name="T8_6">δεν<text:s/>απαιτείται<text:s/>η<text:s/>εκτύπωση</text:span><text:span text:style-name="T8_7"><text:s/>της<text:s/>Άδειας<text:s/>Παράδοσης<text:s/>σε<text:s/>χαρτί.<text:s/>Αυτό<text:s/>προϋποθέτει<text:s/>την<text:s/>παράλληλη<text:s/>λειτουργία<text:s/>στον<text:s/>ίδιο<text:s/>σταθμό<text:s/>εργασίας<text:s/>εξωτερικού<text:s/>(internet/e-mail)<text:s/>και<text:s/>εσωτερικού<text:s/>δικτύου<text:s/>(ICISnet).<text:s/>Τα<text:s/>Τελωνεία<text:s/>που<text:s/>δεν<text:s/>διαθέτουν<text:s/>τέτοιους<text:s/>σταθμούς<text:s/>εργασίας<text:s/>οφείλουν<text:s/>επειγόντως<text:s/>να<text:s/>το<text:s/>αιτηθούν<text:s/>προς<text:s/>το<text:s/>αρμόδιο<text:s/>Αυτοτελές<text:s/>Τμήμα<text:s/>Ασφάλειας<text:s/>της<text:s/>ΓΔΗΛΕΔ<text:s/></text:span><text:span text:style-name="T8_8"><text:a xlink:type="simple" xlink:href="mailto:ata@aade.gr"><text:span text:style-name="T8_9">(</text:span><text:span text:style-name="T8_10">ata@<text:s/>aade.gr<text:s/></text:span><text:span text:style-name="T8_11">)</text:span></text:a></text:span><text:span text:style-name="T8_12"><text:s/>προκειμένου<text:s/>να<text:s/>εφαρμόσουν<text:s/>τα<text:s/>κατωτέρω<text:s/>οριζόμενα.</text:span></text:p>
      <text:p text:style-name="P9"><text:span text:style-name="T9_1">Επίσης<text:s/>οι<text:s/>διαχειριστές<text:s/>αποθηκών<text:s/>και<text:s/>οι<text:s/>τελωνειακοί<text:s/>αντιπρόσωποι<text:s/>οφείλουν<text:s/></text:span><text:span text:style-name="T9_2">άμεσα</text:span><text:span text:style-name="T9_3"><text:s/>να<text:s/>ορίσουν<text:s/>ένα<text:s/>κεντρικό<text:s/>email<text:s/>διαχείρισης<text:s/>το<text:s/>οποίο<text:s/>θα<text:s/>γνωστοποιήσουν<text:s/>στο<text:s/>τελωνείο.</text:span></text:p>
      <text:p text:style-name="P10"><text:span text:style-name="T10_1">Λαμβάνοντας<text:s/>υπόψη<text:s/>τις<text:s/>ιδιαιτερότητες<text:s/>κάθε<text:s/>περίπτωσης<text:s/>παραλαβής<text:s/>εμπορευμάτων<text:s/>υπενθυμίζουμε<text:s/>τις<text:s/>ρυθμίσεις<text:s/>που<text:s/>είχαν<text:s/>προβλεφθεί<text:s/>στην<text:s/>ανωτέρω<text:s/>(1)<text:s/>σχετική<text:s/>και<text:s/>ειδικότερα:</text:span></text:p>
      <text:p text:style-name="P11"><text:span text:style-name="T11_1">1)<text:s/></text:span><text:span text:style-name="T11_2">Συνήθης<text:s/>διαδικασία<text:s/>εισαγωγής<text:s/>–<text:s/>παραλαβή<text:s/>εμπορευμάτων<text:s/>από<text:s/>«ιδιωτική»<text:s/>αποθήκη<text:s/>προσωρινής<text:s/>εναπόθεσης<text:s/>ή<text:s/>τελωνειακής<text:s/>αποταμίευσης</text:span></text:p>
      <text:p text:style-name="P12"><text:span text:style-name="T12_1">Στην<text:s/>περίπτωση<text:s/>παραλαβής<text:s/>εμπορευμάτων<text:s/>από<text:s/>αποθήκες<text:s/>προσωρινής<text:s/>εναπόθεσης<text:s/>που<text:s/>λειτουργούν<text:s/>σε<text:s/>αποθήκες<text:s/>ή<text:s/>χώρους<text:s/>των<text:s/>εισαγωγέων<text:s/>ή<text:s/>παραληπτών<text:s/>των<text:s/>εμπορευμάτων<text:s/>ή<text:s/>ιδιωτικές<text:s/>αποθήκες<text:s/>τελωνειακής<text:s/>αποταμίευσης,<text:s/>χωρίς<text:s/>τη<text:s/>μεσολάβηση<text:s/>«τρίτου»<text:s/>διαχειριστή<text:s/>αποθήκης,<text:s/>όπου<text:s/>ο<text:s/>συναλλασσόμενος<text:s/>παραλαμβάνει<text:s/>τα<text:s/>εμπορεύματα<text:s/></text:span><text:span text:style-name="T12_2">σε<text:s/>δικό<text:s/>του<text:s/>χώρο,</text:span><text:span text:style-name="T12_3"><text:s/>η<text:s/>απελευθέρωση<text:s/>των<text:s/>εμπορευμάτων<text:s/>θα<text:s/>γίνεται<text:s/>με<text:s/>τη<text:s/>λήψη<text:s/>των<text:s/>ακόλουθων<text:s/>μηνυμάτων<text:s/>τα<text:s/>οποία<text:s/>και<text:s/>επέχουν<text:s/>θέση<text:s/>άδειας<text:s/>παράδοσης<text:s/>:</text:span></text:p>
      <text:p text:style-name="P13"><text:span text:style-name="T13_1">α)</text:span><text:span text:style-name="T13_2"><text:tab/></text:span><text:span text:style-name="T13_3">με<text:s/>τη<text:s/>λήψη<text:s/>του<text:s/>μηνύματος<text:s/>ID29A<text:s/>(από<text:s/>τον<text:s/>διασαφιστή)<text:s/>εφόσον<text:s/>η<text:s/>πληρωμή<text:s/>γίνεται<text:s/>εντός<text:s/>του<text:s/>ωραρίου<text:s/>λειτουργίας<text:s/>του<text:s/>τελωνείου<text:s/>ή</text:span></text:p>
      <text:p text:style-name="P14"><text:span text:style-name="T14_1">β)</text:span><text:span text:style-name="T14_2"><text:tab/></text:span><text:span text:style-name="T14_3">με<text:s/>τη<text:s/>λήψη<text:s/>του<text:s/>μηνύματος<text:s/>αλλαγής<text:s/>status<text:s/>ID80<text:s/>(το<text:s/>παραστατικό<text:s/>από<text:s/>«υπό<text:s/>πληρωμή»<text:s/>μεταβαίνει<text:s/>σε<text:s/>«υπό<text:s/>απελευθέρωση»)<text:s/>που<text:s/>αποστέλλεται<text:s/>αυτόματα<text:s/>στον<text:s/>διασαφιστή<text:s/>μετά<text:s/>την<text:s/>ηλεκτρονική<text:s/>πληρωμή,<text:s/>στην<text:s/>περίπτωση<text:s/>που<text:s/>η<text:s/>πληρωμή<text:s/>γίνεται<text:s/>εκτός<text:s/>ωραρίου<text:s/>λειτουργίας<text:s/>του<text:s/>Τελωνείου.<text:s/>Στη<text:s/>συνέχεια,<text:s/>με<text:s/>τη<text:s/>λειτουργία<text:s/>του<text:s/>Τελωνείου,<text:s/>το<text:s/>παραστατικό<text:s/>οριστικοποιείται<text:s/>και<text:s/>αποστέλλεται<text:s/>στον<text:s/>συναλλασσόμενο<text:s/>το<text:s/>μήνυμα<text:s/>ID29A.</text:span></text:p>
      <text:p text:style-name="P15"><text:span text:style-name="T15_1">2)<text:s/></text:span><text:span text:style-name="T15_2">Συνήθης<text:s/>διαδικασία<text:s/>εισαγωγής<text:s/>–<text:s/>ανάλωση<text:s/>από<text:s/>δημόσια<text:s/>αποθήκη<text:s/>τελωνειακής<text:s/>αποταμίευσης<text:s/>τύπου<text:s/>I,<text:s/>II<text:s/>ή<text:s/>III</text:span></text:p>
      <text:p text:style-name="P16"><text:span text:style-name="T16_1">Στις<text:s/>περιπτώσεις<text:s/>αυτές<text:s/>θα<text:s/>αποθηκεύεται<text:s/>ηλεκτρονικά<text:s/>η<text:s/>άδεια<text:s/>παράδοσης<text:s/>από<text:s/>το<text:s/>τελωνείο<text:s/>και<text:s/>θα<text:s/>αποστέλλεται<text:s/>ηλεκτρονικά<text:s/>στο<text:s/>email<text:s/>του<text:s/>συναλλασσόμενου<text:s/>(εισαγωγέα)<text:s/>με<text:s/>κοινοποίηση<text:s/>στο<text:s/>email<text:s/>του<text:s/>διαχειριστή<text:s/>της<text:s/>αποθήκης<text:s/>που<text:s/>δηλώνεται<text:s/>στη<text:s/>θέση<text:s/>30<text:s/>και<text:s/>στη<text:s/>49<text:s/>του<text:s/>ΕΔΕ.</text:span></text:p>
      <text:p text:style-name="P17"><text:span text:style-name="T17_1">Μόνο<text:s/>στις<text:s/>περιπτώσεις<text:s/>που<text:s/>αυτό<text:s/>δεν<text:s/>είναι<text:s/>εφικτό,<text:s/>θα<text:s/>εκτυπώνεται<text:s/>σε<text:s/>χαρτί<text:s/>και<text:s/>θα<text:s/>αποστέλλεται<text:s/>με<text:s/>fax<text:s/>στον<text:s/>συναλλασσόμενο.<text:s/>Ο<text:s/>διαχειριστής<text:s/>της<text:s/>αποθήκης<text:s/>θα<text:s/>τηρεί<text:s/>στο<text:s/>αρχείο<text:s/>του<text:s/>τις<text:s/>άδειες<text:s/>για<text:s/>τα<text:s/>εμπορεύματα<text:s/>που<text:s/>παρέδωσε,<text:s/>ώστε<text:s/>να<text:s/>είναι<text:s/>διαθέσιμες<text:s/>σε<text:s/>εκ<text:s/>των<text:s/>υστέρων<text:s/>έλεγχο.</text:span></text:p>
      <text:p text:style-name="P18"><text:span text:style-name="T18_1">3)<text:s/></text:span><text:span text:style-name="T18_2">Απλουστευμένες<text:s/>διαδικασίες<text:s/>με<text:s/>χρήση<text:s/>απλουστευμένης<text:s/>διασάφησης<text:s/>κατόπιν<text:s/>άδειας<text:s/>–<text:s/>προσκόμιση<text:s/>των<text:s/>εμπορευμάτων<text:s/>στο<text:s/>Τελωνείο</text:span></text:p>
      <text:p text:style-name="P19"><text:span text:style-name="T19_1">(υποβολή<text:s/>διασαφήσεων<text:s/>τύπου<text:s/>C<text:s/>&amp;<text:s/>Y)</text:span></text:p>
      <text:p text:style-name="P20"><text:span text:style-name="T20_1">Ο<text:s/>κάτοχος<text:s/>της<text:s/>άδειας<text:s/>εκτυπώνει<text:s/>απλώς<text:s/>το<text:s/>μήνυμα<text:s/>ID29Α<text:s/>«Εισαγωγή<text:s/>επιτρέπεται»<text:s/>το<text:s/>οποίο<text:s/>επέχει<text:s/>θέση<text:s/>άδειας<text:s/>παράδοσης<text:s/>και<text:s/>το<text:s/>προσκομίζει<text:s/>στον<text:s/>αποθηκάριο<text:s/>προκειμένου<text:s/>να<text:s/>παραλάβει<text:s/>τα<text:s/>εμπορεύματά<text:s/>του.</text:span></text:p>
      <text:p text:style-name="P21"><text:span text:style-name="T21_1">4)<text:s/></text:span><text:span text:style-name="T21_2">Συνήθης<text:s/>διαδικασία<text:s/>εισαγωγής<text:s/>–<text:s/>παραλαβή<text:s/>εμπορευμάτων<text:s/>από<text:s/>«Δημόσια»<text:s/>Αποθήκη<text:s/>Προσωρινής<text:s/>Εναπόθεσης</text:span></text:p>
      <text:p text:style-name="P22"><text:span text:style-name="T22_1">Στην<text:s/>περίπτωση<text:s/>παραλαβής<text:s/>εμπορευμάτων<text:s/>από<text:s/>αποθήκες<text:s/>προσωρινής<text:s/>εναπόθεσης<text:s/>που<text:s/>λειτουργούν<text:s/>υπό<text:s/>τη<text:s/>διαχείριση<text:s/>άλλων<text:s/>πλην<text:s/>των<text:s/>τελωνειακών<text:s/>αρχών<text:s/>φυσικών<text:s/>ή<text:s/>νομικών<text:s/>προσώπων,<text:s/>ο<text:s/>αρμόδιος<text:s/>υπάλληλος<text:s/>προβαίνει<text:s/>στην<text:s/>ενέργεια<text:s/>«Εκτύπωση<text:s/>Άδειας<text:s/>Παράδοσης»<text:s/>και<text:s/>αποθηκεύει<text:s/>το<text:s/>αρχείο<text:s/>σε<text:s/>μορφή<text:s/>pdf<text:s/>προκειμένου<text:s/>να<text:s/>το<text:s/>αποστείλει<text:s/>ηλεκτρονικά<text:s/>(με<text:s/>e-mail)<text:s/>στον<text:s/>συναλλασσόμενο<text:s/>με<text:s/>κοινοποίηση<text:s/>στον<text:s/>διαχειριστή<text:s/>της<text:s/>αποθήκης<text:s/>προσωρινής<text:s/>εναπόθεσης<text:s/>που<text:s/>δηλώνεται<text:s/>στη<text:s/>θέση<text:s/>30<text:s/>της<text:s/>διασάφησης.</text:span></text:p>
      <text:p text:style-name="P23"><text:span text:style-name="T23_1">Εναλλακτικά<text:s/>και<text:s/>μόνο<text:s/>στις<text:s/>περιπτώσεις<text:s/>που<text:s/>δεν<text:s/>είναι<text:s/>τεχνικά<text:s/>εφικτή<text:s/>η<text:s/>ηλεκτρονική<text:s/>αποστολή,<text:s/>δίνεται<text:s/>η<text:s/>δυνατότητα<text:s/>της<text:s/>αποστολής<text:s/>της<text:s/>εκτυπωμένης<text:s/>άδειας<text:s/>παράδοσης<text:s/>με<text:s/>fax<text:s/>στον<text:s/>συναλλασσόμενο<text:s/>και<text:s/>στον<text:s/>διαχειριστή<text:s/>της<text:s/>αποθήκης.</text:span></text:p>
      <text:p text:style-name="P24"><text:span text:style-name="T24_1">Εξυπακούεται<text:s/>ότι<text:s/>τα<text:s/>ανωτέρω<text:s/>δεν<text:s/>ισχύουν<text:s/>για<text:s/>τις<text:s/>περιπτώσεις<text:s/>που<text:s/>έχει<text:s/>ήδη<text:s/>υλοποιηθεί<text:s/>αυτόματη<text:s/>οριστικοποίηση<text:s/>παραστατικών<text:s/>ΕΔΕ<text:s/>Ανευ<text:s/>Στατιστικής,<text:s/>όπου<text:s/>δεν<text:s/>απαιτείται<text:s/>η<text:s/>ενέργεια<text:s/>«εκτύπωση<text:s/>άδειας<text:s/>παράδοσης»<text:s/>από<text:s/>υπάλληλο,<text:s/>δηλαδή<text:s/>για<text:s/>τον<text:s/>ΦΠΚΥ<text:s/>και<text:s/>τις<text:s/>εταιρείες<text:s/>ταχυμεταφοράς<text:s/>με<text:s/>άδεια<text:s/>χρήσης<text:s/>απλουστευμένης<text:s/>διασάφησης.</text:span></text:p>
      <text:p text:style-name="P25"><text:span text:style-name="T25_1">5)<text:s/></text:span><text:span text:style-name="T25_2">Συνήθης<text:s/>διαδικασία<text:s/>εισαγωγής<text:s/>–<text:s/>παραλαβή<text:s/>από<text:s/>Ελεύθερη<text:s/>Ζώνη</text:span></text:p>
      <text:p text:style-name="P26"><text:span text:style-name="T26_1">Στην<text:s/>περίπτωση<text:s/>παραλαβής<text:s/>εμπορευμάτων<text:s/>από<text:s/>Ελεύθερη<text:s/>Ζώνη,<text:s/>το<text:s/>τελωνείο<text:s/>αποστέλλει<text:s/>ηλεκτρονικά<text:s/>την<text:s/>άδεια<text:s/>παράδοσης<text:s/>με<text:s/>email<text:s/>στο<text:s/>κεντρικό<text:s/>email<text:s/>διαχείρισης<text:s/>του<text:s/>εκάστοτε<text:s/>διαχειριστή<text:s/>της<text:s/>Ελεύθερης<text:s/>Ζώνης<text:s/>Στη<text:s/>συνέχεια<text:s/>το<text:s/>MRN<text:s/>της<text:s/>Άδειας<text:s/>Παράδοσης<text:s/>θα<text:s/>καταχωρείται<text:s/>στο<text:s/>βιβλίο<text:s/>λογιστικής<text:s/>αποθήκης<text:s/>που<text:s/>τηρείται<text:s/>μηχανογραφικά<text:s/>από<text:s/>το<text:s/>διαχειριστή<text:s/>της<text:s/>Ζώνης<text:s/>και<text:s/>θα<text:s/>εκτυπώνεται<text:s/>μόνο<text:s/>στις<text:s/>περιπτώσεις<text:s/>που<text:s/>απαιτείται<text:s/>για<text:s/>την<text:s/>έξοδο<text:s/>των<text:s/>εμπορευμάτων<text:s/>από<text:s/>την<text:s/>Πύλη<text:s/>της<text:s/>Ελ.<text:s/>Ζώνης<text:s/>(όπου<text:s/>δεν<text:s/>υπάρχει<text:s/>τερματικό<text:s/>συνδεδεμένο<text:s/>με<text:s/>το<text:s/>κεντρικό<text:s/>τους<text:s/>σύστημα).</text:span></text:p>
      <text:p text:style-name="P27"><text:span text:style-name="T27_1">Στις<text:s/>ελεύθερες<text:s/>ζώνες<text:s/>όπου<text:s/>είναι<text:s/>εγκατεστημένες<text:s/>περισσότερες<text:s/>επιχειρήσεις<text:s/>(π.χ.<text:s/>λιμάνι<text:s/>Θεσσαλονίκης),<text:s/>το<text:s/>τελωνείο<text:s/>αποστέλλει<text:s/>την<text:s/>άδεια<text:s/>παράδοσης<text:s/>ηλεκτρονικά<text:s/>με<text:s/>την<text:s/>προαναφερόμενη<text:s/>διαδικασία<text:s/>στο<text:s/>email<text:s/>του<text:s/>φορέα<text:s/>που<text:s/>διαχειρίζεται<text:s/>τα<text:s/>εμπορεύματα<text:s/>και<text:s/>δηλώνεται<text:s/>στη<text:s/>θέση<text:s/>30<text:s/>της<text:s/>διασάφησης<text:s/>με<text:s/>κοινοποίηση<text:s/>στον<text:s/>φορέα<text:s/>διαχείρισης<text:s/>της<text:s/>ελεύθερης<text:s/>ζώνης<text:s/>(π.χ.<text:s/>ΟΛΘ<text:s/>ΑΕ).</text:span></text:p>
      <text:p text:style-name="P28"><text:span text:style-name="T28_1">Β.<text:s/>ΕΞΑΓΩΓΗ<text:s/>–<text:s/>ΣΥΝΟΔΕΥΤΙΚΟ<text:s/>ΕΓΓΡΑΦΟ<text:s/>ΕΞΑΓΩΓΗΣ</text:span></text:p>
      <text:p text:style-name="P29"><text:span text:style-name="T29_1">Συνήθης<text:s/>διαδικασία<text:s/>εξαγωγής:</text:span></text:p>
      <text:p text:style-name="P30"><text:span text:style-name="T30_1">Στις<text:s/>περιπτώσεις<text:s/>της<text:s/>συνήθους<text:s/>διαδικασίας<text:s/>της<text:s/>εξαγωγής<text:s/>παρέχεται<text:s/></text:span><text:span text:style-name="T30_2">η<text:s/>δυνατότητα<text:s/>εκτύπωσης<text:s/>του<text:s/>μηνύματος<text:s/>ΙΕ529<text:s/>“Απελευθέρωση<text:s/>προς<text:s/>εξαγωγή”<text:s/></text:span><text:span text:style-name="T30_3">από<text:s/>τον<text:s/>εξαγωγέα/διασαφιστή,<text:s/>μετά<text:s/>την<text:s/>αποστολή<text:s/>του<text:s/>εν<text:s/>λόγω<text:s/>μηνύματος<text:s/>από<text:s/>το<text:s/>τελωνείο<text:s/>εξαγωγής.<text:s/>Η<text:s/>εκτύπωση<text:s/>του<text:s/>μηνύματος<text:s/>ΙΕ529<text:s/>αντικαθιστά<text:s/>την<text:s/>εκτύπωση<text:s/>του<text:s/></text:span><text:span text:style-name="T30_4">Συνοδευτικού<text:s/>Εγγράφου<text:s/>Εξαγωγής<text:s/></text:span><text:span text:style-name="T30_5">ως<text:s/>άδεια<text:s/>παράδοσης<text:s/>προς<text:s/>εξαγωγή<text:s/>και<text:s/>συνοδεύει<text:s/>την<text:s/>αποστολή<text:s/>μέχρι<text:s/>το<text:s/>τελωνείο<text:s/>εξόδου<text:s/>(στις<text:s/>περιπτώσεις<text:s/>που<text:s/>είναι<text:s/>διαφορετικό<text:s/>από<text:s/>το<text:s/>τελωνείο<text:s/>εξαγωγής)<text:s/></text:span><text:span text:style-name="T30_6">αυστηρά<text:s/>για<text:s/>το<text:s/>χρονικό<text:s/>διάστημα<text:s/>ισχύος<text:s/>των<text:s/>έκτακτων<text:s/>μέτρων</text:span><text:span text:style-name="T30_7">.</text:span></text:p>
      <text:p text:style-name="P31"><text:span text:style-name="T31_1">Για<text:s/>τις<text:s/>περιπτώσεις<text:s/>όπου<text:s/>οι<text:s/>διατυπώσεις<text:s/>εξαγωγής<text:s/>ολοκληρώνονται<text:s/>από<text:s/>ελληνικό<text:s/>τελωνείο<text:s/>και<text:s/>τελωνείο<text:s/>εξόδου<text:s/>είναι<text:s/>τελωνείο<text:s/>που<text:s/>βρίσκεται<text:s/>σε<text:s/>άλλο<text:s/>Κ-Μ<text:s/>ισχύει<text:s/>η<text:s/>υφιστάμενη<text:s/>κατάσταση<text:s/>(το<text:s/>Σ.Ε.Ε.<text:s/>εκτυπώνεται<text:s/>από<text:s/>το<text:s/>τελωνείο<text:s/>εξαγωγής).</text:span></text:p>
      <text:p text:style-name="P32"><text:span text:style-name="T32_1">Εφιστούμε<text:s/>την<text:s/>προσοχή<text:s/>στους<text:s/>εξαγωγείς<text:s/>ότι<text:s/>η<text:s/>εν<text:s/>λόγω<text:s/>ρύθμιση<text:s/>ισχύει<text:s/>μόνο<text:s/>στο<text:s/>εσωτερικό<text:s/>της<text:s/>χώρας<text:s/>μας<text:s/>και<text:s/>θα<text:s/>πρέπει<text:s/>να<text:s/>είναι<text:s/>απολύτως<text:s/>βέβαιοι<text:s/>ότι<text:s/>η<text:s/>έξοδος<text:s/>θα<text:s/>πραγματοποιηθεί<text:s/>από<text:s/>ελληνικό<text:s/>τελωνείο<text:s/>εξόδου<text:s/>και<text:s/>δεν<text:s/>θα<text:s/>γίνει<text:s/>εκτροπή<text:s/>σε<text:s/>άλλο<text:s/>ενωσιακό<text:s/>τελωνείο<text:s/>εξόδου</text:span><text:span text:style-name="T32_2">.</text:span></text:p>
      <text:p text:style-name="P33"><text:span text:style-name="T33_1">Εξυπακούεται<text:s/>ότι<text:s/>δεν<text:s/>υφίσταται<text:s/>πρόβλημα<text:s/>για<text:s/>τις<text:s/>εξαγωγές<text:s/>των<text:s/>άλλων<text:s/>Κρατών-Μελών<text:s/>που<text:s/>κάνουν<text:s/>έξοδο<text:s/>από<text:s/>τη<text:s/>χώρα<text:s/>μας.</text:span></text:p>
      <text:p text:style-name="P34"><text:span text:style-name="T34_1">Ειδικότερα<text:s/>για<text:s/>το<text:s/>Α΄<text:s/>Τελωνείο<text:s/>Θεσσαλονίκης,<text:s/>όταν<text:s/>τα<text:s/>προς<text:s/>εξαγωγή<text:s/>εμπορεύματα<text:s/>βρίσκονται<text:s/>σε<text:s/></text:span><text:span text:style-name="T34_2">Άλλες<text:s/>Συμφωνηθείσες<text:s/>Τοποθεσίες<text:s/>ALEX<text:s/></text:span><text:span text:style-name="T34_3">(ιδιωτικοί<text:s/>λιμένες,<text:s/>μάντρες-depot)<text:s/>και<text:s/>απαιτείται<text:s/>σχετικό<text:s/>αίτημα<text:s/>με<text:s/>έγκριση<text:s/>από<text:s/>το<text:s/>τελωνείο,<text:s/>ο<text:s/>εξαγωγέας/διασαφιστής:</text:span></text:p>
      <text:p text:style-name="P35"><text:span text:style-name="T35_1">Με<text:s/>την<text:s/>ηλεκτρονική<text:s/>υποβολή<text:s/>της<text:s/>διασάφησης<text:s/>θα<text:s/>υποβάλλει<text:s/>ηλεκτρονικά<text:s/>την<text:s/>αίτησή<text:s/>του<text:s/>από<text:s/>τη<text:s/>λειτουργική<text:s/>περιοχή<text:s/>«Ενέργειες/Αίτηση<text:s/>με<text:s/>Συνημμένα<text:s/>Αρχεία<text:s/>από<text:s/>Οικονομικό<text:s/>Φορέα»,<text:s/>χωρίς<text:s/>να<text:s/>απαιτείται<text:s/>εκ<text:s/>των<text:s/>προτέρων<text:s/>ηλεκτρονική<text:s/>υποβολή<text:s/>του<text:s/>αιτήματος/αποδοχή<text:s/>και<text:s/>πρωτοκόλληση<text:s/>από<text:s/>το<text:s/>τελωνείο.</text:span></text:p>
      <text:p text:style-name="P36"><text:span text:style-name="T36_1">Υπενθυμίζουμε<text:s/>ότι<text:s/>η<text:s/>υποβολή<text:s/>διασάφησης<text:s/>καθιστά<text:s/>τον<text:s/>διασαφιστή<text:s/>υπεύθυνο<text:s/>για<text:s/>την<text:s/>ακρίβεια<text:s/>και<text:s/>την<text:s/>πληρότητα<text:s/>των<text:s/>πληροφοριών<text:s/>που<text:s/>παρέχονται<text:s/>στη<text:s/>διασάφηση,<text:s/>τη<text:s/>γνησιότητα,<text:s/>ακρίβεια<text:s/>και<text:s/>ισχύ<text:s/>κάθε<text:s/>εγγράφου<text:s/>που<text:s/>συνοδεύει<text:s/>τη<text:s/>διασάφηση<text:s/>και<text:s/>την<text:s/>εκπλήρωση,<text:s/>κατά<text:s/>περίπτωση<text:s/>όλων<text:s/>των<text:s/>υποχρεώσεων<text:s/>σχετικά<text:s/>με<text:s/>την<text:s/>υπαγωγή<text:s/>των<text:s/>εμπορευμάτων<text:s/>στο<text:s/>εκάστοτε<text:s/>τελωνειακό<text:s/>καθεστώς<text:s/>ή<text:s/>σχετικά<text:s/>με<text:s/>την<text:s/>εκτέλεση<text:s/>των<text:s/>εγκεκριμένων<text:s/>πράξεων.</text:span></text:p>
      <text:p text:style-name="P37"><text:span text:style-name="T37_1">Γ.<text:s/>ΗΛΕΚΤΡΟΝΙΚΟ<text:s/>ΤΕΛΩΝΕΙΟ<text:s/>–<text:s/>ένα<text:s/>περιβάλλον<text:s/>χωρίς<text:s/>χαρτί<text:s/>για<text:s/>τα<text:s/>τελωνεία</text:span></text:p>
      <text:p text:style-name="P38"><text:span text:style-name="T38_1">Εφιστούμε<text:s/>την<text:s/>προσοχή<text:s/>όλων<text:s/>στην<text:s/>απαρέγκλιτη<text:s/>τήρηση<text:s/>των<text:s/>αποφάσεων<text:s/>και<text:s/>εγκυκλίων<text:s/>που<text:s/>έχουν<text:s/>εκδοθεί<text:s/>από<text:s/>τη<text:s/>Γενική<text:s/>Διεύθυνση<text:s/>Τελωνείων<text:s/>&amp;<text:s/>ΕΦΚ<text:s/></text:span><text:span text:style-name="T38_2">για<text:s/>την<text:s/>πλήρη<text:s/>ηλεκτρονική<text:s/>διεξαγωγή<text:s/>των<text:s/>διαδικασιών<text:s/>εισαγωγής<text:s/>και<text:s/>εξαγωγής<text:s/></text:span><text:span text:style-name="T38_3">μέσω<text:s/>του<text:s/>Ολοκληρωμένου<text:s/>Πληροφορικού<text:s/>Συστήματος<text:s/>ICISnet,<text:s/>το<text:s/>οποίο<text:s/>ως<text:s/>γνωστόν<text:s/></text:span><text:span text:style-name="T38_4">υποστηρίζει<text:s/>την<text:s/>ηλεκτρονική<text:s/>υποβολή<text:s/>των<text:s/>διασαφήσεων<text:s/>καθώς<text:s/>και<text:s/>των<text:s/>υποστηρικτικών<text:s/>τους<text:s/>εγγράφων<text:s/>αλλά<text:s/>και<text:s/>διασφαλίζει<text:s/>την<text:s/>παρακολούθηση<text:s/>και<text:s/>ενημέρωση<text:s/>των<text:s/>συναλλασσομένων<text:s/>σε<text:s/>όλα<text:s/>τα<text:s/>στάδια<text:s/>της<text:s/>διαδικασίας<text:s/>τελωνισμού<text:s/>μέσω<text:s/>μηνυμάτων</text:span><text:span text:style-name="T38_5">.</text:span></text:p>
      <text:p text:style-name="P39"><text:span text:style-name="T39_1">Επομένως<text:s/>στο<text:s/>περιβάλλον<text:s/>χωρίς<text:s/>χαρτί<text:s/>όπως<text:s/>έχει<text:s/>διαμορφωθεί,<text:s/>η<text:s/>εκτύπωση<text:s/>διασαφήσεων<text:s/>καθίσταται<text:s/>εύλογα<text:s/>περιττή.</text:span></text:p>
      <text:p text:style-name="P40"><text:span text:style-name="T40_1">Τέλος,<text:s/>οι<text:s/>προϊστάμενοι<text:s/>των<text:s/>τελωνειακών<text:s/>αρχών<text:s/>παρακαλούνται<text:s/>για<text:s/>την<text:s/>πιστή<text:s/>τήρηση<text:s/>των<text:s/>ανωτέρω<text:s/>και<text:s/>την<text:s/>άμεση<text:s/>αναφορά<text:s/>τυχόν<text:s/>προβλημάτων<text:s/>προς<text:s/>επίλυση<text:s/>στο<text:s/>email<text:s/>της<text:s/>Δ/νσης:</text:span><text:span text:style-name="T40_2"><text:a xlink:type="simple" xlink:href="mailto:dtd@2001.syzefxis.gov.gr"><text:span text:style-name="T40_3">dtd@2001.syzefxis<text:s/>.gov.gr</text:span></text:a></text:span><text:span text:style-name="T40_4">.</text:span></text:p>
      <text:p text:style-name="P41"><text:span text:style-name="T41_1">Ο<text:s/>ΔΙΟΙΚΗΤΗΣ</text:span></text:p>
      <text:p text:style-name="P42"><text:span text:style-name="T42_1">ΤΗΣ<text:s/>ΑΝΕΞΑΡΤΗΤΗΣ<text:s/>ΑΡΧΗΣΔΗΜΟΣΙΩΝ<text:s/>ΕΣΟΔΩΝ</text:span></text:p>
      <text:p text:style-name="P43"><text:span text:style-name="T43_1">ΓΕΩΡΓΙΟΣ<text:s/>ΠΙΤΣΙΛΗΣ</text:span></text:p>
      <text:p text:style-name="P44"><text:span text:style-name="T44_1">ΠΙΝΑΚΑΣ<text:s/>ΔΙΑΝΟΜΗΣ</text:span></text:p>
      <text:p text:style-name="P45"><text:span text:style-name="T45_1">Α.<text:s/>ΑΠΟΔΕΚΤΕΣ<text:s/>ΓΙΑ<text:s/>ΕΝΕΡΓΕΙΑ</text:span></text:p>
      <text:p text:style-name="P46"><text:span text:style-name="T46_1">1.<text:s/>Τελωνειακή<text:s/>Περιφέρεια<text:s/>Αττικής</text:span></text:p>
      <text:p text:style-name="P47"><text:span text:style-name="T47_1">2.<text:s/>Τελωνειακή<text:s/>Περιφέρεια<text:s/>Θεσσαλονίκης</text:span></text:p>
      <text:p text:style-name="P48"><text:span text:style-name="T48_1">3.<text:s/>Τελωνειακή<text:s/>Περιφέρεια<text:s/>Αχαΐας</text:span></text:p>
      <text:p text:style-name="P49"><text:span text:style-name="T49_1">(για<text:s/>άμεση<text:s/>διαβίβαση<text:s/>στα<text:s/>τελωνεία<text:s/>αρμοδιότητάς<text:s/>τους)</text:span></text:p>
      <text:p text:style-name="P50"><text:span text:style-name="T50_1">ΚΟΙΝΟΠΟΙΗΣΗ</text:span></text:p>
      <text:p text:style-name="P51"><text:span text:style-name="T51_1">Α.<text:s/>ΑΑΔΕ</text:span></text:p>
      <text:p text:style-name="P52"><text:span text:style-name="T52_1">1.<text:s/>Διεύθυνση<text:s/>Νομικής<text:s/>Υποστήριξης<text:s/>Α.Α.Δ.Ε.</text:span></text:p>
      <text:p text:style-name="P53"><text:span text:style-name="T53_1">2.<text:s/>Ελεγκτικές<text:s/>Υπηρεσίες<text:s/>Τελωνείων<text:s/>(ΕΛΥΤ<text:s/>Αττικής<text:s/>-<text:s/>Θεσσαλονίκης)</text:span></text:p>
      <text:p text:style-name="P54"><text:span text:style-name="T54_1">3.<text:s/>Δ/νση<text:s/>Εσωτερικού<text:s/>Ελέγχου</text:span></text:p>
      <text:p text:style-name="P55"><text:span text:style-name="T55_1">4.<text:s/>Δ/νση<text:s/>Εσωτερικών<text:s/>Υποθέσεων</text:span></text:p>
      <text:p text:style-name="P56"><text:span text:style-name="T56_1">Β.<text:s/>ΟΙΚΟΝΟΜΙΚΟΙ<text:s/>ΦΟΡΕΙΣ<text:s/>(Με<text:s/>την<text:s/>παράκληση<text:s/>ενημέρωσης<text:s/>των<text:s/>μελών<text:s/>τους)</text:span></text:p>
      <text:p text:style-name="P57"><text:span text:style-name="T57_1">1.<text:s/>Ομοσπονδία<text:s/>Εκτελωνιστών<text:s/>Ελλάδας</text:span></text:p>
      <text:p text:style-name="P58"><text:span text:style-name="T58_1">2.<text:s/>Σύλλογος<text:s/>Εκτελωνιστών<text:s/>Θεσσαλονίκης</text:span></text:p>
      <text:p text:style-name="P59"><text:span text:style-name="T59_1">3.<text:s/>Σύλλογος<text:s/>Εκτελωνιστών<text:s/>–<text:s/>Τελωνειακών<text:s/>Αντιπροσώπων<text:s/>Πειραιώς<text:s/>–<text:s/>Αθηνών<text:s/>(ΣΥ.Ε.Τ.Α.Π.Α.)</text:span></text:p>
      <text:p text:style-name="P60"><text:span text:style-name="T60_1">4.<text:s/>Πανελλήνιος<text:s/>Σύνδεσμος<text:s/>Εξαγωγέων</text:span></text:p>
      <text:p text:style-name="P61"><text:span text:style-name="T61_1">5.<text:s/>Κεντρική<text:s/>Ένωση<text:s/>Επιμελητηρίων<text:s/>Ελλάδος</text:span></text:p>
      <text:p text:style-name="P62"><text:span text:style-name="T62_1">6.<text:s/>Εμπορικό<text:s/>και<text:s/>Βιομηχανικό<text:s/>Επιμελητήριο<text:s/>Αθηνών</text:span></text:p>
      <text:p text:style-name="P63"><text:span text:style-name="T63_1">7.<text:s/>Εμπορικό<text:s/>και<text:s/>Βιομηχανικό<text:s/>Επιμελητήριο<text:s/>Θεσσαλονίκης</text:span></text:p>
      <text:p text:style-name="P64"><text:span text:style-name="T64_1">8.<text:s/>Σύνδεσμος<text:s/>Βιομηχανιών<text:s/>Βορείου<text:s/>Ελλάδος</text:span></text:p>
      <text:p text:style-name="P65"><text:span text:style-name="T65_1">9.<text:s/>Ομοσπονδία<text:s/>Φορτηγών<text:s/>Αυτοκινητιστών<text:s/>Ελλάδος<text:s/>(Ο.Φ.Α.Ε.)</text:span></text:p>
      <text:p text:style-name="P66"><text:span text:style-name="T66_1">10.<text:s/>ΔΤΔ<text:s/>–<text:s/>Εγκεκριμένοι<text:s/>Οικονομικοί<text:s/>Φορείς</text:span></text:p>
      <text:p text:style-name="P67"><text:span text:style-name="T67_1">ΕΣΩΤΕΡΙΚΗ<text:s/>ΔΙΑΝΟΜΗ:</text:span></text:p>
      <text:p text:style-name="P68"><text:span text:style-name="T68_1">1.<text:s/>Γραφείο<text:s/>Διοικητή<text:s/>ΑΑΔΕ</text:span></text:p>
      <text:p text:style-name="P69"><text:span text:style-name="T69_1">2.<text:s/>Αυτοτελές<text:s/>Τμήμα<text:s/>Υποστήριξης<text:s/>Γενικής<text:s/>Διεύθυνσης<text:s/>Τελωνείων<text:s/>και<text:s/>Ε.Φ.Κ.</text:span></text:p>
      <text:p text:style-name="P70"><text:span text:style-name="T70_1">3.<text:s/>Γενική<text:s/>Δ/νση<text:s/>Ηλεκτρονικής<text:s/>Διακυβέρνησης<text:s/>(ΓΔΗΛΕΔ)</text:span></text:p>
      <text:p text:style-name="P71"><text:span text:style-name="T71_1">3.1<text:s/>Διεύθυνση<text:s/>Επιχειρησιακών<text:s/>Διαδικασιών<text:s/>/<text:s/>Υπ/νση<text:s/>Β΄</text:span></text:p>
      <text:p text:style-name="P72"><text:span text:style-name="T72_1">3.2<text:s/>(Δ.Α.Τ.Ε.)/<text:s/>Υποδ/νση<text:s/>Τελωνειακών<text:s/>Εφαρμογών</text:span></text:p>
      <text:p text:style-name="P73"><text:span text:style-name="T73_1">4.<text:s/>Γενική<text:s/>Δ/νση<text:s/>Τελωνείων<text:s/>&amp;<text:s/>Ε.Φ.Κ.</text:span></text:p>
      <text:p text:style-name="P74"><text:span text:style-name="T74_1">4.1<text:s/>Δ/νση<text:s/>Τελωνειακών<text:s/>Διαδικασιών<text:s/>–<text:s/>Τμήματα<text:s/>Α΄,<text:s/>Β΄,<text:s/>Γ΄,Δ΄,Ε΄</text:span></text:p>
      <text:p text:style-name="P75"><text:span text:style-name="T75_1">4.2<text:s/>Δ/νση<text:s/>Στρατηγικής<text:s/>Τελωνειακών<text:s/>Ελέγχων<text:s/>και<text:s/>Παραβάσεων</text:span></text:p>
      <text:p text:style-name="P76"><text:span text:style-name="T76_1">4.3<text:s/>Δ/νση<text:s/>Δασμολογικών<text:s/>Θεμάτων,<text:s/>Ειδικών<text:s/>Καθεστώτων<text:s/>&amp;<text:s/>Απαλλαγών</text:span></text:p>
      <text:p text:style-name="P77"><text:span text:style-name="T77_1">4.4<text:s/>Δ/νση<text:s/>ΕΦ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