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style:text-position="super 58%" fo:font-size="15pt" style:font-size-asian="15pt" style:font-size-complex="15pt" fo:language="el" fo:language-asian="el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Δημοσίων<text:s/>Εσόδων»ΓΙΚΗΣ<text:s/>ΔΙΟΙΚΗΣΗΣ</text:span></text:p>
      <text:p text:style-name="P5"><text:span text:style-name="T5_1">Δ/ΝΣΗ<text:s/>ΕΦΑΡΜΟΓΗΣ<text:s/>ΕΜΜΕΣΗΣ<text:s/>ΦΟΡΟΛΟΓΙΑΣ<text:s/>ΤΜΗΜΑ<text:s/>Β΄</text:span></text:p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Αθήνα,<text:s/>19<text:s/>Μαρτίου<text:s/>2020</text:span></text:p>
      <text:p text:style-name="P9"><text:span text:style-name="T9_1">Ε.2034</text:span></text:p>
      <text:p text:style-name="P10"><text:span text:style-name="T10_1">2.ΓΕΝΙΚΗ<text:s/>ΔΙΕΥΘΥΝΣΗ<text:s/>ΗΛΕΚΤΡΟΝ.<text:s/>ΔΙΑΚΥΒΕΡΝΗΣΗΣ</text:span></text:p>
      <text:p text:style-name="P11"><text:span text:style-name="T11_1">A.<text:s/>Δ/ΝΣΗ<text:s/>ΑΝΑΠΤΥΞΗΣ<text:s/>ΦΟΡ/ΚΩΝ<text:s/>ΕΦΑΡΜΟΓΩΝ</text:span></text:p>
      <text:h text:style-name="P12" text:outline-level="1"><text:span text:style-name="T12_1">ΤΜΗΜΑ<text:s/>Α’</text:span></text:h>
      <text:p text:style-name="P13"><text:span text:style-name="T13_1">Β.<text:s/>Δ/ΝΣΗ<text:s/>ΕΠΙΧΕΙΡΗΣΙΑΚΩΝ<text:s/>ΔΙΑΔΙΚΑΣΙΩΝ<text:s/>ΥΠΟΔ/ΝΣΗ<text:s/>Α’<text:s/>/<text:s/>ΤΜΗΜΑ<text:s/>Α’</text:span></text:p>
      <text:p text:style-name="P14"><text:span text:style-name="T14_1">ΘΕΜΑ<text:s/>:<text:s/>ΗΛΕΚΤΡΟΝΙΚΗ<text:s/>ΧΟΡΗΓΗΣΗ<text:s/>ΒΕΒΑΙΩΣΗΣ<text:s/>ΠΕΡΙ<text:s/>ΜΗ<text:s/>ΟΦΕΙΛΗΣ<text:s/>ΤΕΛΩΝ<text:s/>ΚΥΚΛΟΦΟΡΙΑΣ<text:s/>ΜΕΣΩ<text:s/>TAXISNET.</text:span></text:p>
      <text:p text:style-name="P15"><text:span text:style-name="T15_1">Αναφορικά<text:s/>με<text:s/>το<text:s/>αντικείμενο<text:s/>του<text:s/>θέματος,<text:s/>σας<text:s/>γνωρίζουμε<text:s/>τα<text:s/>ακόλουθα:</text:span></text:p>
      <text:p text:style-name="P16"><text:span text:style-name="T16_1">Για<text:s/>την<text:s/>διευκόλυνση<text:s/>και<text:s/>ευχερέστερη<text:s/>εξυπηρέτηση<text:s/>των<text:s/>ιδιοκτητών/κατόχων<text:s/>αυτοκινήτων<text:s/>οχημάτων,<text:s/>οι<text:s/>οποίοι<text:s/>επιθυμούν<text:s/>να<text:s/>μεταβιβάσουν<text:s/>αυτά<text:s/>ή<text:s/>να<text:s/>τα<text:s/>διαγράψουν,<text:s/>λόγω<text:s/>εξαγωγής<text:s/>ή<text:s/>επαναταξινόμησης,<text:s/>δημιουργήθηκε<text:s/>εφαρμογή<text:s/>στο<text:s/>TAXISnet<text:s/>(</text:span><text:span text:style-name="T16_2"><text:a xlink:type="simple" xlink:href="http://www.aade.gr"><text:span text:style-name="T16_3">www.aade.gr</text:span></text:a></text:span><text:span text:style-name="T16_4">)<text:s/>στην<text:s/>οποία<text:s/>δύνανται<text:s/>από<text:s/>την<text:s/>24<text:s/>Μαρτίου<text:s/>2020<text:s/>να<text:s/>εισέρχονται<text:s/>οι<text:s/>ενδιαφερόμενοι,<text:s/>με<text:s/>χρήση<text:s/>των<text:s/>προσωπικών<text:s/>τους<text:s/>κωδικών,<text:s/>να<text:s/>αιτούνται<text:s/>και<text:s/>να<text:s/>τους<text:s/>χορηγείται<text:s/>ηλεκτρονικά<text:s/>βεβαίωση<text:s/>περί<text:s/>μη<text:s/>οφειλής<text:s/>τελών<text:s/>κυκλοφορίας,<text:s/>για<text:s/>τους<text:s/>ως<text:s/>άνω<text:s/>λόγους.</text:span></text:p>
      <text:p text:style-name="P17"><text:span text:style-name="T17_1">Η<text:s/>βεβαίωση<text:s/>εκδίδεται<text:s/>υποχρεωτικά<text:s/>ηλεκτρονικά<text:s/>με<text:s/>τη<text:s/>χρήση<text:s/>των<text:s/>κωδικών<text:s/>TAXISnet,<text:s/>όπου<text:s/>το<text:s/>φυσικό<text:s/>ή<text:s/>νομικό<text:s/>πρόσωπο<text:s/>επιλέγει<text:s/>τον<text:s/>αριθμό<text:s/>κυκλοφορίας<text:s/>του<text:s/>αυτοκινήτου<text:s/>για<text:s/>το<text:s/>οποίο<text:s/>αιτείται<text:s/>βεβαίωση.<text:s/>Για<text:s/>τις<text:s/>περιπτώσεις<text:s/>όπου<text:s/>έκδοση<text:s/>ηλεκτρονικής<text:s/>βεβαίωσης<text:s/>δεν<text:s/>είναι<text:s/>εφικτή,<text:s/>είτε<text:s/>λόγω<text:s/>οφειλών<text:s/>τελών<text:s/>κυκλοφορίας,<text:s/>είτε<text:s/>για<text:s/>άλλους<text:s/>λόγους<text:s/>όπως<text:s/>εκκρεμότητες<text:s/>στο<text:s/>ιδιοκτησιακό<text:s/>καθεστώς<text:s/>των<text:s/>οχημάτων<text:s/>(π.χ.<text:s/>κληρονόμοι),<text:s/>απαλλαγές<text:s/>οχημάτων,<text:s/>κ.λπ.<text:s/>οι<text:s/>ενδιαφερόμενοι<text:s/>θα<text:s/>πρέπει<text:s/>να<text:s/>απευθύνονται<text:s/>στην<text:s/>αρμόδια<text:s/>για<text:s/>τη<text:s/>φορολογία<text:s/>τους<text:s/>Δ.Ο.Υ.<text:s/>προκειμένου<text:s/>για<text:s/>την<text:s/>τακτοποίηση<text:s/>των<text:s/>σχετικών<text:s/>εκκρεμοτήτων<text:s/>και<text:s/>τη<text:s/>χορήγηση<text:s/>χειρόγραφης<text:s/>βεβαίωσης.</text:span></text:p>
      <text:p text:style-name="P18"><text:span text:style-name="T18_1">Η<text:s/>ως<text:s/>άνω<text:s/>χορηγούμενη<text:s/>μέσω<text:s/>TAXISnet<text:s/>βεβαίωση<text:s/>αποτελεί<text:s/>δημόσιο<text:s/>έγγραφο,<text:s/>φέρει<text:s/>τον<text:s/>τίτλο<text:s/>"ΒΕΒΑΙΩΣΗ<text:s/>ΠΕΡΙ<text:s/>ΜΗ<text:s/>ΟΦΕΙΛΗΣ<text:s/>ΤΕΛΩΝ<text:s/>ΚΥΚΛΟΦΟΡΙΑΣ"<text:s/>και<text:s/>φέρει<text:s/>ηλεκτρονική<text:s/>αποτύπωση<text:s/>της<text:s/>υπογραφής<text:s/>του<text:s/>Διοικητή<text:s/>της<text:s/>ΑΑΔΕ.<text:s/>Περιέχει<text:s/>υποχρεωτικά<text:s/>τον<text:s/>τίτλο<text:s/>της<text:s/>εκδούσας<text:s/>Υπηρεσίας,<text:s/>αριθμό<text:s/>πρωτοκόλλου,<text:s/>την<text:s/>ημερομηνία<text:s/>έκδοσης,<text:s/>τον<text:s/>αριθμό<text:s/>κυκλοφορίας<text:s/>του<text:s/>οχήματος<text:s/>για<text:s/>το<text:s/>οποίο<text:s/>ζητείται<text:s/>η<text:s/>βεβαίωση,<text:s/>τα<text:s/>στοιχεία<text:s/>των<text:s/>κατόχων<text:s/>του,<text:s/>ονοματεπώνυμο<text:s/>του<text:s/>φυσικού<text:s/>ή<text:s/>την<text:s/>επωνυμία<text:s/>του<text:s/>νομικού<text:s/>προσώπου<text:s/>στο<text:s/>οποίο<text:s/>χορηγείται,<text:s/>τον<text:s/>Αριθμό<text:s/>Φορολογικού<text:s/>Μητρώου<text:s/>του,<text:s/>το<text:s/>σκοπό<text:s/>για<text:s/>τον<text:s/>οποίο<text:s/>εκδίδεται,<text:s/>καθώς<text:s/>και<text:s/>τη<text:s/>λήξη<text:s/>ισχύος<text:s/>αυτής.<text:s/>(</text:span><text:span text:style-name="T18_2">ΩΣ<text:s/>ΣΥΝΗΜΜΕΝΟ<text:s/>ΥΠΟΔΕΙΓΜΑ</text:span><text:span text:style-name="T18_3">).</text:span></text:p>
      <text:p text:style-name="P19"><text:span text:style-name="T19_1">Ως<text:s/>ημερομηνία<text:s/>λήξης<text:s/>ισχύος<text:s/>της<text:s/>βεβαίωσης<text:s/>περί<text:s/>μη<text:s/>οφειλής<text:s/>τελών<text:s/>κυκλοφορίας<text:s/>ορίζεται<text:s/>η<text:s/>31<text:s/></text:span><text:span text:style-name="T19_2">η<text:s/></text:span><text:span text:style-name="T19_3">Δεκεμβρίου<text:s/>του<text:s/>έτους<text:s/>της<text:s/>έκδοσης<text:s/>αυτής.</text:span></text:p>
      <text:p text:style-name="P20"><text:span text:style-name="T20_1">Επισημαίνουμε<text:s/>ότι<text:s/>η<text:s/>ως<text:s/>άνω<text:s/>βεβαίωση<text:s/>αφορά<text:s/>οφειλές<text:s/>του<text:s/>τελευταίου<text:s/>κατόχου<text:s/>του<text:s/>οχήματος<text:s/>που<text:s/>μεταβιβάζει<text:s/>ή<text:s/>διαγράφει<text:s/>αυτό,<text:s/>λόγω<text:s/>εξαγωγής<text:s/>ή<text:s/>επαναταξινόμησης,<text:s/>για<text:s/>όσο<text:s/>χρόνο<text:s/>το<text:s/>είχε<text:s/>στην<text:s/>κατοχή<text:s/>του.</text:span></text:p>
      <text:p text:style-name="P21"><text:span text:style-name="T21_1">Η<text:s/>πιστοποίηση<text:s/>της<text:s/>εγκυρότητας<text:s/>της<text:s/>χορηγούμενης<text:s/>βεβαίωσης<text:s/>μπορεί<text:s/>να<text:s/>πραγματοποιείται<text:s/>μέσω<text:s/>του<text:s/>επίσημου<text:s/>ιστοτόπου<text:s/>της<text:s/>ΑΑΔΕ<text:s/>(</text:span><text:span text:style-name="T21_2"><text:a xlink:type="simple" xlink:href="http://www.aade.gr"><text:span text:style-name="T21_3">www.aade.gr</text:span></text:a></text:span><text:span text:style-name="T21_4">).</text:span></text:p>
      <text:p text:style-name="P22"><text:span text:style-name="T22_1">Το<text:s/>Υπουργείο<text:s/>Υποδομών<text:s/>και<text:s/>Μεταφορών,<text:s/>στο<text:s/>οποίο<text:s/>κοινοποιείται<text:s/>το<text:s/>παρόν,<text:s/>παρακαλείται<text:s/>να<text:s/>ενημερώσει<text:s/>τις<text:s/>Περιφερειακές<text:s/>Υπηρεσίες<text:s/>Μεταφορών<text:s/>για<text:s/>το<text:s/>περιεχόμενο<text:s/>της<text:s/>παρούσας.</text:span></text:p>
      <text:p text:style-name="P23"><text:span text:style-name="T23_1">Ο<text:s/>ΔΙΟΙΚΗΤΗΣ<text:s/>ΤΗΣ<text:s/>Α.Α.Δ.Ε.</text:span></text:p>
      <text:p text:style-name="P24"><text:span text:style-name="T24_1">ΓΕΩΡΓΙΟΣ<text:s/>ΠΙΤΣΙΛΗΣ</text:span></text:p>
      <text:p text:style-name="P25"><text:span text:style-name="T25_1">ΣΥΝΗΜΜΕΝΑ:<text:s/></text:span><text:span text:style-name="T25_2">‘Ένα<text:s/>(1)<text:s/>Υπόδειγμα<text:s/>Βεβαίωσης<text:s/>περί<text:s/>μη<text:s/>οφειλής<text:s/>τελών<text:s/>κυκλοφορίας</text:span></text:p>
      <text:p text:style-name="P26"><text:span text:style-name="T26_1">ΠΙΝΑΚΑΣ<text:s/>ΔΙΑΝΟΜΗΣ</text:span></text:p>
      <text:p text:style-name="P27"><text:span text:style-name="T27_1">ΑΠΟΔΕΚΤΕΣ<text:s/>ΠΡΟΣ<text:s/>ΕΝΕΡΓΕΙΑ</text:span></text:p>
      <text:p text:style-name="P28"><text:span text:style-name="T28_1">Όλες<text:s/>τις<text:s/>Δ.Ο.Υ.<text:s/>και<text:s/>Ελεγκτικές<text:s/>Υπηρεσίες<text:s/>της<text:s/>ΑΑΔΕ</text:span></text:p>
      <text:p text:style-name="P29"><text:span text:style-name="T29_1">ΑΠΟΔΕΚΤΕΣ<text:s/>ΓΙΑ<text:s/>ΚΟΙΝΟΠΟΙΗΣΗ</text:span></text:p>
      <text:p text:style-name="P30"><text:span text:style-name="T30_1">1.<text:s/>Γραφείο<text:s/>Υπουργού</text:span></text:p>
      <text:p text:style-name="P31"><text:span text:style-name="T31_1">2.<text:s/>Γραφείο<text:s/>Υφυπουργού</text:span></text:p>
      <text:p text:style-name="P32"><text:span text:style-name="T32_1">3.<text:s/>Δ/νση<text:s/>Φορολογικής<text:s/>Πολιτικής</text:span></text:p>
      <text:p text:style-name="P33"><text:span text:style-name="T33_1">4.<text:s/>Υπουργείο<text:s/>Υποδομών<text:s/>και<text:s/>Μεταφορών<text:s/>(Αναστάσεως<text:s/>2<text:s/>&amp;<text:s/>Τσιγάντε)</text:span></text:p>
      <text:p text:style-name="P34"><text:span text:style-name="T34_1">5.<text:s/>Γραφείο<text:s/>Τύπου<text:s/>και<text:s/>Δημοσίων<text:s/>Σχέσεων</text:span></text:p>
      <text:p text:style-name="P35"><text:span text:style-name="T35_1">6.<text:s/>Ηλεκτρονική<text:s/>βιβλιοθήκη</text:span></text:p>
      <text:p text:style-name="P36"><text:span text:style-name="T36_1">ΕΣΩΤΕΡΙΚΗ<text:s/>ΔΙΑΝΟΜΗ</text:span></text:p>
      <text:p text:style-name="P37"><text:span text:style-name="T37_1">1.<text:s/>Γραφείο<text:s/>Διοικητή<text:s/>Α.Α.Δ.Ε.</text:span></text:p>
      <text:p text:style-name="P38"><text:span text:style-name="T38_1">2.<text:s/>Γραφείο<text:s/>Γενικού<text:s/>Δ/ντη<text:s/>Φορολογικής<text:s/>Διοίκησης</text:span></text:p>
      <text:p text:style-name="P39"><text:span text:style-name="T39_1">3.<text:s/>Γραφείο<text:s/>Γενικού<text:s/>Δ/ντη<text:s/>Ηλεκτρονικής<text:s/>Διακυβέρνησης</text:span></text:p>
      <text:p text:style-name="P40"><text:span text:style-name="T40_1">4.<text:s/>Γραφείο<text:s/>Γενικού<text:s/>Δ/ντη<text:s/>Ανθρωπίνου<text:s/>Δυναμικού&amp;<text:s/>Οργάνωσης</text:span></text:p>
      <text:p text:style-name="P41"><text:span text:style-name="T41_1">5.<text:s/>Γραφείο<text:s/>Γενικού<text:s/>Δ/ντη<text:s/>Τελωνείων<text:s/>και<text:s/>ΕΦΚ</text:span></text:p>
      <text:p text:style-name="P42"><text:span text:style-name="T42_1">6.<text:s/>Δ/νση<text:s/>Νομικής<text:s/>Υποστήριξης<text:s/>ΓΓΔΕ</text:span></text:p>
      <text:p text:style-name="P43"><text:span text:style-name="T43_1">7.<text:s/>Δ/νσηΕφαρμογής<text:s/>Έμμεσης<text:s/>Φορολογίας</text:span></text:p>
      <text:p text:style-name="P44"><text:span text:style-name="T44_1">8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