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043cm" fo:margin-left="0cm"/>
    </style:style>
    <style:style style:name="Column1" style:family="table-column">
      <style:table-column-properties style:column-width="3.477cm"/>
    </style:style>
    <style:style style:name="Column2" style:family="table-column">
      <style:table-column-properties style:column-width="4.5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/>
    <style:style style:name="T2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ΛΕΓΧΩΝ</text:span></text:p>
      <text:h text:style-name="P3" text:outline-level="1"><text:span text:style-name="T3_1">ΤΜΗΜΑ<text:s/>Ε΄</text:span></text:h>
      <text:h text:style-name="P4" text:outline-level="1"><text:span text:style-name="T4_1">,<text:s/>Β΄,<text:s/>ΣΤ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Ταχ.<text:s/>Δ/νση</text:span></text:p>
          </table:table-cell>
          <table:table-cell table:style-name="Cell2">
            <text:p text:style-name="P6"><text:span text:style-name="T6_1">:<text:s/>Καρ.Σερβίας<text:s/>10</text:span></text:p>
          </table:table-cell>
        </table:table-row>
        <table:table-row table:style-name="Row2">
          <table:table-cell table:style-name="Cell3">
            <text:p text:style-name="P7"><text:span text:style-name="T7_1">Ταχ.<text:s/>Κώδικας</text:span></text:p>
          </table:table-cell>
          <table:table-cell table:style-name="Cell4">
            <text:p text:style-name="P8"><text:span text:style-name="T8_1">:<text:s/>101<text:s/>84</text:span></text:p>
          </table:table-cell>
        </table:table-row>
        <table:table-row table:style-name="Row3">
          <table:table-cell table:style-name="Cell5">
            <text:p text:style-name="P9"><text:span text:style-name="T9_1">Τηλέφωνο</text:span></text:p>
          </table:table-cell>
          <table:table-cell table:style-name="Cell6">
            <text:p text:style-name="P10"><text:span text:style-name="T10_1">:<text:s/>210<text:s/>3375885</text:span></text:p>
          </table:table-cell>
        </table:table-row>
        <table:table-row table:style-name="Row4">
          <table:table-cell table:style-name="Cell7">
            <text:p text:style-name="P11"/>
          </table:table-cell>
          <table:table-cell table:style-name="Cell8">
            <text:p text:style-name="P12"><text:span text:style-name="T12_1">210<text:s/>3375188</text:span></text:p>
          </table:table-cell>
        </table:table-row>
        <table:table-row table:style-name="Row5">
          <table:table-cell table:style-name="Cell9">
            <text:p text:style-name="P13"/>
          </table:table-cell>
          <table:table-cell table:style-name="Cell10">
            <text:p text:style-name="P14"><text:span text:style-name="T14_1">210<text:s/>3646227</text:span></text:p>
          </table:table-cell>
        </table:table-row>
        <table:table-row table:style-name="Row6">
          <table:table-cell table:style-name="Cell11">
            <text:p text:style-name="P15"><text:span text:style-name="T15_1">Fax</text:span></text:p>
          </table:table-cell>
          <table:table-cell table:style-name="Cell12">
            <text:p text:style-name="P16"><text:span text:style-name="T16_1">:<text:s/>210<text:s/>3375<text:s/>354</text:span></text:p>
          </table:table-cell>
        </table:table-row>
        <table:table-row table:style-name="Row7">
          <table:table-cell table:style-name="Cell13">
            <text:p text:style-name="P17"><text:span text:style-name="T17_1">E-Mail</text:span></text:p>
          </table:table-cell>
          <table:table-cell table:style-name="Cell14">
            <text:p text:style-name="P18"><text:span text:style-name="T18_1">:</text:span><text:span text:style-name="T18_2"><text:a xlink:type="simple" xlink:href="mailto:d.eleg2@aade.gr"><text:span text:style-name="T18_3">d<text:s/>.eleg2@<text:s/>aade.gr</text:span></text:a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<text:a xlink:type="simple" xlink:href="mailto:d.eleg5@aade.gr"><text:span text:style-name="T20_2">d<text:s/>.eleg5@<text:s/>aade.gr</text:span></text:a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<text:a xlink:type="simple" xlink:href="mailto:d.eleg6@aade.gr"><text:span text:style-name="T22_2">d<text:s/>.eleg6@<text:s/>aade.gr</text:span></text:a></text:span></text:p>
          </table:table-cell>
        </table:table-row>
        <table:table-row table:style-name="Row10">
          <table:table-cell table:style-name="Cell19">
            <text:p text:style-name="P23"><text:span text:style-name="T23_1">Url</text:span></text:p>
          </table:table-cell>
          <table:table-cell table:style-name="Cell20">
            <text:p text:style-name="P24"><text:span text:style-name="T24_1">:</text:span><text:span text:style-name="T24_2"><text:a xlink:type="simple" xlink:href="http://www.aade.gr/"><text:span text:style-name="T24_3">www.aade.gr</text:span></text:a></text:span></text:p>
          </table:table-cell>
        </table:table-row>
      </table:table>
      <text:p text:style-name="P25"><text:span text:style-name="T25_1">ΕΞΑΙΡΕΤΙΚΑ<text:s/>ΕΠΕΙΓΟΝ</text:span></text:p>
      <text:p text:style-name="P26"><text:span text:style-name="T26_1">ΑΝΑΡΤΗΤΕΑ<text:s/>ΣΤΟ<text:s/>ΔΙΑΔΙΚΤΥΟ</text:span></text:p>
      <text:p text:style-name="P27"><text:span text:style-name="T27_1">ΑΔΑ:<text:s/>6Φ3846ΜΠ3Ζ-Ω2Γ</text:span></text:p>
      <text:p text:style-name="P28"><text:span text:style-name="T28_1">Αθήνα,<text:s/>20<text:s/>Μαρτίου<text:s/>2020</text:span></text:p>
      <text:p text:style-name="P29"><text:span text:style-name="T29_1">Ε.2036</text:span></text:p>
      <text:p text:style-name="P30"><text:span text:style-name="T30_1">ΠΡΟΣ:<text:s/></text:span><text:span text:style-name="T30_2">Ως<text:s/>Πίνακας<text:s/>Διανομής</text:span></text:p>
      <text:p text:style-name="P31"><text:span text:style-name="T31_1">ΕΜΑ:<text:s/>«Διενέργεια<text:s/>αυτοψίας<text:s/>κατά<text:s/>την<text:s/>έναρξη<text:s/>/<text:s/>μεταβολή<text:s/>επιχειρηματικής<text:s/>δραστηριότητας»</text:span></text:p>
      <text:p text:style-name="P32"><text:span text:style-name="T32_1">Σχετ.:<text:s/>Η<text:s/>εγκύκλιος<text:s/>ΠΟΛ<text:s/>1046/7.4.2016</text:span></text:p>
      <text:p text:style-name="P33"><text:span text:style-name="T33_1">Με<text:s/>την<text:s/>απόφαση<text:s/>του<text:s/>Γενικού<text:s/>Γραμματέα<text:s/>Δημοσίων<text:s/>Εσόδων,<text:s/>ΠΟΛ<text:s/>1006/2013<text:s/>(Β’<text:s/>19),<text:s/>όπως<text:s/>τροποποιημένη<text:s/>ισχύει,<text:s/>καθορίστηκαν,<text:s/>κατ’<text:s/>εξουσιοδότηση<text:s/>των<text:s/>άρθρων<text:s/>10<text:s/>και<text:s/>11<text:s/>του<text:s/>ν.<text:s/>4174/2013<text:s/>(Α’<text:s/>170),<text:s/>η<text:s/>διαδικασία<text:s/>και<text:s/>τα<text:s/>δικαιολογητικά<text:s/>απόδοσης<text:s/>Αριθμού<text:s/>Φορολογικού<text:s/>Μητρώου<text:s/>(Α.Φ.Μ.)<text:s/>και<text:s/>μεταβολής<text:s/>ατομικών<text:s/>στοιχείων<text:s/>εγγραφής<text:s/>καθώς<text:s/>και<text:s/>αυτά<text:s/>της<text:s/>έναρξης,<text:s/>μεταβολής<text:s/>και<text:s/>διακοπής<text:s/>επιχειρηματικής<text:s/>δραστηριότητας.</text:span></text:p>
      <text:p text:style-name="P34"><text:span text:style-name="T34_1">Σύμφωνα<text:s/>με<text:s/>τα<text:s/>οριζόμενα<text:s/>στην<text:s/>ως<text:s/>άνω<text:s/>απόφαση,<text:s/>ως<text:s/>ισχύει<text:s/>σήμερα,<text:s/>κατά<text:s/>την<text:s/>υποβολή<text:s/>της<text:s/>δήλωσης<text:s/>έναρξης<text:s/>επιχειρηματικής<text:s/>δραστηριότητας,<text:s/>συνυποβάλλεται<text:s/>υποχρεωτικά,<text:s/>μεταξύ<text:s/>άλλων,<text:s/>και<text:s/>«Στοιχείο<text:s/>προσδιορισμού<text:s/>της<text:s/>έδρας<text:s/>και<text:s/>των<text:s/>λοιπών<text:s/>εγκαταστάσεων<text:s/>της<text:s/>επιχείρησης,<text:s/>ενδεικτικά<text:s/>τίτλος<text:s/>ιδιοκτησίας,<text:s/>αποδεικτικό<text:s/>δικαιώματος<text:s/>χρήσης<text:s/>του<text:s/>χώρου<text:s/>ή<text:s/>αποδεικτικό<text:s/>υποβολής<text:s/>των<text:s/>πληροφοριακών<text:s/>στοιχείων<text:s/>της<text:s/>μίσθωσης<text:s/>ή<text:s/>δωρεάν<text:s/>παραχώρησης<text:s/>χώρου»,<text:s/>(άρθρο<text:s/>6).<text:s/>Για<text:s/>τη<text:s/>δήλωση<text:s/>μεταβολής<text:s/>της<text:s/>επαγγελματικής<text:s/>εγκατάστασης<text:s/>συνυποβάλλεται<text:s/>με<text:s/>τη<text:s/>δήλωση<text:s/>και<text:s/>το<text:s/>ως<text:s/>άνω,<text:s/>κατά<text:s/>περίπτωση,<text:s/>δικαιολογητικό<text:s/>(άρθρο<text:s/>7).</text:span></text:p>
      <text:p text:style-name="P35"><text:span text:style-name="T35_1">Επιπλέον,<text:s/>κατά<text:s/>τα<text:s/>οριζόμενα<text:s/>στην<text:s/>ίδια<text:s/>ως<text:s/>άνω<text:s/>απόφαση,<text:s/>η<text:s/>διαδικασία<text:s/>έναρξης<text:s/>ή<text:s/>μεταβολής<text:s/>επιχειρηματικής<text:s/>δραστηριότητας<text:s/>σε<text:s/>περίπτωση<text:s/>αλλαγής<text:s/>της<text:s/>επαγγελματικής<text:s/>εγκατάστασης<text:s/>(έδρα<text:s/>ή<text:s/>άλλες<text:s/>εγκαταστάσεις<text:s/>της<text:s/>επιχείρησης)<text:s/>ολοκληρώνεται<text:s/>από<text:s/>τον<text:s/>αρμόδιο<text:s/>υπάλληλο<text:s/>του<text:s/>τμήματος<text:s/>Διοικητικής<text:s/>και<text:s/>Μηχανογραφικής<text:s/>Υποστήριξης<text:s/>της<text:s/>Δ.Ο.Υ.<text:s/></text:span><text:span text:style-name="T35_2">χωρίς<text:s/>να<text:s/>προβλέπεται<text:s/>η<text:s/>άμεση<text:s/>διενέργεια<text:s/>επιτόπιου<text:s/>ελέγχου<text:s/>(αυτοψία)<text:s/></text:span><text:span text:style-name="T35_3">και<text:s/>χορηγείται<text:s/>η<text:s/>σχετική,<text:s/>κατά<text:s/>περίπτωση,<text:s/>βεβαίωση.</text:span></text:p>
      <text:p text:style-name="P36"><text:span text:style-name="T36_1">Λαμβάνοντας<text:s/>υπόψιν<text:s/>τα<text:s/>ανωτέρω,<text:s/>οι<text:s/>αρμόδιες<text:s/>υπηρεσίες<text:s/>δύνανται<text:s/>να<text:s/>προβαίνουν<text:s/>σε<text:s/>επιτόπιο<text:s/>έλεγχο<text:s/>(αυτοψία),<text:s/></text:span><text:span text:style-name="T36_2">μόνον<text:s/>σε<text:s/>μεταγενέστερο<text:s/>χρόνο</text:span><text:span text:style-name="T36_3">,<text:s/>όταν<text:s/>υπάρχουν<text:s/>πληροφορίες<text:s/>ή<text:s/>κάθε<text:s/>είδους<text:s/>επιβαρυντικά<text:s/>στοιχεία<text:s/>(π.χ<text:s/>ανάμειξη<text:s/>του<text:s/>νόμιμου<text:s/>εκπροσώπου<text:s/>του<text:s/>νομικού<text:s/>προσώπου<text:s/>ή<text:s/>της<text:s/>νομικής<text:s/>οντότητας<text:s/>σε<text:s/>υποθέσεις<text:s/>φοροδιαφυγής<text:s/>κ.λπ.),<text:s/>υπόνοιες<text:s/>λόγω<text:s/>των<text:s/>ιδιαίτερων<text:s/>χαρακτηριστικών<text:s/>της<text:s/>κάθε<text:s/>υπόθεσης,<text:s/>και<text:s/>σε<text:s/>οποιαδήποτε<text:s/>άλλη<text:s/>περίπτωση<text:s/>κρίνει<text:s/>ότι<text:s/>συντρέχουν<text:s/>οι<text:s/>προϋποθέσεις<text:s/>διενέργειας<text:s/>επιτόπιου<text:s/>ελέγχου<text:s/>(αυτοψία)<text:s/>προκειμένου<text:s/>να<text:s/>διαπιστωθεί<text:s/>η<text:s/>ακρίβεια<text:s/>των<text:s/>δηλωθέντων<text:s/>στοιχείων,<text:s/>η<text:s/>ύπαρξη<text:s/>της<text:s/>επιχείρησης<text:s/>στη<text:s/>συγκεκριμένη<text:s/>έδρα,<text:s/>καθώς<text:s/>και<text:s/>αν<text:s/>έχουν<text:s/>επέλθει<text:s/>μεταβολές<text:s/>στα<text:s/>δεδομένα<text:s/>της<text:s/>επιχείρησης<text:s/>που<text:s/>δεν<text:s/>έχουν<text:s/>καταχωρηθεί<text:s/>στο<text:s/>υποσύστημα<text:s/>Μητρώου<text:s/>TAXIS<text:s/>επειδή<text:s/>οι<text:s/>φορολογούμενοι<text:s/>δεν<text:s/>υπέβαλλαν,<text:s/>ως<text:s/>όφειλαν,<text:s/>τις<text:s/>σχετικές<text:s/>δηλώσεις<text:s/>στον<text:s/>αρμόδιο<text:s/>υπάλληλο<text:s/>της<text:s/>Δ.Ο.Υ.</text:span></text:p>
      <text:p text:style-name="P37"><text:span text:style-name="T37_1">Εκ<text:s/>των<text:s/>υστέρων<text:s/>επιτόπιος<text:s/>έλεγχος<text:s/>(αυτοψία)<text:s/>κατά<text:s/>τα<text:s/>ανωτέρω<text:s/>πραγματοποιείται<text:s/>ιδίως<text:s/>στις<text:s/>περιπτώσεις<text:s/>που<text:s/>με<text:s/>τη<text:s/>δήλωση<text:s/>έναρξης<text:s/>/<text:s/>μεταβολής<text:s/>επιχειρηματικής<text:s/>δραστηριότητας<text:s/>δηλώνεται<text:s/>η<text:s/>πραγματοποίηση<text:s/>ενδοκοινοτικών<text:s/>συναλλαγών.</text:span></text:p>
      <text:p text:style-name="P38"><text:span text:style-name="T38_1">Με<text:s/>την<text:s/>έκδοση<text:s/>της<text:s/>παρούσας<text:s/>παύει<text:s/>να<text:s/>ισχύει<text:s/>η<text:s/>εγκύκλιος<text:s/>ΠΟΛ<text:s/>1046/2016.<text:s/>Εκκρεμείς<text:s/>αιτήσεις<text:s/>έναρξης<text:s/>ή<text:s/>μεταβολής<text:s/>επαγγελματικής<text:s/>εγκατάστασης<text:s/>για<text:s/>τις<text:s/>οποίες<text:s/>δεν<text:s/>έχει<text:s/>χορηγηθεί<text:s/>η<text:s/>σχετική,<text:s/>κατά<text:s/>περίπτωση,<text:s/>βεβαίωση<text:s/>λόγω<text:s/>μη<text:s/>διενέργειας<text:s/>αυτοψίας<text:s/>διεκπεραιώνονται<text:s/>άμεσα.</text:span></text:p>
      <text:p text:style-name="P39"><text:span text:style-name="T39_1">Ο<text:s/>ΔΙΟΙΚΗΤΗΣ<text:s/>ΤΗΣ<text:s/>ΑΝΕΞΑΡΤΗΤΗΣΑΡΧΗΣ<text:s/>ΔΗΜΟΣΙΩΝ<text:s/>ΕΣΟΔΩΝ</text:span></text:p>
      <text:p text:style-name="P40"><text:span text:style-name="T40_1">ΓΙΩΡΓΟΣ<text:s/>ΠΙΤΣΙΛΗΣ</text:span></text:p>
      <text:p text:style-name="P41"><text:span text:style-name="T41_1">Π<text:s/>Ι<text:s/>Ν<text:s/>Α<text:s/>Κ<text:s/>Α<text:s/>Σ<text:s/>Δ<text:s/>Ι<text:s/>Α<text:s/>Ν<text:s/>Ο<text:s/>Μ<text:s/>Η<text:s/>Σ</text:span></text:p>
      <text:p text:style-name="P42"><text:span text:style-name="T42_1">Ι.<text:s/>ΑΠΟΔΕΚΤΕΣ<text:s/>ΓΙΑ<text:s/>ΕΝΕΡΓΕΙΑ</text:span></text:p>
      <text:p text:style-name="P43"><text:span text:style-name="T43_1">1.<text:s/>Όλες<text:s/>οι<text:s/>Δ.Ο.Υ.</text:span></text:p>
      <text:p text:style-name="P44"><text:span text:style-name="T44_1">2.<text:s/>ΓΕΦ<text:s/>(μέσω<text:s/>των<text:s/>Δ.Ο.Υ.)</text:span></text:p>
      <text:p text:style-name="P45"><text:span text:style-name="T45_1">3.<text:s/>Διεύθυνση<text:s/>Υπηρεσιακών<text:s/>Δεδομένων<text:s/>(Δ.ΥΠΗ.ΔΕΔ.)<text:s/>(με<text:s/>την<text:s/>παράκληση<text:s/>να<text:s/>αναρτηθεί<text:s/>στην<text:s/>ιστοσελίδα<text:s/>της<text:s/>ΑΑΔΕ)</text:span></text:p>
      <text:p text:style-name="P46"><text:span text:style-name="T46_1">ΙΙ.<text:s/>ΑΠΟΔΕΚΤΕΣ<text:s/>ΓΙΑ<text:s/>ΚΟΙΝΟΠΟΙΗΣΗ</text:span></text:p>
      <text:p text:style-name="P47"><text:span text:style-name="T47_1">1.<text:s/>Αποδέκτες<text:s/>Πίνακα<text:s/>Α΄<text:s/>(εκτός<text:s/>των<text:s/>αριθ.<text:s/>2<text:s/>και<text:s/>3<text:s/>αυτού)</text:span></text:p>
      <text:p text:style-name="P48"><text:span text:style-name="T48_1">2.<text:s/>Αποδέκτες<text:s/>Πίνακα<text:s/>Β΄</text:span></text:p>
      <text:p text:style-name="P49"><text:span text:style-name="T49_1">3.<text:s/>Αποδέκτες<text:s/>πίνακα<text:s/>Γ΄<text:s/>(εκτός<text:s/>των<text:s/>αριθ.<text:s/>2<text:s/>και<text:s/>6<text:s/>αυτού)</text:span></text:p>
      <text:p text:style-name="P50"><text:span text:style-name="T50_1">4.<text:s/>Αποδέκτες<text:s/>πίνακα<text:s/>Ζ΄<text:s/>αριθ.<text:s/>1<text:s/>και<text:s/>7</text:span></text:p>
      <text:p text:style-name="P51"><text:span text:style-name="T51_1">5.<text:s/>Αποδέκτες<text:s/>Πίνακα<text:s/>Η΄<text:s/>(εκτός<text:s/>των<text:s/>αριθ.<text:s/>4,10<text:s/>και<text:s/>11<text:s/>αυτού)8.<text:s/>Αποδέκτες<text:s/>Πίνακα<text:s/>Ζ΄<text:s/>αριθ.1<text:s/>και<text:s/>7)</text:span></text:p>
      <text:p text:style-name="P52"><text:span text:style-name="T52_1">6.<text:s/>Υπουργείο<text:s/>Ανάπτυξης<text:s/>και<text:s/>Επενδύσεων</text:span></text:p>
      <text:p text:style-name="P53"><text:span text:style-name="T53_1">Διεύθυνση<text:s/>Εταιρειών<text:s/>και<text:s/>ΓΕΜΗ</text:span></text:p>
      <text:p text:style-name="P54"><text:span text:style-name="T54_1">Πλατεία<text:s/>Κάνιγγος</text:span></text:p>
      <text:p text:style-name="P55"><text:span text:style-name="T55_1">ΤΚ<text:s/>101<text:s/>81<text:s/>Αθήνα</text:span></text:p>
      <text:p text:style-name="P56"><text:span text:style-name="T56_1">ΙΙΙ.<text:s/>ΕΣΩΤΕΡΙΚΗ<text:s/>ΔΙΑΝΟΜΗ</text:span></text:p>
      <text:p text:style-name="P57"><text:span text:style-name="T57_1">1.<text:s/>Γραφείο<text:s/>Διοικητή<text:s/>της<text:s/>Ανεξάρτητης<text:s/>Αρχής<text:s/>Δημοσίων<text:s/>Εσόδων</text:span></text:p>
      <text:p text:style-name="P58"><text:span text:style-name="T58_1">2.<text:s/>Γραφείο<text:s/>Γενικού<text:s/>Δ/ντή<text:s/>Φορολογικής<text:s/>Διοίκησης</text:span></text:p>
      <text:p text:style-name="P59"><text:span text:style-name="T59_1">3.<text:s/>Διεύθυνση<text:s/>Ελέγχων<text:s/>τμήματα<text:s/>Β΄,<text:s/>Ε΄,<text:s/>ΣΤ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