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Α΄<text:s/>&amp;<text:s/>Β΄</text:span></text:p>
      <text:p text:style-name="P5"><text:span text:style-name="T5_1">:<text:s/>Καρ.<text:s/>Σερβίας<text:s/>8</text:span></text:p>
      <text:p text:style-name="P6"><text:span text:style-name="T6_1">:<text:s/>101<text:s/>84<text:s/>Αθήνα</text:span></text:p>
      <text:p text:style-name="P7"><text:span text:style-name="T7_1">:<text:s/>210-3375960</text:span></text:p>
      <text:p text:style-name="P8"><text:span text:style-name="T8_1">210-3375188</text:span></text:p>
      <text:p text:style-name="P9"><text:span text:style-name="T9_1">210-3375818</text:span></text:p>
      <text:p text:style-name="P10"><text:span text:style-name="T10_1">:<text:s/>210-3375354</text:span></text:p>
      <text:p text:style-name="P11"><text:span text:style-name="T11_1">:</text:span><text:span text:style-name="T11_2"><text:a xlink:type="simple" xlink:href="mailto:d.eleg@aade.gr"><text:span text:style-name="T11_3">d.eleg@aade.gr</text:span></text:a></text:span></text:p>
      <text:p text:style-name="P12"><text:span text:style-name="T12_1">ΘΕΜΑ:<text:s/>«Κοινοποίηση<text:s/>των<text:s/>διατάξεων<text:s/>του<text:s/>τρίτου<text:s/>άρθρου<text:s/>της<text:s/>από<text:s/>20/3/2020<text:s/>Πράξης<text:s/>Νομοθετικού<text:s/>Περιεχομένου<text:s/>(Α΄68/2020)».</text:span></text:p>
      <text:p text:style-name="P13"><text:span text:style-name="T13_1">Σας<text:s/>κοινοποιούμε<text:s/>τις<text:s/>διατάξεις<text:s/>του<text:s/>τρίτου<text:s/>άρθρου<text:s/>της<text:s/>από<text:s/>20/3/2020<text:s/>Πράξης<text:s/>Νομοθετικού<text:s/>Περιεχομένου<text:s/>(Α΄68/2020)<text:s/>περί<text:s/>επιτάχυνσης<text:s/>επιστροφών<text:s/>φόρου<text:s/>εισοδήματος<text:s/>και<text:s/>φόρου<text:s/>προστιθέμενης<text:s/>αξίας,<text:s/>προς<text:s/>ενημέρωση<text:s/>και<text:s/>ομοιόμορφη<text:s/>εφαρμογή.</text:span></text:p>
      <text:p text:style-name="P14"><text:span text:style-name="T14_1">Ειδικότερα,<text:s/>σύμφωνα<text:s/>με<text:s/>τις<text:s/>ως<text:s/>άνω<text:s/>διατάξεις,<text:s/>σε<text:s/>εκκρεμείς<text:s/>κατά<text:s/>την<text:s/>20/3/2020<text:s/>υποθέσεις<text:s/>ελέγχου<text:s/>επιστροφής<text:s/>φόρου<text:s/>εισοδήματος<text:s/>νομικών<text:s/>προσώπων<text:s/>και<text:s/>νομικών<text:s/>οντοτήτων<text:s/>ή<text:s/>φόρου<text:s/>προστιθέμενης<text:s/>αξίας<text:s/>φυσικών<text:s/>προσώπων<text:s/>ή<text:s/>νομικών<text:s/>προσώπων<text:s/>και<text:s/>νομικών<text:s/>οντοτήτων,<text:s/>εφόσον<text:s/>το<text:s/>συνολικό<text:s/>αιτηθέν<text:s/>ποσό<text:s/>των<text:s/>εκκρεμών<text:s/>αιτήσεων<text:s/>ανέρχεται<text:s/>μέχρι<text:s/>του<text:s/>ύψους<text:s/>των<text:s/></text:span><text:span text:style-name="T14_2">τριάντα<text:s/>χιλιάδων<text:s/>(30.000)<text:s/>ευρώ</text:span><text:span text:style-name="T14_3">,<text:s/></text:span><text:span text:style-name="T14_4">ανά<text:s/>φορολογία<text:s/>και<text:s/>ανά<text:s/>δικαιούχο</text:span><text:span text:style-name="T14_5">,<text:s/>η<text:s/>επιστροφή<text:s/>διενεργείται<text:s/>άμεσα,<text:s/>με<text:s/>την<text:s/>επιφύλαξη<text:s/>των<text:s/>περί<text:s/>παραγραφής<text:s/>διατάξεων.<text:s/>Ως<text:s/>εκκρεμείς<text:s/>υποθέσεις,<text:s/>νοούνται<text:s/>οι<text:s/>υποθέσεις<text:s/>ελέγχου<text:s/>για<text:s/>τις<text:s/>οποίες<text:s/>δεν<text:s/>έχει<text:s/>εκδοθεί<text:s/>πράξη<text:s/>προσωρινού<text:s/>διορθωτικού<text:s/>προσδιορισμού<text:s/>φόρου<text:s/>μέχρι<text:s/>την<text:s/>20/3/2020<text:s/>(ημερομηνία<text:s/>δημοσίευσης<text:s/>της<text:s/>κοινοποιούμενης<text:s/>πράξης<text:s/>νομοθετικού<text:s/>περιεχομένου<text:s/>στην<text:s/>Εφημερίδα<text:s/>της<text:s/>Κυβερνήσεως).</text:span></text:p>
      <text:p text:style-name="P15"><text:span text:style-name="T15_1">Για<text:s/>τις<text:s/>επιστροφές<text:s/>του<text:s/>παρόντος<text:s/>δύναται<text:s/>να<text:s/>διενεργείται<text:s/>έλεγχος<text:s/>σε<text:s/>δείγμα<text:s/>που<text:s/>επιλέγεται<text:s/>σύμφωνα<text:s/>με<text:s/>τις<text:s/>διατάξεις<text:s/>του<text:s/>άρθρου<text:s/>26<text:s/>του<text:s/>ν.4174/2013<text:s/>(Α΄170).</text:span></text:p>
      <text:p text:style-name="P16"><text:span text:style-name="T16_1">Συνημμένα:<text:s/></text:span><text:span text:style-name="T16_2">Η<text:s/>από<text:s/>20/3/2020<text:s/>Πράξη<text:s/>Νομοθετικού<text:s/>Περιεχομένου<text:s/>(Α΄68/2020),<text:s/>σελ.<text:s/>1129,<text:s/>1130<text:s/>και<text:s/>1150.</text:span></text:p>
      <text:p text:style-name="P17"><text:span text:style-name="T17_1">Ο<text:s/>ΔΙΟΙΚΗΤΗΣ</text:span></text:p>
      <text:p text:style-name="P18"><text:span text:style-name="T18_1">ΤΗΣ<text:s/>ΑΝΕΞΑΡΤΗΤΗΣ<text:s/>ΑΡΧΗΣ<text:s/>ΔΗΜΟΣΙΩΝ<text:s/>ΕΣΟΔΩΝ<text:s/>ΓΕΩΡΓΙΟΣ<text:s/>ΠΙΤΣΙΛΗΣ</text:span></text:p>
      <text:p text:style-name="P19"><text:span text:style-name="T19_1">ΠΙΝΑΚΑΣ<text:s/>ΔΙΑΝΟΜΗΣ</text:span></text:p>
      <text:p text:style-name="P20"><text:span text:style-name="T20_1">Ι.<text:s/></text:span><text:span text:style-name="T20_2">ΑΠΟΔΕΚΤΕΣ<text:s/>ΓΙΑ<text:s/>ΕΝΕΡΓΕΙΑ</text:span></text:p>
      <text:p text:style-name="P21"><text:span text:style-name="T21_1">1.<text:s/>Όλες<text:s/>οι<text:s/>Δ.Ο.Υ.</text:span></text:p>
      <text:p text:style-name="P22"><text:span text:style-name="T22_1">2.<text:s/>Κέντρο<text:s/>Ελέγχου<text:s/>Μεγάλων<text:s/>Επιχειρήσεων<text:s/>(Κ.Ε.ΜΕ.ΕΠ.)</text:span></text:p>
      <text:p text:style-name="P23"><text:span text:style-name="T23_1">3.<text:s/>Κέντρο<text:s/>Ελέγχου<text:s/>Φορολογουμένων<text:s/>Μεγάλου<text:s/>Πλούτου<text:s/>(ΚΕ.ΦΟ.ΜΕ.Π)</text:span></text:p>
      <text:p text:style-name="P24"><text:span text:style-name="T24_1">ΙΙ.<text:s/></text:span><text:span text:style-name="T24_2">ΑΠΟΔΕΚΤΕΣ<text:s/>ΓΙΑ<text:s/>ΚΟΙΝΟΠΟΙΗΣΗ</text:span></text:p>
      <text:p text:style-name="P25"><text:span text:style-name="T25_1">1.<text:s/>Αποδέκτες<text:s/>του<text:s/>Πίνακα<text:s/>Β΄<text:s/>(εκτός<text:s/>αριθμ.<text:s/>4<text:s/>και<text:s/>5),<text:s/>Ζ΄(μόνο<text:s/>οι<text:s/>αριθμοί<text:s/>1<text:s/>και<text:s/>7)</text:span></text:p>
      <text:p text:style-name="P26"><text:span text:style-name="T26_1">2.<text:s/>Όλες<text:s/>οι<text:s/>Φορολογικές<text:s/>Περιφέρειες</text:span></text:p>
      <text:p text:style-name="P27"><text:span text:style-name="T27_1">3.<text:s/>Γραφείο<text:s/>Υπουργού<text:s/>Οικονομικών</text:span></text:p>
      <text:p text:style-name="P28"><text:span text:style-name="T28_1">4.<text:s/>Γραφείο<text:s/>Υφυπουργού<text:s/>Οικονομικών</text:span></text:p>
      <text:p text:style-name="P29"><text:span text:style-name="T29_1">ΙΙΙ.<text:s/></text:span><text:span text:style-name="T29_2">ΕΣΩΤΕΡΙΚΗ<text:s/>ΔΙΑΝΟΜΗ</text:span></text:p>
      <text:p text:style-name="P30"><text:span text:style-name="T30_1">1.<text:s/>Γραφείο<text:s/>Διοικητή<text:s/>Ανεξάρτητης<text:s/>Αρχής<text:s/>Δημοσίων<text:s/>Εσόδων</text:span></text:p>
      <text:p text:style-name="P31"><text:span text:style-name="T31_1">2.<text:s/>Γραφείο<text:s/>Γενικού<text:s/>Διευθυντή<text:s/>Φορολογικής<text:s/>Διοίκησης<text:s/>(Γ.Δ.Φ.Δ.)</text:span></text:p>
      <text:p text:style-name="P32"><text:span text:style-name="T32_1">3.<text:s/>Διεύθυνση<text:s/>Νομικής<text:s/>Υποστήριξης<text:s/>(Δ.Ν.Υ.)</text:span></text:p>
      <text:p text:style-name="P33"><text:span text:style-name="T33_1">4.<text:s/>Όλες<text:s/>οι<text:s/>Διευθύνσεις<text:s/>της<text:s/>Γενικής<text:s/>Διεύθυνσης<text:s/>Φορολογικής<text:s/>Διοίκησης</text:span></text:p>
      <text:p text:style-name="P34"><text:span text:style-name="T34_1">5.<text:s/>Διεύθυνση<text:s/>Ελέγχων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