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8.668cm"/>
    </style:style>
    <style:style style:name="Column2" style:family="table-column">
      <style:table-column-properties style:column-width="7.84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" style:family="paragraph" style:parent-style-name="Normal">
      <style:paragraph-properties fo:text-align="justify" fo:margin-top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" style:family="paragraph" style:parent-style-name="Normal">
      <style:paragraph-properties fo:text-align="justify" fo:margin-top="0.423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text-align="justify" fo:margin-top="0.423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/>
    <style:style style:name="T2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0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</style:style>
    <style:style style:name="T22_1" style:family="text"/>
    <style:style style:name="T22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/>
    <style:style style:name="T24_2" style:family="text" style:parent-style-name="Internet_20_link">
      <style:text-properties fo:color="#0000ee"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/>
    </style:style>
    <style:style style:name="T25_5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style:text-position="super 58%" fo:font-size="15pt" style:font-size-asian="15pt" style:font-size-complex="15pt" fo:language="el" fo:language-asian="el"/>
    </style:style>
    <style:style style:name="T27_3" style:family="text">
      <style:text-properties fo:language="el" fo:language-asian="el"/>
    </style:style>
    <style:style style:name="T27_4" style:family="text">
      <style:text-properties style:text-position="super 58%" fo:font-size="15pt" style:font-size-asian="15pt" style:font-size-complex="15pt" fo:language="el" fo:language-asian="el"/>
    </style:style>
    <style:style style:name="T27_5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T37_4" style:family="text">
      <style:text-properties fo:language="el" fo:language-asian="el" fo:font-weight="bold" style:font-weight-asian="bold" style:font-weight-complex="bold"/>
    </style:style>
    <style:style style:name="T37_5" style:family="text">
      <style:text-properties fo:language="el" fo:language-asian="el"/>
    </style:style>
    <style:style style:name="T37_6" style:family="text">
      <style:text-properties fo:language="el" fo:language-asian="el" style:text-underline-style="solid" style:text-underline-color="font-color"/>
    </style:style>
    <style:style style:name="T37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style:text-underline-style="solid" style:text-underline-color="font-color"/>
    </style:style>
    <style:style style:name="T38_2" style:family="text">
      <style:text-properties fo:language="el" fo:language-asian="el"/>
    </style:style>
    <style:style style:name="T38_3" style:family="text">
      <style:text-properties fo:language="el" fo:language-asian="el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39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9_4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6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StructureList1">
      <style:paragraph-properties fo:margin-top="0.212cm"/>
    </style:style>
    <style:style style:name="T53_1" style:family="text">
      <style:text-properties fo:language="el" fo:language-asian="el"/>
    </style:style>
    <style:style style:name="T53_2" style:family="text">
      <style:text-properties fo:language="en" fo:language-asian="en"/>
    </style:style>
    <style:style style:name="T53_3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T54_4" style:family="text">
      <style:text-properties fo:language="el" fo:language-asian="el" style:text-underline-style="solid" style:text-underline-color="font-color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T55_4" style:family="text">
      <style:text-properties fo:language="el" fo:language-asian="el" style:text-underline-style="solid" style:text-underline-color="font-color"/>
    </style:style>
    <style:style style:name="T55_5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T59_4" style:family="text">
      <style:text-properties fo:language="el" fo:language-asian="el" style:text-underline-style="solid" style:text-underline-color="font-color"/>
    </style:style>
    <style:style style:name="T59_5" style:family="text">
      <style:text-properties fo:language="el" fo:language-asian="el"/>
    </style:style>
    <style:style style:name="T59_6" style:family="text">
      <style:text-properties fo:language="el" fo:language-asian="el" style:text-underline-style="solid" style:text-underline-color="font-color"/>
    </style:style>
    <style:style style:name="T59_7" style:family="text">
      <style:text-properties fo:language="el" fo:language-asian="el"/>
    </style:style>
    <style:style style:name="T59_8" style:family="text">
      <style:text-properties fo:language="el" fo:language-asian="el" style:text-underline-style="solid" style:text-underline-color="font-color"/>
    </style:style>
    <style:style style:name="T59_9" style:family="text">
      <style:text-properties fo:language="el" fo:language-asian="el"/>
    </style:style>
    <style:style style:name="T59_10" style:family="text">
      <style:text-properties fo:language="el" fo:language-asian="el" style:text-underline-style="solid" style:text-underline-color="font-color"/>
    </style:style>
    <style:style style:name="P60" style:family="paragraph" style:parent-style-name="StructureList1">
      <style:paragraph-properties fo:margin-top="0.212cm"/>
    </style:style>
    <style:style style:name="T60_1" style:family="text">
      <style:text-properties fo:language="el" fo:language-asian="el"/>
    </style:style>
    <style:style style:name="T60_2" style:family="text">
      <style:text-properties fo:language="en" fo:language-asian="en"/>
    </style:style>
    <style:style style:name="T60_3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T61_3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7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8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1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1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62_1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style:text-underline-style="solid" style:text-underline-color="font-color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 fo:margin-bottom="0.423cm"/>
    </style:style>
    <style:style style:name="T68_1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T70_4" style:family="text">
      <style:text-properties fo:language="el" fo:language-asian="el" style:text-underline-style="solid" style:text-underline-color="font-color"/>
    </style:style>
    <style:style style:name="T70_5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2" style:family="paragraph" style:parent-style-name="Normal">
      <style:paragraph-properties fo:margin-top="0.423cm" fo:margin-bottom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style:text-underline-style="solid" style:text-underline-color="font-color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/>
    <style:style style:name="T85_3" style:family="text" style:parent-style-name="Internet_20_link">
      <style:text-properties fo:color="#0000ee" fo:language="el" fo:language-asian="el"/>
    </style:style>
    <style:style style:name="T85_4" style:family="text" style:parent-style-name="Internet_20_link">
      <style:text-properties fo:color="#0000ee"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 fo:margin-bottom="0.423cm"/>
    </style:style>
    <style:style style:name="T107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ΤΕΛΩΝΕΙΩΝ<text:s/>&amp;<text:s/>ΕΦΚ</text:span></text:p>
      <text:p text:style-name="P7"><text:span text:style-name="T7_1">Α)<text:s/>ΔΙΕΥΘΥΝΣΗ<text:s/>ΔΑΣΜΟΛΟΓΙΚΩΝ<text:s/>ΘΕΜΑΤΩΝ,<text:s/>ΕΙΔΙΚΩΝ<text:s/>ΚΑΘΕΣΤΩΤΩΝ<text:s/>ΚΑΙ<text:s/>ΑΠΑΛΛΑΓΩΝ-</text:span></text:p>
      <text:h text:style-name="P8" text:outline-level="1"><text:span text:style-name="T8_1">ΤΜΗΜΑ<text:s/>Α’</text:span></text:h>
      <text:p text:style-name="P9"><text:span text:style-name="T9_1">Β)<text:s/>Δ/ΝΣΗ<text:s/>Ε.Φ.Κ.<text:s/>&amp;<text:s/>Φ.Π.Α.</text:span></text:p>
      <text:h text:style-name="P10" text:outline-level="1"><text:span text:style-name="T10_1">ΤΜΗΜΑ<text:s/></text:span></text:h>
      <text:h text:style-name="P11" text:outline-level="1"><text:span text:style-name="T11_1">Ε-<text:s/>Φ.Π.Α.<text:s/>ΕΙΣΑΓΩΓΩΝ-ΕΞΑΓΩΓΩΝ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2"><text:span text:style-name="T12_1">Ταχ.<text:s/>Δ/νση</text:span></text:p>
            <text:p text:style-name="P13"><text:span text:style-name="T13_1">Ταχ.<text:s/>Κώδικας<text:s/>Πληροφορίες<text:s/>Τηλέφωνο</text:span></text:p>
            <text:p text:style-name="P14"><text:span text:style-name="T14_1">Fax</text:span></text:p>
          </table:table-cell>
          <table:table-cell table:style-name="Cell2">
            <text:p text:style-name="P15"><text:span text:style-name="T15_1">:<text:s/>Καρ.<text:s/>Σερβίας<text:s/>10<text:s/>ΠΡΟΣ<text:s/>Ως<text:s/>ΠΔ</text:span></text:p>
            <text:p text:style-name="P16"><text:span text:style-name="T16_1">:<text:s/>10184<text:s/>Αθήνα</text:span></text:p>
            <text:p text:style-name="P17"><text:span text:style-name="T17_1">:<text:s/>Γ.<text:s/>Χαβουτσάς,<text:s/>Μ.<text:s/>Κουνάβη</text:span></text:p>
            <text:p text:style-name="P18"><text:span text:style-name="T18_1">:<text:s/>210<text:s/>6987484-210-6987448</text:span></text:p>
            <text:p text:style-name="P19"><text:span text:style-name="T19_1">:<text:s/>210<text:s/>6987506</text:span></text:p>
            <text:p text:style-name="P20"><text:span text:style-name="T20_1"><text:a xlink:type="simple" xlink:href="mailto:g.chavoutsas@"><text:span text:style-name="T20_2">g.chavoutsas@</text:span><text:span text:style-name="T20_3">a</text:span></text:a></text:span><text:span text:style-name="T20_4">ade.gr</text:span></text:p>
          </table:table-cell>
        </table:table-row>
        <table:table-row table:style-name="Row2">
          <table:table-cell table:style-name="Cell3">
            <text:p text:style-name="P21"><text:span text:style-name="T21_1">E-Mail</text:span></text:p>
          </table:table-cell>
          <table:table-cell table:style-name="Cell4">
            <text:p text:style-name="P22"><text:span text:style-name="T22_1"><text:a xlink:type="simple" xlink:href="mailto:vat-customs@2001.syzefxis.gov.gr"><text:span text:style-name="T22_2">vat-customs@2001.syzefxis.gov.gr</text:span></text:a></text:span></text:p>
          </table:table-cell>
        </table:table-row>
      </table:table>
      <text:p text:style-name="P23"><text:span text:style-name="T23_1">Url</text:span></text:p>
      <text:p text:style-name="P24"><text:span text:style-name="T24_1"><text:a xlink:type="simple" xlink:href="http://www.aade.gr/"><text:span text:style-name="T24_2">www.aade.gr</text:span></text:a></text:span></text:p>
      <text:p text:style-name="P25"><text:span text:style-name="T25_1">Θέμα:<text:s/>«</text:span><text:span text:style-name="T25_2">Κοινοποίηση<text:s/>διατάξεων<text:s/>του<text:s/>Α’<text:s/>μέρους<text:s/>«Ρυθμίσεις<text:s/>για<text:s/>τη<text:s/>στήριξη<text:s/>της<text:s/>κοινωνίας<text:s/>και<text:s/>της<text:s/>επιχειρηματικότητας,<text:s/>του<text:s/>άρθρου<text:s/>1<text:s/>της<text:s/>Πράξης<text:s/>Νομοθετικού<text:s/>Περιεχομένου:<text:s/>«</text:span><text:span text:style-name="T25_3">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</text:span><text:span text:style-name="T25_4">.</text:span><text:span text:style-name="T25_5">».</text:span></text:p>
      <text:p text:style-name="P26"><text:span text:style-name="T26_1">Σχετ.:<text:s/></text:span><text:span text:style-name="T26_2">.<text:s/>Πράξη<text:s/>νομοθετικού<text:s/>περιεχομένου:<text:s/>Κατεπείγοντα<text:s/>μέτρα<text:s/>για<text:s/>την<text:s/>αντιμετώπιση<text:s/>των<text:s/>συνεπειών<text:s/>του<text:s/>κινδύνου<text:s/>διασποράς<text:s/>του<text:s/>κορωνοϊού<text:s/>COVID-19,<text:s/>τη<text:s/>στήριξη<text:s/>της<text:s/>κοινωνίας<text:s/>και<text:s/>της<text:s/>επιχειρηματικότητας<text:s/>και<text:s/>τη<text:s/>διασφάλιση<text:s/>της<text:s/>ομαλής<text:s/>λειτουργίας<text:s/>της<text:s/>αγοράς<text:s/>και<text:s/>της<text:s/>δημόσιας<text:s/>διοίκησης.(<text:s/>ΦΕΚ<text:s/>Α’<text:s/>68/20-03-2020).</text:span></text:p>
      <text:p text:style-name="P27"><text:span text:style-name="T27_1">Σε<text:s/>συνέχεια<text:s/>του<text:s/>ανωτέρω<text:s/>σχετικού<text:s/>κοινοποιούμε<text:s/>τις<text:s/>διατάξεις<text:s/>του<text:s/>άρθρου<text:s/>1<text:s/>του<text:s/>Α’<text:s/>μέρους<text:s/>της<text:s/>πράξης<text:s/>νομοθετικού<text:s/>περιεχομένου<text:s/>(ΦΕΚ<text:s/>Α’<text:s/>68<text:s/>,<text:s/>20-03-2020),<text:s/>αναφορικά<text:s/>με<text:s/>τροποποίηση<text:s/>του<text:s/>Παραρτήματος<text:s/>ΙΙΙ<text:s/>του<text:s/>ν.<text:s/>2859/00,<text:s/>Κώδικας<text:s/>Φόρου<text:s/>Προστιθέμενης<text:s/>Αξίας.<text:s/>Ημερομηνία<text:s/>έναρξης<text:s/>εφαρμογής<text:s/>των<text:s/>μέτρων<text:s/>του<text:s/>άρθρου<text:s/>1,<text:s/>του<text:s/>Α<text:s/>μέρους<text:s/>είναι<text:s/>η<text:s/>20</text:span><text:span text:style-name="T27_2">η</text:span><text:span text:style-name="T27_3"><text:s/>Μαρτίου<text:s/>2020<text:s/>και<text:s/>η<text:s/>ημερομηνία<text:s/>λήξης<text:s/>η<text:s/>31</text:span><text:span text:style-name="T27_4">η<text:s/></text:span><text:span text:style-name="T27_5">Δεκεμβρίου<text:s/>2020.</text:span></text:p>
      <text:p text:style-name="P28"><text:span text:style-name="T28_1">Α.<text:s/>Αναφορικά<text:s/>με<text:s/>την<text:s/>νομοθεσία<text:s/>ΦΠΑ<text:s/>περί<text:s/>συντελεστών<text:s/>(24%,<text:s/>13%<text:s/>και<text:s/>6%):</text:span></text:p>
      <text:p text:style-name="P29"><text:span text:style-name="T29_1">1.<text:s/>Σύμφωνα<text:s/>με<text:s/>το<text:s/>άρθρο<text:s/>98<text:s/>της<text:s/>κοινοτικής<text:s/>οδηγίας<text:s/>ΦΠΑ<text:s/>2006/112,<text:s/>η<text:s/>θέσπιση<text:s/>μειωμένων<text:s/>συντελεστών<text:s/>ΦΠΑ<text:s/>είναι<text:s/>δυνητικής<text:s/>εφαρμογής<text:s/>για<text:s/>τα<text:s/>Κράτη<text:s/>Μέλη<text:s/>και<text:s/>αφορά<text:s/>μόνο<text:s/>στις<text:s/>κατηγορίες<text:s/>αγαθών<text:s/>που<text:s/>αναφέρονται<text:s/>ρητά<text:s/>στο<text:s/>παράρτημα<text:s/>ΙΙΙ<text:s/>της<text:s/>Οδηγίας.<text:s/>Βάσει<text:s/>του<text:s/>ιδίου<text:s/>άρθρου,<text:s/>τα<text:s/>κράτη<text:s/>μέλη<text:s/>μπορούν<text:s/>να<text:s/>χρησιμοποιούν<text:s/>τη<text:s/>Συνδυασμένη<text:s/>Ονοματολογία<text:s/>για<text:s/>να<text:s/>οριοθετούν<text:s/>επακριβώς<text:s/>την<text:s/>οικεία<text:s/>κατηγορία<text:s/>των<text:s/>αγαθών<text:s/>για<text:s/>την<text:s/>οποία<text:s/>εφαρμόζονται<text:s/>οι<text:s/>μειωμένοι<text:s/>συντελεστές<text:s/>φόρου<text:s/>προστιθεμένης<text:s/>αξίας.</text:span></text:p>
      <text:p text:style-name="P30"><text:span text:style-name="T30_1">2.<text:s/>Κατ΄<text:s/>εφαρμογή<text:s/>των<text:s/>ανωτέρω<text:s/>διατάξεων<text:s/>της<text:s/>κοινοτικής<text:s/>οδηγίας<text:s/>ΦΠΑ,<text:s/>σε<text:s/>εθνικό<text:s/>επίπεδο,<text:s/>σύμφωνα<text:s/>με<text:s/>το<text:s/>άρθρο<text:s/>21<text:s/>σε<text:s/>συνδυασμό<text:s/>με<text:s/>το<text:s/>Παράρτημα<text:s/>ΙΙΙ<text:s/>του<text:s/>Ν.<text:s/>2859/00<text:s/>«Κώδικας<text:s/>ΦΠΑ»,<text:s/>ο<text:s/>συντελεστής<text:s/>του<text:s/>ΦΠΑ<text:s/>ορίζεται<text:s/>σε<text:s/>είκοσι<text:s/>τέσσερα<text:s/>τοις<text:s/>εκατό<text:s/>(24%)<text:s/>στη<text:s/>φορολογητέα<text:s/>αξία<text:s/>με<text:s/>εξαίρεση<text:s/>τα<text:s/>αγαθά<text:s/>που<text:s/>περιλαμβάνονται<text:s/>στο<text:s/>Παράρτημα<text:s/>ΙΙΙ<text:s/>του<text:s/>νόμου.<text:s/>Στο<text:s/>Παράρτημα<text:s/>III<text:s/>του<text:s/>Κώδικα<text:s/>ΦΠΑ,<text:s/>τα<text:s/>εμπορεύματα<text:s/>που<text:s/>υπόκεινται<text:s/>σε<text:s/>μειωμένο<text:s/>συντελεστή<text:s/>ΦΠΑ,<text:s/>προσδιορίζονται<text:s/>πέραν<text:s/>της<text:s/>περιγραφής<text:s/>τους<text:s/>και<text:s/>με<text:s/>την<text:s/>αντίστοιχη<text:s/>δασμολογική<text:s/>κλάση<text:s/>(Δ.Κ)<text:s/>του<text:s/>Δασμολογίου<text:s/>της<text:s/>Ε.Ε.</text:span></text:p>
      <text:p text:style-name="P31"><text:span text:style-name="T31_1">3.<text:s/>Επισημαίνεται<text:s/>επιπλέον<text:s/>ότι,<text:s/>ο<text:s/>όρος<text:s/>«ΕΧ»<text:s/>δίπλα<text:s/>από<text:s/>ορισμένες<text:s/>δασμολογικές<text:s/>κλάσεις,<text:s/>σημαίνει<text:s/>ότι,<text:s/>από<text:s/>την<text:s/>αναφερόμενη<text:s/>δασμολογική<text:s/>κλάση,<text:s/>υπάγονται<text:s/>σε<text:s/>συντελεστή<text:s/>ΦΠΑ<text:s/>6%<text:s/>αποκλειστικά<text:s/>τα<text:s/>προϊόντα<text:s/>που<text:s/>αναγράφονται<text:s/>ρητά<text:s/>στη<text:s/>συγκεκριμένη<text:s/>παράγραφο<text:s/>του<text:s/>Παραρτήματος<text:s/>ΙΙΙ<text:s/>του<text:s/>Κώδικα<text:s/>ΦΠΑ,<text:s/>και<text:s/>όχι<text:s/>ολόκληρη<text:s/>η<text:s/>εν<text:s/>λόγω<text:s/>δασμολογική<text:s/>κλάση<text:s/>(η<text:s/>οποία<text:s/>περιλαμβάνει<text:s/>και<text:s/>άλλα<text:s/>είδη<text:s/>που<text:s/>δεν<text:s/>υπάγονται<text:s/>σε<text:s/>συντελεστή<text:s/>ΦΠΑ<text:s/>6%).</text:span></text:p>
      <text:p text:style-name="P32"><text:span text:style-name="T32_1">Β.<text:s/></text:span><text:span text:style-name="T32_2">Αναφορικά<text:s/>με<text:s/>τη<text:s/>δασμολογική<text:s/>κατάταξη<text:s/>των<text:s/>εμπορευμάτων</text:span></text:p>
      <text:p text:style-name="P33"><text:span text:style-name="T33_1">1.<text:s/>Η<text:s/>δασμολογική<text:s/>κατάταξη<text:s/>των<text:s/>εμπορευμάτων<text:s/>πραγματοποιείται<text:s/>αποκλειστικά<text:s/>με<text:s/>βάση<text:s/>τα<text:s/>προβλεπόμενα<text:s/>στο<text:s/>Κοινό<text:s/>Δασμολόγιο<text:s/>της<text:s/>Ευρ.<text:s/>Ένωσης<text:s/>[Κανονισμός<text:s/>(ΕΟΚ)<text:s/>2658/87,<text:s/>όπως<text:s/>τροποποιήθηκε<text:s/>από<text:s/>τον<text:s/>Κανονισμό<text:s/>αριθμ.2019/1776<text:s/>(Συνδυασμένη<text:s/>Ονοματολογία-Σ.Ο.<text:s/>για<text:s/>το<text:s/>έτος<text:s/>2020)],<text:s/>τους<text:s/>Γενικούς<text:s/>Κανόνες<text:s/>ερμηνείας<text:s/>αυτού<text:s/>καθώς<text:s/>και<text:s/>με<text:s/>τις<text:s/>Επεξηγηματικές<text:s/>Σημειώσεις<text:s/>της<text:s/>Συνδυασμένης<text:s/>Ονοματολογίας<text:s/>(Σ.Ο.)<text:s/>και<text:s/>του<text:s/>Παγκόσμιου<text:s/>Οργανισμού<text:s/>Τελωνείων<text:s/>(Π.Ο.Τ.).</text:span></text:p>
      <text:p text:style-name="P34"><text:span text:style-name="T34_1">2.<text:s/>Τονίζεται<text:s/>ότι<text:s/>στο<text:s/>Κοινό<text:s/>Δασμολόγιο<text:s/>της<text:s/>Ε.<text:s/>Ένωσης<text:s/>τα<text:s/>προϊόντα<text:s/>περιγράφονται,<text:s/>σε<text:s/>πολλές<text:s/>περιπτώσεις,<text:s/>με<text:s/>γενικούς<text:s/>ορισμούς<text:s/>και,<text:s/>για<text:s/>τον<text:s/>λόγο<text:s/>αυτό,<text:s/>απαιτείται<text:s/>η<text:s/>αναλυτική<text:s/>και<text:s/>κατά<text:s/>περίπτωση<text:s/>εξέταση<text:s/>(case<text:s/>by<text:s/>case)<text:s/>του<text:s/>καθενός<text:s/>εξ’<text:s/>αυτών<text:s/>(κάτι<text:s/>που<text:s/>έχει<text:s/>τονιστεί<text:s/>επανειλημμένα<text:s/>από<text:s/>την<text:s/>Ε.<text:s/>Επιτροπή<text:s/>και<text:s/>έχει<text:s/>καταγραφεί<text:s/>σε<text:s/>αποφάσεις<text:s/>του<text:s/>Δικαστηρίου<text:s/>της<text:s/>Ε.<text:s/>Ένωσης),<text:s/>ούτως<text:s/>ώστε<text:s/>να<text:s/>διενεργηθεί<text:s/>επιτυχώς<text:s/>και<text:s/>με<text:s/>ασφάλεια<text:s/>η<text:s/>δασμολογική<text:s/>κατάταξη<text:s/>αυτών.</text:span></text:p>
      <text:p text:style-name="P35"><text:span text:style-name="T35_1">Τροποποιήσεις<text:s/>που<text:s/>επέρχονται<text:s/>στο<text:s/>Παράρτημα<text:s/>ΙΙΙ<text:s/>του<text:s/>Κώδικα<text:s/>ΦΠΑ<text:s/>(2859/00)<text:s/>με<text:s/>την<text:s/>παρ.<text:s/>1<text:s/>και<text:s/>2<text:s/>του<text:s/>άρθρου<text:s/>1<text:s/>του<text:s/>Α<text:s/>μέρους<text:s/>του<text:s/>ΠΝΠ<text:s/>(ΦΕΚ<text:s/>Α,<text:s/>68/<text:s/>20/03/2020):</text:span></text:p>
      <text:p text:style-name="P36"><text:span text:style-name="T36_1">Κεφάλαιο<text:s/>Α.<text:s/>ΑΓΑΘΑ</text:span></text:p>
      <text:p text:style-name="P37"><text:span text:style-name="T37_1">-</text:span><text:span text:style-name="T37_2"><text:tab/></text:span><text:span text:style-name="T37_3">Παράγραφος<text:s/></text:span><text:span text:style-name="T37_4">50.<text:s/>Στο<text:s/>Παράρτημα<text:s/>ΙΙΙ<text:s/>προστίθεται<text:s/>η<text:s/>παράγραφος<text:s/>50<text:s/></text:span><text:span text:style-name="T37_5">σύμφωνα<text:s/>με<text:s/>την<text:s/>οποία<text:s/>οι<text:s/>μάσκες<text:s/>προστασίας<text:s/>και<text:s/>τα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και<text:s/>ΕΧ<text:s/>6307),<text:s/>το<text:s/>σαπούνι<text:s/>και<text:s/>άλλα<text:s/>παρασκευάσματα<text:s/>για<text:s/>την<text:s/>ατομική<text:s/>υγιεινή<text:s/>των<text:s/>ΔΚ<text:s/>ΕΧ<text:s/>3401<text:s/>και<text:s/>ΕΧ<text:s/>3402,<text:s/>τα<text:s/>αντισηπτικά<text:s/>διαλύματα,<text:s/>αντισηπτικά<text:s/>μαντιλάκια<text:s/>και<text:s/>άλλα<text:s/>αντισηπτικά<text:s/>παρασκευάσματα<text:s/>των<text:s/>ΔΚ<text:s/>3307<text:s/>ΕΧ,<text:s/>ΕΧ<text:s/>3401,<text:s/>ΕΧ<text:s/>2828,<text:s/>ΕΧ<text:s/>3402,<text:s/>ΕΧ<text:s/>3808<text:s/>και<text:s/>ΕΧ<text:s/>3824,<text:s/>η<text:s/>αιθυλική<text:s/>αλκοόλη<text:s/>μετουσιωμένη<text:s/>της<text:s/>ΔΚ<text:s/>ΕΧ<text:s/>2207,<text:s/>η<text:s/>οποία<text:s/>προορίζεται<text:s/>ως<text:s/>πρώτη<text:s/>ύλη<text:s/>για<text:s/>την<text:s/>παραγωγή<text:s/>αντισηπτικών<text:s/>και<text:s/>η<text:s/>καθαρή<text:s/>αιθυλική<text:s/>αλκοόλη<text:s/>μη<text:s/>μετουσιωμένη<text:s/>γεωργικής<text:s/>προέλευσης<text:s/>με<text:s/>αλκοολικό<text:s/>τίτλο<text:s/>95%<text:s/>της<text:s/>ΔΚ<text:s/>ΕΧ<text:s/>2207,<text:s/>η<text:s/>οποία<text:s/>διατίθεται<text:s/>εμφιαλωμένη<text:s/>στη<text:s/>λιανική<text:s/>πώληση<text:s/>σύμφωνα<text:s/>με<text:s/>τις<text:s/>διατάξεις<text:s/>της<text:s/>παραγράφου<text:s/>5<text:s/>του<text:s/>άρθρου<text:s/>8<text:s/>του<text:s/>ν.2969/01<text:s/>(ΦΕΚ<text:s/>Α<text:s/>281),<text:s/>μετατάσσονται<text:s/>στον<text:s/>συντελεστή<text:s/>του<text:s/>φόρου<text:s/></text:span><text:span text:style-name="T37_6">έξι<text:s/>τοις<text:s/>εκατό<text:s/>(6%),<text:s/></text:span><text:span text:style-name="T37_7">έως<text:s/>τις<text:s/>31<text:s/>Δεκεμβρίου<text:s/>2020.</text:span></text:p>
      <text:p text:style-name="P38"><text:span text:style-name="T38_1">Αναλυτικά<text:s/>σας<text:s/>γνωρίζουμε<text:s/>αναφορικά<text:s/>με<text:s/>τις<text:s/>δασμολογικές<text:s/>κλάσεις</text:span><text:span text:style-name="T38_2"><text:s/>(ΔΚ)<text:s/></text:span><text:span text:style-name="T38_3">που<text:s/>αναφέρονται<text:s/>στην<text:s/>παράγραφο<text:s/>50:</text:span></text:p>
      <text:p text:style-name="P39"><text:span text:style-name="T39_1">α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</text:span><text:span text:style-name="T39_2">ασθενειών-νοσοκομειακή</text:span><text:span text:style-name="T39_3"><text:s/>και<text:s/>ιδιωτική<text:s/>χρήση)<text:s/>τ</text:span><text:span text:style-name="T39_4">ων<text:s/>ΔΚ<text:s/>ΕΧ<text:s/>3926,<text:s/>ΕΧ<text:s/>4015,<text:s/>ΕΧ<text:s/>4818<text:s/>και<text:s/>ΕΧ<text:s/>6307,<text:s/>συντελεστής<text:s/>ΦΠΑ<text:s/>6%.</text:span></text:p>
      <text:p text:style-name="P40"><text:span text:style-name="T40_1">ΔΚ<text:s/>3926:<text:s/>Όταν<text:s/>αποτελούνται<text:s/>από<text:s/>πλαστικές<text:s/>ύλες,</text:span></text:p>
      <text:p text:style-name="P41"><text:span text:style-name="T41_1">ΔΚ<text:s/>4015:<text:s/>Όταν<text:s/>αποτελούνται<text:s/>από<text:s/>καουτσούκ<text:s/>βουλκανισμένο,<text:s/>μη<text:s/>σκληρυμένο,</text:span></text:p>
      <text:p text:style-name="P42"><text:span text:style-name="T42_1">ΔΚ<text:s/>4818:<text:s/>Όταν<text:s/>αποτελούνται<text:s/>από<text:s/>χαρτί,</text:span></text:p>
      <text:p text:style-name="P43"><text:span text:style-name="T43_1">ΔΚ<text:s/>6307:<text:s/>Όταν<text:s/>αποτελούνται<text:s/>από<text:s/>υφαντικές<text:s/>ύλες.</text:span></text:p>
      <text:p text:style-name="P44"><text:span text:style-name="T44_1">Επισημαίνεται<text:s/>ότι,<text:s/>οι<text:s/>μάσκες<text:s/>και<text:s/>τα<text:s/>γάντια<text:s/>προστασίας<text:s/>που<text:s/>υπάγονται<text:s/>στις<text:s/>προαναφερόμενες<text:s/>δασμολογικές<text:s/>κλάσεις,<text:s/>μπορούν<text:s/>να<text:s/>είναι<text:s/>είτε<text:s/>μίας<text:s/>χρήσης<text:s/>είτε<text:s/>επαναλαμβανόμενων<text:s/>χρήσεων.</text:span></text:p>
      <text:p text:style-name="P45"><text:span text:style-name="T45_1">Οι<text:s/>μάσκες<text:s/>και<text:s/>τα<text:s/>γάντια<text:s/>προστασίας<text:s/>που<text:s/>κατατάσσονται<text:s/>στις<text:s/>προαναφερόμενες<text:s/>δασμολογικές<text:s/>κλάσεις,<text:s/>υπάγονται<text:s/>στον<text:s/>υπερμειωμένο<text:s/>συντελεστή<text:s/>ΦΠΑ<text:s/>6%<text:s/>εφόσον<text:s/>πρόκειται<text:s/>να<text:s/>χρησιμοποιηθούν<text:s/>για<text:s/>σκοπούς<text:s/>αποφυγής<text:s/>μετάδοσης<text:s/>ασθενειών.<text:s/>Συνεπώς<text:s/>οι<text:s/>μάσκες<text:s/>και<text:s/>τα<text:s/>γάντια<text:s/>για<text:s/>οικιακές<text:s/>εργασίες,<text:s/>επαγγελματικές<text:s/>χρήσεις,<text:s/>βιομηχανικές<text:s/>χρήσεις<text:s/>κλπ<text:s/>(πχ<text:s/>γάντια<text:s/>για<text:s/>χρήση<text:s/>στην<text:s/>κουζίνα,<text:s/>για<text:s/>την<text:s/>κηπουρική,<text:s/>ή<text:s/>και<text:s/>τα<text:s/>συνεργεία<text:s/>αυτοκινήτων<text:s/>κλπ.)<text:s/>εξακολουθούν<text:s/>να<text:s/>υπάγονται<text:s/>σε<text:s/>κανονικό<text:s/>συντελεστή<text:s/>ΦΠΑ<text:s/>24%.</text:span></text:p>
      <text:p text:style-name="P46"><text:span text:style-name="T46_1">β.<text:s/>Σαπούνι<text:s/>και<text:s/>άλλα<text:s/>παρασκευάσματα<text:s/>για<text:s/>την<text:s/>ατομική<text:s/>υγιεινή<text:s/>των<text:s/>ΔΚ<text:s/>ΕΧ<text:s/></text:span><text:span text:style-name="T46_2">3401<text:s/></text:span><text:span text:style-name="T46_3">και<text:s/>ΕΧ<text:s/></text:span><text:span text:style-name="T46_4">3402,<text:s/></text:span><text:span text:style-name="T46_5">συντελεστής<text:s/>ΦΠΑ<text:s/></text:span><text:span text:style-name="T46_6">6%.</text:span></text:p>
      <text:p text:style-name="P47"><text:span text:style-name="T47_1">(ΔΚ)<text:s/>3401:</text:span></text:p>
      <text:p text:style-name="P48"><text:span text:style-name="T48_1">Ο<text:s/>υπερμειωμένος<text:s/>συντελεστής<text:s/>ΦΠΑ<text:s/>6%<text:s/>εφαρμόζεται<text:s/>στα<text:s/>ακόλουθα<text:s/>προϊόντα<text:s/>της<text:s/>δασμολογικής<text:s/>κλάσης<text:s/>αυτής,<text:s/>που<text:s/>προορίζονται<text:s/>για<text:s/>την<text:s/>ατομική<text:s/>υγιεινή:</text:span></text:p>
      <text:p text:style-name="P49"><text:span text:style-name="T49_1">-</text:span><text:span text:style-name="T49_2"><text:tab/></text:span><text:span text:style-name="T49_3">Σαπούνια,<text:s/>προϊόντα<text:s/>και<text:s/>παρασκευάσματα<text:s/>οργανικά<text:s/>που<text:s/>ενεργούν<text:s/>πάνω<text:s/>στην<text:s/>επιφανειακή<text:s/>τάση,<text:s/>σε<text:s/>ράβδους,<text:s/>σε<text:s/>σχήμα<text:s/>στρογγυλού<text:s/>ψωμιού,<text:s/>σε<text:s/>τεμάχια<text:s/>ή<text:s/>είδη<text:s/>έκτυπα,<text:s/>και<text:s/>ειδικότερα:</text:span></text:p>
      <text:p text:style-name="P50"><text:span text:style-name="T50_1">-</text:span><text:span text:style-name="T50_2"><text:tab/></text:span><text:span text:style-name="T50_3">όλα<text:s/>τα<text:s/>κοινά<text:s/>σαπούνια<text:s/>προσωπικού<text:s/>καθαρισμού<text:s/>και<text:s/>υγιεινής<text:s/>κάθε<text:s/>τύπου,<text:s/>είτε<text:s/>σε<text:s/>στέρεη<text:s/>μορφή<text:s/>(π.χ.<text:s/>σε<text:s/>πλάκες)<text:s/>είτε<text:s/>σε<text:s/>υγρή<text:s/>μορφή<text:s/>(π.χ.<text:s/>υγροσάπουνα,<text:s/>κρεμοσάπουνα).</text:span></text:p>
      <text:p text:style-name="P51"><text:span text:style-name="T51_1">-</text:span><text:span text:style-name="T51_2"><text:tab/></text:span><text:span text:style-name="T51_3">ειδικότερες<text:s/>κατηγορίες<text:s/>σαπουνιών<text:s/>υγιεινής,<text:s/>όπως<text:s/>τα<text:s/>απολυμαντικά<text:s/>σαπούνια<text:s/>(π.χ.<text:s/>αυτά<text:s/>που<text:s/>παρουσιάζονται<text:s/>σε<text:s/>στερεή<text:s/>μορφή<text:s/>και<text:s/>περιέχουν<text:s/>μικρές<text:s/>ποσότητες<text:s/>φαινόλης,<text:s/>κρεόλης,<text:s/>ναφθόλης,<text:s/>φορμαλδεΰδη<text:s/>κ.λπ.),<text:s/>τα<text:s/>σαπούνια<text:s/>γλυκερίνης,<text:s/>και<text:s/>τα<text:s/>σαπούνια<text:s/>για<text:s/>ιατρικές<text:s/>χρήσεις<text:s/>(π.χ.<text:s/>αυτά<text:s/>που<text:s/>περιέχουν<text:s/>βορικό<text:s/>οξύ,<text:s/>σαλικυλικό<text:s/>οξύ,<text:s/>θείο,<text:s/>σουλφοναμίδια<text:s/>ή<text:s/>άλλες<text:s/>φαρμακευτικές<text:s/>ουσίες),</text:span></text:p>
      <text:p text:style-name="P52"><text:span text:style-name="T52_1">-</text:span><text:span text:style-name="T52_2"><text:tab/></text:span><text:span text:style-name="T52_3">χαρτί,<text:s/>βάτες,<text:s/>πιλήματα,<text:s/>και<text:s/>μη<text:s/>υφασμένα<text:s/>υφάσματα,<text:s/>εμποτισμένα,<text:s/>επιχρισμένα<text:s/>ή<text:s/>καλυμμένα<text:s/>με<text:s/>σαπούνι<text:s/>ή<text:s/>απορρυπαντικά</text:span></text:p>
      <text:p text:style-name="P53"><text:span text:style-name="T53_1">-</text:span><text:span text:style-name="T53_2"><text:tab/></text:span><text:span text:style-name="T53_3">σαπούνια<text:s/>σε<text:s/>άλλες<text:s/>μορφές,<text:s/>όπως<text:s/>π.χ.<text:s/>σε<text:s/>νιφάδες,<text:s/>σε<text:s/>μορφή<text:s/>κόκκων<text:s/>ή<text:s/>σκόνες</text:span></text:p>
      <text:p text:style-name="P54"><text:span text:style-name="T54_1">-</text:span><text:span text:style-name="T54_2"><text:tab/></text:span><text:span text:style-name="T54_3">προϊόντα<text:s/>και<text:s/>παρασκευάσματα<text:s/>οργανικά<text:s/>που<text:s/>ενεργούν<text:s/>πάνω<text:s/>στην<text:s/>επιφανειακή<text:s/>τάση<text:s/>που<text:s/>προορίζονται<text:s/>για<text:s/>το<text:s/>πλύσιμο<text:s/>του<text:s/>δέρματος,<text:s/>με<text:s/>μορφή<text:s/>υγρού<text:s/>ή<text:s/>κρέμας,<text:s/></text:span><text:span text:style-name="T54_4">συσκευασμένα<text:s/>για<text:s/>τη<text:s/>λιανική<text:s/>πώληση.</text:span></text:p>
      <text:p text:style-name="P55"><text:span text:style-name="T55_1">-</text:span><text:span text:style-name="T55_2"><text:tab/></text:span><text:span text:style-name="T55_3">αποστειρωμένα<text:s/>υγρά<text:s/>μαντηλάκια<text:s/></text:span><text:span text:style-name="T55_4">χωρίς<text:s/>αλκοόλη,</text:span><text:span text:style-name="T55_5"><text:s/>εμποτισμένα<text:s/>με<text:s/>απιονισμένο<text:s/>νερό,<text:s/>που<text:s/>περιέχουν<text:s/>απορρυπαντικό<text:s/>και<text:s/>άλλες<text:s/>καθαριστικές<text:s/>ουσίες<text:s/>(τα<text:s/>υγρά<text:s/>μαντηλάκια<text:s/>που<text:s/>περιέχουν<text:s/>αλκοόλη<text:s/>υπάγονται<text:s/>στη<text:s/>ΔΚ<text:s/>3808<text:s/>και<text:s/>επίσης<text:s/>υπάγονται<text:s/>σε<text:s/>ΦΠΑ<text:s/>6%<text:s/>-<text:s/>βλ.<text:s/>κατωτέρω).</text:span></text:p>
      <text:p text:style-name="P56"><text:span text:style-name="T56_1">Επισημαίνεται<text:s/>ότι,<text:s/>παραμένουν<text:s/>στον<text:s/>κανονικό<text:s/>συντελεστή<text:s/>ΦΠΑ<text:s/>24%<text:s/>προϊόντα<text:s/>της<text:s/>ΔΚ<text:s/>3401<text:s/>άλλα<text:s/>από<text:s/>τα<text:s/>προαναφερόμενα,<text:s/>όπως<text:s/>π.χ.<text:s/>σαπούνια<text:s/>λειαντικά,<text:s/>σαπούνια<text:s/>στίλβωσης,<text:s/>σαπούνια<text:s/>για<text:s/>βιομηχανικές<text:s/>χρήσεις,<text:s/>σαπούνια<text:s/>για<text:s/>σκοπούς<text:s/>αισθητικής,<text:s/>δεδομένου<text:s/>ότι<text:s/>δεν<text:s/>χρησιμοποιούνται<text:s/>για<text:s/>την<text:s/>ατομική<text:s/>υγιεινή.</text:span></text:p>
      <text:p text:style-name="P57"><text:span text:style-name="T57_1">Δασμολογική<text:s/>κλάση<text:s/>(ΔΚ)<text:s/>3402</text:span></text:p>
      <text:p text:style-name="P58"><text:span text:style-name="T58_1">Τα<text:s/>είδη<text:s/>της<text:s/>παρούσας<text:s/>κλάσης<text:s/>που<text:s/>υπάγονται<text:s/>στον<text:s/>υπερμειωμένο<text:s/>συντελεστή<text:s/>ΦΠΑ<text:s/>6%,<text:s/>είναι<text:s/>ειδικότερα<text:s/>τα<text:s/>ακόλουθα:</text:span></text:p>
      <text:p text:style-name="P59"><text:span text:style-name="T59_1">-</text:span><text:span text:style-name="T59_2"><text:tab/></text:span><text:span text:style-name="T59_3">τα<text:s/>οργανικά<text:s/>παρασκευάσματα<text:s/>που<text:s/>ενεργούν<text:s/>πάνω<text:s/>στην<text:s/>επιφανειακή<text:s/>τάση<text:s/>που<text:s/>προορίζονται<text:s/></text:span><text:span text:style-name="T59_4">για<text:s/>το<text:s/>πλύσιμο<text:s/>του<text:s/>δέρματος</text:span><text:span text:style-name="T59_5">,<text:s/>με<text:s/>μορφή<text:s/>υγρού<text:s/>ή<text:s/>κρέμας,<text:s/>που<text:s/></text:span><text:span text:style-name="T59_6">δεν<text:s/>είναι<text:s/>συσκευασμένα<text:s/>για<text:s/>τη<text:s/>λιανική<text:s/>πώληση</text:span><text:span text:style-name="T59_7">.<text:s/>Τα<text:s/>προϊόντα<text:s/>αυτά<text:s/>όταν<text:s/>παρουσιάζονται<text:s/>συσκευασμένα<text:s/></text:span><text:span text:style-name="T59_8">για<text:s/>τη<text:s/>λιανική<text:s/>πώληση<text:s/></text:span><text:span text:style-name="T59_9">κατατάσσονται,<text:s/>όπως<text:s/>αναφέρεται<text:s/>ανωτέρω,<text:s/></text:span><text:span text:style-name="T59_10">στη<text:s/>ΔΚ<text:s/>3401.</text:span></text:p>
      <text:p text:style-name="P60"><text:span text:style-name="T60_1">-</text:span><text:span text:style-name="T60_2"><text:tab/></text:span><text:span text:style-name="T60_3">τα<text:s/>παρασκευάσματα<text:s/>τύπου<text:s/>“χλωρίνης”<text:s/>(τα<text:s/>οποία<text:s/>π.χ.<text:s/>αποτελούνται<text:s/>από<text:s/>υποχλωριώδη<text:s/>συστατικά,<text:s/>μη<text:s/>ιοντικά<text:s/>τασιενεργά,<text:s/>λευκαντικούς<text:s/>παράγοντες,<text:s/>σαπούνι,<text:s/>αρωματικές<text:s/>ουσίες<text:s/>κ.λπ.)<text:s/>κ.α.</text:span></text:p>
      <text:p text:style-name="P61"><text:span text:style-name="T61_1">Συνακόλουθα<text:s/>στον<text:s/>υπερμειωμένο<text:s/>συντελεστή<text:s/>ΦΠΑ<text:s/>6%<text:s/>υπάγονται<text:s/>τα<text:s/>προϊόντα<text:s/>της<text:s/>ΔΚ<text:s/>3402<text:s/></text:span><text:span text:style-name="T61_2">εφόσον<text:s/>χρησιμοποιούνται<text:s/>για<text:s/>την<text:s/>ατομική<text:s/>υγιεινή<text:s/></text:span><text:span text:style-name="T61_3">του<text:s/>ανθρώπου<text:s/>με<text:s/>στόχο<text:s/>την<text:s/>διατήρηση<text:s/>της<text:s/>καλής<text:s/>ατομικής<text:s/>καθαριότητας<text:s/>και<text:s/>την<text:s/>αποφυγή<text:s/>διάδοσης<text:s/>ασθενειών.<text:s/>Κατά<text:s/>συνέπεια,<text:s/>κάθε<text:s/>άλλο<text:s/>είδος<text:s/>της<text:s/>ΔΚ<text:s/>3402,<text:s/>που<text:s/>δεν<text:s/>ανήκει<text:s/>στα<text:s/>προαναφερόμενα,<text:s/>όπως<text:s/>είναι<text:s/>τα<text:s/>προϊόντα<text:s/>καθαρισμού<text:s/>επιφανειών<text:s/>και<text:s/>πατωμάτων,<text:s/>απορρυπαντικά<text:s/>και<text:s/>άλλα<text:s/>παρασκευάσματα<text:s/>καθαρισμού<text:s/>ρούχων,<text:s/>απορρυπαντικά<text:s/>πιάτων<text:s/>και<text:s/>σκευών<text:s/>κουζίνας,<text:s/>κλπ.<text:s/>εξακολουθεί<text:s/>να<text:s/>υπάγεται<text:s/>στον<text:s/>κανονικό<text:s/>συντελεστή<text:s/>ΦΠΑ<text:s/>24%.</text:span></text:p>
      <text:p text:style-name="P62"><text:span text:style-name="T62_1">γ.<text:s/>Αντισηπτικά<text:s/>διαλύματα,<text:s/>αντισηπτικά<text:s/>μαντηλάκια<text:s/>και<text:s/>άλλα<text:s/>αντισηπτικά<text:s/>παρασκευάσματα<text:s/>των,<text:s/>ΔΚ<text:s/>ΕΧ<text:s/></text:span><text:span text:style-name="T62_2">3401,<text:s/></text:span><text:span text:style-name="T62_3">ΕΧ<text:s/></text:span><text:span text:style-name="T62_4">2828,<text:s/></text:span><text:span text:style-name="T62_5">ΕΧ<text:s/></text:span><text:span text:style-name="T62_6">3402,<text:s/></text:span><text:span text:style-name="T62_7">ΕΧ<text:s/></text:span><text:span text:style-name="T62_8">3808,<text:s/></text:span><text:span text:style-name="T62_9">ΕΧ<text:s/></text:span><text:span text:style-name="T62_10">3824<text:s/></text:span><text:span text:style-name="T62_11">και<text:s/>ΕΧ<text:s/></text:span><text:span text:style-name="T62_12">3307<text:s/>,<text:s/></text:span><text:span text:style-name="T62_13">συντελεστής<text:s/>ΦΠΑ<text:s/></text:span><text:span text:style-name="T62_14">6%.</text:span></text:p>
      <text:p text:style-name="P63"><text:span text:style-name="T63_1">ΔΚ<text:s/>2828:</text:span></text:p>
      <text:p text:style-name="P64"><text:span text:style-name="T64_1">Η<text:s/>παρούσα<text:s/>κλάση<text:s/>περιλαμβάνει,<text:s/>μεταξύ<text:s/>άλλων,<text:s/></text:span><text:span text:style-name="T64_2">υδατικά<text:s/>διαλύματα<text:s/>υποχλωριώδους<text:s/>νατρίου</text:span><text:span text:style-name="T64_3"><text:s/>που<text:s/>προορίζονται<text:s/>να<text:s/>χρησιμοποιηθούν<text:s/>για<text:s/>την<text:s/>αναστολή<text:s/>της<text:s/>μικροβιακής<text:s/>ανάπτυξης<text:s/>σε<text:s/>υγρά.<text:s/>Ειδικότερα,<text:s/>σε<text:s/>συντελεστή<text:s/>ΦΠΑ<text:s/>6%<text:s/>υπάγονται:</text:span></text:p>
      <text:p text:style-name="P65"><text:span text:style-name="T65_1">-</text:span><text:span text:style-name="T65_2"><text:tab/></text:span><text:span text:style-name="T65_3">Τα<text:s/>υδατικά<text:s/>διαλύματα<text:s/>γνωστά<text:s/>και<text:s/>ως<text:s/>εμπορική<text:s/>χλωρίνη<text:s/>(bleach,<text:s/>eau<text:s/>de<text:s/>Javel),<text:s/>που<text:s/>χρησιμοποιούνται,<text:s/>μεταξύ<text:s/>άλλων,<text:s/>για<text:s/>την<text:s/>απολύμανση<text:s/>χώρων<text:s/>ή<text:s/>την<text:s/>απολύμανση<text:s/>του<text:s/>νερού<text:s/>από<text:s/>μικροβιακούς<text:s/>παράγοντες.</text:span></text:p>
      <text:p text:style-name="P66"><text:span text:style-name="T66_1">-</text:span><text:span text:style-name="T66_2"><text:tab/></text:span><text:span text:style-name="T66_3">Τα<text:s/>υδατικά<text:s/>διαλύματα<text:s/>που<text:s/>χρησιμοποιούνται<text:s/>μεταξύ<text:s/>άλλων<text:s/>στην<text:s/>ιατρική<text:s/>ως<text:s/>αντισηπτικά<text:s/>προϊόντα.<text:s/>Τα<text:s/>είδη<text:s/>αυτά,<text:s/>με<text:s/>την<text:s/>πρόσμιξη<text:s/>βορικού<text:s/>οξέος,<text:s/>είναι<text:s/>επίσης<text:s/>γνωστά<text:s/>ως<text:s/>διαλύματα<text:s/>Dakin.</text:span></text:p>
      <text:p text:style-name="P67"><text:span text:style-name="T67_1">ΔΚ<text:s/>3808:</text:span></text:p>
      <text:p text:style-name="P68"><text:span text:style-name="T68_1">Στην<text:s/>παρούσα<text:s/>κλάση<text:s/>περιλαμβάνονται,<text:s/>μεταξύ<text:s/>άλλων,<text:s/>τα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.<text:s/>Προϊόντα<text:s/>της<text:s/>κλάσης<text:s/>αυτής<text:s/>που<text:s/>υπάγονται<text:s/>στον<text:s/>υπερμειωμένο<text:s/>συντελεστή<text:s/>ΦΠΑ<text:s/>6%<text:s/>είναι<text:s/>τα<text:s/>ακόλουθα:</text:span></text:p>
      <text:p text:style-name="P69"><text:span text:style-name="T69_1">-</text:span><text:span text:style-name="T69_2"><text:tab/></text:span><text:span text:style-name="T69_3">τα<text:s/>αλκοολικά<text:s/>διαλύματα<text:s/>(π.χ.<text:s/>ισοπροπυλικής<text:s/>αλκοόλης)<text:s/>για<text:s/>την<text:s/>απολύμανση<text:s/>των<text:s/>χεριών<text:s/>που<text:s/>περιέχουν<text:s/>γλυκερίνη<text:s/>ή<text:s/>και<text:s/>άλλες<text:s/>ουσίες<text:s/>(π.χ.<text:s/>αλόη).<text:s/>Τα<text:s/>είδη<text:s/>αυτά<text:s/>μπορεί<text:s/>να<text:s/>παρουσιάζονται<text:s/>και<text:s/>με<text:s/>μορφές<text:s/>σπρέι,<text:s/>γέλης<text:s/>κ.λπ.</text:span></text:p>
      <text:p text:style-name="P70"><text:span text:style-name="T70_1">-</text:span><text:span text:style-name="T70_2"><text:tab/></text:span><text:span text:style-name="T70_3">Τα<text:s/>μαντηλάκια<text:s/></text:span><text:span text:style-name="T70_4">που<text:s/>διαθέτουν<text:s/>αλκοόλη</text:span><text:span text:style-name="T70_5"><text:s/>(ισοπροπυλική<text:s/>αλκοόλη)<text:s/>και<text:s/>έχουν<text:s/>αντισηπτικές<text:s/>και<text:s/>απολυμαντικές<text:s/>ιδιότητες.</text:span></text:p>
      <text:p text:style-name="P71"><text:span text:style-name="T71_1">-</text:span><text:span text:style-name="T71_2"><text:tab/></text:span><text:span text:style-name="T71_3">Τα<text:s/>προϊόντα<text:s/>που<text:s/>στο<text:s/>εμπόριο<text:s/>διατίθενται<text:s/>ως<text:s/>“αλκοολούχες<text:s/>λοσιόν”<text:s/>και<text:s/>αποτελούνται,<text:s/>για<text:s/>παράδειγμα,<text:s/>από<text:s/>μετουσιωμένη<text:s/>αλκοόλη,<text:s/>νερό,<text:s/>γλυκερίνη,<text:s/>φθαλικό<text:s/>διαιθυλεστέρα<text:s/>και<text:s/>αρωματικές<text:s/>ουσίες.</text:span></text:p>
      <text:p text:style-name="P72"><text:span text:style-name="T72_1">-</text:span><text:span text:style-name="T72_2"><text:tab/></text:span><text:span text:style-name="T72_3">Απολυμαντικά<text:s/>προϊόντα<text:s/>που<text:s/>προορίζονται<text:s/>για<text:s/>τον<text:s/>καθαρισμό<text:s/>των<text:s/>χώρων<text:s/>των<text:s/>νοσοκομείων<text:s/>ή<text:s/>των<text:s/>ιατρικών<text:s/>εργαλείων.</text:span></text:p>
      <text:p text:style-name="P73"><text:span text:style-name="T73_1">Κάθε<text:s/>άλλο<text:s/>είδος<text:s/>της<text:s/>ΔΚ<text:s/>3808<text:s/>που<text:s/>δεν<text:s/>εμπίπτει<text:s/>στα<text:s/>προαναφερόμενα,<text:s/>δηλαδή<text:s/>δεν<text:s/>χρησιμοποιείται<text:s/>για<text:s/>αντισηπτικούς<text:s/>ή<text:s/>απολυμαντικούς<text:s/>σκοπούς,<text:s/>εξακολουθεί<text:s/>να<text:s/>υπάγεται<text:s/>στον<text:s/>κατά<text:s/>περίπτωση<text:s/>προβλεπόμενο<text:s/>συντελεστή<text:s/>ΦΠΑ.</text:span></text:p>
      <text:p text:style-name="P74"><text:span text:style-name="T74_1">Διευκρινίζεται<text:s/>ότι,<text:s/>οι<text:s/>διατάξεις<text:s/>της<text:s/>παραγράφου<text:s/>39<text:s/>του<text:s/>Παραρτήματος<text:s/>ΙΙΙ<text:s/>του<text:s/>ν.<text:s/>2859/00<text:s/>παραμένουν<text:s/>σε<text:s/>ισχύ.</text:span></text:p>
      <text:p text:style-name="P75"><text:span text:style-name="T75_1">ΔΚ<text:s/>3824:</text:span></text:p>
      <text:p text:style-name="P76"><text:span text:style-name="T76_1">Σε<text:s/>συντελεστή<text:s/>ΦΠΑ<text:s/>6%<text:s/>υπάγονται<text:s/>αποκλειστικά<text:s/>τα<text:s/>χημικά<text:s/>προϊόντα<text:s/>της<text:s/>κλάσης<text:s/>αυτής<text:s/>που<text:s/>προορίζονται<text:s/>να<text:s/>χρησιμοποιηθούν<text:s/>για<text:s/>σκοπούς<text:s/>αντισηπτικούς<text:s/>ή<text:s/>απολυμαντικούς<text:s/>για<text:s/>την<text:s/>ατομική<text:s/>υγιεινή,<text:s/>και<text:s/>δεν<text:s/>είναι<text:s/>δυνατόν<text:s/>να<text:s/>καταταγούν,<text:s/>σύμφωνα<text:s/>με<text:s/>τα<text:s/>χαρακτηριστικά<text:s/>τους,<text:s/>σε<text:s/>άλλη<text:s/>δασμολογική<text:s/>κλάση<text:s/>όπως<text:s/>αυτές<text:s/>που<text:s/>προαναφέρθηκαν.</text:span></text:p>
      <text:p text:style-name="P77"><text:span text:style-name="T77_1">ΔΚ<text:s/>3307:</text:span></text:p>
      <text:p text:style-name="P78"><text:span text:style-name="T78_1">Σε<text:s/>συντελεστή<text:s/>ΦΠΑ<text:s/>6%<text:s/>υπάγονται<text:s/>αποκλειστικά<text:s/>και<text:s/>μόνο<text:s/>τυχόν<text:s/>προϊόντα<text:s/>της<text:s/>κλάσης<text:s/>αυτής<text:s/>που<text:s/>έχουν<text:s/>αντισηπτική<text:s/>δράση.</text:span></text:p>
      <text:p text:style-name="P79"><text:span text:style-name="T79_1">ΔΚ<text:s/>ΕΧ<text:s/>3401,<text:s/>και<text:s/>ΕΧ<text:s/>3402:</text:span></text:p>
      <text:p text:style-name="P80"><text:span text:style-name="T80_1">Τα<text:s/>προϊόντα<text:s/>που<text:s/>περιλαμβάνονται,<text:s/>ως<text:s/>αναλύονται<text:s/>ανωτέρω<text:s/>στο<text:s/>στοιχείο<text:s/>β<text:s/>και<text:s/>τα<text:s/>οποία<text:s/>έχουν<text:s/>αντισηπτική<text:s/>δράση.</text:span></text:p>
      <text:p text:style-name="P81"><text:span text:style-name="T81_1">δ.<text:s/>Αιθυλική<text:s/>αλκοόλη<text:s/>της<text:s/>ΔΚ<text:s/></text:span><text:span text:style-name="T81_2">2207,<text:s/></text:span><text:span text:style-name="T81_3">συντελεστής<text:s/>ΦΠΑ<text:s/></text:span><text:span text:style-name="T81_4">6%.</text:span></text:p>
      <text:p text:style-name="P82"><text:span text:style-name="T82_1">Ωστόσο,<text:s/>για<text:s/>σκοπούς<text:s/>ΦΠΑ,<text:s/>ο<text:s/>υπερμειωμένος<text:s/>συντελεστής<text:s/>6%<text:s/>εφαρμόζεται<text:s/></text:span><text:span text:style-name="T82_2">μόνο</text:span><text:span text:style-name="T82_3"><text:s/>στην<text:s/>αλκοόλη<text:s/>όπως<text:s/>αυτή<text:s/>περιγράφεται<text:s/>στο<text:s/>κείμενο<text:s/>του<text:s/>νόμου,<text:s/>ήτοι</text:span></text:p>
      <text:p text:style-name="P83"><text:span text:style-name="T83_1">-</text:span><text:span text:style-name="T83_2"><text:tab/></text:span><text:span text:style-name="T83_3">στη<text:s/>μετουσιωμένη<text:s/>αιθυλική<text:s/>αλκοόλη<text:s/>που<text:s/>προορίζεται<text:s/>ως<text:s/>πρώτη<text:s/>ύλη<text:s/>για<text:s/>την<text:s/>παραγωγή<text:s/>αντισηπτικών,<text:s/>καθώς<text:s/>και</text:span></text:p>
      <text:p text:style-name="P84"><text:span text:style-name="T84_1">-</text:span><text:span text:style-name="T84_2"><text:tab/></text:span><text:span text:style-name="T84_3">στην<text:s/>καθαρή,<text:s/>μη<text:s/>μετουσιωμένη<text:s/>αιθυλική<text:s/>αλκοόλη<text:s/>(καθαρό<text:s/>οινόπνευμα)<text:s/>γεωργικής<text:s/>προέλευσης<text:s/>με<text:s/>αλκοολικό<text:s/>τίτλο<text:s/>95%<text:s/>η<text:s/>οποία<text:s/>διατίθεται<text:s/>εμφιαλωμένη<text:s/>στη<text:s/>λιανική<text:s/>πώληση,<text:s/>για<text:s/>ατομική<text:s/>υγιεινή<text:s/>και<text:s/>προστασία,<text:s/>σύμφωνα<text:s/>με<text:s/>τις<text:s/>διατάξεις<text:s/>της<text:s/>παραγράφου<text:s/>5<text:s/>του<text:s/>άρθρου<text:s/>8<text:s/>του<text:s/>ν.2969/01<text:s/>(ΦΕΚ<text:s/>Α<text:s/>281)<text:s/>δηλαδή<text:s/>δεν<text:s/>περιλαμβάνει<text:s/>τα<text:s/>προηγούμενα<text:s/>στάδια<text:s/>,<text:s/>πριν<text:s/>τη<text:s/>λιανική<text:s/>πώληση,<text:s/>συναλλαγής.</text:span></text:p>
      <text:p text:style-name="P85"><text:span text:style-name="T85_1">Τέλος,<text:s/>οι<text:s/>ενδιαφερόμενοι<text:s/>μπορούν<text:s/>να<text:s/>αναζητήσουν<text:s/>το<text:s/>Κοινό<text:s/>Δασμολόγιο<text:s/>της<text:s/>Ε.<text:s/>Ένωσης,<text:s/>στη<text:s/>σχετική<text:s/>ιστοσελίδα<text:s/>της<text:s/>Επίσημης<text:s/>Εφημερίδας<text:s/>της<text:s/>Ε.<text:s/>Ένωσης,</text:span><text:span text:style-name="T85_2"><text:a xlink:type="simple" xlink:href="https://eur-lex.europa.eu/homepage.html?locale=el"><text:span text:style-name="T85_3">https://eur-lex.europa.eu/homepage.html?locale=el</text:span><text:span text:style-name="T85_4">.</text:span></text:a></text:span></text:p>
      <text:p text:style-name="P86"><text:span text:style-name="T86_1">Ο<text:s/>ΔΙΟΙΚΗΤΗΣ<text:s/>ΤΗΣ<text:s/>ΑΑΔΕ</text:span></text:p>
      <text:p text:style-name="P87"><text:span text:style-name="T87_1">Γ.ΠΙΤΣΙΛΗΣ</text:span></text:p>
      <text:p text:style-name="P88"><text:span text:style-name="T88_1">ΠΙΝΑΚΑΣ<text:s/>ΔΙΑΝΟΜΗΣ</text:span></text:p>
      <text:p text:style-name="P89"><text:span text:style-name="T89_1">Ι.<text:s/>ΑΠΟΔΕΚΤΕΣ<text:s/>ΓΙΑ<text:s/>ΕΝΕΡΓΕΙΑ</text:span></text:p>
      <text:p text:style-name="P90"><text:span text:style-name="T90_1">1.<text:s/>Αποδέκτες<text:s/>Πίνακα<text:s/>Δ</text:span></text:p>
      <text:p text:style-name="P91"><text:span text:style-name="T91_1">2.<text:s/>Αποδέκτες<text:s/>Πίνακα<text:s/>Γ΄,<text:s/>πλην<text:s/>του<text:s/>αριθμ.<text:s/>2</text:span></text:p>
      <text:p text:style-name="P92"><text:span text:style-name="T92_1">3.<text:s/>Διεύθυνση<text:s/>Στρατηγικής<text:s/>Τεχνολογιών<text:s/>Πληροφορικής</text:span></text:p>
      <text:p text:style-name="P93"><text:span text:style-name="T93_1">4.<text:s/>Δ/νση<text:s/>Επιχειρησιακών<text:s/>Διαδικασιών</text:span></text:p>
      <text:p text:style-name="P94"><text:span text:style-name="T94_1">ΙΙ.<text:s/>ΑΠΟΔΕΚΤΕΣ<text:s/>ΓΙΑ<text:s/>ΚΟΙΝΟΠΟΙΗΣΗ</text:span></text:p>
      <text:p text:style-name="P95"><text:span text:style-name="T95_1">1.<text:s/>Αποδέκτες<text:s/>Πίνακα<text:s/>Α΄</text:span></text:p>
      <text:p text:style-name="P96"><text:span text:style-name="T96_1">2.<text:s/>Αποδέκτες<text:s/>Πίνακα<text:s/>Β΄</text:span></text:p>
      <text:p text:style-name="P97"><text:span text:style-name="T97_1">»<text:s/>»<text:s/>ΙΒ</text:span></text:p>
      <text:p text:style-name="P98"><text:span text:style-name="T98_1">»<text:s/>»<text:s/>Η΄</text:span></text:p>
      <text:p text:style-name="P99"><text:span text:style-name="T99_1">»<text:s/>»<text:s/>ΙΓ</text:span></text:p>
      <text:p text:style-name="P100"><text:span text:style-name="T100_1">»<text:s/>»<text:s/>ΙΕ</text:span></text:p>
      <text:p text:style-name="P101"><text:span text:style-name="T101_1">7.<text:s/>ΕΟΦ</text:span></text:p>
      <text:p text:style-name="P102"><text:span text:style-name="T102_1">8.<text:s/>Γενική<text:s/>Δ/νση<text:s/>Ηλεκτρονικής<text:s/>Διακυβέρνησης<text:s/>(ΓΔΗΛΕΔ)</text:span></text:p>
      <text:p text:style-name="P103"><text:span text:style-name="T103_1">ΙΙΙ.<text:s/>ΕΣΩΤΕΡΙΚΗ<text:s/>ΔΙΑΝΟΜΗ</text:span></text:p>
      <text:p text:style-name="P104"><text:span text:style-name="T104_1">1.<text:s/>Γραφείο<text:s/>Διοικητή<text:s/>ΑΑΔΕ</text:span></text:p>
      <text:p text:style-name="P105"><text:span text:style-name="T105_1">2.<text:s/>Αυτοτελές<text:s/>τμήμα<text:s/>Υποστήριξης<text:s/>Γεν.<text:s/>Δ/νσης<text:s/>Τελωνείων<text:s/>και<text:s/>ΕΦΚ</text:span></text:p>
      <text:p text:style-name="P106"><text:span text:style-name="T106_1">3.<text:s/>Δ/νση<text:s/>ΕΦΚ<text:s/>και<text:s/>ΦΠΑ</text:span></text:p>
      <text:p text:style-name="P107"><text:span text:style-name="T107_1">4.<text:s/>ΔΔΘΕΚΑ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