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 fo:margin-bottom="0.423cm"/>
    </style:style>
    <style:style style:name="T10_1" style:family="text">
      <style:text-properties fo:language="el" fo:language-asian="el"/>
    </style:style>
    <style:style style:name="Table1" style:family="table">
      <style:table-properties table:align="left" style:width="7.616cm" fo:margin-left="0cm"/>
    </style:style>
    <style:style style:name="Column1" style:family="table-column">
      <style:table-column-properties style:column-width="1.917cm"/>
    </style:style>
    <style:style style:name="Column2" style:family="table-column">
      <style:table-column-properties style:column-width="5.69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 fo:margin-bottom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 fo:margin-bottom="0cm"/>
    </style:style>
    <style:style style:name="T1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2_2" style:family="text"/>
    <style:style style:name="T12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_2" style:family="text"/>
    <style:style style:name="T1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T15_3" style:family="text"/>
    <style:style style:name="T15_4" style:family="text" style:parent-style-name="Internet_20_link">
      <style:text-properties fo:color="#0000ee" fo:language="el" fo:language-asian="el"/>
    </style:style>
    <style:style style:name="T15_5" style:family="text"/>
    <style:style style:name="T15_6" style:family="text" style:parent-style-name="Internet_20_link">
      <style:text-properties fo:color="#0000ee" fo:language="el" fo:language-asian="el"/>
    </style:style>
    <style:style style:name="T15_7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style:text-underline-style="solid" style:text-underline-color="font-color"/>
    </style:style>
    <style:style style:name="T22_3" style:family="text">
      <style:text-properties fo:language="el" fo:language-asian="el"/>
    </style:style>
    <style:style style:name="T22_4" style:family="text">
      <style:text-properties fo:language="el" fo:language-asian="el" style:text-underline-style="solid" style:text-underline-color="font-color"/>
    </style:style>
    <style:style style:name="T22_5" style:family="text">
      <style:text-properties fo:language="el" fo:language-asian="el"/>
    </style:style>
    <style:style style:name="T22_6" style:family="text">
      <style:text-properties fo:language="el" fo:language-asian="el" fo:font-weight="bold" style:font-weight-asian="bold" style:font-weight-complex="bold"/>
    </style:style>
    <style:style style:name="T22_7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style:text-underline-style="solid" style:text-underline-color="font-color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style:text-underline-style="solid" style:text-underline-color="font-color"/>
    </style:style>
    <style:style style:name="T23_5" style:family="text">
      <style:text-properties fo:language="el" fo:language-asian="el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style:text-underline-style="solid" style:text-underline-color="font-color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T24_6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style:text-underline-style="solid" style:text-underline-color="font-color"/>
    </style:style>
    <style:style style:name="T25_3" style:family="text">
      <style:text-properties fo:language="el" fo:language-asian="el" style:text-underline-style="solid" style:text-underline-color="font-color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T26_4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style:text-underline-style="solid" style:text-underline-color="font-color"/>
    </style:style>
    <style:style style:name="T27_3" style:family="text">
      <style:text-properties fo:language="el" fo:language-asian="el"/>
    </style:style>
    <style:style style:name="T27_4" style:family="text">
      <style:text-properties fo:language="el" fo:language-asian="el" style:text-underline-style="solid" style:text-underline-color="font-color"/>
    </style:style>
    <style:style style:name="T27_5" style:family="text">
      <style:text-properties fo:language="el" fo:language-asian="el" fo:font-weight="bold" style:font-weight-asian="bold" style:font-weight-complex="bold"/>
    </style:style>
    <style:style style:name="T27_6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style:text-underline-style="solid" style:text-underline-color="font-color"/>
    </style:style>
    <style:style style:name="T28_3" style:family="text">
      <style:text-properties fo:language="el" fo:language-asian="el" style:text-underline-style="solid" style:text-underline-color="font-color"/>
    </style:style>
    <style:style style:name="T28_4" style:family="text">
      <style:text-properties fo:language="el" fo:language-asian="el"/>
    </style:style>
    <style:style style:name="T28_5" style:family="text">
      <style:text-properties fo:language="el" fo:language-asian="el" style:text-underline-style="solid" style:text-underline-color="font-color"/>
    </style:style>
    <style:style style:name="T28_6" style:family="text">
      <style:text-properties fo:language="el" fo:language-asian="el"/>
    </style:style>
    <style:style style:name="T28_7" style:family="text">
      <style:text-properties fo:language="el" fo:language-asian="el" style:text-underline-style="solid" style:text-underline-color="font-color"/>
    </style:style>
    <style:style style:name="T28_8" style:family="text">
      <style:text-properties fo:language="el" fo:language-asian="el" fo:font-weight="bold" style:font-weight-asian="bold" style:font-weight-complex="bold"/>
    </style:style>
    <style:style style:name="T28_9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style:text-underline-style="solid" style:text-underline-color="font-color"/>
    </style:style>
    <style:style style:name="T29_3" style:family="text">
      <style:text-properties fo:language="el" fo:language-asian="el"/>
    </style:style>
    <style:style style:name="T29_4" style:family="text">
      <style:text-properties fo:language="el" fo:language-asian="el" style:text-underline-style="solid" style:text-underline-color="font-color"/>
    </style:style>
    <style:style style:name="T29_5" style:family="text">
      <style:text-properties fo:language="el" fo:language-asian="el"/>
    </style:style>
    <style:style style:name="T29_6" style:family="text">
      <style:text-properties fo:language="el" fo:language-asian="el" style:text-underline-style="solid" style:text-underline-color="font-color"/>
    </style:style>
    <style:style style:name="T29_7" style:family="text">
      <style:text-properties fo:language="el" fo:language-asian="el" fo:font-weight="bold" style:font-weight-asian="bold" style:font-weight-complex="bold"/>
    </style:style>
    <style:style style:name="T29_8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style:text-underline-style="solid" style:text-underline-color="font-color"/>
    </style:style>
    <style:style style:name="T30_3" style:family="text">
      <style:text-properties fo:language="el" fo:language-asian="el"/>
    </style:style>
    <style:style style:name="T30_4" style:family="text">
      <style:text-properties fo:language="el" fo:language-asian="el" style:text-underline-style="solid" style:text-underline-color="font-color"/>
    </style:style>
    <style:style style:name="T30_5" style:family="text">
      <style:text-properties fo:language="el" fo:language-asian="el"/>
    </style:style>
    <style:style style:name="T30_6" style:family="text">
      <style:text-properties fo:language="el" fo:language-asian="el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style:text-underline-style="solid" style:text-underline-color="font-color"/>
    </style:style>
    <style:style style:name="T31_3" style:family="text">
      <style:text-properties fo:language="el" fo:language-asian="el"/>
    </style:style>
    <style:style style:name="T31_4" style:family="text">
      <style:text-properties fo:language="el" fo:language-asian="el" style:text-underline-style="solid" style:text-underline-color="font-color"/>
    </style:style>
    <style:style style:name="T31_5" style:family="text">
      <style:text-properties fo:language="el" fo:language-asian="el" fo:font-weight="bold" style:font-weight-asian="bold" style:font-weight-complex="bold"/>
    </style:style>
    <style:style style:name="T31_6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ΕΞ.<text:s/>ΕΠΕΙΓΟΝ</text:span></text:p>
      <text:p text:style-name="P3"><text:span text:style-name="T3_1">ΑΝΑΡΤΗΤΕΑ<text:s/>ΣΤΟ<text:s/>ΔΙΑΔΙΚΤΥΟ</text:span></text:p>
      <text:p text:style-name="P4"><text:span text:style-name="T4_1">ΑΔΑΕ</text:span></text:p>
      <text:p text:style-name="P5"><text:span text:style-name="T5_1">Ανεξάρτητη<text:s/>Αρχή<text:s/>Δημοσίων<text:s/>Εσόδων</text:span></text:p>
      <text:p text:style-name="P6"><text:span text:style-name="T6_1">ΓΕΝΙΚΗ<text:s/>ΔΙΕΥΘΥΝΣΗ<text:s/>ΤΕΛΩΝΕΙΩΝ<text:s/>&amp;<text:s/>ΕΦΚ</text:span></text:p>
      <text:p text:style-name="P7"><text:span text:style-name="T7_1">ΑΔΑ:</text:span></text:p>
      <text:p text:style-name="P8"><text:span text:style-name="T8_1">Αθήνα,<text:s/>24<text:s/>Μαρτίου<text:s/>2020</text:span></text:p>
      <text:p text:style-name="P9"><text:span text:style-name="T9_1">Αριθ.<text:s/>Πρωτ.:<text:s/>ΔΔΘΕΚΑ<text:s/>Α΄1039695<text:s/>ΕΞ2020</text:span></text:p>
      <text:p text:style-name="P10"><text:span text:style-name="T10_1">210<text:s/>-6987506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1"><text:span text:style-name="T11_1">E-Mail</text:span></text:p>
          </table:table-cell>
          <table:table-cell table:style-name="Cell2">
            <text:p text:style-name="P12"><text:span text:style-name="T12_1">:</text:span><text:span text:style-name="T12_2"><text:a xlink:type="simple" xlink:href="mailto:e.mparkampa@aade.gr"><text:span text:style-name="T12_3">e.mparkampa@aade.gr</text:span></text:a></text:span></text:p>
          </table:table-cell>
        </table:table-row>
        <table:table-row table:style-name="Row2">
          <table:table-cell table:style-name="Cell3">
            <text:p text:style-name="P13"><text:span text:style-name="T13_1">Url</text:span></text:p>
          </table:table-cell>
          <table:table-cell table:style-name="Cell4">
            <text:p text:style-name="P14"><text:span text:style-name="T14_1">:</text:span><text:span text:style-name="T14_2"><text:a xlink:type="simple" xlink:href="http://www.aade.gr/"><text:span text:style-name="T14_3">www.aade.gr</text:span></text:a></text:span></text:p>
          </table:table-cell>
        </table:table-row>
      </table:table>
      <text:p text:style-name="P15"><text:span text:style-name="T15_1">Θέμα:<text:s/></text:span><text:span text:style-name="T15_2">«Ενσωμάτωση<text:s/>των<text:s/>μειωμένων<text:s/>συντελεστών<text:s/>ΦΠΑ,<text:s/>στο<text:s/>σύστημα</text:span><text:span text:style-name="T15_3"><text:a xlink:type="simple" xlink:href="https://icisnet.ggps.gsis/icisnet/tariff/index.jsf"><text:span text:style-name="T15_4">TARIC<text:s/>-<text:s/>Διαχείριση</text:span></text:a></text:span><text:span text:style-name="T15_5"><text:a xlink:type="simple" xlink:href="https://icisnet.ggps.gsis/icisnet/tariff/index.jsf"><text:span text:style-name="T15_6">Δασμολογίου<text:s/></text:span></text:a></text:span><text:span text:style-name="T15_7">σύμφωνα<text:s/>με<text:s/>την<text:s/>τροποποίηση<text:s/>του<text:s/>παρατήματος<text:s/>Φ.Π.Α.,<text:s/>για<text:s/>ορισμένα<text:s/>είδη<text:s/>ατομικής<text:s/>υγιεινής<text:s/>και<text:s/>προστασίας<text:s/>των<text:s/>δασμολογικών<text:s/>κλάσεων<text:s/>2207,<text:s/>2828,<text:s/>3307,<text:s/>3401,3402,<text:s/>3808,<text:s/>3824,3926,4015,4018<text:s/>και<text:s/>6307»</text:span></text:p>
      <text:p text:style-name="P16"><text:span text:style-name="T16_1">ΣΧΕΤ</text:span><text:span text:style-name="T16_2">.:<text:s/>Η<text:s/>με<text:s/>αριθ.<text:s/>πρωτ.<text:s/>Ε.2038<text:s/>εγκύκλιος<text:s/>του<text:s/>Διοικητή<text:s/>της<text:s/>ΑΔΔΕ<text:s/>από<text:s/>23-03-2020</text:span></text:p>
      <text:p text:style-name="P17"><text:span text:style-name="T17_1">Σε<text:s/>συνέχεια<text:s/>της<text:s/>ανωτέρω<text:s/>σχετικής,<text:s/>σας<text:s/>ενημερώνουμε<text:s/>ότι,<text:s/>η<text:s/>μείωση<text:s/>των<text:s/>συντελεστών<text:s/>ΦΠΑ<text:s/>για<text:s/>ορισμένα<text:s/>είδη<text:s/>ατομικής<text:s/>υγιεινής<text:s/>και<text:s/>προστασίας,<text:s/>ενσωματώθηκε<text:s/>στο<text:s/>σύστημα</text:span><text:span text:style-name="T17_2"><text:a xlink:type="simple" xlink:href="https://icisnet.ggps.gsis/icisnet/tariff/index.jsf"><text:span text:style-name="T17_3">TARIC<text:s/>-</text:span></text:a></text:span><text:span text:style-name="T17_4"><text:a xlink:type="simple" xlink:href="https://icisnet.ggps.gsis/icisnet/tariff/index.jsf"><text:span text:style-name="T17_5">Διαχείριση<text:s/>Δασμολογίου<text:s/></text:span></text:a></text:span><text:span text:style-name="T17_6">με<text:s/>τη<text:s/>δημιουργία<text:s/>των<text:s/>εξής<text:s/>νέων<text:s/>πρόσθετων<text:s/>εθνικών<text:s/>κωδικών:</text:span></text:p>
      <text:p text:style-name="P18"><text:span text:style-name="T18_1">❖<text:s/></text:span><text:span text:style-name="T18_2">1134<text:s/></text:span><text:span text:style-name="T18_3">με<text:s/>περιγραφή<text:s/>«Μάσκες<text:s/>και<text:s/>γάντια<text:s/>προστασίας<text:s/>για<text:s/>την<text:s/>ιατρική<text:s/>(για<text:s/>την<text:s/>προστασία<text:s/>από<text:s/>ιούς<text:s/>και<text:s/>την<text:s/>αποφυγή<text:s/>μετάδοσης<text:s/>ασθενειών-νοσοκομειακή<text:s/>και<text:s/>ιδιωτική<text:s/>χρήση)»</text:span></text:p>
      <text:p text:style-name="P19"><text:span text:style-name="T19_1">❖<text:s/></text:span><text:span text:style-name="T19_2">1136<text:s/></text:span><text:span text:style-name="T19_3">με<text:s/>περιγραφή<text:s/>«Παρασκευάσματα<text:s/>για<text:s/>την<text:s/>ατομική<text:s/>υγιεινή<text:s/>-<text:s/>Σαπούνι<text:s/>και<text:s/>άλλα<text:s/>παρασκευάσματα<text:s/>για<text:s/>την<text:s/>ατομική<text:s/>υγιεινή-<text:s/>Αντισηπτικά<text:s/>παρασκευάσματα<text:s/>-<text:s/>αντισηπτικά<text:s/>μαντηλάκια<text:s/>και<text:s/>άλλα<text:s/>αντισηπτικά<text:s/>παρασκευάσματα<text:s/>-Αντισηπτικά<text:s/>διαλύματα»</text:span></text:p>
      <text:p text:style-name="P20"><text:span text:style-name="T20_1">❖<text:s/></text:span><text:span text:style-name="T20_2">1138<text:s/></text:span><text:span text:style-name="T20_3">με<text:s/>περιγραφή<text:s/>«Καθαρή<text:s/>αιθυλική<text:s/>αλκοόλη<text:s/>μη<text:s/>μετουσιωμένη<text:s/>γεωργικής<text:s/>προέλευσης<text:s/>με<text:s/>αλκοολικό<text:s/>τίτλο<text:s/>95%<text:s/>η<text:s/>οποία<text:s/>διατίθεται<text:s/>εμφιαλωμένη<text:s/>στην<text:s/>λιανική<text:s/>πώληση<text:s/>σύμφωνα<text:s/>με<text:s/>τις<text:s/>διατάξεις<text:s/>της<text:s/>παραγράφου<text:s/>5<text:s/>του<text:s/>άρθρου<text:s/>8<text:s/>του<text:s/>ν.2969/01<text:s/>ΦΕΚ<text:s/>Α<text:s/>281.<text:s/>-<text:s/>Αιθυλική<text:s/>αλκοόλη<text:s/>μετουσιωμένη<text:s/>η<text:s/>οποία<text:s/>προορίζεται<text:s/>ως<text:s/>πρώτη<text:s/>ύλη<text:s/>για<text:s/>την<text:s/>παραγωγή<text:s/>αντισηπτικών»</text:span></text:p>
      <text:p text:style-name="P21"><text:span text:style-name="T21_1">Ειδικότερα:</text:span></text:p>
      <text:p text:style-name="P22"><text:span text:style-name="T22_1">⮚<text:s/>Για<text:s/>τον<text:s/>κωδικό<text:s/>εμπορεύματος<text:s/></text:span><text:span text:style-name="T22_2">2207100000,</text:span><text:span text:style-name="T22_3"><text:s/>πραγματοποιήθηκε<text:s/>σύνδεση<text:s/>με<text:s/>τον<text:s/></text:span><text:span text:style-name="T22_4">νέο<text:s/>εθνικό<text:s/>πρόσθετο</text:span><text:span text:style-name="T22_5"><text:s/>κωδικό<text:s/></text:span><text:span text:style-name="T22_6">1138.<text:s/></text:span><text:span text:style-name="T22_7">Επίσης<text:s/>πραγματοποιήθηκε<text:s/>και<text:s/>σύνδεση<text:s/>του<text:s/>νέου<text:s/>εθνικού<text:s/>πρόσθετου<text:s/>με<text:s/>όλα<text:s/>τα<text:s/>μέτρα<text:s/>που<text:s/>ισχύουν<text:s/>για<text:s/>τον<text:s/>παραπάνω<text:s/>κωδικό<text:s/>εμπορεύματος<text:s/>δηλ.<text:s/>τα<text:s/>μέτρα<text:s/>ALC,<text:s/>ETP,<text:s/>OGA<text:s/>και<text:s/>XAR.<text:s/>Για<text:s/>τους<text:s/>υπόλοιπους<text:s/>κωδικούς<text:s/>εμπορευμάτων<text:s/>της<text:s/>κλάσης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αντίστοιχος<text:s/>εθνικός<text:s/>πρόσθετος<text:s/>1312,<text:s/>ή<text:s/>1314.</text:span></text:p>
      <text:p text:style-name="P23"><text:span text:style-name="T23_1">⮚<text:s/>Για<text:s/>τον<text:s/>κωδικό<text:s/>εμπορεύματος<text:s/></text:span><text:span text:style-name="T23_2">2207200000,</text:span><text:span text:style-name="T23_3"><text:s/>πραγματοποιήθηκε<text:s/>σύνδεση<text:s/>με<text:s/>τον<text:s/></text:span><text:span text:style-name="T23_4">νέο<text:s/>εθνικό<text:s/>πρόσθετο</text:span><text:span text:style-name="T23_5"><text:s/>κωδικό<text:s/></text:span><text:span text:style-name="T23_6">1138</text:span><text:span text:style-name="T23_7">.<text:s/>Επίσης<text:s/>πραγματοποιήθηκε<text:s/>και<text:s/>σύνδεση<text:s/>του<text:s/>νέου<text:s/>εθνικού<text:s/>πρόσθετου<text:s/>με<text:s/>όλα<text:s/>τα<text:s/>μέτρα<text:s/>που<text:s/>ισχύουν<text:s/>για<text:s/>τον<text:s/>παραπάνω<text:s/>κωδικό<text:s/>εμπορεύματος<text:s/>δηλ.<text:s/>τα<text:s/>μέτρα<text:s/>ALC,<text:s/>ETP,<text:s/>OGA<text:s/>και<text:s/>XAR.<text:s/>Για<text:s/>τους<text:s/>υπόλοιπους<text:s/>κωδικούς<text:s/>εμπορευμάτων<text:s/>της<text:s/>κλάσης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αντίστοιχος<text:s/>εθνικός<text:s/>πρόσθετος<text:s/>1300,<text:s/>ή<text:s/>1312,<text:s/>ή<text:s/>1314.</text:span></text:p>
      <text:p text:style-name="P24"><text:span text:style-name="T24_1">⮚<text:s/>Για<text:s/>τον<text:s/>κωδικό<text:s/>εμπορεύματος<text:s/></text:span><text:span text:style-name="T24_2">2828000000,</text:span><text:span text:style-name="T24_3"><text:s/>πραγματοποιήθηκε<text:s/>σύνδεση<text:s/>με<text:s/></text:span><text:span text:style-name="T24_4">τον<text:s/>νέο<text:s/>εθνικό<text:s/>πρόσθετο</text:span><text:span text:style-name="T24_5">1136</text:span><text:span text:style-name="T24_6">.<text:s/>Για<text:s/>τους<text:s/>υπόλοιπους<text:s/>κωδικούς<text:s/>εμπορευμάτων<text:s/>της<text:s/>κλάσης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εθνικός<text:s/>πρόσθετος<text:s/>1990.</text:span></text:p>
      <text:p text:style-name="P25"><text:span text:style-name="T25_1">⮚<text:s/>Για<text:s/>τους<text:s/>κωδικούς<text:s/>εμπορεύματος<text:s/></text:span><text:span text:style-name="T25_2">3307900000,</text:span><text:span text:style-name="T25_3">3401000000</text:span><text:span text:style-name="T25_4"><text:s/>και<text:s/></text:span><text:span text:style-name="T25_5">340200000,</text:span></text:p>
      <text:p text:style-name="P26"><text:span text:style-name="T26_1">πραγματοποιήθηκε<text:s/>σύνδεση<text:s/>με<text:s/></text:span><text:span text:style-name="T26_2">τον<text:s/>νέο<text:s/>εθνικό<text:s/>πρόσθετο</text:span><text:span text:style-name="T26_3">1136</text:span><text:span text:style-name="T26_4">.<text:s/>Για<text:s/>τους<text:s/>υπόλοιπους<text:s/>κωδικούς<text:s/>εμπορευμάτων<text:s/>των<text:s/>κλάσεων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αντίστοιχος<text:s/>εθνικός<text:s/>πρόσθετος<text:s/>1300,<text:s/>ή<text:s/>1312.</text:span></text:p>
      <text:p text:style-name="P27"><text:span text:style-name="T27_1">⮚<text:s/>Για<text:s/>τον<text:s/>κωδικό<text:s/>εμπορεύματος<text:s/></text:span><text:span text:style-name="T27_2">3808940000,</text:span><text:span text:style-name="T27_3"><text:s/>πραγματοποιήθηκε<text:s/>σύνδεση<text:s/>με<text:s/></text:span><text:span text:style-name="T27_4">τον<text:s/>νέο<text:s/>εθνικό<text:s/>πρόσθετο</text:span><text:span text:style-name="T27_5">1136</text:span><text:span text:style-name="T27_6">.<text:s/>Για<text:s/>τους<text:s/>υπόλοιπους<text:s/>κωδικούς<text:s/>εμπορευμάτων<text:s/>της<text:s/>κλάσης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13<text:s/>%<text:s/>ή<text:s/>ΦΠΑ<text:s/>24%<text:s/>και<text:s/>θα<text:s/>πρέπει<text:s/>να<text:s/>χρησιμοποιείται<text:s/>ο<text:s/>αντίστοιχος<text:s/>εθνικός<text:s/>πρόσθετος<text:s/>ή1068<text:s/>ή1300<text:s/>ή<text:s/>1302,<text:s/>ή<text:s/>1303<text:s/>ή1312<text:s/>ή<text:s/>1990.</text:span></text:p>
      <text:p text:style-name="P28"><text:span text:style-name="T28_1">⮚<text:s/>Για<text:s/>τους<text:s/>κωδικούς<text:s/>εμπορεύματος<text:s/></text:span><text:span text:style-name="T28_2">3824999200,</text:span><text:span text:style-name="T28_3">3824999300</text:span><text:span text:style-name="T28_4"><text:s/>και<text:s/></text:span><text:span text:style-name="T28_5">3824999600<text:s/></text:span><text:span text:style-name="T28_6">πραγματοποιήθηκε<text:s/>σύνδεση<text:s/>με<text:s/></text:span><text:span text:style-name="T28_7">τον<text:s/>νέο<text:s/>εθνικό<text:s/>πρόσθετο</text:span><text:span text:style-name="T28_8">1136</text:span><text:span text:style-name="T28_9">.Για<text:s/>τους<text:s/>υπόλοιπους<text:s/>κωδικούς<text:s/>εμπορευμάτων<text:s/>της<text:s/>κλάσης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αντίστοιχος<text:s/>εθνικός<text:s/>πρόσθετος<text:s/>1236<text:s/>ή<text:s/>1300<text:s/>ή<text:s/>1312<text:s/>ή1990.</text:span></text:p>
      <text:p text:style-name="P29"><text:span text:style-name="T29_1">⮚<text:s/>Για<text:s/>τους<text:s/>κωδικούς<text:s/>εμπορεύματος<text:s/></text:span><text:span text:style-name="T29_2">3926200000,<text:s/>4015000000</text:span><text:span text:style-name="T29_3">,<text:s/></text:span><text:span text:style-name="T29_4">4800000000<text:s/></text:span><text:span text:style-name="T29_5">πραγματοποιήθηκε<text:s/>σύνδεση<text:s/>με<text:s/>τον<text:s/></text:span><text:span text:style-name="T29_6">νέο<text:s/>εθνικό<text:s/>πρόσθετο</text:span><text:span text:style-name="T29_7">1134</text:span><text:span text:style-name="T29_8">.<text:s/>Για<text:s/>τους<text:s/>υπόλοιπους<text:s/>κωδικούς<text:s/>εμπορευμάτων<text:s/>της<text:s/>κλάσης,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εθνικός<text:s/>πρόσθετος<text:s/>1990.</text:span></text:p>
      <text:p text:style-name="P30"><text:span text:style-name="T30_1">⮚<text:s/>Για<text:s/>τους<text:s/>κωδικούς<text:s/>εμπορεύματος<text:s/></text:span><text:span text:style-name="T30_2">6307901000</text:span><text:span text:style-name="T30_3"><text:s/>και<text:s/></text:span><text:span text:style-name="T30_4">6307909100</text:span><text:span text:style-name="T30_5"><text:s/>πραγματοποιήθηκε<text:s/>σύνδεση<text:s/>με<text:s/>τον<text:s/></text:span><text:span text:style-name="T30_6">νέο<text:s/>εθνικό<text:s/>πρόσθετο</text:span><text:span text:style-name="T30_7">1134</text:span><text:span text:style-name="T30_8">.<text:s/>Για<text:s/>τους<text:s/>υπόλοιπους<text:s/>κωδικούς<text:s/>εμπορευμάτων<text:s/>της<text:s/>κλάσης,<text:s/>που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24%<text:s/>και<text:s/>θα<text:s/>πρέπει<text:s/>να<text:s/>χρησιμοποιείται<text:s/>ο<text:s/>εθνικός<text:s/>πρόσθετος<text:s/>1990.</text:span></text:p>
      <text:p text:style-name="P31"><text:span text:style-name="T31_1">⮚<text:s/>Για<text:s/>τον<text:s/>κωδικό<text:s/>εμπορεύματος<text:s/></text:span><text:span text:style-name="T31_2">6307909800</text:span><text:span text:style-name="T31_3"><text:s/>πραγματοποιήθηκε<text:s/>σύνδεση<text:s/>με<text:s/>τον<text:s/></text:span><text:span text:style-name="T31_4">νέο<text:s/>εθνικό<text:s/>πρόσθετο</text:span><text:span text:style-name="T31_5">1134</text:span><text:span text:style-name="T31_6">.<text:s/>Για<text:s/>τους<text:s/>υπόλοιπους<text:s/>κωδικούς<text:s/>εμπορευμάτων<text:s/>της<text:s/>κλάσης,<text:s/>δεν<text:s/>εμπίπτουν<text:s/>στην<text:s/>περιγραφή<text:s/>του<text:s/>νέου<text:s/>εθνικού<text:s/>πρόσθετου,<text:s/>εξακολουθεί<text:s/>να<text:s/>ισχύει<text:s/>ο<text:s/>συντελεστής<text:s/>ΦΠΑ<text:s/>13<text:s/>%<text:s/>ή<text:s/>ΦΠΑ<text:s/>24%<text:s/>και<text:s/>θα<text:s/>πρέπει<text:s/>να<text:s/>χρησιμοποιείται<text:s/>ο<text:s/>αντίστοιχος<text:s/>εθνικός<text:s/>πρόσθετος<text:s/>1127<text:s/>ή<text:s/>1990.</text:span></text:p>
      <text:p text:style-name="P32"><text:span text:style-name="T32_1">Επιπροσθέτως<text:s/>σας<text:s/>γνωρίζουμε<text:s/>ότι<text:s/>η<text:s/>μείωση<text:s/>των<text:s/>συντελεστών<text:s/>ΦΠΑ<text:s/>σε<text:s/>6%<text:s/>των<text:s/>παραπάνω<text:s/>προϊόντων<text:s/>ισχύει<text:s/>από<text:s/></text:span><text:span text:style-name="T32_2">20<text:s/>Μαρτίου<text:s/>έως<text:s/>31<text:s/>Δεκεμβρίου<text:s/>2020</text:span><text:span text:style-name="T32_3">.</text:span></text:p>
      <text:p text:style-name="P33"><text:span text:style-name="T33_1">Οι<text:s/>επαγγελματικοί<text:s/>φορείς<text:s/>προς<text:s/>τους<text:s/>οποίους<text:s/>κοινοποιείται<text:s/>η<text:s/>παρούσα<text:s/>με<text:s/>τα<text:s/>συνημμένα<text:s/>της,<text:s/>παρακαλούνται<text:s/>όπως<text:s/>μεριμνήσουν<text:s/>για<text:s/>την<text:s/>σχετική<text:s/>ενημέρωση<text:s/>των<text:s/>μελών<text:s/>τους.</text:span></text:p>
      <text:p text:style-name="P34"><text:span text:style-name="T34_1">Η<text:s/>ΠΡΟΪΣΤΑΜΕΝΗ<text:s/>ΔΙΕΥΘΥΝΣΗΣ</text:span></text:p>
      <text:p text:style-name="P35"><text:span text:style-name="T35_1">ΣΟΦΙΑ<text:s/>ΠΑΠΑΓΙΑΝΝΗ</text:span></text:p>
      <text:p text:style-name="P36"><text:span text:style-name="T36_1">ΕΣΩΤΕΡΙΚΗ<text:s/>ΔΙΑΝΟΜΗ</text:span></text:p>
      <text:p text:style-name="P37"><text:span text:style-name="T37_1">1)<text:s/>Γραφείο<text:s/>Διοικητή<text:s/>Α.Α.Δ.Ε.</text:span></text:p>
      <text:p text:style-name="P38"><text:span text:style-name="T38_1">2)<text:s/>Γραφείο<text:s/>Γεν.<text:s/>Δ/ντουΤελωνείων<text:s/>και<text:s/>Ε.Φ.Κ</text:span></text:p>
      <text:p text:style-name="P39"><text:span text:style-name="T39_1">3)<text:s/>Δ/νση<text:s/>Ε.Φ.Κ<text:s/>και<text:s/>ΦΠΑ</text:span></text:p>
      <text:p text:style-name="P40"><text:span text:style-name="T40_1">4)<text:s/>Δ/νση<text:s/>Ηλεκτρονικού<text:s/>Τελωνείου,<text:s/>Τμήμα<text:s/>Γ΄</text:span></text:p>
      <text:p text:style-name="P41"><text:span text:style-name="T41_1">5)<text:s/>Δ/νση<text:s/>Δασμολογικών<text:s/>Θεμάτων,<text:s/>Ειδικών<text:s/>Καθεστώτων<text:s/>και<text:s/>Απαλλαγών,<text:s/>Τμήμα<text:s/>Α΄</text:span></text:p>
      <text:p text:style-name="P42"><text:span text:style-name="T42_1">ΠΙΝΑΚΑΣ<text:s/>ΔΙΑΝΟΜΗΣ</text:span></text:p>
      <text:p text:style-name="P43"><text:span text:style-name="T43_1">ΑΠΟΔΕΚΤΕΣ<text:s/>ΓΙΑ<text:s/>ΕΝΕΡΓΕΙΑ</text:span></text:p>
      <text:p text:style-name="P44"><text:span text:style-name="T44_1">Τελωνειακές<text:s/>Περιφέρειες<text:s/>(για<text:s/>άμεση<text:s/>ενημέρωση<text:s/>των<text:s/>τελωνείων<text:s/>αρμοδιότητάς<text:s/>τους)</text:span></text:p>
      <text:p text:style-name="P45"><text:span text:style-name="T45_1">ΑΠΟΔΕΚΤΕΣ<text:s/>ΓΙΑ<text:s/>ΚΟΙΝΟΠΟΙΗΣΗ</text:span></text:p>
      <text:p text:style-name="P46"><text:span text:style-name="T46_1">1)<text:s/>ΕΛ.<text:s/>Υ.Τ<text:s/>Αττικής<text:s/>και<text:s/>Θεσσαλονίκης</text:span></text:p>
      <text:p text:style-name="P47"><text:span text:style-name="T47_1">2)<text:s/>Υπουργείο<text:s/>Οικονομίας<text:s/>και<text:s/>Ανάπτυξης</text:span></text:p>
      <text:p text:style-name="P48"><text:span text:style-name="T48_1">Δ/νση<text:s/>Πολιτικής<text:s/>Διεθνούς<text:s/>Εμπορίου,</text:span></text:p>
      <text:p text:style-name="P49"><text:span text:style-name="T49_1">Ερμού<text:s/>&amp;<text:s/>Κορνάρου<text:s/>1,<text:s/>Τ.Κ.<text:s/>10563,<text:s/>ΑΘΗΝΑ</text:span></text:p>
      <text:p text:style-name="P50"><text:span text:style-name="T50_1">3)<text:s/>ΚεντρικήΈνωσηΕπιμελητηρίωνΕλλάδος(γιαενημέρωσητωνμελώντους)</text:span></text:p>
      <text:p text:style-name="P51"><text:span text:style-name="T51_1">Ακαδημίας<text:s/>7<text:s/>–<text:s/>T.K<text:s/>106<text:s/>71,<text:s/>ΑΘΗΝΑ</text:span></text:p>
      <text:p text:style-name="P52"><text:span text:style-name="T52_1">4)<text:s/>Σύνδεσμος<text:s/>Επιχειρήσεων<text:s/>και<text:s/>Βιομηχανιών</text:span></text:p>
      <text:p text:style-name="P53"><text:span text:style-name="T53_1">Ξενοφώντος<text:s/>5,ΑΘΗΝΑ</text:span></text:p>
      <text:p text:style-name="P54"><text:span text:style-name="T54_1">5)<text:s/>Σύνδεσμος<text:s/>Βιομηχανιών<text:s/>Αττικής<text:s/>και<text:s/>Πειραιά</text:span></text:p>
      <text:p text:style-name="P55"><text:span text:style-name="T55_1">Αμερικής<text:s/>10<text:s/>–<text:s/>Τ.Κ<text:s/>106<text:s/>71,<text:s/>ΑΘΗΝΑ</text:span></text:p>
      <text:p text:style-name="P56"><text:span text:style-name="T56_1">6)<text:s/>Σύνδεσμος<text:s/>Βιομηχάνων<text:s/>Βορείου<text:s/>Ελλάδος</text:span></text:p>
      <text:p text:style-name="P57"><text:span text:style-name="T57_1">Πλατεία<text:s/>Μοριχόβου<text:s/>1<text:s/>–<text:s/>Τ.Κ<text:s/>546<text:s/>24,<text:s/>ΘΕΣΣΑΛΟΝΙΚΗ</text:span></text:p>
      <text:p text:style-name="P58"><text:span text:style-name="T58_1">7)<text:s/>ΣύνδεσμοςΒιομηχ.Θεσσαλίας<text:s/>&amp;<text:s/>Κεντρ.<text:s/>Ελλάδος</text:span></text:p>
      <text:p text:style-name="P59"><text:span text:style-name="T59_1">Ελ.<text:s/>Βενιζέλου<text:s/>4<text:s/>–<text:s/>Τ.Κ<text:s/>382<text:s/>21,<text:s/>ΒΟΛΟΣ</text:span></text:p>
      <text:p text:style-name="P60"><text:span text:style-name="T60_1">8)<text:s/>Σύνδεσμος<text:s/>Θεσσαλικών<text:s/>Βιομηχανιών</text:span></text:p>
      <text:p text:style-name="P61"><text:span text:style-name="T61_1">Μ.<text:s/>Αντύπα<text:s/>2<text:s/>–ΤΚ<text:s/>41222,<text:s/>ΛΑΡΙΣΑ</text:span></text:p>
      <text:p text:style-name="P62"><text:span text:style-name="T62_1">9)<text:s/>Πανελλήνιος<text:s/>Σύνδεσμος<text:s/>Εξαγωγέων</text:span></text:p>
      <text:p text:style-name="P63"><text:span text:style-name="T63_1">Κρατίνου<text:s/>11<text:s/>–Τ.Κ<text:s/>10552,<text:s/>ΑΘΗΝΑ</text:span></text:p>
      <text:p text:style-name="P64"><text:span text:style-name="T64_1">10)<text:s/>Σύνδεσμος<text:s/>Εξαγωγέων<text:s/>ΒορείουΕλλάδος</text:span></text:p>
      <text:p text:style-name="P65"><text:span text:style-name="T65_1">Πλατεία<text:s/>Μοριχόβου<text:s/>1<text:s/>–<text:s/>Τ.Κ<text:s/>546<text:s/>25,<text:s/>ΘΕΣΣΑΛΟΝΙΚΗ</text:span></text:p>
      <text:p text:style-name="P66"><text:span text:style-name="T66_1">11)<text:s/>Σύνδεσμος<text:s/>Ανωνύμων<text:s/>Εταιρειών<text:s/>και<text:s/>Ε.Π.Ε.</text:span></text:p>
      <text:p text:style-name="P67"><text:span text:style-name="T67_1">Ελ.Βενιζέλου<text:s/>16<text:s/>–Τ.Κ.<text:s/>10672,<text:s/>ΑΘΗΝΑ</text:span></text:p>
      <text:p text:style-name="P68"><text:span text:style-name="T68_1">12)<text:s/>Εθνική<text:s/>Συνομοσπονδία<text:s/>Ελληνικού<text:s/>Εμπορίου</text:span></text:p>
      <text:p text:style-name="P69"><text:span text:style-name="T69_1">Μητροπόλεως<text:s/>42<text:s/>–Τ.Κ<text:s/>10563,<text:s/>ΑΘΗΝΑ</text:span></text:p>
      <text:p text:style-name="P70"><text:span text:style-name="T70_1">13)<text:s/>Ελληνικός<text:s/>Οργανισμός<text:s/>Εξωτερικού<text:s/>Εμπορίου</text:span></text:p>
      <text:p text:style-name="P71"><text:span text:style-name="T71_1">Μ.Αντύπα<text:s/>86-88,<text:s/>Τ.Κ<text:s/>16346,<text:s/>ΗΛΙΟΥΠΟΛΗ</text:span></text:p>
      <text:p text:style-name="P72"><text:span text:style-name="T72_1">14)<text:s/>Ομοσπονδία<text:s/>Εκτελωνιστών<text:s/>Ελλάδος</text:span></text:p>
      <text:p text:style-name="P73"><text:span text:style-name="T73_1">Καραΐσκου<text:s/>82-<text:s/>Τ.Κ<text:s/>185<text:s/>32,<text:s/>ΠΕΙΡΑΙ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