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font-style="italic" style:font-style-asian="italic" style:font-style-complex="italic"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■<text:s/>ΛΛΔΕ</text:span></text:p>
      <text:p text:style-name="P2"><text:span text:style-name="T2_1">Ανεξάρτητη<text:s/>Αρχή<text:s/>Δημοσίων<text:s/>Εσόδων</text:span></text:p>
      <text:p text:style-name="P3"><text:span text:style-name="T3_1">1.<text:s/></text:span><text:span text:style-name="T3_2">ΓΕΝΙΚΗ<text:s/>ΔΙΕΥΘΥΝΣΗ<text:s/>ΤΕΛΩΝΕΙΩΝ<text:s/>ΚΑΙ<text:s/>Ε.Φ.Κ.<text:s/>ΔΙΕΥΘΥΝΣΗ<text:s/>Ε.Φ.Κ.<text:s/>ΚΑΙ<text:s/>Φ.Π.Α.</text:span></text:p>
      <text:h text:style-name="P4" text:outline-level="1"><text:span text:style-name="T4_1">ΤΜΗΜΑ<text:s/>Β΄</text:span></text:h>
      <text:p text:style-name="P5"><text:span text:style-name="T5_1">Πληροφορίες<text:s/>:<text:s/>Ε.<text:s/>Κερασιώτη<text:s/>Τηλέφωνο:<text:s/>210<text:s/>6987414</text:span></text:p>
      <text:p text:style-name="P6"><text:span text:style-name="T6_1">2.<text:s/></text:span><text:span text:style-name="T6_2">ΓΕΝΙΚΗ<text:s/>ΔΙΕΥΘΥΝΣΗ<text:s/>ΓΕΝΙΚΟΥ<text:s/>ΧΗΜΕΙΟΥ<text:s/>ΤΟΥ<text:s/>ΚΡΑΤΟΥΣ</text:span></text:p>
      <text:p text:style-name="P7"><text:span text:style-name="T7_1">ΔΙΕΥΘΥΝΣΗ<text:s/>ΑΛΚΟΟΛΗΣ<text:s/>&amp;<text:s/>ΤΡΟΦΙΜΩΝ<text:s/>ΤΜΗΜΑ<text:s/>Α΄</text:span></text:p>
      <text:p text:style-name="P8"><text:span text:style-name="T8_1">Πληροφορίες:<text:s/>Στ.<text:s/>Καραγιάννης</text:span></text:p>
      <text:p text:style-name="P9"><text:span text:style-name="T9_1">Τηλέφωνο<text:s/>:<text:s/>210<text:s/>6479231</text:span></text:p>
      <text:p text:style-name="P10"><text:span text:style-name="T10_1">ΠΡΟΣ:<text:s/></text:span><text:span text:style-name="T10_2">Ως<text:s/>πίνακας<text:s/>διανομής</text:span></text:p>
      <text:p text:style-name="P11"><text:span text:style-name="T11_1">ΘΕΜΑ:<text:s/>Κοινοποίηση<text:s/>της<text:s/>υπ’<text:s/>αριθ.<text:s/>Α.1056/20-03-2020<text:s/>Α.Υ.Ο.<text:s/>(Β’<text:s/>1020)<text:s/></text:span><text:span text:style-name="T11_2">«Τροποποίηση<text:s/>της<text:s/>Α.Υ.Ο.Ο.<text:s/>υπ΄<text:s/>αριθ.<text:s/>Φ.1554/811/17-12-2008<text:s/>(Β’<text:s/>2694)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2960/2001»,<text:s/>όπως<text:s/>ισχύει».</text:span></text:p>
      <text:p text:style-name="P12"><text:span text:style-name="T12_1">Σας<text:s/>κοινοποιούμε<text:s/>για<text:s/>ενημέρωση<text:s/>και<text:s/>εφαρμογή<text:s/>την<text:s/>υπ’<text:s/>αριθ.<text:s/>Α.1056/20-03-2020<text:s/>Α.Υ.Ο.<text:s/>(Β’<text:s/>1020)</text:span><text:span text:style-name="T12_2">,<text:s/></text:span><text:span text:style-name="T12_3">με<text:s/>την<text:s/>οποία<text:s/>τροποποιείται<text:s/>η<text:s/>υπ΄<text:s/>αριθ.<text:s/>Φ.1554/811/17-12-2008<text:s/>(Β’<text:s/>2694)<text:s/>Α.Υ.Ο.Ο.<text:s/>«</text:span><text:span text:style-name="T12_4">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2960/2001</text:span><text:span text:style-name="T12_5"><text:s/>»,<text:s/>όπως<text:s/>ισχύει<text:s/>(εφ΄εξής<text:s/>«τροποποιούμενη<text:s/>Απόφαση»)<text:s/>και<text:s/>σας<text:s/>γνωρίζουμε<text:s/>τα<text:s/>ακόλουθα:</text:span></text:p>
      <text:p text:style-name="P13"><text:span text:style-name="T13_1">1.<text:s/>Σύμφωνα<text:s/>με<text:s/>την<text:s/>παράγραφο<text:s/>1<text:s/>του<text:s/>άρθρου<text:s/>1<text:s/>της<text:s/>κοινοποιούμενης<text:s/>Απόφασης<text:s/>το<text:s/>δεύτερο<text:s/>εδάφιο<text:s/>της<text:s/>παραγράφου<text:s/>6<text:s/>του<text:s/>άρθρου<text:s/>2<text:s/>«Εγκρίσεις<text:s/>μετουσίωσης<text:s/>–<text:s/>καθορισμός<text:s/>δυναμικότητας»<text:s/>της<text:s/>τροποποιούμενης<text:s/>Απόφασης<text:s/>αντικαθίσταται<text:s/>και<text:s/>η<text:s/>έγκριση<text:s/>μετουσίωσης,<text:s/>η<text:s/>οποία<text:s/>χορηγείται<text:s/>σύμφωνα<text:s/>με<text:s/>τα<text:s/>οριζόμενα<text:s/>στο<text:s/>εν<text:s/>λόγω<text:s/>άρθρο<text:s/>κοινοποιείται<text:s/>στην<text:s/>ενδιαφερόμενη<text:s/>βιομηχανία<text:s/>ή<text:s/>βιοτεχνία,<text:s/>στο<text:s/>τελωνείο<text:s/>παράδοσης,<text:s/>στο<text:s/>τελωνείο<text:s/>ελέγχου,<text:s/>στην<text:s/>εποπτεύουσα<text:s/>την<text:s/>προμηθεύτρια<text:s/>φορολογική<text:s/>αποθήκη<text:s/>Χημική<text:s/>Υπηρεσία<text:s/>του<text:s/>ΓΧΚ<text:s/>και<text:s/>στην<text:s/>αρμόδια<text:s/>Δ/νση<text:s/>της<text:s/>Κ.Υ.<text:s/>του<text:s/>ΓΧΚ.</text:span></text:p>
      <text:p text:style-name="P14"><text:span text:style-name="T14_1">Ως<text:s/>εκ<text:s/>τούτου,<text:s/>εφ΄εξής,<text:s/>η<text:s/>εν<text:s/>λόγω<text:s/>έγκριση<text:s/>μετουσίωσης<text:s/>δεν<text:s/>θα<text:s/>κοινοποιείται<text:s/>στη<text:s/>Δ/νση<text:s/>ΕΦΚ<text:s/>και<text:s/>ΦΠΑ<text:s/>της<text:s/>Γενικής<text:s/>Διεύθυνσης<text:s/>Τελωνείων<text:s/>και<text:s/>ΕΦΚ<text:s/>.</text:span></text:p>
      <text:p text:style-name="P15"><text:span text:style-name="T15_1">2.<text:s/>Με<text:s/>την<text:s/>παράγραφο<text:s/>2<text:s/>του<text:s/>άρθρου<text:s/>1<text:s/>της<text:s/>κοινοποιούμενης<text:s/>Απόφασης,<text:s/>στο<text:s/>άρθρο<text:s/>2<text:s/>«Εγκρίσεις<text:s/>μετουσίωσης<text:s/>–<text:s/>καθορισμός<text:s/>δυναμικότητας»<text:s/>της<text:s/>τροποποιούμενης<text:s/>Απόφασης,<text:s/>προστίθεται<text:s/>νέα<text:s/>παράγραφος<text:s/>8<text:s/>με<text:s/>την<text:s/>οποία<text:s/>καθορίζεται<text:s/>η<text:s/>διαδικασία<text:s/></text:span><text:span text:style-name="T15_2">μετουσίωσης<text:s/>της<text:s/>αιθυλικής<text:s/>αλκοόλης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</text:span><text:span text:style-name="T15_3">,<text:s/>αποσταγμάτων<text:s/>και<text:s/>προϊόντων<text:s/>απόσταξης<text:s/>και<text:s/>της<text:s/>εν<text:s/>συνεχεία<text:s/>διάθεσής<text:s/>της,<text:s/>τμηματικά,<text:s/>στις<text:s/>δικαιούχες<text:s/>βιομηχανίες<text:s/>και<text:s/>βιοτεχνίες<text:s/>που<text:s/>κατέχουν<text:s/>την<text:s/>αναφερόμενη<text:s/>κατωτέρω<text:s/>(σημείο<text:s/>Β)<text:s/>έγκριση,<text:s/>κατ’<text:s/>εφαρμογή<text:s/>των<text:s/>διατάξεων<text:s/>της<text:s/>παραγράφου<text:s/>7(α)<text:s/>του<text:s/>άρθρου<text:s/>8<text:s/>του<text:s/>ν.<text:s/>2969/2001,<text:s/>όπως<text:s/>ισχύει.</text:span></text:p>
      <text:p text:style-name="P16"><text:span text:style-name="T16_1">Α.<text:s/>Ειδικότερα<text:s/>σύμφωνα<text:s/>με<text:s/>τα<text:s/>οριζόμενα<text:s/>στην<text:s/>νέα<text:s/>παράγραφο<text:s/>8<text:s/>του<text:s/>άρθρου<text:s/>2<text:s/>της<text:s/>τροποποιούμενης<text:s/>Απόφασης,<text:s/>προκειμένου<text:s/>για<text:s/>την,<text:s/>κατά<text:s/>τα<text:s/>ανωτέρω,<text:s/>μετουσίωση<text:s/>της<text:s/>αιθυλικής<text:s/>αλκοόλης,<text:s/>χορηγείται<text:s/>από<text:s/>την<text:s/>κατά<text:s/>τόπο<text:s/>αρμόδια<text:s/>-<text:s/>για<text:s/>την<text:s/>εποπτεία<text:s/>του<text:s/>οινοπνευματοποιείου<text:s/>Β’<text:s/>κατηγορίας<text:s/>ή<text:s/>της<text:s/>φορολογικής<text:s/>αποθήκης<text:s/>εμπορίας<text:s/>αιθυλικής<text:s/>αλκοόλης<text:s/>-Χημική<text:s/>Υπηρεσία<text:s/>του<text:s/>Γ.Χ.Κ.,<text:s/>έγκριση<text:s/>μετουσίωσης.<text:s/>Για<text:s/>τη<text:s/>χορήγηση<text:s/>της<text:s/>εν<text:s/>λόγω<text:s/>έγκρισης<text:s/>μετουσίωσης<text:s/>απαιτείται<text:s/>υποβολή<text:s/>αίτησης<text:s/>των<text:s/>ως<text:s/>άνω<text:s/>ενδιαφερόμενων<text:s/>επιχειρήσεων,<text:s/>προς<text:s/>τις<text:s/>αρμόδιες<text:s/>Χημικές<text:s/>και<text:s/>Τελωνειακές<text:s/>Υπηρεσίες,<text:s/>στην<text:s/>οποία<text:s/>θα<text:s/>αναφέρονται<text:s/>η<text:s/>επωνυμία<text:s/>της<text:s/>αιτούσας<text:s/>επιχείρησης<text:s/>(οινοπνευματοποιείο<text:s/>Β’<text:s/>κατηγορίας<text:s/>ή<text:s/>φορολογική<text:s/>αποθήκη<text:s/>εμπορίας<text:s/>αιθυλικής<text:s/>αλκοόλης)και<text:s/>ο<text:s/>τόπος<text:s/>εγκατάστασής<text:s/>της,<text:s/>η<text:s/>ποσότητα<text:s/>και<text:s/>ο<text:s/>αλκοολικός<text:s/>τίτλος<text:s/>(%<text:s/>vol.)<text:s/>της,<text:s/>σε<text:s/>ετήσια<text:s/>βάση,<text:s/>αιτούμενης<text:s/>προς<text:s/>μετουσίωση<text:s/>αιθυλικής<text:s/>αλκοόλης,<text:s/>καθώς<text:s/>και<text:s/>το<text:s/>είδος<text:s/>και<text:s/>το<text:s/>ποσοστό<text:s/>των<text:s/>μετουσιωτικών<text:s/>υλών<text:s/>που<text:s/>θα<text:s/>χρησιμοποιηθούν,<text:s/>οι<text:s/>οποίες<text:s/>θα<text:s/>πρέπει<text:s/>να<text:s/>περιλαμβάνονται<text:s/>στις<text:s/>εγκεκριμένες<text:s/>βάσει<text:s/>της<text:s/>υπ’<text:s/>αριθ.<text:s/>3006682/1105/0029/2010<text:s/>Α.Υ.Ο.<text:s/>μετουσιωτικές<text:s/>ύλες,<text:s/>όπως<text:s/>ισχύει.</text:span></text:p>
      <text:p text:style-name="P17"><text:span text:style-name="T17_1">Σύμφωνα<text:s/>με<text:s/>τις<text:s/>κοινοποιούμενες<text:s/>διατάξεις,<text:s/>η<text:s/>ισχύς<text:s/>των<text:s/>εν<text:s/>λόγω<text:s/>εγκρίσεων<text:s/>μετουσίωσης<text:s/>αιθυλικής<text:s/>αλκοόλης<text:s/>λήγει<text:s/>την<text:s/>31</text:span><text:span text:style-name="T17_2">η</text:span><text:span text:style-name="T17_3"><text:s/>Δεκεμβρίου<text:s/>του<text:s/>έτους<text:s/>κατά<text:s/>το<text:s/>οποίο<text:s/>χορηγούνται.</text:span></text:p>
      <text:p text:style-name="P18"><text:span text:style-name="T18_1">Σε<text:s/>περίπτωση<text:s/>αίτησης<text:s/>για<text:s/>αύξηση<text:s/>εντός<text:s/>του<text:s/>έτους<text:s/>της<text:s/>εγκριθείσας<text:s/>ποσότητας<text:s/>της<text:s/>προς<text:s/>μετουσίωσης<text:s/>αιθυλικής<text:s/>αλκοόλης,<text:s/>η<text:s/>ενδιαφερόμενη<text:s/>επιχείρηση<text:s/>δύναται<text:s/>να<text:s/>ζητήσει<text:s/>τροποποίηση<text:s/>της<text:s/>κατά<text:s/>τα<text:s/>ανωτέρω<text:s/>έγκρισης<text:s/>μετουσίωσης,<text:s/>συνυποβάλλοντας<text:s/>όλα<text:s/>τα<text:s/>απαραίτητα<text:s/>για<text:s/>την<text:s/>τεκμηρίωση<text:s/>του<text:s/>αιτήματος<text:s/>στοιχεία,<text:s/>τηρουμένης<text:s/>κατά<text:s/>αναλογία<text:s/>της<text:s/>προβλεπόμενης<text:s/>σχετικής<text:s/>διαδικασίας.</text:span></text:p>
      <text:p text:style-name="P19"><text:span text:style-name="T19_1">Μετά<text:s/>την<text:s/>χορήγηση<text:s/>της<text:s/>σχετικής<text:s/>έγκρισης<text:s/>,<text:s/>πραγματοποιείται<text:s/>η<text:s/>μετουσίωση,<text:s/>πάντοτε<text:s/>στους<text:s/>χώρους<text:s/>της<text:s/>φορολογικής<text:s/>αποθήκης<text:s/>των<text:s/>ως<text:s/>άνω<text:s/>επιχειρήσεων,<text:s/>παρουσία<text:s/>Τελωνειακού<text:s/>και<text:s/>Χημικού<text:s/>υπαλλήλου,<text:s/>οι<text:s/>οποίοι<text:s/>ορίζονται<text:s/>από<text:s/>το<text:s/>Τελωνείο<text:s/>που<text:s/>εποπτεύει<text:s/>την<text:s/>φορολογική<text:s/>αποθήκη<text:s/>και<text:s/>από<text:s/>την<text:s/>κατά<text:s/>τόπον<text:s/>αρμόδια<text:s/>Χημική<text:s/>Υπηρεσία<text:s/>του<text:s/>Γενικού<text:s/>Χημείου<text:s/>του<text:s/>Κράτους,<text:s/>αντίστοιχα.<text:s/>Κατά<text:s/>τη<text:s/>μετουσίωση<text:s/>θα<text:s/>πρέπει<text:s/>να<text:s/>εξασφαλίζεται<text:s/>η<text:s/>ομογενοποίηση<text:s/>της<text:s/>μετουσιωμένης<text:s/>αιθυλικής<text:s/>αλκοόλης<text:s/>με<text:s/>εξοπλισμό<text:s/>των<text:s/>επιχειρήσεων.<text:s/>Για<text:s/>την<text:s/>πιστοποίηση<text:s/>της<text:s/>μετουσίωσης,<text:s/>συντάσσεται<text:s/>πρωτόκολλο<text:s/>μετουσίωσης<text:s/>το<text:s/>οποίο<text:s/>συνυπογράφεται<text:s/>από<text:s/>τους<text:s/>κατά<text:s/>τα<text:s/>ανωτέρω<text:s/>ορισθέντες<text:s/>υπαλλήλους<text:s/>και<text:s/>από<text:s/>τον<text:s/>νόμιμο<text:s/>εκπρόσωπο<text:s/>της<text:s/>φορολογικής<text:s/>αποθήκης,<text:s/>ενώ<text:s/>αντίγραφό<text:s/>του<text:s/>τηρείται<text:s/>στην<text:s/>επιχείρηση<text:s/>και<text:s/>στην<text:s/>κατά<text:s/>τόπον<text:s/>αρμόδια<text:s/>Χημική<text:s/>Υπηρεσία<text:s/>του<text:s/>Γ.Χ.Κ.<text:s/>που<text:s/>εποπτεύει<text:s/>τη<text:s/>φορολογική<text:s/>αποθήκη.</text:span></text:p>
      <text:p text:style-name="P20"><text:span text:style-name="T20_1">Β.<text:s/>Η<text:s/>κατά<text:s/>τα<text:s/>ανωτέρω<text:s/>μετουσιωμένη<text:s/>αιθυλική<text:s/>αλκοόλη<text:s/>παραδίδεται,<text:s/>με<text:s/>απαλλαγή<text:s/>από<text:s/>τον<text:s/>Ε.Φ.Κ.,<text:s/>στις<text:s/>δικαιούχες<text:s/>βιομηχανίες<text:s/>και<text:s/>βιοτεχνίες<text:s/>οι<text:s/>οποίες<text:s/>κατέχουν<text:s/></text:span><text:span text:style-name="T20_2">έγκριση<text:s/>παραλαβής<text:s/>μετουσιωμένης<text:s/>αλκοόλης</text:span><text:span text:style-name="T20_3">,<text:s/>η<text:s/>οποία<text:s/>χορηγείται,<text:s/>από<text:s/>την<text:s/>κατά<text:s/>τόπο<text:s/>αρμόδια<text:s/>-<text:s/>για<text:s/>την<text:s/>εποπτεία<text:s/>των<text:s/>δικαιούχων<text:s/>βιομηχανιών<text:s/>ή<text:s/>βιοτεχνιών<text:s/>-Χημική<text:s/>Υπηρεσία<text:s/>του<text:s/>Γ.Χ.Κ.,<text:s/>τηρουμένων<text:s/>κατ΄<text:s/>αναλογία<text:s/>των<text:s/>όσων<text:s/>προβλέπονται<text:s/>στο<text:s/>άρθρο<text:s/>2<text:s/>της<text:s/>τροποποιούμενης<text:s/>Απόφασης,<text:s/>αναφορικά<text:s/>με<text:s/>την<text:s/>αίτηση<text:s/>και<text:s/>τα<text:s/>συνυποβαλλόμενα<text:s/>από<text:s/>τις<text:s/>εν<text:s/>λόγω<text:s/>βιομηχανίες<text:s/>και<text:s/>βιοτεχνίες<text:s/>δικαιολογητικά,<text:s/>την<text:s/>συγκρότηση<text:s/>της<text:s/>επιτροπής<text:s/>από<text:s/>το<text:s/>τελωνείο<text:s/>ελέγχου<text:s/>και<text:s/>τον<text:s/>καθορισμό<text:s/>της<text:s/>δυναμικότητας<text:s/>των<text:s/>επιχειρήσεων<text:s/>αυτών,<text:s/></text:span><text:span text:style-name="T20_4">με<text:s/>την<text:s/>επιφύλαξη<text:s/>των<text:s/>όσων<text:s/>αναφέρονται<text:s/>κατωτέρω</text:span><text:span text:style-name="T20_5">.</text:span></text:p>
      <text:p text:style-name="P21"><text:span text:style-name="T21_1">Σημειώνεται<text:s/>ότι,<text:s/>στην<text:s/>περίπτωση<text:s/>που<text:s/>έχει<text:s/>ήδη<text:s/>εκδοθεί<text:s/>έγκριση<text:s/>μετουσίωσης<text:s/>στις<text:s/>εν<text:s/>λόγω<text:s/>δικαιούχες<text:s/>βιομηχανίες<text:s/>ή<text:s/>βιοτεχνίες<text:s/>κατ΄<text:s/>εφαρμογή<text:s/>του<text:s/>άρθρου<text:s/>2<text:s/>της<text:s/>τροποποιούμενης<text:s/>Απόφασης,<text:s/>δεν<text:s/>απαιτείται<text:s/>η<text:s/>εκ<text:s/>νέου<text:s/>υποβολή<text:s/>των<text:s/>δικαιολογητικών<text:s/>(α)<text:s/>έως<text:s/>(γ)<text:s/>που<text:s/>προβλέπονται<text:s/>στην<text:s/>παράγραφο<text:s/>2<text:s/>του<text:s/>εν<text:s/>λόγω<text:s/>άρθρου.</text:span></text:p>
      <text:p text:style-name="P22"><text:span text:style-name="T22_1">Ειδικότερα,<text:s/>η<text:s/>εν<text:s/>λόγω<text:s/>έγκριση<text:s/>παραλαβής<text:s/>μετουσιωμένης<text:s/>αιθυλικής<text:s/>αλκοόλης<text:s/>έχει<text:s/>τον<text:s/>τύπο<text:s/>της<text:s/>έγκρισης<text:s/>μετουσίωσης<text:s/>αιθυλικής<text:s/>αλκοόλης<text:s/>και<text:s/>περιλαμβάνει<text:s/>όλα<text:s/>τα<text:s/>στοιχεία<text:s/>που<text:s/>προβλέπονται<text:s/>για<text:s/>την<text:s/>περίπτωση<text:s/>της<text:s/>έγκρισης<text:s/>μετουσίωσης<text:s/>αιθυλικής<text:s/>αλκοόλης<text:s/>σύμφωνα<text:s/>με<text:s/>την<text:s/>παρ.<text:s/>2<text:s/>του<text:s/>άρθρου<text:s/>2<text:s/>της<text:s/>τροποποιούμενης<text:s/>Απόφασης,<text:s/>συμπεριλαμβανομένων,<text:s/>του<text:s/>είδους<text:s/>και<text:s/>του<text:s/>ποσοστού<text:s/>των<text:s/>μετουσιωτικών<text:s/>υλών<text:s/>που<text:s/>χρησιμοποιήθηκαν<text:s/>για<text:s/>τη<text:s/>μετουσίωση<text:s/>της,<text:s/>προς<text:s/>παραλαβή,<text:s/>αιθυλικής<text:s/>αλκοόλης<text:s/>με<text:s/>αναφορά<text:s/>στην<text:s/>έγκριση<text:s/>μετουσίωσης<text:s/>που<text:s/>έχει<text:s/>χορηγηθεί<text:s/>στο<text:s/>οινοπνευματοποιείο<text:s/>Β’<text:s/>κατηγορίας<text:s/>ή<text:s/>στη<text:s/>φορολογική<text:s/>αποθήκη<text:s/>εμπορίας.</text:span></text:p>
      <text:p text:style-name="P23"><text:span text:style-name="T23_1">Σημειώνεται<text:s/>ότι,<text:s/>σε<text:s/>όλες<text:s/>τις<text:s/>προαναφερθείσες<text:s/>περιπτώσεις,<text:s/>οι<text:s/>ποσότητες<text:s/>μετουσιωμένης<text:s/>αιθυλικής<text:s/>αλκοόλης<text:s/>που<text:s/>αναφέρονται<text:s/>στην<text:s/>έγκριση<text:s/>παραλαβής<text:s/>πρέπει<text:s/>να<text:s/>εντάσσονται<text:s/>και<text:s/>αυτές<text:s/>στην<text:s/>καθορισθείσα,<text:s/>από<text:s/>την<text:s/>αρμόδια<text:s/>Επιτροπή<text:s/>Τελωνείου<text:s/>–<text:s/>Χ.Υ.,<text:s/>ισχύουσα<text:s/>ετήσια<text:s/>δυναμικότητα<text:s/>αιθυλικής<text:s/>αλκοόλης<text:s/>της<text:s/>εν<text:s/>λόγω<text:s/>βιομηχανίας<text:s/>ή<text:s/>βιοτεχνίας.<text:s/></text:span><text:span text:style-name="T23_2">Ο<text:s/>καθορισμός<text:s/>της<text:s/>δυναμικότητας<text:s/>από<text:s/>την<text:s/>επιτροπή<text:s/>Τελωνείου<text:s/>–<text:s/>Χ.Υ.<text:s/>γίνεται<text:s/>άπαξ<text:s/>ανά<text:s/>τριετία,<text:s/>εκτός<text:s/>από<text:s/>τις<text:s/>περιπτώσεις<text:s/>που<text:s/>ζητείται,<text:s/>από<text:s/>την<text:s/>επιχείρηση,<text:s/>αύξηση<text:s/>αυτής.</text:span></text:p>
      <text:p text:style-name="P24"><text:span text:style-name="T24_1">Για<text:s/>την<text:s/>παράδοση<text:s/>της<text:s/>μετουσιωμένης<text:s/>αιθυλικής<text:s/>αλκοόλης<text:s/>στις<text:s/>δικαιούχες<text:s/>βιομηχανίες<text:s/>και<text:s/>βιοτεχνίες,<text:s/>πλέον<text:s/>της<text:s/>ως<text:s/>άνω<text:s/>έγκρισης<text:s/>παραλαβής<text:s/>μετουσιωμένης<text:s/>αιθυλικής<text:s/>αλκοόλης,<text:s/>υποβάλλονται<text:s/>η<text:s/>ΔΕΦΚ<text:s/>και<text:s/>τα<text:s/>δικαιολογητικά,<text:s/>όπως<text:s/>αυτά<text:s/>ορίζονται<text:s/>στις<text:s/>παραγράφους<text:s/>1,<text:s/>3<text:s/>και<text:s/>4<text:s/>του<text:s/>άρθρου<text:s/>3<text:s/>της<text:s/>τροποποιούμενης<text:s/>Απόφασης.</text:span></text:p>
      <text:p text:style-name="P25"><text:span text:style-name="T25_1">Κατά<text:s/>τα<text:s/>λοιπά,<text:s/>όσον<text:s/>αφορά<text:s/>τις<text:s/>υποχρεώσεις<text:s/>των<text:s/>δικαιούχων<text:s/>απαλλαγής<text:s/>βιομηχανιών<text:s/>και<text:s/>βιοτεχνιών,<text:s/>τους<text:s/>ελέγχους<text:s/>για<text:s/>την<text:s/>διαπίστωση<text:s/>της<text:s/>νόμιμης<text:s/>χρήσης,<text:s/>την<text:s/>παραγωγή<text:s/>σε<text:s/>εγκαταστάσεις<text:s/>τρίτων<text:s/>καθώς<text:s/>και<text:s/>στον<text:s/>προσδιορισμό<text:s/>της<text:s/>φύρας,<text:s/>εφαρμογή<text:s/>έχουν<text:s/>τα<text:s/>όσα<text:s/>ορίζονται<text:s/>στην<text:s/>τροποποιούμενη<text:s/>Απόφαση.</text:span></text:p>
      <text:p text:style-name="P26"><text:span text:style-name="T26_1">Στο<text:s/>σημείο<text:s/>αυτό<text:s/>θα<text:s/>πρέπει<text:s/>να<text:s/>σημειωθεί<text:s/>ότι<text:s/>η,<text:s/>κατά<text:s/>τα<text:s/>ανωτέρω,<text:s/>έγκριση<text:s/>παραλαβής<text:s/>μετουσιωμένης<text:s/>αιθυλικής<text:s/>αλκοόλης<text:s/>χορηγείται<text:s/>και<text:s/>στην<text:s/>ειδική<text:s/>περίπτωση<text:s/>παραλαβής<text:s/>μετουσιωμένης<text:s/>αιθυλικής<text:s/>αλκοόλης<text:s/>από<text:s/>άλλη<text:s/>δικαιούχο<text:s/>βιομηχανία<text:s/>ή<text:s/>βιοτεχνία<text:s/>σύμφωνα<text:s/>με<text:s/>τη<text:s/>διαδικασία<text:s/>που<text:s/>αναφέρεται<text:s/>στην<text:s/>παρακάτω<text:s/>παράγραφο<text:s/>4(Α)<text:s/>της<text:s/>παρούσας<text:s/>εγκυκλίου<text:s/>βάσει<text:s/>των<text:s/>διατάξεων<text:s/>του<text:s/>άρθρου<text:s/>3<text:s/>της<text:s/>κοινοποιούμενης<text:s/>Απόφασης.</text:span></text:p>
      <text:p text:style-name="P27"><text:span text:style-name="T27_1">3.<text:s/>Με<text:s/>την<text:s/>παράγραφο<text:s/>1<text:s/>του<text:s/>άρθρου<text:s/>2<text:s/>της<text:s/>κοινοποιούμενης<text:s/>Απόφασης<text:s/>τροποποιείται<text:s/>το<text:s/>τρίτο<text:s/>εδάφιο<text:s/>της<text:s/>παραγράφου<text:s/>2<text:s/>του<text:s/>άρθρου<text:s/>3,<text:s/>σύμφωνα<text:s/>με<text:s/>το<text:s/>οποίο<text:s/>το<text:s/>πρωτόκολλο<text:s/>μετουσίωσης<text:s/>αιθυλικής<text:s/>αλκοόλης<text:s/>συντάσσεται,<text:s/>πλέον,<text:s/></text:span><text:span text:style-name="T27_2">εις<text:s/>τετραπλούν</text:span><text:span text:style-name="T27_3">,<text:s/>ενώ<text:s/>με<text:s/>την<text:s/>παράγραφο<text:s/>2<text:s/>του<text:s/>ίδιου<text:s/>άρθρου<text:s/>της<text:s/>κοινοποιούμενης<text:s/>Απόφασης<text:s/>διαγράφεται<text:s/>το<text:s/>τρίτο<text:s/>εδάφιο<text:s/>της<text:s/>παρ.<text:s/>3<text:s/>του<text:s/>άρθρου<text:s/>3<text:s/>της<text:s/>τροποποιούμενης<text:s/>Απόφασης<text:s/>και<text:s/>συνεπώς<text:s/></text:span><text:span text:style-name="T27_4">δεν<text:s/>απαιτείται<text:s/>πλέον<text:s/>κοινοποίηση<text:s/>του<text:s/>πρωτοκόλλου<text:s/>μετουσίωσης<text:s/>αιθυλικής<text:s/>στην<text:s/>Δ/νση<text:s/>Αλκοόλης<text:s/>και<text:s/>Τροφίμων<text:s/>του<text:s/>Γ.Χ.Κ.</text:span></text:p>
      <text:p text:style-name="P28"><text:span text:style-name="T28_1">4.<text:s/>Τέλος<text:s/>με<text:s/>το<text:s/>άρθρο<text:s/>3<text:s/>της<text:s/>ως<text:s/>άνω<text:s/>κοινοποιούμενης<text:s/>Απόφασης,<text:s/>στο<text:s/>άρθρο<text:s/>7<text:s/>«Έλεγχοι<text:s/>για<text:s/>τη<text:s/>διαπίστωση<text:s/>της<text:s/>νόμιμης<text:s/>χρησιμοποίησης»<text:s/>της<text:s/>τροποποιούμενης<text:s/>Απόφασης<text:s/>προστίθεται<text:s/>νέα<text:s/>παράγραφος<text:s/>8<text:s/>με<text:s/>την<text:s/>οποία<text:s/>παρέχεται<text:s/>η<text:s/>δυνατότητα<text:s/>στις<text:s/>βιομηχανίες<text:s/>-<text:s/>βιοτεχνίες<text:s/>οι<text:s/>οποίες<text:s/>έχουν<text:s/>παραλάβει<text:s/>μετουσιωμένη<text:s/>αιθυλική<text:s/>αλκοόλη<text:s/>με<text:s/>απαλλαγή<text:s/>από<text:s/>τον<text:s/>ΕΦΚ,<text:s/>τις<text:s/>ποσότητες<text:s/>της<text:s/>εν<text:s/>λόγω<text:s/>αλκοόλης<text:s/>-τις<text:s/>οποίες<text:s/>δεν<text:s/>μπορούν<text:s/>να<text:s/>τις<text:s/>χρησιμοποιήσουν<text:s/>για<text:s/>την<text:s/>παραγωγή<text:s/>των<text:s/>προϊόντων<text:s/>τους,<text:s/>εφόσον<text:s/>τεκμαίρονται<text:s/>σοβαροί<text:s/>αντικειμενικοί<text:s/>λόγοι<text:s/>-<text:s/>είτε<text:s/>να<text:s/>τις<text:s/>επιστρέψουν<text:s/>στον<text:s/>προμηθευτή,<text:s/>είτε<text:s/>να<text:s/>τις<text:s/>διαθέσουν<text:s/>σε<text:s/>άλλες<text:s/>δικαιούχες<text:s/>βιομηχανίες<text:s/>–<text:s/>βιοτεχνίες.<text:s/>Επιπλέον<text:s/>σε<text:s/>περιπτώσεις<text:s/>αδυναμίας<text:s/>επιστροφής<text:s/>ή<text:s/>διάθεσης<text:s/>της<text:s/>εν<text:s/>λόγω<text:s/>μετουσιωμένης<text:s/>αιθυλικής<text:s/>αλκοόλης<text:s/>σε<text:s/>άλλες<text:s/>δικαιούχες<text:s/>βιομηχανίες<text:s/>–<text:s/>βιοτεχνίες<text:s/>ή<text:s/>μη<text:s/>καταλληλότητας<text:s/>αυτής,<text:s/>αυτή<text:s/>δύναται<text:s/>κατόπιν<text:s/>σχετικής<text:s/>αίτησης<text:s/>της<text:s/>ενδιαφερόμενης<text:s/>βιοτεχνίας<text:s/>ή<text:s/>βιομηχανίας<text:s/>και<text:s/>έγκρισης<text:s/>από<text:s/>την<text:s/>αρμόδια<text:s/>Διεύθυνση<text:s/>της<text:s/>Γενικής<text:s/>Διεύθυνσης<text:s/>Τελωνείων<text:s/>και<text:s/>Ε.Φ.Κ.,<text:s/>να<text:s/>καταστραφεί<text:s/>υπό<text:s/>τον<text:s/>έλεγχο<text:s/>του<text:s/>Τελωνείου<text:s/>Ελέγχου,<text:s/>τηρουμένων<text:s/>των<text:s/>διατυπώσεων<text:s/>και<text:s/>διαδικασιών<text:s/>που<text:s/>προβλέπονται<text:s/>στις<text:s/>σχετικές<text:s/>διατάξεις<text:s/>του<text:s/>ν.2960/01.</text:span></text:p>
      <text:p text:style-name="P29"><text:span text:style-name="T29_1">Ειδικότερα<text:s/>επισημαίνονται<text:s/>τα<text:s/>ακόλουθα:</text:span></text:p>
      <text:p text:style-name="P30"><text:span text:style-name="T30_1">Α.<text:s/></text:span><text:span text:style-name="T30_2">Στην<text:s/>περίπτωση<text:s/>που<text:s/>τεκμαίρονται<text:s/>σοβαροί<text:s/>αντικειμενικοί<text:s/>λόγοι<text:s/>αδυναμίας<text:s/>χρησιμοποίησης<text:s/>της<text:s/>μετουσιωμένης<text:s/>αιθυλικής<text:s/>αλκοόλης<text:s/>-<text:s/>η<text:s/>οποία<text:s/>έχει<text:s/>παραληφθεί<text:s/>από<text:s/>δικαιούχο<text:s/>βιομηχανία<text:s/>ή<text:s/>βιοτεχνία<text:s/>κατ’<text:s/>εφαρμογή<text:s/>της<text:s/>τροποποιούμενης<text:s/>Απόφασης-<text:s/>όπως<text:s/>είναι<text:s/>η<text:s/>διακοπή<text:s/>εργασιών<text:s/>της<text:s/>επιχείρησης<text:s/>ή<text:s/>η<text:s/>διακοπή<text:s/>παραγωγής<text:s/>του<text:s/>προϊόντος<text:s/>για<text:s/>το<text:s/>οποίο<text:s/>παραλήφθηκε<text:s/>η<text:s/>μετουσιωμένη<text:s/>αιθυλική<text:s/>αλκοόλη,<text:s/>υποβάλλεται<text:s/>σχετικό<text:s/>αίτημα<text:s/>στο<text:s/>τελωνείο<text:s/>ελέγχου<text:s/>για<text:s/>την<text:s/>επιστροφή<text:s/>της<text:s/>μετουσιωμένης<text:s/>αιθυλικής<text:s/>αλκοόλης<text:s/>στην<text:s/>προμηθεύτρια<text:s/>εταιρεία<text:s/>ή<text:s/>την<text:s/>παράδοσή<text:s/>της<text:s/>σε<text:s/>άλλη<text:s/>δικαιούχο<text:s/>βιομηχανία<text:s/>-<text:s/>βιοτεχνία<text:s/>υπό<text:s/>την<text:s/>προϋπόθεση<text:s/>ότι<text:s/>η<text:s/>δεύτερη<text:s/>κατέχει<text:s/>έγκριση<text:s/>παραλαβής<text:s/>μετουσιωμένης<text:s/>αιθυλικής<text:s/>αλκοόλης<text:s/>κατά<text:s/>τα<text:s/>αναφερόμενα<text:s/>στην<text:s/>παραπάνω<text:s/>παράγραφο<text:s/>2(Β<text:s/>–<text:s/>τελευταίο<text:s/>εδάφιο)<text:s/>της<text:s/>παρούσας<text:s/>εγκυκλίου<text:s/>και<text:s/>έχει<text:s/>τηρήσει<text:s/>τους<text:s/>όρους<text:s/>και<text:s/>τις<text:s/>διαδικασίες<text:s/>παραλαβής<text:s/>που<text:s/>προβλέπονται<text:s/>στην<text:s/>τροποποιούμενη<text:s/>Απόφαση.</text:span></text:p>
      <text:p text:style-name="P31"><text:span text:style-name="T31_1">Για<text:s/>την<text:s/>επιστροφή<text:s/>της<text:s/>μετουσιωμένης<text:s/>αιθυλικής<text:s/>αλκοόλης<text:s/>προς<text:s/>την<text:s/>προμηθεύτρια<text:s/>εταιρεία<text:s/>το<text:s/>τελωνείο<text:s/>ελέγχου<text:s/>προβαίνει<text:s/>στην<text:s/>επιβεβαίωση<text:s/>της<text:s/>ποσότητας<text:s/>της<text:s/>μετουσιωμένης<text:s/>αιθυλικής<text:s/>αλκοόλης<text:s/>και<text:s/>εκδίδει<text:s/>άδεια<text:s/>μεταφοράς<text:s/>(κωδικός<text:s/>εντύπου<text:s/>Τ.601)<text:s/>στην<text:s/>οποία<text:s/>αναγράφονται<text:s/>τα<text:s/>στοιχεία<text:s/>της<text:s/>προμηθεύτριας<text:s/>εταιρείας<text:s/>καθώς<text:s/>και<text:s/>η<text:s/>μεταφερόμενη<text:s/>ποσότητα.<text:s/>Αντίγραφο<text:s/>της<text:s/>άδειας<text:s/>μεταφοράς<text:s/>αποστέλλεται<text:s/>στο<text:s/>τελωνείο<text:s/>παράδοσης.<text:s/>Η<text:s/>άδεια<text:s/>μεταφοράς<text:s/>συνοδεύεται<text:s/>από<text:s/>Δελτίο<text:s/>Χημικής<text:s/>Ανάλυσης<text:s/>που<text:s/>εκδίδεται<text:s/>από<text:s/>την<text:s/>κατά<text:s/>τόπον<text:s/>αρμόδια<text:s/>-<text:s/>για<text:s/>την<text:s/>εποπτεία<text:s/>της<text:s/>βιομηχανίας<text:s/>ή<text:s/>βιοτεχνίας<text:s/>που<text:s/>αποστέλλει<text:s/>τη<text:s/>μετουσιωμένη<text:s/>αιθυλική<text:s/>αλκοόλη-<text:s/>Χ.Υ.<text:s/>Ελέγχου.</text:span></text:p>
      <text:p text:style-name="P32"><text:span text:style-name="T32_1">Η<text:s/>είσοδος<text:s/>της<text:s/>μετουσιωμένης<text:s/>αιθυλικής<text:s/>αλκοόλης<text:s/>στη<text:s/>φορολογική<text:s/>αποθήκη<text:s/>της<text:s/>προμηθεύτριας<text:s/>εταιρείας<text:s/>πραγματοποιείται<text:s/>με<text:s/>την<text:s/>υποβολή<text:s/>αίτησης<text:s/>χρησιμοποίησης<text:s/>σύμφωνα<text:s/>με<text:s/>τα<text:s/>οριζόμενα<text:s/>στην<text:s/>παρ.<text:s/>3.3<text:s/>της<text:s/>ενότητας<text:s/>ΙΙ<text:s/>3<text:s/>«ΛΟΙΠΕΣ<text:s/>ΛΕΙΤΟΥΡΓΙΕΣ<text:s/>-<text:s/>ΑΛΛΑ<text:s/>ΠΑΡΑΣΤΑΤΙΚΑ<text:s/>ΥΠΟΣΥΣΤΗΜΑΤΟΣ<text:s/>ΕΦΚ<text:s/>ΠΟΥ<text:s/>ΥΠΟΒΑΛΛΟΝΤΑΙ<text:s/>ΗΛΕΚΤΡΟΝΙΚΑ»<text:s/>της<text:s/>αριθ.<text:s/>ΔΕΦΚ<text:s/>5041345<text:s/>ΕΞ<text:s/>2013/28<text:s/>–<text:s/>11<text:s/>–<text:s/>2013<text:s/>ΕΔΥΟ<text:s/>(ΑΔΑ<text:s/>:<text:s/>ΒΛ1ΔΗ-ΗΔΟ).</text:span></text:p>
      <text:p text:style-name="P33"><text:span text:style-name="T33_1">Με<text:s/>την<text:s/>είσοδο<text:s/>της<text:s/>ποσότητας<text:s/>στη<text:s/>φορολογική<text:s/>αποθήκη<text:s/>και<text:s/>εφόσον<text:s/>έχει<text:s/>ολοκληρωθεί<text:s/>ο<text:s/>έλεγχος<text:s/>νόμιμης<text:s/>χρησιμοποίησης<text:s/>των<text:s/>παραλαμβανόμενων<text:s/>ποσοτήτων<text:s/>μετουσιωμένης<text:s/>αιθυλικής<text:s/>αλκοόλης<text:s/>από<text:s/>το<text:s/>τελωνείο<text:s/>ελέγχου,<text:s/>το<text:s/>τελωνείο<text:s/>παράδοσης<text:s/>προβαίνει<text:s/>στην<text:s/>τακτοποίηση<text:s/>των<text:s/>εκκρεμών<text:s/>παραστατικών.</text:span></text:p>
      <text:p text:style-name="P34"><text:span text:style-name="T34_1">Προκειμένου<text:s/>για<text:s/>την<text:s/>παράδοση<text:s/>της<text:s/>μετουσιωμένης<text:s/>αιθυλικής<text:s/>αλκοόλης<text:s/>στη<text:s/>δικαιούχο<text:s/>βιομηχανία<text:s/>-<text:s/>βιοτεχνία<text:s/>εφαρμόζονται<text:s/>κατ’<text:s/>αναλογία<text:s/>τα<text:s/>οριζόμενα<text:s/>στις<text:s/>παραγράφους<text:s/>1,<text:s/>3<text:s/>και<text:s/>4<text:s/>του<text:s/>άρθρου<text:s/>3<text:s/>της<text:s/>τροποποιούμενης<text:s/>ΑΥΟΟ.</text:span></text:p>
      <text:p text:style-name="P35"><text:span text:style-name="T35_1">Στην<text:s/>προκειμένη<text:s/>περίπτωση<text:s/>η<text:s/>τακτοποίηση<text:s/>των<text:s/>εκκρεμών<text:s/>παραστατικών<text:s/>της<text:s/>βιομηχανίας<text:s/>–<text:s/>βιοτεχνίας<text:s/>που<text:s/>παρέδωσε<text:s/>την<text:s/>ποσότητα<text:s/>μετουσιωμένης<text:s/>αλκοόλης,<text:s/>πραγματοποιείται<text:s/>μετά<text:s/>την<text:s/>ολοκλήρωση<text:s/>του<text:s/>προβλεπόμενου<text:s/>ελέγχου<text:s/>της<text:s/>νόμιμης<text:s/>χρησιμοποίησης<text:s/>των<text:s/>ποσοτήτων<text:s/>που<text:s/>τυχόν<text:s/>χρησιμοποιήθηκαν<text:s/>από<text:s/>αυτή<text:s/>και<text:s/>με<text:s/>την<text:s/>υποβολή<text:s/>της<text:s/>Δήλωσης<text:s/>Ε.Φ.Κ.<text:s/>από<text:s/>την<text:s/>παραλήπτρια<text:s/>βιομηχανία<text:s/>–<text:s/>βιοτεχνία.</text:span></text:p>
      <text:p text:style-name="P36"><text:span text:style-name="T36_1">Β.<text:s/></text:span><text:span text:style-name="T36_2">Στην<text:s/>περίπτωση<text:s/>που<text:s/>έχει<text:s/>αποκλειστεί<text:s/>κάθε<text:s/>ενδεχόμενο<text:s/>επιστροφής<text:s/>της<text:s/>μετουσιωμένης<text:s/>αιθυλικής<text:s/>αλκοόλης<text:s/>στην<text:s/>προμηθεύτρια<text:s/>εταιρεία<text:s/>ή<text:s/>διάθεσης<text:s/>αυτής<text:s/>σε<text:s/>δικαιούχο<text:s/>βιομηχανία<text:s/>-<text:s/>βιοτεχνία<text:s/>ή<text:s/>στην<text:s/>περίπτωση<text:s/>που<text:s/>η<text:s/>παραληφθείσα<text:s/>μετουσιωμένη<text:s/>αλκοόλη<text:s/>είναι<text:s/>ακατάλληλη<text:s/>και<text:s/>δεν<text:s/>μπορεί<text:s/>να<text:s/>χρησιμοποιηθεί<text:s/>για<text:s/>την<text:s/>παραγωγή<text:s/>προϊόντων,<text:s/>κατόπιν<text:s/>σχετικής<text:s/>αίτησης<text:s/>της<text:s/>ενδιαφερόμενης<text:s/>βιοτεχνίας<text:s/>ή<text:s/>βιομηχανίας<text:s/>και<text:s/>αφού<text:s/>λάβει<text:s/>σχετική<text:s/>έγκριση<text:s/>από<text:s/>την<text:s/>αρμόδια<text:s/>Διεύθυνση<text:s/>της<text:s/>Γενικής<text:s/>Διεύθυνσης<text:s/>Τελωνείων<text:s/>και<text:s/>Ε.Φ.Κ.,<text:s/>το<text:s/>τελωνείο<text:s/>ελέγχου<text:s/>προβαίνει<text:s/>στην<text:s/>καταστροφή<text:s/>αυτής.<text:s/>Στην<text:s/>περίπτωση<text:s/>ακαταλληλότητας<text:s/>προς<text:s/>χρήση<text:s/>της<text:s/>παραληφθείσας<text:s/>μετουσιωμένης<text:s/>αιθυλικής<text:s/>αλκοόλης<text:s/>για<text:s/>την<text:s/>παραγωγή<text:s/>των<text:s/>προϊόντων<text:s/>από<text:s/>τη<text:s/>δικαιούχο<text:s/>βιομηχανία<text:s/>–βιοτεχνία,<text:s/>μπορεί<text:s/>να<text:s/>ζητηθεί,<text:s/>από<text:s/>το<text:s/>αρμόδιο<text:s/>Τελωνείο,<text:s/>η<text:s/>συνδρομή<text:s/>της<text:s/>κατά<text:s/>τόπο<text:s/>αρμόδιας<text:s/>Χημικής<text:s/>Υπηρεσίας<text:s/>για<text:s/>την<text:s/>εργαστηριακή<text:s/>εξέταση<text:s/>της<text:s/>εν<text:s/>λόγω<text:s/>αιθυλικής<text:s/>αλκοόλης,<text:s/>εφ’<text:s/>όσον<text:s/>αυτό<text:s/>κριθεί<text:s/>απαραίτητο.<text:s/>Για<text:s/>τη<text:s/>διασφάλιση<text:s/>των<text:s/>συμφερόντων<text:s/>του<text:s/>Δημοσίου,<text:s/>η<text:s/>καταστροφή<text:s/>της<text:s/>μετουσιωμένης<text:s/>αιθυλικής<text:s/>αλκοόλης<text:s/>πραγματοποιείται<text:s/>σύμφωνα<text:s/>με<text:s/>τα<text:s/>οριζόμενα<text:s/>στην<text:s/>παρ.<text:s/>1<text:s/>β<text:s/>του<text:s/>άρθρου<text:s/>37<text:s/>του<text:s/>ν.2960/01<text:s/>καθώς<text:s/>και<text:s/>στην<text:s/>Τ.2622/179/Α0019/02<text:s/>Α.Υ.Ο.<text:s/>(797<text:s/>Β΄)</text:span></text:p>
      <text:p text:style-name="P37"><text:span text:style-name="T37_1">Συγκεκριμένα,<text:s/>για<text:s/>την<text:s/>καταστροφή<text:s/>της<text:s/>μετουσιωμένης<text:s/>αιθυλικής<text:s/>αλκοόλης<text:s/>το<text:s/>Τελωνείο<text:s/>Ελέγχου<text:s/>προβαίνει<text:s/>:</text:span></text:p>
      <text:p text:style-name="P38"><text:span text:style-name="T38_1">α)</text:span><text:span text:style-name="T38_2"><text:tab/></text:span><text:span text:style-name="T38_3">στη<text:s/>συγκρότηση<text:s/>της<text:s/>προβλεπόμενης<text:s/>στην<text:s/>ως<text:s/>άνω<text:s/>αναφερόμενη<text:s/>απόφαση<text:s/>Επιτροπής<text:s/>Καταστροφής<text:s/>(Τ.2622/179/Α0019/02<text:s/>Α.Υ.Ο.),</text:span></text:p>
      <text:p text:style-name="P39"><text:span text:style-name="T39_1">β)</text:span><text:span text:style-name="T39_2"><text:tab/></text:span><text:span text:style-name="T39_3">στην<text:s/>επαλήθευση<text:s/>και<text:s/>ποσοτική<text:s/>καταμέτρηση<text:s/>της<text:s/>προς<text:s/>καταστροφή<text:s/>ποσότητας<text:s/>μετουσιωμένης<text:s/>αιθυλικής<text:s/>αλκοόλης,<text:s/>στη<text:s/>δειγματοληψία<text:s/>για<text:s/>την<text:s/>επαλήθευση<text:s/>του<text:s/>αλκοολικού<text:s/>τίτλου<text:s/>από<text:s/>την<text:s/>κατά<text:s/>τόπον<text:s/>αρμόδια<text:s/>Χημική<text:s/>Υπηρεσία<text:s/>και<text:s/>στη<text:s/>σφράγιση<text:s/>αυτής<text:s/>και</text:span></text:p>
      <text:p text:style-name="P40"><text:span text:style-name="T40_1">γ)</text:span><text:span text:style-name="T40_2"><text:tab/></text:span><text:span text:style-name="T40_3">στην<text:s/>έκδοση<text:s/>άδειας<text:s/>μεταφοράς<text:s/>στην<text:s/>οποία<text:s/>αναγράφονται<text:s/>αναλυτικά<text:s/>οι<text:s/>ποσότητες<text:s/>μετουσιωμένης<text:s/>αιθυλικής<text:s/>αλκοόλης<text:s/>οι<text:s/>οποίες<text:s/>προορίζονται<text:s/>για<text:s/>καταστροφή<text:s/>προκειμένου<text:s/>για<text:s/>την<text:s/>μεταφορά<text:s/>αυτών<text:s/>στις<text:s/>εγκαταστάσεις<text:s/>της<text:s/>αδειοδοτημένης<text:s/>μονάδας<text:s/>συλλογής<text:s/>αποβλήτων,<text:s/>αφού<text:s/>έχει<text:s/>προηγηθεί<text:s/>η<text:s/>έκδοση<text:s/>του<text:s/>Δελτίου<text:s/>Χημικής<text:s/>Ανάλυσης<text:s/>και<text:s/>η<text:s/>επαλήθευση<text:s/>του<text:s/>αλκοολικού<text:s/>βαθμού<text:s/>του<text:s/>προϊόντος.</text:span></text:p>
      <text:p text:style-name="P41"><text:span text:style-name="T41_1">Με<text:s/>την<text:s/>ολοκλήρωση<text:s/>της<text:s/>διαδικασίας<text:s/>καταστροφής<text:s/>εκδίδεται<text:s/>πρωτόκολλο<text:s/>καταστροφής<text:s/>προκειμένου<text:s/>για<text:s/>την<text:s/>τακτοποίηση<text:s/>των<text:s/>εκκρεμών<text:s/>παραστατικών<text:s/>μετά<text:s/>και<text:s/>την<text:s/>ολοκλήρωση<text:s/>του<text:s/>ελέγχου<text:s/>νόμιμης<text:s/>χρησιμοποίησης<text:s/>των<text:s/>παραλαμβανόμενων<text:s/>ποσοτήτων<text:s/>μετουσιωμένης<text:s/>αιθυλικής<text:s/>αλκοόλης.</text:span></text:p>
      <text:p text:style-name="P42"><text:span text:style-name="T42_1">Στην<text:s/>περίπτωση<text:s/>μη<text:s/>ύπαρξης<text:s/>κατάλληλα<text:s/>αδειοδοτημένης<text:s/>μονάδας<text:s/>συλλογής<text:s/>αποβλήτων<text:s/>στο<text:s/>νομό<text:s/>ή<text:s/>σε<text:s/>όμορους<text:s/>νομούς<text:s/>στον<text:s/>οποίο<text:s/>εδρεύει<text:s/>το<text:s/>τελωνείο<text:s/>ελέγχου<text:s/>της<text:s/>βιομηχανίας-βιοτεχνίας<text:s/>ακολουθείται<text:s/>η<text:s/>εξής<text:s/>διαδικασία:</text:span></text:p>
      <text:p text:style-name="P43"><text:span text:style-name="T43_1">α)</text:span><text:span text:style-name="T43_2"><text:tab/></text:span><text:span text:style-name="T43_3">Το<text:s/>τελωνείο<text:s/>Ελέγχου,<text:s/>προβαίνει<text:s/>σε<text:s/>ποσοτική<text:s/>καταμέτρηση,<text:s/>δειγματοληψία<text:s/>και<text:s/>σφράγιση<text:s/>ενώ<text:s/>μετά<text:s/>την<text:s/>έκδοση<text:s/>του<text:s/>Δελτίου<text:s/>Χημικής<text:s/>Ανάλυσης<text:s/>και<text:s/>την<text:s/>επαλήθευση<text:s/>του<text:s/>αλκοολικού<text:s/>τίτλου<text:s/>από<text:s/>την<text:s/>κατά<text:s/>τόπον<text:s/>αρμόδια<text:s/>Χημική<text:s/>Υπηρεσία,<text:s/>εκδίδει<text:s/>άδειας<text:s/>μεταφοράς<text:s/>με<text:s/>αναλυτικά<text:s/>στοιχεία<text:s/>των<text:s/>ποσοτήτων<text:s/>της<text:s/>μετουσιωμένης<text:s/>αιθυλικής<text:s/>αλκοόλης<text:s/>που<text:s/>προορίζονται<text:s/>για<text:s/>καταστροφή.</text:span></text:p>
      <text:p text:style-name="P44"><text:span text:style-name="T44_1">β)</text:span><text:span text:style-name="T44_2"><text:tab/></text:span><text:span text:style-name="T44_3">Εν<text:s/>συνεχεία<text:s/>το<text:s/>τελωνείο,<text:s/>στη<text:s/>χωρική<text:s/>αρμοδιότητα<text:s/>του<text:s/>οποίου<text:s/>είναι<text:s/>εγκαταστημένη<text:s/>η<text:s/>κατάλληλα<text:s/>αδειοδοτημένη<text:s/>μονάδα,<text:s/>στις<text:s/>εγκαταστάσεις<text:s/>της<text:s/>οποίας<text:s/>θα<text:s/>πραγματοποιηθεί<text:s/>η<text:s/>καταστροφή<text:s/>της<text:s/>αιθυλικής<text:s/>αλκοόλης,<text:s/>προβαίνει<text:s/>στη<text:s/>συγκρότηση<text:s/>επιτροπής<text:s/>καταστροφής<text:s/>σύμφωνα<text:s/>με<text:s/>την<text:s/>ως<text:s/>άνω<text:s/>αναφερόμενη<text:s/>ΑΥΟ<text:s/>(Τ.2622/179/Α0019/02)<text:s/>προκειμένου<text:s/>η<text:s/>τελευταία<text:s/>να<text:s/>παραστεί<text:s/>στην<text:s/>καταστροφή<text:s/>της<text:s/>μετουσιωμένης<text:s/>αιθυλικής<text:s/>αλκοόλης.<text:s/>Σε<text:s/>κάθε<text:s/>περίπτωση<text:s/>το<text:s/>εν<text:s/>λόγω<text:s/>τελωνείο<text:s/>προβαίνει<text:s/>στην<text:s/>καταμέτρηση<text:s/>των<text:s/>ποσοτήτων<text:s/>κατά<text:s/>την<text:s/>παραλαβή<text:s/>ενώ<text:s/>μετά<text:s/>την<text:s/>ολοκλήρωση<text:s/>της<text:s/>διαδικασίας<text:s/>καταστροφής<text:s/>αποστέλλει<text:s/>άμεσα<text:s/>στο<text:s/>τελωνείο<text:s/>ελέγχου<text:s/>της<text:s/>επιχείρησης<text:s/>το<text:s/>σχετικό<text:s/>πρωτόκολλο<text:s/>καταστροφής<text:s/>προκειμένου<text:s/>για<text:s/>την<text:s/>ολοκλήρωση<text:s/>του<text:s/>ελέγχου<text:s/>της<text:s/>νόμιμης<text:s/>χρησιμοποίησης<text:s/>και<text:s/>την<text:s/>τακτοποίηση<text:s/>των<text:s/>εκκρεμών<text:s/>παραστατικών<text:s/>(ΔΕΦΚ)<text:s/>με<text:s/>τα<text:s/>οποία<text:s/>παρελήφθη<text:s/>η<text:s/>μετουσιωμένη<text:s/>αιθυλική<text:s/>αλκοόλη<text:s/>με<text:s/>απαλλαγή<text:s/>από<text:s/>τον<text:s/>ΕΦΚ.<text:s/>Για<text:s/>την<text:s/>διασφάλιση<text:s/>των<text:s/>συμφερόντων<text:s/>του<text:s/>δημοσίου<text:s/>απαιτείται<text:s/>η<text:s/>συνεργασία<text:s/>μεταξύ<text:s/>των<text:s/>δύο<text:s/>τελωνειακών<text:s/>αρχών<text:s/>για<text:s/>τον<text:s/>καθορισμό<text:s/>της<text:s/>ημερομηνίας<text:s/>μεταφοράς<text:s/>και<text:s/>καταστροφής<text:s/>των<text:s/>προϊόντων<text:s/>καθώς<text:s/>και<text:s/>των<text:s/>λεπτομερειών<text:s/>αναφορικά<text:s/>με<text:s/>τις<text:s/>διαδικασίες<text:s/>μεταφοράς<text:s/>και<text:s/>καταστροφής<text:s/>της<text:s/>αλκοόλης,<text:s/>λαμβάνοντας<text:s/>τυχόν<text:s/>πρόσθετα<text:s/>μέτρα<text:s/>που<text:s/>κρίνονται<text:s/>απαραίτητα,<text:s/>ενώ<text:s/>εξετάζεται<text:s/>και<text:s/>το<text:s/>ενδεχόμενο<text:s/>η<text:s/>εν<text:s/>λόγω<text:s/>μεταφορά<text:s/>να<text:s/>πραγματοποιηθεί<text:s/>συνοδεία<text:s/>τελωνειακού<text:s/>υπαλλήλου.</text:span></text:p>
      <text:p text:style-name="P45"><text:span text:style-name="T45_1">Τέλος,<text:s/>με<text:s/>αφορμή<text:s/>την<text:s/>παρούσα<text:s/>εγκύκλιο,<text:s/>σας<text:s/>υπενθυμίζεται<text:s/>το<text:s/>αριθμ.<text:s/>ΔΕΦΚ<text:s/>5007229<text:s/>ΕΞ2010/23-<text:s/>02-2010<text:s/>έγγραφο<text:s/>της<text:s/>Δ/νσης<text:s/>ΕΦΚ<text:s/>και<text:s/>ΦΠΑ<text:s/>της<text:s/>ΓΔΤ<text:s/>και<text:s/>ΕΦΚ,<text:s/>με<text:s/>το<text:s/>οποίο<text:s/>κοινοποιήθηκε<text:s/>το<text:s/>με<text:s/>αριθ.<text:s/>πρωτ.<text:s/>124508/4100/5-10-2009<text:s/>έγγραφο<text:s/>της<text:s/>Δ/νσης<text:s/>Περιβαλλοντικού<text:s/>Σχεδιασμού<text:s/>Υ.ΠΕ.ΧΩ.ΔΕ.,<text:s/>σύμφωνα<text:s/>με<text:s/>το<text:s/>οποίο<text:s/>η<text:s/>καταστροφή<text:s/>αιθυλικής<text:s/>αλκοόλης<text:s/>και<text:s/>αλκοολούχων<text:s/>ποτών<text:s/>διενεργείται<text:s/>σε<text:s/>κατάλληλα<text:s/>αδειοδοτημένη<text:s/>μονάδα<text:s/>συλλογής<text:s/>αποβλήτων.</text:span></text:p>
      <text:p text:style-name="P46"><text:span text:style-name="T46_1">Ο<text:s/>ΔΙΟΙΚΗΤΗΣ<text:s/>ΑΑΔΕ</text:span></text:p>
      <text:p text:style-name="P47"><text:span text:style-name="T47_1">ΓΕΩΡΓΙΟΣ<text:s/>ΠΙΤΣΙΛΗΣ</text:span></text:p>
      <text:p text:style-name="P48"><text:span text:style-name="T48_1">ΠΙΝΑΚΑΣ<text:s/>ΔΙΑΝΟΜΗΣ:</text:span></text:p>
      <text:p text:style-name="P49"><text:span text:style-name="T49_1">ΑΠΟΔΕΚΤΕΣ<text:s/>ΓΙΑ<text:s/>ΕΝΕΡΓΕΙΑ:</text:span></text:p>
      <text:p text:style-name="P50"><text:span text:style-name="T50_1">1.<text:s/>Χημικές<text:s/>Υπηρεσίες<text:s/>Γ.Χ.Κ.</text:span></text:p>
      <text:p text:style-name="P51"><text:span text:style-name="T51_1">2.<text:s/>Τελωνεία<text:s/>Α΄,<text:s/>Β΄<text:s/>&amp;<text:s/>Γ΄<text:s/>Τάξης</text:span></text:p>
      <text:p text:style-name="P52"><text:span text:style-name="T52_1">3.<text:s/>Γενική<text:s/>Δ/νση<text:s/>Ηλεκτρονικής<text:s/>Διακυβέρνησης</text:span></text:p>
      <text:p text:style-name="P53"><text:span text:style-name="T53_1">Ι.<text:s/>Δ/νση<text:s/>Στρατηγικής<text:s/>Τεχνολογιών<text:s/>Πληροφορικής<text:s/>(ΔΙ.Σ.ΤΕ.ΠΛ)</text:span></text:p>
      <text:h text:style-name="P54" text:outline-level="1"><text:span text:style-name="T54_1">Τμήμα<text:s/>Ε΄<text:s/></text:span></text:h>
      <text:h text:style-name="P55" text:outline-level="1"><text:span text:style-name="T55_1">-<text:s/>Ανάπτυξης<text:s/>Διαδικτυακών<text:s/>Ιστοτόπων<text:s/>και<text:s/>Διαχείρισης<text:s/>(για<text:s/>ενημέρωση<text:s/>της<text:s/>ηλεκτρονικής<text:s/>βιβλιοθήκης)</text:span></text:h>
      <text:p text:style-name="P56"><text:span text:style-name="T56_1">ΙΙ.<text:s/>Διεύθυνση<text:s/>Επιχειρησιακών<text:s/>Διαδικασιών</text:span></text:p>
      <text:p text:style-name="P57"><text:span text:style-name="T57_1">Υποδιεύθυνση<text:s/>Β΄-<text:s/>Απαιτήσεων<text:s/>και<text:s/>Ελέγχου<text:s/>Εφαρμογών<text:s/>Τελωνείων<text:s/>Τμήμα<text:s/>Ε΄</text:span></text:p>
      <text:p text:style-name="P58"><text:span text:style-name="T58_1">(για<text:s/>ανάρτηση<text:s/>στο<text:s/>portal)</text:span></text:p>
      <text:p text:style-name="P59"><text:span text:style-name="T59_1">ΑΠΟΔΕΚΤΕΣ<text:s/>ΓΙΑ<text:s/>ΚΟΙΝΟΠΟΙΗΣΗ:</text:span></text:p>
      <text:p text:style-name="P60"><text:span text:style-name="T60_1">1.<text:s/>Γραφείο<text:s/>κ.<text:s/>Υπουργού<text:s/>Οικονομικών</text:span></text:p>
      <text:p text:style-name="P61"><text:span text:style-name="T61_1">2.<text:s/>Γραφείο<text:s/>κ.<text:s/>Υφυπουργού<text:s/>Οικονομικών</text:span></text:p>
      <text:p text:style-name="P62"><text:span text:style-name="T62_1">3.<text:s/>Δ/νση<text:s/>Νομικής<text:s/>Υποστήριξης<text:s/>Α.Α.Δ.Ε.</text:span></text:p>
      <text:p text:style-name="P63"><text:span text:style-name="T63_1">4.<text:s/>Δ/νση<text:s/>Διεθνών<text:s/>Οικονομικών<text:s/>Σχέσεων<text:s/>(Δ.Ο.Σ.)<text:s/>Α.Α.Δ.Ε.<text:s/>-<text:s/>Τμήμα<text:s/>Β΄</text:span></text:p>
      <text:p text:style-name="P64"><text:span text:style-name="T64_1">5.<text:s/>Αυτοτελές<text:s/>Τμήμα<text:s/>Συντονισμού<text:s/>Μεταρρυθμιστικών<text:s/>Δράσεων<text:s/>&amp;<text:s/>Επικοινωνίας<text:s/>Α.Α.Δ.Ε.</text:span></text:p>
      <text:p text:style-name="P65"><text:span text:style-name="T65_1">6.<text:s/>Δ/νση<text:s/>Εσωτερικού<text:s/>Ελέγχου<text:s/>Α.Α.Δ.Ε</text:span></text:p>
      <text:p text:style-name="P66"><text:span text:style-name="T66_1">7.<text:s/>Υπηρεσίες<text:s/>Ερευνών<text:s/>και<text:s/>Διασφάλισης<text:s/>Δημοσίων<text:s/>Εσόδων<text:s/>(Υ.Ε.Δ.Δ.Ε)<text:s/>Α.Α.Δ.Ε.</text:span></text:p>
      <text:p text:style-name="P67"><text:span text:style-name="T67_1">8.<text:s/>Τελωνειακές<text:s/>Περιφέρειες<text:s/>Αττικής,<text:s/>Θεσσαλονίκης,<text:s/>Αχαΐας</text:span></text:p>
      <text:p text:style-name="P68"><text:span text:style-name="T68_1">9.<text:s/>Γενική<text:s/>Διεύθυνση<text:s/>Διαχείρισης<text:s/>Ανθρώπινου<text:s/>Δυναμικού<text:s/>και<text:s/>Οργάνωσης<text:s/>Α.Α.Δ.Ε.</text:span></text:p>
      <text:p text:style-name="P69"><text:span text:style-name="T69_1">α)</text:span><text:span text:style-name="T69_2"><text:tab/></text:span><text:span text:style-name="T69_3">Διεύθυνση<text:s/>Διαχείρισης<text:s/>Ανθρώπινου<text:s/>Δυναμικού</text:span></text:p>
      <text:p text:style-name="P70"><text:span text:style-name="T70_1">β)</text:span><text:span text:style-name="T70_2"><text:tab/></text:span><text:span text:style-name="T70_3">Διεύθυνση<text:s/>Οργάνωσης</text:span></text:p>
      <text:p text:style-name="P71"><text:span text:style-name="T71_1">10<text:s/>.<text:s/>Ελεγκτικές<text:s/>Υπηρεσίες<text:s/>Τελωνείων<text:s/>(ΕΛ.Υ.Τ)<text:s/>Αττικής,<text:s/>Θεσσαλονίκης</text:span></text:p>
      <text:p text:style-name="P72"><text:span text:style-name="T72_1">11.<text:s/>Οικονομικό<text:s/>Επιμελητήριο<text:s/>Ελλάδος</text:span></text:p>
      <text:p text:style-name="P73"><text:span text:style-name="T73_1">Μητροπόλεως<text:s/>12-14,<text:s/>ΤΚ<text:s/>105<text:s/>63<text:s/>–Αθήνα</text:span></text:p>
      <text:p text:style-name="P74"><text:span text:style-name="T74_1">e-mail:</text:span><text:span text:style-name="T74_2"><text:a xlink:type="simple" xlink:href="mailto:oee@oe-e.gr"><text:span text:style-name="T74_3">oee@oe-e.gr</text:span></text:a></text:span></text:p>
      <text:p text:style-name="P75"><text:span text:style-name="T75_1">12.<text:s/>Κεντρική<text:s/>Ένωση<text:s/>Επιμελητηρίων<text:s/>Ελλάδος</text:span></text:p>
      <text:p text:style-name="P76"><text:span text:style-name="T76_1">Ακαδημίας<text:s/>6,<text:s/>TK<text:s/>106<text:s/>71<text:s/>-<text:s/>Αθήνα</text:span></text:p>
      <text:p text:style-name="P77"><text:span text:style-name="T77_1">e-mail:</text:span><text:span text:style-name="T77_2"><text:a xlink:type="simple" xlink:href="mailto:keeuhcci@uhc.gr"><text:span text:style-name="T77_3">keeuhcci@uhc.gr</text:span></text:a></text:span></text:p>
      <text:p text:style-name="P78"><text:span text:style-name="T78_1">13.<text:s/>Εμπορικό<text:s/>και<text:s/>Βιομηχανικό<text:s/>Επιμελητήριο<text:s/>Αθηνών</text:span></text:p>
      <text:p text:style-name="P79"><text:span text:style-name="T79_1">Ακαδημίας<text:s/>7,<text:s/>ΤΚ<text:s/>106<text:s/>71-Αθήνα</text:span></text:p>
      <text:p text:style-name="P80"><text:span text:style-name="T80_1">e-mail:</text:span><text:span text:style-name="T80_2"><text:a xlink:type="simple" xlink:href="mailto:info@acc.gr"><text:span text:style-name="T80_3">info@acc.gr</text:span></text:a></text:span></text:p>
      <text:p text:style-name="P81"><text:span text:style-name="T81_1">14.<text:s/>Βιοτεχνικό<text:s/>Επιμελητήριο<text:s/>Αθηνών</text:span></text:p>
      <text:p text:style-name="P82"><text:span text:style-name="T82_1">Ακαδημίας<text:s/>18,<text:s/>ΤΚ<text:s/>106<text:s/>71<text:s/>–<text:s/>Αθήνα</text:span></text:p>
      <text:p text:style-name="P83"><text:span text:style-name="T83_1">e-mail:</text:span><text:span text:style-name="T83_2"><text:a xlink:type="simple" xlink:href="mailto:info@acsmi.gr"><text:span text:style-name="T83_3">info@acsmi.gr</text:span></text:a></text:span></text:p>
      <text:p text:style-name="P84"><text:span text:style-name="T84_1">15<text:s/>.Σύνδεσμος<text:s/>Ελληνικών<text:s/>Βιομηχανιών<text:s/>(Σ.Ε.Β.)<text:s/>(Με<text:s/>την<text:s/>παράκληση<text:s/>να<text:s/>ενημερώσει<text:s/>τα<text:s/>μέλη<text:s/>του)</text:span></text:p>
      <text:p text:style-name="P85"><text:span text:style-name="T85_1">Ξενοφώντος<text:s/>5,<text:s/>Τ.Κ.<text:s/>105<text:s/>57<text:s/>Αθήνα</text:span></text:p>
      <text:p text:style-name="P86"><text:span text:style-name="T86_1">e-mail:</text:span><text:span text:style-name="T86_2"><text:a xlink:type="simple" xlink:href="mailto:info@sev.org.gr"><text:span text:style-name="T86_3">info@sev.org.gr</text:span></text:a></text:span></text:p>
      <text:p text:style-name="P87"><text:span text:style-name="T87_1">16.<text:s/>Ομοσπονδία<text:s/>Εκτελωνιστών<text:s/>Ελλάδας</text:span></text:p>
      <text:p text:style-name="P88"><text:span text:style-name="T88_1">Καραΐσκου<text:s/>82,<text:s/>ΤΚ<text:s/>185<text:s/>32<text:s/>–<text:s/>ΠΕΙΡΑΙΑΣ</text:span></text:p>
      <text:p text:style-name="P89"><text:span text:style-name="T89_1">e-mail:</text:span><text:span text:style-name="T89_2"><text:a xlink:type="simple" xlink:href="mailto:oete@oete.gr"><text:span text:style-name="T89_3">oete@oete.gr</text:span></text:a></text:span></text:p>
      <text:p text:style-name="P90"><text:span text:style-name="T90_1">17.<text:s/>Σύλλογος<text:s/>Εκτελωνιστών<text:s/>Πειραιώς<text:s/>–<text:s/>Αθηνών</text:span></text:p>
      <text:p text:style-name="P91"><text:span text:style-name="T91_1">Τσαμαδού<text:s/>38,<text:s/>ΤΚ<text:s/>185<text:s/>31<text:s/>–<text:s/>ΠΕΙΡΑΙΑΣ</text:span></text:p>
      <text:p text:style-name="P92"><text:span text:style-name="T92_1">ΕΣΩΤΕΡΙΚΗ<text:s/>ΔΙΑΝΟΜΗ:</text:span></text:p>
      <text:p text:style-name="P93"><text:span text:style-name="T93_1">Γραφείο<text:s/>κ.<text:s/>Διοικητή<text:s/>Ανεξάρτητης<text:s/>Αρχής<text:s/>Δημοσίων<text:s/>Εσόδων</text:span></text:p>
      <text:p text:style-name="P94"><text:span text:style-name="T94_1">2.<text:s/>Γεν.<text:s/>Δ/νση<text:s/>Τελωνείων<text:s/>&amp;<text:s/>Ε.Φ.Κ.</text:span></text:p>
      <text:p text:style-name="P95"><text:span text:style-name="T95_1">α.<text:s/>Αυτοτελές<text:s/>Τμήμα<text:s/>Υποστήριξης<text:s/>Γενικής<text:s/>Διεύθυνσης<text:s/>Τελωνείων<text:s/>&amp;<text:s/>Ε.Φ.Κ.<text:s/>β.<text:s/>Δ/νση<text:s/>Ειδικών<text:s/>Φόρων<text:s/>Κατανάλωσης<text:s/>&amp;<text:s/>Φ.Π.Α.<text:s/>-<text:s/>Τμήμα<text:s/>Β΄</text:span></text:p>
      <text:p text:style-name="P96"><text:span text:style-name="T96_1">3.<text:s/>Γεν.<text:s/>Δ/νση<text:s/>Γενικού<text:s/>Χημείου<text:s/>του<text:s/>Κράτους</text:span></text:p>
      <text:p text:style-name="P97"><text:span text:style-name="T97_1">α.<text:s/>Γραφείο<text:s/>κ.<text:s/>Προϊσταμένης<text:s/>Γενικής<text:s/>Δ/νσης<text:s/>Γ.Χ.Κ.<text:s/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