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font-style="italic" style:font-style-asian="italic" style:font-style-complex="italic"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ext:p text:style-name="P4"><text:span text:style-name="T4_1">Δημοσίων<text:s/>Εσόδω</text:span><text:span text:style-name="T4_2">νΟΓΙΚΗΣ<text:s/>ΔΙΟΙΚΗΣΗΣ</text:span></text:p>
      <text:p text:style-name="P5"><text:span text:style-name="T5_1">1.<text:s/>ΔΙΕΥΘΥΝΣΗ<text:s/>ΕΦΑΡΜΟΓΗΣ<text:s/>ΕΜΜΕΣΗΣ</text:span></text:p>
      <text:p text:style-name="P6"><text:span text:style-name="T6_1">ΦΟΡΟΛΟΓΙΑΣ</text:span></text:p>
      <text:h text:style-name="P7" text:outline-level="1"><text:span text:style-name="T7_1">ΤΜΗΜΑ<text:s/>Α΄</text:span></text:h>
      <text:h text:style-name="P8" text:outline-level="1"><text:span text:style-name="T8_1">Φ.Π.Α.</text:span></text:h>
      <text:p text:style-name="P9"><text:span text:style-name="T9_1">ΕΞ.<text:s/>ΕΠΕΙΓΟΝ</text:span></text:p>
      <text:p text:style-name="P10"><text:span text:style-name="T10_1">ΑΝΑΡΤΗΤΕΑ<text:s/>ΣΤΟ<text:s/>ΔΙΑΔΙΚΤΥΟ</text:span></text:p>
      <text:p text:style-name="P11"><text:span text:style-name="T11_1">ΑΔΑ:<text:s/>6Υ5Α46ΜΠ3Ζ-712</text:span></text:p>
      <text:p text:style-name="P12"><text:span text:style-name="T12_1">Aθήνα,<text:s/>27/3/2020</text:span></text:p>
      <text:p text:style-name="P13"><text:span text:style-name="T13_1">Ε.2042</text:span></text:p>
      <text:p text:style-name="P14"><text:span text:style-name="T14_1">Σίνα<text:s/>2-4</text:span></text:p>
      <text:p text:style-name="P15"><text:span text:style-name="T15_1">106<text:s/>72,<text:s/>Αθήνα</text:span></text:p>
      <text:p text:style-name="P16"><text:span text:style-name="T16_1">2132122400</text:span></text:p>
      <text:p text:style-name="P17"><text:span text:style-name="T17_1">2103645413</text:span></text:p>
      <text:p text:style-name="P18"><text:span text:style-name="T18_1"><text:a xlink:type="simple" xlink:href="mailto:deef.a@aade.gr"><text:span text:style-name="T18_2">deef.a@aade.gr</text:span></text:a></text:span></text:p>
      <text:p text:style-name="P19"><text:span text:style-name="T19_1">2.<text:s/></text:span><text:span text:style-name="T19_2">ΔΙΕΥΘΥΝΣΗ<text:s/>ΕΦΑΡΜΟΓΗΣ<text:s/>ΑΜΕΣΗΣ<text:s/>ΦΟΡΟΛΟΓΙΑΣ</text:span></text:p>
      <text:p text:style-name="P20"><text:span text:style-name="T20_1">ΤΜΗΜΑΤΑ<text:s/>Α’<text:s/>&amp;<text:s/>Β΄</text:span></text:p>
      <text:p text:style-name="P21"><text:span text:style-name="T21_1">Ταχ.<text:s/>Δ/νση:<text:s/>Καρ.<text:s/>Σερβίας<text:s/>10</text:span></text:p>
      <text:p text:style-name="P22"><text:span text:style-name="T22_1">Ταχ.<text:s/>Κώδικας:<text:s/>10184<text:s/>Αθήνα</text:span></text:p>
      <text:p text:style-name="P23"><text:span text:style-name="T23_1">Τηλέφωνο:<text:s/>210<text:s/>3375192</text:span></text:p>
      <text:p text:style-name="P24"><text:span text:style-name="T24_1">E-Mail:</text:span></text:p>
      <text:p text:style-name="P25"><text:span text:style-name="T25_1">3.<text:s/></text:span><text:span text:style-name="T25_2">ΔΙΕΥΘΥΝΣΗ<text:s/>ΕΦΑΡΜΟΓΗΣ<text:s/>ΦΟΡΟΛΟΓΙΑΣ<text:s/>ΚΕΦΑΛΑΙΟΥ<text:s/>&amp;<text:s/>ΠΕΡΙΟΥΣΙΟΛΟΓΙΟΥ</text:span></text:p>
      <text:p text:style-name="P26"><text:span text:style-name="T26_1">ΤΜΗΜΑΤΑ<text:s/>Α’<text:s/>&amp;<text:s/>Β΄</text:span></text:p>
      <text:p text:style-name="P27"><text:span text:style-name="T27_1">Ταχ.<text:s/>Δ/νση:<text:s/>Καρ.<text:s/>Σερβίας<text:s/>8</text:span></text:p>
      <text:p text:style-name="P28"><text:span text:style-name="T28_1">Ταχ.<text:s/>Κώδικας:<text:s/>10184<text:s/>Αθήνα</text:span></text:p>
      <text:p text:style-name="P29"><text:span text:style-name="T29_1">Τηλέφωνο:<text:s/>210<text:s/>3375878,<text:s/>872</text:span></text:p>
      <text:p text:style-name="P30"><text:span text:style-name="T30_1">E-Mail:</text:span><text:span text:style-name="T30_2"><text:a xlink:type="simple" xlink:href="mailto:defk.a@aade.gr"><text:span text:style-name="T30_3">def<text:s/>.a<text:s/>@<text:s/>aade<text:s/>.gr</text:span></text:a></text:span><text:span text:style-name="T30_4"><text:a xlink:type="simple" xlink:href="mailto:defk.b@aade.gr"><text:span text:style-name="T30_5">def<text:s/>.b<text:s/>@<text:s/>aade<text:s/>.gr</text:span></text:a></text:span></text:p>
      <text:p text:style-name="P31"><text:span text:style-name="T31_1">4.<text:s/></text:span><text:span text:style-name="T31_2">ΔΙΕΥΘΥΝΣΗ<text:s/>ΕΙΣΠΡΑΞΕΩΝ</text:span></text:p>
      <text:p text:style-name="P32"><text:span text:style-name="T32_1">ΤΜΗΜΑΤΑ<text:s/>Α΄,<text:s/>Β΄,<text:s/>Ε΄</text:span></text:p>
      <text:p text:style-name="P33"><text:span text:style-name="T33_1">Ταχ.<text:s/>Δ/νση:<text:s/>Πανεπιστημίου<text:s/>20</text:span></text:p>
      <text:p text:style-name="P34"><text:span text:style-name="T34_1">Ταχ.<text:s/>Κώδικας:<text:s/>10672,<text:s/>Αθήνα</text:span></text:p>
      <text:p text:style-name="P35"><text:span text:style-name="T35_1">Τηλέφωνο:<text:s/>2103635007</text:span></text:p>
      <text:p text:style-name="P36"><text:span text:style-name="T36_1">E-Mail:<text:s/></text:span><text:span text:style-name="T36_2"><text:a xlink:type="simple" xlink:href="mailto:d16director.esoda@1989.syzefxis.gov.gr"><text:span text:style-name="T36_3">d16director.esoda@1989.syzefxis.gov.gr</text:span></text:a></text:span></text:p>
      <text:p text:style-name="P37"><text:span text:style-name="T37_1">B.<text:s/></text:span><text:span text:style-name="T37_2">ΓΕΝΙΚΗ<text:s/>ΔΙΕΥΘΥΝΣΗ<text:s/>ΤΕΛΩΝΕΙΩΝ<text:s/>ΚΑΙ<text:s/>ΕΙΔΙΚΩΝ<text:s/>ΦΟΡΩΝ<text:s/>ΚΑΤΑΝΑΛΩΣΗΣ<text:s/>(Γ.Δ.Τ.<text:s/>&amp;<text:s/>Ε.Φ.Κ.)</text:span></text:p>
      <text:p text:style-name="P38"><text:span text:style-name="T38_1">ΔΙΕΥΘΥΝΣΗ<text:s/>ΕΙΔΙΚΩΝ<text:s/>ΦΟΡΩΝ<text:s/>ΚΑΤΑΝΑΛΩΣΗΣ<text:s/>(Ε.Φ.Κ.)</text:span></text:p>
      <text:p text:style-name="P39"><text:span text:style-name="T39_1">ΚΑΙ<text:s/>ΦΟΡΟΥ<text:s/>ΠΡΟΣΤΙΘΕΜΕΝΗΣ<text:s/>ΑΞΙΑΣ<text:s/>(Φ.Π.Α.)</text:span></text:p>
      <text:p text:style-name="P40"><text:span text:style-name="T40_1">Ταχ.<text:s/>Δ/νση:<text:s/>Καρ.<text:s/>Σερβίας<text:s/>8</text:span></text:p>
      <text:p text:style-name="P41"><text:span text:style-name="T41_1">Ταχ.<text:s/>Κώδικας:<text:s/>10184<text:s/>Αθήνα</text:span></text:p>
      <text:p text:style-name="P42"><text:span text:style-name="T42_1">Τηλέφωνο:<text:s/>210<text:s/>6987448</text:span></text:p>
      <text:p text:style-name="P43"><text:span text:style-name="T43_1">E-Mail:<text:s/></text:span><text:span text:style-name="T43_2"><text:a xlink:type="simple" xlink:href="mailto:vat-customs@2001.syzefxis.gov.gr"><text:span text:style-name="T43_3">vat-customs@2001.syzefxis.gov.gr</text:span></text:a></text:span></text:p>
      <text:p text:style-name="P44"><text:span text:style-name="T44_1">ΘΕΜΑ:<text:s/>Κοινοποίηση<text:s/>διατάξεων<text:s/>των<text:s/>άρθρων<text:s/>1,<text:s/>9,<text:s/>10,<text:s/>21<text:s/>και<text:s/>22<text:s/>του<text:s/>ν.<text:s/>4664/2020<text:s/>:<text:s/>«Κύρωση<text:s/>της<text:s/>από<text:s/>24.12.2019<text:s/>Π.Ν.Π.<text:s/>«Κατεπείγουσες<text:s/>ρυθμίσεις<text:s/>για<text:s/>την<text:s/>αύξηση<text:s/>του<text:s/>ποσού<text:s/>του<text:s/>Κοινωνικού<text:s/>Μερίσματος<text:s/>για<text:s/>το<text:s/>έτος<text:s/>2019,<text:s/>την<text:s/>παράταση<text:s/>ισχύος<text:s/>του<text:s/>εξωδικαστικού<text:s/>μηχανισμού<text:s/>ρύθμισης<text:s/>οφειλών<text:s/>και<text:s/>την<text:s/>παράταση<text:s/>της<text:s/>προθεσμίας<text:s/>κατάργησης<text:s/>Υποθηκοφυλακείων<text:s/>και<text:s/>Κτηματολογικών<text:s/>Γραφείων»<text:s/>(Α΄<text:s/>212)<text:s/>και<text:s/>άλλες<text:s/>διατάξεις.»<text:s/>(ΦΕΚ<text:s/>Α΄<text:s/>32/14.2.2020).</text:span></text:p>
      <text:p text:style-name="P45"><text:span text:style-name="T45_1">Σας<text:s/>κοινοποιούμε<text:s/>συνημμένα<text:s/>τις<text:s/>διατάξεις<text:s/>των<text:s/>άρθρων<text:s/>1,<text:s/>9,<text:s/>10,<text:s/>21<text:s/>και<text:s/>22<text:s/>του<text:s/>ν.<text:s/>4664/2020<text:s/>:<text:s/>«Κύρωση<text:s/>της<text:s/>από<text:s/>24.12.2019<text:s/>Π.Ν.Π.<text:s/>«Κατεπείγουσες<text:s/>ρυθμίσεις<text:s/>για<text:s/>την<text:s/>αύξηση<text:s/>του<text:s/>ποσού<text:s/>του<text:s/>Κοινωνικού<text:s/>Μερίσματος<text:s/>για<text:s/>το<text:s/>έτος<text:s/>2019,<text:s/>την<text:s/>παράταση<text:s/>ισχύος<text:s/>του<text:s/>εξωδικαστικού<text:s/>μηχανισμού<text:s/>ρύθμισης<text:s/>οφειλών<text:s/>και<text:s/>την<text:s/>παράταση<text:s/>της<text:s/>προθεσμίας<text:s/>κατάργησης<text:s/>Υποθηκοφυλακείων<text:s/>και<text:s/>Κτηματολογικών<text:s/>Γραφείων»<text:s/>(Α΄<text:s/>212<text:s/>και<text:s/>άλλες<text:s/>διατάξεις.»<text:s/>(ΦΕΚ<text:s/>Α΄<text:s/>32/14.2.2020).</text:span></text:p>
      <text:p text:style-name="P46"><text:span text:style-name="T46_1">Ειδικότερα<text:s/>:</text:span></text:p>
      <text:p text:style-name="P47"><text:span text:style-name="T47_1">1.<text:s/></text:span><text:span text:style-name="T47_2">Με<text:s/>το<text:s/>άρθρο<text:s/>1<text:s/></text:span><text:span text:style-name="T47_3">κυρώθηκε<text:s/>και<text:s/>έχει<text:s/>ισχύ<text:s/>νόμου<text:s/>από<text:s/>τη<text:s/>δημοσίευσή<text:s/>της<text:s/>στην<text:s/>Εφημερίδα<text:s/>της<text:s/>Κυβερνήσεως,<text:s/>ήτοι<text:s/>από<text:s/>24/12/2019,<text:s/>η<text:s/>Πράξη<text:s/>Νομοθετικού<text:s/>Περιεχομένου<text:s/>(Α΄212/24-12-2019)<text:s/>«Κατεπείγουσες<text:s/>ρυθμίσεις<text:s/>για<text:s/>την<text:s/>αύξηση<text:s/>του<text:s/>ποσού<text:s/>του<text:s/>Κοινωνικού<text:s/>Μερίσματος<text:s/>για<text:s/>το<text:s/>έτος<text:s/>2019,<text:s/>την<text:s/>παράταση<text:s/>ισχύος<text:s/>του<text:s/>εξωδικαστικού<text:s/>μηχανισμού<text:s/>ρύθμισης<text:s/>οφειλών<text:s/>και<text:s/>την<text:s/>παράταση<text:s/>της<text:s/>προθεσμίας<text:s/>κατάργησης<text:s/>Υποθηκοφυλακείων<text:s/>και<text:s/>Κτηματολογικών<text:s/>Γραφείων»,<text:s/>με<text:s/>το<text:s/>δεύτερο<text:s/>άρθρο<text:s/>της<text:s/>οποίας<text:s/>παρατάθηκε<text:s/>η<text:s/>προθεσμία<text:s/>για<text:s/>υποβολή<text:s/>αίτησης<text:s/>υπαγωγής<text:s/>στη<text:s/>διαδικασία<text:s/>εξωδικαστικής<text:s/>ρύθμισης<text:s/>οφειλών<text:s/>του<text:s/>ν.<text:s/>4469/2017,<text:s/>(«Εξωδικαστικός<text:s/>μηχανισμός<text:s/>ρύθμισης<text:s/>οφειλών<text:s/>επιχειρήσεων<text:s/>και<text:s/>άλλες<text:s/>διατάξεις»,<text:s/>Α΄62)<text:s/>έως<text:s/>την<text:s/>30η<text:s/>Απριλίου<text:s/>2020,<text:s/>με<text:s/>σχετική<text:s/>αντικατάσταση<text:s/>του<text:s/>πρώτου<text:s/>εδαφίου<text:s/>της<text:s/>παραγράφου<text:s/>1<text:s/>του<text:s/>άρθρου<text:s/>4<text:s/>του<text:s/>ανωτέρω<text:s/>νόμου<text:s/>(σχετική<text:s/>η<text:s/>Ε.<text:s/>2206/2019).</text:span></text:p>
      <text:p text:style-name="P48"><text:span text:style-name="T48_1">2.<text:s/></text:span><text:span text:style-name="T48_2">Με<text:s/>το<text:s/>άρθρο<text:s/>9<text:s/></text:span><text:span text:style-name="T48_3">προστέθηκε<text:s/>νέα<text:s/>παράγραφος<text:s/>6<text:s/>στις<text:s/>διατάξεις<text:s/>του<text:s/>άρθρου<text:s/>36<text:s/>του<text:s/>ν.2459/1997<text:s/>(Α΄17)<text:s/>και<text:s/>ορίστηκε<text:s/>ότι<text:s/>η<text:s/>επιχορήγηση<text:s/>που<text:s/>παρέχεται<text:s/>για<text:s/>ζημίες<text:s/>από<text:s/>πλημμύρες<text:s/>και<text:s/>λοιπές<text:s/>θεομηνίες<text:s/>σύμφωνα<text:s/>με<text:s/>τις<text:s/>διατάξεις<text:s/>του<text:s/>ιδίου<text:s/>άρθρου<text:s/>είναι<text:s/>αφορολόγητη<text:s/>και<text:s/>ακατάσχετη<text:s/>στα<text:s/>χέρια<text:s/>του<text:s/>Δημοσίου<text:s/>ή<text:s/>τρίτων<text:s/>κατά<text:s/>παρέκκλιση<text:s/>κάθε<text:s/>άλλης<text:s/>αντίθετης<text:s/>διάταξης,<text:s/>δεν<text:s/>υπόκειται<text:s/>σε<text:s/>οποιαδήποτε<text:s/>κράτηση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49"><text:span text:style-name="T49_1">3.<text:s/></text:span><text:span text:style-name="T49_2">Οι<text:s/>διατάξεις<text:s/>του<text:s/>άρθρου<text:s/>10<text:s/></text:span><text:span text:style-name="T49_3">αναφέρονται<text:s/>στην<text:s/>τροποποίηση<text:s/>του<text:s/>Παραρτήματος<text:s/>III<text:s/>του<text:s/>Κώδικα<text:s/>Φ.Π.Α.,<text:s/>κύρωση<text:s/>με<text:s/>ν.<text:s/>2859/2000<text:s/>(Α΄<text:s/>248),<text:s/>σχετικά<text:s/>με<text:s/>τον<text:s/>μειωμένο<text:s/>συντελεστή<text:s/>για<text:s/>αγαθά<text:s/>και<text:s/>για<text:s/>υπηρεσίες<text:s/>που<text:s/>παρέχονται<text:s/>σε<text:s/>ασθενείς<text:s/>με<text:s/>δυσίατα<text:s/>νοσήματα.</text:span></text:p>
      <text:p text:style-name="P50"><text:span text:style-name="T50_1">α.<text:s/>Ειδικότερα,<text:s/>με<text:s/>την<text:s/>παράγραφο<text:s/>1<text:s/>του<text:s/>άρθρου<text:s/>10<text:s/>του<text:s/>ως<text:s/>άνω<text:s/>νόμου<text:s/>στο<text:s/>Κεφάλαιο<text:s/>Α΄<text:s/>«Αγαθά»<text:s/>του<text:s/>παραρτήματος<text:s/>ΙΙΙ<text:s/>του<text:s/>Κώδικα<text:s/>Φ.Π.Α.<text:s/>αντικαθίσταται<text:s/>η<text:s/>παράγραφος<text:s/>37<text:s/>αυτού,<text:s/>με<text:s/>την<text:s/>οποία<text:s/>από<text:s/>14.2.2020<text:s/>και<text:s/>εφεξής<text:s/>υπάγονται<text:s/>στον<text:s/>μειωμένο<text:s/>συντελεστή<text:s/>6%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3004),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,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της<text:s/>ΔΚ<text:s/>ΕΧ<text:s/>2844,<text:s/>σκιατικά<text:s/>παρασκευάσματα<text:s/>για<text:s/>διαγνωστικούς<text:s/>σκοπούς<text:s/>για<text:s/>την<text:s/>ιατρική<text:s/>του<text:s/>ανθρώπου<text:s/>της<text:s/>ΔΚ<text:s/>ΕΧ<text:s/>3006,<text:s/>άλλα<text:s/>διαγνωστικά<text:s/>παρασκευάσματα<text:s/>ή<text:s/>αντιδραστήρια<text:s/>για<text:s/>την<text:s/>ιατρική<text:s/>του<text:s/>ανθρώπου<text:s/>των<text:s/>ΔΚ<text:s/>ΕΧ<text:s/>3002,<text:s/>ΔΚ<text:s/>ΕΧ<text:s/>3006,<text:s/>ΔΚ<text:s/>ΕΧ<text:s/>3822<text:s/>και<text:s/>ΔΚ<text:s/>ΕΧ<text:s/>3824.</text:span></text:p>
      <text:p text:style-name="P51"><text:span text:style-name="T51_1">β.<text:s/>Επιπλέον,<text:s/>με<text:s/>την<text:s/>παράγραφο<text:s/>2<text:s/>του<text:s/>άρθρου<text:s/>10<text:s/>του<text:s/>κοινοποιούμενου<text:s/>νόμου,<text:s/>στο<text:s/>Κεφάλαιο<text:s/>Β΄<text:s/>«Υπηρεσίες»<text:s/>του<text:s/>Παραρτήματος<text:s/>III<text:s/>του<text:s/>Κώδικα<text:s/>Φ.Π.Α.<text:s/>προστίθεται<text:s/>παράγραφος<text:s/>7<text:s/>με<text:s/>την<text:s/>οποία<text:s/>από<text:s/>14.2.2020<text:s/>και<text:s/>εφεξής<text:s/>υπάγονται<text:s/>στον<text:s/>μειωμένο<text:s/>συντελεστή<text:s/>6%<text:s/>η<text:s/>διενέργεια<text:s/>ακτινοθεραπευτικών<text:s/>πράξεων<text:s/>που<text:s/>περιλαμβάνονται<text:s/>στην<text:s/>υπ’<text:s/>αριθμ.<text:s/>Υ4α/48545<text:s/>(Β΄<text:s/>2408/31.8.2012)<text:s/>κοινή<text:s/>απόφαση<text:s/>των<text:s/>Υπουργών<text:s/>Οικονομικών<text:s/>-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<text:s/>του<text:s/>Κώδικα<text:s/>Φ.Π.Α.</text:span></text:p>
      <text:p text:style-name="P52"><text:span text:style-name="T52_1">4.<text:s/></text:span><text:span text:style-name="T52_2">Με<text:s/>το<text:s/>άρθρο<text:s/>21<text:s/></text:span><text:span text:style-name="T52_3">τέθηκαν<text:s/>ειδικοί<text:s/>κανόνες<text:s/>που<text:s/>διέπουν<text:s/>τη<text:s/>διαδικασία<text:s/>ειδικής<text:s/>διαχείρισης<text:s/>για<text:s/>την<text:s/>ανώνυμη<text:s/>εταιρεία<text:s/>«ΓΕΝΙΚΗ<text:s/>ΜΕΤΑΛΛΕΥΤΙΚΗ<text:s/>ΚΑΙ<text:s/>ΜΕΤΑΛΛΟΥΡΓΙΚΗ<text:s/>ΑΝΩΝΥΜΗ<text:s/>ΕΤΑΙΡΙΑ<text:s/>ΛΑΡΚΟ»<text:s/>(Α.Φ.Μ.<text:s/>094250001),<text:s/>κατά<text:s/>παρέκκλιση<text:s/>των<text:s/>διατάξεων<text:s/>των<text:s/>άρθρων<text:s/>68<text:s/>επ.<text:s/>του<text:s/>ν.<text:s/>4307/2014<text:s/>(Α΄246).<text:s/>Αναφορικά<text:s/>με<text:s/>τις<text:s/>ρυθμίσεις<text:s/>του<text:s/>ανωτέρω<text:s/>άρθρου<text:s/>γίνονται<text:s/>οι<text:s/>κάτωθι<text:s/>βασικές<text:s/>επισημάνσεις:</text:span></text:p>
      <text:p text:style-name="P53"><text:span text:style-name="T53_1">i.<text:s/>Ως<text:s/>εκπρόσωπος<text:s/>του<text:s/>Ελληνικού<text:s/>Δημοσίου<text:s/>για<text:s/>την<text:s/>υποβολή<text:s/>αίτησης<text:s/>υπαγωγής<text:s/>της<text:s/>ανώνυμης<text:s/>εταιρείας<text:s/>«ΓΕΝΙΚΗ<text:s/>ΜΕΤΑΛΛΕΥΤΙΚΗ<text:s/>ΚΑΙ<text:s/>ΜΕΤΑΛΛΟΥΡΓΙΚΗ<text:s/>ΑΝΩΝΥΜΗ<text:s/>ΕΤΑΙΡΙΑ<text:s/>ΛΑΡΚΟ»<text:s/>σε<text:s/>διαδικασία<text:s/>ειδικής<text:s/>διαχείρισης<text:s/>νομιμοποιείται<text:s/>ο<text:s/>Υπουργός<text:s/>Οικονομικών,<text:s/>για<text:s/>απαιτήσεις<text:s/>του<text:s/>Ελληνικού<text:s/>Δημοσίου<text:s/>κατά<text:s/>της<text:s/>ανωτέρω<text:s/>εταιρείας,<text:s/>ακόμα<text:s/>και<text:s/>πριν<text:s/>την<text:s/>«ταμειακή<text:s/>βεβαίωσή<text:s/>τους»,<text:s/>δηλαδή<text:s/>πριν<text:s/>από<text:s/>την<text:s/>καταχώριση<text:s/>των<text:s/>στοιχείων<text:s/>του<text:s/>νόμιμου<text:s/>τίτλου<text:s/>στα<text:s/>βιβλία<text:s/>εισπρακτέων<text:s/>εσόδων<text:s/>(βλ.<text:s/>την<text:s/>υποπαράγραφο<text:s/>2α<text:s/>του<text:s/>άρθρου<text:s/>21).</text:span></text:p>
      <text:p text:style-name="P54"><text:span text:style-name="T54_1">ii.<text:s/>Η<text:s/>υπαγωγή<text:s/>στη<text:s/>διαδικασία<text:s/>ειδικής<text:s/>διαχείρισης<text:s/>του<text:s/>άρθρου<text:s/>21<text:s/>του<text:s/>ν.<text:s/>4664/2020<text:s/>διατάσσεται<text:s/>με<text:s/>απόφαση<text:s/>του<text:s/>Μονομελούς<text:s/>Εφετείου<text:s/>της<text:s/>καταστατικής<text:s/>έδρας<text:s/>της<text:s/>επιχείρησης<text:s/>(βλ.<text:s/>την<text:s/>παράγραφο<text:s/>2<text:s/>του<text:s/>άρθρου<text:s/>21).</text:span></text:p>
      <text:p text:style-name="P55"><text:span text:style-name="T55_1">iii.<text:s/>Η<text:s/>θέση<text:s/>της<text:s/>εταιρείας<text:s/>σε<text:s/>ειδική<text:s/>διαχείριση<text:s/>δεν<text:s/>αποτελεί<text:s/>λόγο<text:s/>λύσεως<text:s/>της<text:s/>εταιρείας.<text:s/>(βλ.<text:s/>την<text:s/>υποπαράγραφο<text:s/>3α<text:s/>του<text:s/>άρθρου<text:s/>21).</text:span></text:p>
      <text:p text:style-name="P56"><text:span text:style-name="T56_1">iv.<text:s/>Το<text:s/>ποσό<text:s/>επιχορήγησης<text:s/>που<text:s/>δύναται<text:s/>να<text:s/>λάβει<text:s/>η<text:s/>εταιρεία<text:s/>από<text:s/>το<text:s/>Ελληνικό<text:s/>Δημόσιο<text:s/>μέσω<text:s/>του<text:s/>Υπουργείου<text:s/>Περιβάλλοντος<text:s/>και<text:s/>Ενέργειας<text:s/>για<text:s/>κάλυψη<text:s/>δαπανών<text:s/>κατά<text:s/>τη<text:s/>διαδικασία<text:s/>ειδικής<text:s/>διαχείρισης,<text:s/>σύμφωνα<text:s/>με<text:s/>τα<text:s/>οριζόμενα<text:s/>στην<text:s/>παράγραφο<text:s/>4<text:s/>του<text:s/>άρθρου21<text:s/>του<text:s/>ν.<text:s/>4664/2020,<text:s/>δεν<text:s/>υπόκειται<text:s/>σε<text:s/>κανενός<text:s/>είδους<text:s/>παρακράτηση<text:s/>και<text:s/>δεν<text:s/>συμψηφίζεται<text:s/>με<text:s/>οφειλές<text:s/>της<text:s/>εταιρείας<text:s/>προς<text:s/>το<text:s/>Ελληνικό<text:s/>Δημόσιο<text:s/>από<text:s/>οποιαδήποτε<text:s/>αιτία<text:s/>ή<text:s/>προς<text:s/>τα<text:s/>ασφαλιστικά<text:s/>ταμεία<text:s/>(βλ.<text:s/>την<text:s/>παράγραφο<text:s/>4<text:s/>του<text:s/>άρθρου<text:s/>21).</text:span></text:p>
      <text:p text:style-name="P57"><text:span text:style-name="T57_1">v.<text:s/>Για<text:s/>την<text:s/>ευθύνη<text:s/>του<text:s/>ειδικού<text:s/>διαχειριστή<text:s/>και<text:s/>των<text:s/>υπ’<text:s/>αυτού<text:s/>εξουσιοδοτημένων<text:s/>προσώπων<text:s/>κατά<text:s/>την<text:s/>άσκηση<text:s/>των<text:s/>καθηκόντων<text:s/>τους<text:s/>εφαρμόζεται<text:s/>η<text:s/>διάταξη<text:s/>της<text:s/>παραγράφου<text:s/>4<text:s/>του<text:s/>άρθρου<text:s/>69<text:s/>του<text:s/>ν.<text:s/>4307/2014,<text:s/>κατά<text:s/>την<text:s/>οποία<text:s/></text:span><text:span text:style-name="T57_2">«4.<text:s/>Ο<text:s/>ειδικός<text:s/>διαχειριστής<text:s/>ευθύνεται<text:s/>μόνο<text:s/>για<text:s/>δόλο<text:s/>και<text:s/>βαριά<text:s/>αμέλεια.<text:s/>Ο<text:s/>ειδικός<text:s/>διαχειριστής<text:s/>και,<text:s/>αν<text:s/>πρόκειται<text:s/>για<text:s/>νομικό<text:s/>πρόσωπο,<text:s/>οι<text:s/>εκπρόσωποι<text:s/>του,<text:s/>δεν<text:s/>προσωποκρατούνται<text:s/>ούτε<text:s/>υπέχουν<text:s/>οποιαδήποτε<text:s/>αστική,<text:s/>ποινική<text:s/>ή<text:s/>άλλη<text:s/>ευθύνη<text:s/>για<text:s/>χρέη<text:s/>της<text:s/>υπό<text:s/>ειδική<text:s/>διαχείριση<text:s/>εταιρίας,<text:s/>ανεξάρτητα<text:s/>από<text:s/>το<text:s/>χρόνο<text:s/>βεβαίωσης<text:s/>τους<text:s/>και<text:s/>το<text:s/>χρόνο<text:s/>στον<text:s/>οποίο<text:s/>ανάγονται.<text:s/>Το<text:s/>λειτούργημα<text:s/>του<text:s/>ειδικού<text:s/>διαχειριστή<text:s/>δεν<text:s/>συνιστά<text:s/>ελεγκτική<text:s/>εργασία»</text:span><text:span text:style-name="T57_3"><text:s/>(βλ.<text:s/>την<text:s/>παράγραφο<text:s/>5<text:s/>του<text:s/>άρθρου<text:s/>21).</text:span></text:p>
      <text:p text:style-name="P58"><text:span text:style-name="T58_1">vi.<text:s/>Στη<text:s/>μεταβίβαση<text:s/>του<text:s/>συνόλου<text:s/>του<text:s/>ενεργητικού<text:s/>της<text:s/>επιχείρησης<text:s/>ή<text:s/>και<text:s/>λειτουργικών<text:s/>συνόλων<text:s/>αυτής<text:s/>στο<text:s/>πλαίσιο<text:s/>της<text:s/>διαδικασίας<text:s/>ειδικής<text:s/>διαχείρισης<text:s/>του<text:s/>άρθρου<text:s/>21<text:s/>του<text:s/>ν.<text:s/>4664/2020<text:s/>δεν<text:s/>έχει<text:s/>εφαρμογή<text:s/>η<text:s/>γενική<text:s/>διάταξη<text:s/>του<text:s/>άρθρου<text:s/>479<text:s/>ΑΚ<text:s/>(σχετικά<text:s/>με<text:s/>την<text:s/>ευθύνη<text:s/>του<text:s/>αποκτώντος<text:s/>για<text:s/>χρέη<text:s/>που<text:s/>ανήκουν<text:s/>στη<text:s/>μεταβιβαζόμενη<text:s/>ομάδα<text:s/>περιουσίας<text:s/>έως<text:s/>την<text:s/>αξία<text:s/>των<text:s/>μεταβιβαζόμενων<text:s/>στοιχείων).<text:s/>Οι<text:s/>πράξεις<text:s/>για<text:s/>τη<text:s/>μεταβίβαση<text:s/>του<text:s/>συνόλου<text:s/>του<text:s/>ενεργητικού<text:s/>της<text:s/>επιχείρησης<text:s/>ή<text:s/>και<text:s/>λειτουργικών<text:s/>συνόλων<text:s/>αυτής<text:s/>απαλλάσσονται<text:s/>από<text:s/>κάθε<text:s/>φόρο,<text:s/>τέλος<text:s/>ή<text:s/>δικαίωμα<text:s/>Δημοσίου<text:s/>ή<text:s/>τρίτων,<text:s/>καθώς<text:s/>και<text:s/>τελών<text:s/>χαρτοσήμου,<text:s/>εξαιρουμένου<text:s/>του<text:s/>Φ.Π.Α.,<text:s/>και<text:s/>για<text:s/>τη<text:s/>σύμβαση<text:s/>της<text:s/>μεταβίβαση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<text:s/>(βλ.<text:s/>την<text:s/>υποπαράγραφο<text:s/>8ε<text:s/>του<text:s/>άρθρου<text:s/>21).Συνεπεία<text:s/>τούτων,<text:s/>οι<text:s/>σχετικές<text:s/>πράξεις<text:s/>μεταβίβασης<text:s/>απαλλάσσονται<text:s/>μεταξύ<text:s/>άλλων<text:s/>από<text:s/>το<text:s/>φόρο<text:s/>μεταβίβασης<text:s/>ακινήτων<text:s/>(Φ.Μ.Α.),<text:s/>αλλά<text:s/>η<text:s/>υποχρέωση<text:s/>υποβολής<text:s/>της<text:s/>οικείας<text:s/>δήλωσης<text:s/>στην<text:s/>αρμόδια<text:s/>Δ.Ο.Υ.<text:s/>εξακολουθεί<text:s/>να<text:s/>υφίσταται.<text:s/>Επίσης,<text:s/>ρητά<text:s/>ορίζεται<text:s/>ότι<text:s/>δεν<text:s/>απαιτείται<text:s/>η<text:s/>προσάρτηση<text:s/>του<text:s/>πιστοποιητικού<text:s/>του<text:s/>άρθρου<text:s/>54<text:s/>Α<text:s/>του<text:s/>ν.4174/2013<text:s/>(πιστοποιητικό<text:s/>ΕΝ.Φ.Ι.Α.)<text:s/>στα<text:s/>οικεία<text:s/>συμβολαιογραφικά<text:s/>έγγραφα.</text:span></text:p>
      <text:p text:style-name="P59"><text:span text:style-name="T59_1">vii.<text:s/>Η<text:s/>αναγγελία<text:s/>των<text:s/>απαιτήσεων<text:s/>του<text:s/>Δημοσίου<text:s/>σε<text:s/>βάρος<text:s/>της<text:s/>εταιρείας<text:s/>πρέπει<text:s/>να<text:s/>γίνει<text:s/>εντός<text:s/>προθεσμίας<text:s/>ενός<text:s/>(1)<text:s/>μηνός<text:s/>που<text:s/>αρχίζει<text:s/>από<text:s/>την<text:s/>επίδοση<text:s/>σχετικής<text:s/>πρόσκλησης<text:s/>από<text:s/>τον<text:s/>ειδικό<text:s/>διαχειριστή<text:s/>στον<text:s/>Υπουργό<text:s/>Οικονομικών<text:s/>και<text:s/>στον<text:s/>Υπουργό<text:s/>Περιβάλλοντος<text:s/>και<text:s/>Ενέργειας.<text:s/>Η<text:s/>διαδικασία<text:s/>αναγγελίας<text:s/>απαιτήσεων<text:s/>λαμβάνει<text:s/>χώρα<text:s/>μετά<text:s/>την<text:s/>κατακύρωση<text:s/>του<text:s/>δημόσιου<text:s/>πλειοδοτικού<text:s/>διαγωνισμού<text:s/>για<text:s/>τη<text:s/>μεταβίβαση<text:s/>του<text:s/>ενεργητικού<text:s/>της<text:s/>επιχείρησης,<text:s/>ως<text:s/>συνόλου<text:s/>ή<text:s/>τμηματικά,<text:s/>σύμφωνα<text:s/>με<text:s/>τα<text:s/>ειδικότερα<text:s/>οριζόμενα<text:s/>στην<text:s/>παράγραφο<text:s/>9<text:s/>του<text:s/>άρθρου<text:s/>21<text:s/>του<text:s/>ν.<text:s/>4664/2020,<text:s/>στην<text:s/>οποία<text:s/>περιλαμβάνονται<text:s/>και<text:s/>ειδικές<text:s/>διατάξεις<text:s/>για<text:s/>την<text:s/>κατάταξη<text:s/>των<text:s/>απαιτήσεων<text:s/>των<text:s/>πιστωτών<text:s/>της<text:s/>εταιρείας<text:s/>και<text:s/>τη<text:s/>διανομή<text:s/>σε<text:s/>αυτούς<text:s/>του<text:s/>προϊόντος<text:s/>ρευστοποίησης<text:s/>της<text:s/>επιχείρησης.<text:s/>Σύμφωνα<text:s/>με<text:s/>αυτές,<text:s/>κατά<text:s/>παρέκκλιση<text:s/>των<text:s/>άρθρων<text:s/>975<text:s/>έως<text:s/>978<text:s/>και<text:s/>1007<text:s/>του<text:s/>ΚΠολΔ,<text:s/>προηγούνται<text:s/>κάθε<text:s/>γενικού<text:s/>ή<text:s/>ειδικού<text:s/>προνομίου<text:s/>και<text:s/>αποδίδονται<text:s/>στο<text:s/>Ελληνικό<text:s/>Δημόσιο<text:s/>οι<text:s/>κρατικές<text:s/>ενισχύσεις<text:s/>που<text:s/>έχει<text:s/>λάβει<text:s/>στο<text:s/>παρελθόν<text:s/>η<text:s/>επιχείρηση<text:s/>(βλ.<text:s/>την<text:s/>παράγραφο<text:s/>9<text:s/>του<text:s/>άρθρου<text:s/>21).</text:span></text:p>
      <text:p text:style-name="P60"><text:span text:style-name="T60_1">viii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είας<text:s/>(ως<text:s/>λογιστική<text:s/>αξία)<text:s/>εντός<text:s/>δώδεκα<text:s/>(12)<text:s/>μηνών<text:s/>από<text:s/>τη<text:s/>θέση<text:s/>σε<text:s/>ειδική<text:s/>διαχείριση<text:s/>ή<text:s/>εντός<text:s/>εννέα<text:s/>(9)<text:s/>μηνών<text:s/>από<text:s/>το<text:s/>πέρας<text:s/>της<text:s/>διαιτητικής<text:s/>διαδικασίας<text:s/>επίλυσης<text:s/>των<text:s/>διαφορών<text:s/>της<text:s/>παραγράφου<text:s/>7<text:s/>του<text:s/>άρθρου<text:s/>21<text:s/>του<text:s/>ν.<text:s/>4664/2020,<text:s/>τότε<text:s/>η<text:s/>ειδική<text:s/>διαχείριση<text:s/>θεωρείται<text:s/>ότι<text:s/>έχει<text:s/>λήξει<text:s/>και<text:s/>ο<text:s/>ειδικός<text:s/>διαχειριστής<text:s/>υποχρεούται<text:s/>να<text:s/>υποβάλει<text:s/>αίτηση<text:s/>πτώχευσης<text:s/>της<text:s/>επιχείρησης<text:s/>(βλ.<text:s/>την<text:s/>παράγραφο<text:s/>10<text:s/>του<text:s/>άρθρου<text:s/>21).</text:span></text:p>
      <text:p text:style-name="P61"><text:span text:style-name="T61_1">ix.<text:s/>Σύμφωνα<text:s/>με<text:s/>την<text:s/>παράγραφο<text:s/>12<text:s/>του<text:s/>άρθρου<text:s/>21,<text:s/>η<text:s/>διάταξη<text:s/>της<text:s/>περίπτωσης<text:s/>α΄<text:s/>της<text:s/>παραγράφου<text:s/>2<text:s/>του<text:s/>άρθρου<text:s/>9<text:s/>του<text:s/>ν.<text:s/>4224/2013<text:s/>(Α΄<text:s/>288),<text:s/>όπως<text:s/>ισχύει,<text:s/>που<text:s/>προβλέπει<text:s/>ότι<text:s/>«Από<text:s/>την<text:s/>έναρξη<text:s/>ισχύος<text:s/>του<text:s/>παρόντος<text:s/>και<text:s/>για<text:s/>το<text:s/>χρονικό<text:s/>διάστημα<text:s/>μέχρις<text:s/>εγκαταστάσεως<text:s/>του<text:s/>πλειοδότη,<text:s/>αναστέλλονται<text:s/>οι<text:s/>πάσης<text:s/>φύσεως<text:s/>πράξεις<text:s/>ή<text:s/>μέτρα,<text:s/>εκκρεμή<text:s/>ή<text:s/>μη,<text:s/>ατομικής<text:s/>ή<text:s/>συλλογικής<text:s/>διοικητικής<text:s/>και<text:s/>αναγκαστικής<text:s/>εκτέλεσης<text:s/>κατά<text:s/>τον<text:s/>Κώδικα<text:s/>Πολιτικής<text:s/>Δικονομίας,<text:s/>ή<text:s/>κάθε<text:s/>άλλη<text:s/>διάταξη<text:s/>ειδικού<text:s/>νόμου,<text:s/>καθώς<text:s/>και<text:s/>η<text:s/>λήψη<text:s/>οποιουδήποτε<text:s/>ασφαλιστικού<text:s/>μέτρου<text:s/>κατά<text:s/>τον<text:s/>Κώδικα<text:s/>Πολιτικής<text:s/>Δικονομίας,<text:s/>τον<text:s/>Κώδικα<text:s/>Διοικητικής<text:s/>Δικονομίας<text:s/>ή<text:s/>κάθε<text:s/>άλλη<text:s/>διάταξη<text:s/>ειδικού<text:s/>νόμου<text:s/>που<text:s/>επισπεύδονται<text:s/>ή<text:s/>ασκούνται<text:s/>από<text:s/>τους<text:s/>πάσης<text:s/>φύσεως<text:s/>δανειστές<text:s/>της<text:s/>“Γ.Μ.Μ.Α.Ε.<text:s/>ΛΑΡΚΟ”<text:s/>για<text:s/>οποιαδήποτε<text:s/>αιτία»<text:s/>δεν<text:s/>καταλαμβάνει<text:s/>τις<text:s/>πάσης<text:s/>φύσεως<text:s/>πράξεις<text:s/>ή<text:s/>μέτρα,<text:s/>εκκρεμή<text:s/>ή<text:s/>μη,<text:s/>ατομικής<text:s/>ή<text:s/>συλλογικής<text:s/>διοικητικής<text:s/>και<text:s/>αναγκαστικής<text:s/>εκτέλεσης<text:s/>που<text:s/>σχετίζονται<text:s/>με<text:s/>ή<text:s/>αφορούν<text:s/>ανάκτηση<text:s/>κρατικών<text:s/>ενισχύσεων<text:s/>ή<text:s/>επιβολή<text:s/>προστίμων<text:s/>ή<text:s/>απορρέουν<text:s/>από<text:s/>τις<text:s/>διατάξεις<text:s/>του<text:s/>άρθρου<text:s/>21<text:s/>του<text:s/>ν.<text:s/>4664/2020.<text:s/>Στην<text:s/>περίπτωση<text:s/>αυτή,<text:s/>ως<text:s/>προς<text:s/>τις<text:s/>πράξεις<text:s/>της<text:s/>αναγγελίας<text:s/>και<text:s/>επόμενες,<text:s/>εφαρμόζονται<text:s/>οι<text:s/>διατάξεις<text:s/>του<text:s/>ανωτέρω<text:s/>άρθρου.</text:span></text:p>
      <text:p text:style-name="P62"><text:span text:style-name="T62_1">x.<text:s/>Τέλος,<text:s/>με<text:s/>την<text:s/>παράγραφο<text:s/>13<text:s/>του<text:s/>άρθρου<text:s/>21<text:s/>αντικαταστάθηκε<text:s/>η<text:s/>περίπτωση<text:s/>β΄<text:s/>της<text:s/>παραγράφου<text:s/>2<text:s/>του<text:s/>άρθρου<text:s/>9<text:s/>του<text:s/>ν.<text:s/>4224/2013<text:s/>σχετικά<text:s/>με<text:s/>την<text:s/>ευθύνη<text:s/>των<text:s/>μελών<text:s/>του<text:s/>Διοικητικού<text:s/>Συμβουλίου<text:s/>ή<text:s/>άλλου<text:s/>συλλογικού<text:s/>οργάνου<text:s/>διοίκησης<text:s/>της<text:s/>«Γ.Μ.Μ.Α.Ε.<text:s/>ΛΑΡΚΟ»<text:s/>καθώς<text:s/>και<text:s/>των<text:s/>μετόχων<text:s/>και<text:s/>των<text:s/>μελών<text:s/>των<text:s/>Διοικητικών<text:s/>Συμβουλίων<text:s/>αυτών.<text:s/>Μεταξύ<text:s/>άλλων,<text:s/>οι<text:s/>νέες<text:s/>διατάξεις<text:s/>προβλέπουν<text:s/>ότι<text:s/>τα<text:s/>ανωτέρω<text:s/>πρόσωπα<text:s/>δεν<text:s/>υπέχουν<text:s/>ποινική,<text:s/>αστική,<text:s/>διοικητική<text:s/>ή<text:s/>άλλη<text:s/>ευθύνη<text:s/>και<text:s/>δεν<text:s/>λαμβάνονται<text:s/>ατομικά<text:s/>διοικητικά<text:s/>μέτρα<text:s/>ή<text:s/>μέτρα<text:s/>αναγκαστικής<text:s/>εκτέλεσης<text:s/>κατά<text:s/>αυτών<text:s/>για<text:s/>χρέη<text:s/>της<text:s/>εταιρείας,<text:s/>ανεξαρτήτως<text:s/>του<text:s/>χρόνου<text:s/>γενέσεως<text:s/>ή<text:s/>βεβαιώσεως<text:s/>αυτών.</text:span></text:p>
      <text:p text:style-name="P63"><text:span text:style-name="T63_1">5.<text:s/></text:span><text:span text:style-name="T63_2">Οι<text:s/>διατάξεις<text:s/>του<text:s/>άρθρου<text:s/>22<text:s/></text:span><text:span text:style-name="T63_3">αναφέρονται<text:s/>στην<text:s/>τροποποίηση<text:s/>του<text:s/>Κώδικα<text:s/>Φ.Π.Α.<text:s/>σχετικά<text:s/>με<text:s/>την,<text:s/>υπό<text:s/>προϋποθέσεις,<text:s/>απαλλαγή<text:s/>από<text:s/>τον<text:s/>Φ.Π.Α.<text:s/>παραδόσεων<text:s/>αγαθών<text:s/>και<text:s/>παροχών<text:s/>υπηρεσιών<text:s/>στο<text:s/>πλαίσιο<text:s/>σύμβασης<text:s/>δωρεάς<text:s/>που<text:s/>συνάπτεται<text:s/>με<text:s/>φορέα<text:s/>του<text:s/>Δημοσίου<text:s/>Τομέα,<text:s/>όπως<text:s/>αυτός<text:s/>ορίζεται<text:s/>στο<text:s/>άρθρο<text:s/>14<text:s/>του<text:s/>ν.<text:s/>4270/2014<text:s/>(Α΄143),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.<text:s/>Οι<text:s/>λεπτομέρειες<text:s/>και<text:s/>η<text:s/>διαδικασία<text:s/>της<text:s/>απαλλαγής<text:s/>αυτής<text:s/>ορίστηκε<text:s/>με<text:s/>την<text:s/>κοινή<text:s/>απόφαση<text:s/>Υπουργού<text:s/>Οικονομικών<text:s/>και<text:s/>Διοικητή<text:s/>Α.Α.Δ.Ε<text:s/>Α.<text:s/>1050/2020<text:s/>(Β΄<text:s/>942).</text:span></text:p>
      <text:p text:style-name="P64"><text:span text:style-name="T64_1">6.<text:s/>Η<text:s/>ισχύς<text:s/>των<text:s/>ανωτέρω<text:s/>άρθρων<text:s/>αρχίζει<text:s/>από<text:s/>14.02.2020.</text:span></text:p>
      <text:p text:style-name="P65"><text:span text:style-name="T65_1">Συνημμένο<text:s/></text:span><text:span text:style-name="T65_2">:<text:s/>ΦΕΚ<text:s/>Α΄<text:s/>32/14.2.2020<text:s/>(16<text:s/>σελίδες)</text:span></text:p>
      <text:p text:style-name="P66"><text:span text:style-name="T66_1">Ο<text:s/>ΔΙΟΙΚΗΤΗΣ<text:s/>ΤΗΣ<text:s/>ΑΝΕΞΑΡΤΗΤΗΣ<text:s/>ΑΡΧΗΣ</text:span></text:p>
      <text:p text:style-name="P67"><text:span text:style-name="T67_1">ΔΗΜΟΣΙΩΝ<text:s/>ΕΣΟΔΩΝ</text:span></text:p>
      <text:p text:style-name="P68"><text:span text:style-name="T68_1">ΓΕΩΡΓΙΟΣ<text:s/>ΠΙΤΣΙΛΗΣ</text:span></text:p>
      <text:p text:style-name="P69"><text:span text:style-name="T69_1">ΠΙΝΑΚΑΣ<text:s/>ΔΙΑΝΟΜΗΣ</text:span></text:p>
      <text:p text:style-name="P70"><text:span text:style-name="T70_1">Ι.<text:s/>ΑΠΟΔΕΚΤΕΣ<text:s/>ΓΙΑ<text:s/>ΕΝΕΡΓΕΙΑ</text:span></text:p>
      <text:p text:style-name="P71"><text:span text:style-name="T71_1">1.<text:s/>Αποδέκτες<text:s/>Πίνακα<text:s/>Γ΄,<text:s/>εκτός<text:s/>του<text:s/>αριθ.<text:s/>2.</text:span></text:p>
      <text:p text:style-name="P72"><text:span text:style-name="T72_1">2.<text:s/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στην<text:s/>Ηλεκτρονική<text:s/>Βιβλιοθήκη<text:s/>της<text:s/>ΑΑΔΕ.</text:span></text:p>
      <text:p text:style-name="P73"><text:span text:style-name="T73_1">ΙΙ.<text:s/>ΑΠΟΔΕΚΤΕΣ<text:s/>ΓΙΑ<text:s/>ΚΟΙΝΟΠΟΙΗΣΗ</text:span></text:p>
      <text:p text:style-name="P74"><text:span text:style-name="T74_1">Αποδέκτες<text:s/>Πίνακα<text:s/>Α΄<text:s/>μόνο<text:s/>ο<text:s/>αριθ.1</text:span></text:p>
      <text:p text:style-name="P75"><text:span text:style-name="T75_1">Αποδέκτες<text:s/>Πίνακας<text:s/>Β΄</text:span></text:p>
      <text:p text:style-name="P76"><text:span text:style-name="T76_1">Αποδέκτες<text:s/>Πίνακα<text:s/>Γ΄,<text:s/>μόνο<text:s/>ο<text:s/>αριθ.<text:s/>2.</text:span></text:p>
      <text:p text:style-name="P77"><text:span text:style-name="T77_1">»<text:s/>»<text:s/>Ζ΄</text:span></text:p>
      <text:p text:style-name="P78"><text:span text:style-name="T78_1">»<text:s/>Η΄</text:span></text:p>
      <text:p text:style-name="P79"><text:span text:style-name="T79_1">»<text:s/>»<text:s/>Θ΄<text:s/>μόνο<text:s/>οι<text:s/>αριθ.4<text:s/>περ.<text:s/>β<text:s/>(με<text:s/>την<text:s/>υποχρέωση<text:s/>του<text:s/>Υπουργείου<text:s/>Δικαιοσύνης<text:s/>να<text:s/>ενημερώσει<text:s/>όλους<text:s/>τους<text:s/>φορείς<text:s/>αρμοδιότητάς<text:s/>του<text:s/>),<text:s/>10,<text:s/>17<text:s/>και<text:s/>18.</text:span></text:p>
      <text:p text:style-name="P80"><text:span text:style-name="T80_1">Αποδέκτες<text:s/>Πίνακα<text:s/>ΙΒ΄</text:span></text:p>
      <text:p text:style-name="P81"><text:span text:style-name="T81_1">8.<text:s/>Αποδέκτες<text:s/>Πίνακα<text:s/>ΙΖ΄</text:span></text:p>
      <text:p text:style-name="P82"><text:span text:style-name="T82_1">9.<text:s/>Αποδέκτες<text:s/>Πίνακα<text:s/>ΚΑ΄</text:span></text:p>
      <text:p text:style-name="P83"><text:span text:style-name="T83_1">10.<text:s/>Γραφείο<text:s/>Υπουργού<text:s/>Οικονομικών.</text:span></text:p>
      <text:p text:style-name="P84"><text:span text:style-name="T84_1">11.<text:s/>Γραφείο<text:s/>Υφυπουργού<text:s/>Οικονομικών<text:s/>κ.<text:s/>Βεσυρόπουλου</text:span></text:p>
      <text:p text:style-name="P85"><text:span text:style-name="T85_1">12.<text:s/>Γραφείο<text:s/>Γενικής<text:s/>Γραμματέως<text:s/>Φορολογικής<text:s/>Πολιτικής<text:s/>και<text:s/>Δημόσιας<text:s/>Περιουσίας</text:span></text:p>
      <text:p text:style-name="P86"><text:span text:style-name="T86_1">ΙΙΙ.<text:s/>ΕΣΩΤΕΡΙΚΗ<text:s/>ΔΙΑΝΟΜΗ</text:span></text:p>
      <text:p text:style-name="P87"><text:span text:style-name="T87_1">1.<text:s/>Γραφείο<text:s/>Διοικητή<text:s/>ΑΑΔΕ.</text:span></text:p>
      <text:p text:style-name="P88"><text:span text:style-name="T88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