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 fo:margin-bottom="0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I.ΔΙΕΥΘΥΝΣΗ<text:s/>ΕΛΕΓΧΩΝ</text:span></text:p>
      <text:p text:style-name="P4"><text:span text:style-name="T4_1">ΤΜΗΜΑΤΑ<text:s/>Β΄,<text:s/>Γ΄</text:span></text:p>
      <text:p text:style-name="P5"><text:span text:style-name="T5_1">Τηλέφωνο<text:s/>:<text:s/>210-3375063,888</text:span></text:p>
      <text:p text:style-name="P6"><text:span text:style-name="T6_1">e-mail<text:s/>:<text:s/></text:span><text:span text:style-name="T6_2"><text:a xlink:type="simple" xlink:href="mailto:d.eleg@aade.gr"><text:span text:style-name="T6_3">d.eleg@aade.gr</text:span></text:a></text:span></text:p>
      <text:p text:style-name="P7"><text:span text:style-name="T7_1">II.ΔΙΕΥΘΥΝΣΗ<text:s/>ΕΙΣΠΡΑΞΕΩΝ</text:span></text:p>
      <text:p text:style-name="P8"><text:span text:style-name="T8_1">ΤΜΗΜΑΤΑ<text:s/>Α΄,<text:s/>Β΄,<text:s/>Ε΄</text:span></text:p>
      <text:p text:style-name="P9"><text:span text:style-name="T9_1">Τηλέφωνο<text:s/>:<text:s/>210<text:s/>3636059,<text:s/>3635679,<text:s/>3614303<text:s/>e-mail<text:s/>:<text:s/></text:span><text:span text:style-name="T9_2"><text:a xlink:type="simple" xlink:href="mailto:g.poutoglidou@aade.gr"><text:span text:style-name="T9_3">g.poutoglidou@aade.gr</text:span></text:a></text:span></text:p>
      <text:p text:style-name="P10"><text:span text:style-name="T10_1">ΙII.ΔΙΕΥΘΥΝΣΗ<text:s/>ΕΦΑΡΜΟΓΗΣ<text:s/>ΑΜΕΣΗΣ<text:s/>ΦΟΡΟΛΟΓΙΑΣ<text:s/>ΤΜΗΜΑΤΑ<text:s/>Α΄,<text:s/>Β΄</text:span></text:p>
      <text:p text:style-name="P11"><text:span text:style-name="T11_1">Τηλέφωνο<text:s/>:<text:s/>210-3375454,358</text:span></text:p>
      <text:p text:style-name="P12"><text:span text:style-name="T12_1">e-mail<text:s/>:<text:s/></text:span><text:span text:style-name="T12_2"><text:a xlink:type="simple" xlink:href="mailto:d12.admin@yo.syzefxis.gov.gr"><text:span text:style-name="T12_3">d12.admin@yo.syzefxis.gov.gr</text:span></text:a></text:span></text:p>
      <text:p text:style-name="P13"><text:span text:style-name="T13_1">ΙV.ΔΙΕΥΘΥΝΣΗ<text:s/>ΕΦΑΡΜΟΓΗΣ<text:s/>ΕΜΜΕΣΗΣ<text:s/>ΦΟΡΟΛΟΓΙΑΣ<text:s/>ΤΜΗΜΑ<text:s/>Α΄</text:span></text:p>
      <text:p text:style-name="P14"><text:span text:style-name="T14_1">Τηλέφωνο<text:s/>:<text:s/>213-2122400</text:span></text:p>
      <text:p text:style-name="P15"><text:span text:style-name="T15_1">e-mail<text:s/>:<text:s/></text:span><text:span text:style-name="T15_2"><text:a xlink:type="simple" xlink:href="mailto:deefa@aade.gr"><text:span text:style-name="T15_3">deefa@aade.gr</text:span></text:a></text:span></text:p>
      <text:p text:style-name="P16"><text:span text:style-name="T16_1">V.ΔΙΕΥΘΥΝΣΗ<text:s/>ΕΦΑΡΜΟΓΗΣ<text:s/>ΦΟΡΟΛΟΓΙΑΣ<text:s/>ΚΕΦΑΛΑΙΟΥ<text:s/>ΚΑΙ<text:s/>ΠΕΡΙΟΥΣΙΟΛΟΓΙΟΥ</text:span></text:p>
      <text:p text:style-name="P17"><text:span text:style-name="T17_1">ΤΜΗΜΑΤΑ<text:s/>Α΄,<text:s/>Β΄</text:span></text:p>
      <text:p text:style-name="P18"><text:span text:style-name="T18_1">Τηλέφωνο<text:s/>:<text:s/>:<text:s/>210<text:s/>3375878,<text:s/>872</text:span></text:p>
      <text:p text:style-name="P19"><text:span text:style-name="T19_1">e-mail<text:s/>:<text:s/></text:span><text:span text:style-name="T19_2"><text:a xlink:type="simple" xlink:href="mailto:def@aade.gr"><text:span text:style-name="T19_3">def@aade.gr</text:span></text:a></text:span></text:p>
      <text:p text:style-name="P20"><text:span text:style-name="T20_1">Ταχ.<text:s/>Δ/νση<text:s/>:<text:s/>Καρ.<text:s/>Σερβίας<text:s/>10</text:span></text:p>
      <text:p text:style-name="P21"><text:span text:style-name="T21_1">Ταχ.<text:s/>Κώδικας<text:s/>:<text:s/>101<text:s/>84<text:s/>Αθήνα</text:span></text:p>
      <text:p text:style-name="P22"><text:span text:style-name="T22_1">ΘΕΜΑ:<text:s/>«Κοινοποίηση<text:s/>των<text:s/>διατάξεων<text:s/>των<text:s/>άρθρων<text:s/>πρώτου,<text:s/>δεύτερου,<text:s/>τρίτου,<text:s/>τέταρτου,<text:s/>πέμπτου,<text:s/>έκτου,<text:s/>δέκατου,<text:s/>εξηκοστού<text:s/>τρίτου<text:s/>και<text:s/>εξηκοστού<text:s/>ένατου<text:s/>της<text:s/>από<text:s/>30/3/2020<text:s/>Πράξης<text:s/>Νομοθετικού<text:s/>Περιεχομένου<text:s/>(Α΄75)<text:s/>και<text:s/>του<text:s/>άρθρου<text:s/>τριακοστό<text:s/>όγδοο<text:s/>παράγραφος<text:s/>5<text:s/>της<text:s/>από<text:s/>20/3/2020<text:s/>Πράξης<text:s/>Νομοθετικού<text:s/>Περιεχομένου<text:s/>(Α’<text:s/>68)».</text:span></text:p>
      <text:p text:style-name="P23"><text:span text:style-name="T23_1">Σας<text:s/>κοινοποιούμε<text:s/>α)<text:s/>τις<text:s/>διατάξεις<text:s/>των<text:s/>ως<text:s/>άνω<text:s/>άρθρων<text:s/>της<text:s/>από<text:s/>30/3/2020<text:s/>Πράξης<text:s/>Νομοθετικού<text:s/>Περιεχομένου<text:s/>(Α΄75),<text:s/>προς<text:s/>ενημέρωση<text:s/>και<text:s/>ομοιόμορφη<text:s/>εφαρμογή.</text:span></text:p>
      <text:p text:style-name="P24"><text:span text:style-name="T24_1">Ειδικότερα,<text:s/>με<text:s/>τις<text:s/>ως<text:s/>άνω<text:s/>διατάξεις<text:s/>ορίζονται<text:s/>τα<text:s/>εξής:</text:span></text:p>
      <text:h text:style-name="P25" text:outline-level="6"><text:span text:style-name="T25_1">Άρθρο<text:s/>Πρώτο<text:s/></text:span></text:h>
      <text:h text:style-name="P26" text:outline-level="6"><text:span text:style-name="T26_1">-<text:s/>Έκπτωση<text:s/>25%<text:s/>για<text:s/>δόσεις<text:s/>βεβαιωμένων<text:s/>οφειλών<text:s/>επιχειρήσεων<text:s/>και</text:span><text:span text:style-name="T26_2">φυσικών<text:s/>προσώπων</text:span></text:h>
      <text:p text:style-name="P27"><text:span text:style-name="T27_1">Με<text:s/>την<text:s/>παρ.<text:s/>1<text:s/>προστίθενται<text:s/>εδάφια<text:s/>στο<text:s/>τέλος<text:s/>της<text:s/>παρ.<text:s/>1<text:s/>του<text:s/>άρθρου<text:s/>2<text:s/>της<text:s/>από<text:s/>11.3.2020<text:s/>Π.Ν.Π.<text:s/>(Α΄<text:s/>55)<text:s/>και<text:s/>προβλέπεται<text:s/>η<text:s/>έκπτωση<text:s/>ποσοστού<text:s/>25%<text:s/>για<text:s/>δόσεις<text:s/>βεβαιωμένων<text:s/>στη<text:s/>φορολογική<text:s/>διοίκηση<text:s/>οφειλών<text:s/>καθώς<text:s/>και<text:s/>οφειλών<text:s/>που<text:s/>τελούν<text:s/>σε<text:s/>καθεστώς<text:s/>ρύθμισης/<text:s/>διευκόλυνσης<text:s/>τμηματικής<text:s/>καταβολής<text:s/>επιχειρήσεων<text:s/>και<text:s/>φυσικών<text:s/>προσώπων<text:s/>που<text:s/>ρητά<text:s/>προσδιορίζονται,<text:s/>με<text:s/>τις<text:s/>αποφάσεις<text:s/>της<text:s/>παρ.<text:s/>2<text:s/>της<text:s/>από<text:s/>11/03/2020<text:s/>Π.Ν.Π..<text:s/>Η<text:s/>έκπτωση<text:s/>αυτή<text:s/>αφορά<text:s/>οφειλές<text:s/>με<text:s/>ημερομηνία<text:s/>καταβολής<text:s/>από<text:s/>30/03<text:s/>έως<text:s/>και<text:s/>30/04/2020,<text:s/>εφόσον<text:s/>αυτές<text:s/>καταβάλλονται<text:s/>εμπρόθεσμα.</text:span></text:p>
      <text:p text:style-name="P28"><text:span text:style-name="T28_1">Στην<text:s/>παρ.<text:s/>2<text:s/>προβλέπεται<text:s/>η<text:s/>εφαρμογή<text:s/>της<text:s/>παρ.<text:s/>1<text:s/>για<text:s/>οφειλές<text:s/>που<text:s/>θα<text:s/>καταβληθούν<text:s/>μετά<text:s/>από<text:s/>την<text:s/>έναρξη<text:s/>ισχύος<text:s/>της<text:s/>παρούσας<text:s/>Π.Ν.Π..</text:span></text:p>
      <text:h text:style-name="P29" text:outline-level="6"><text:span text:style-name="T29_1">Άρθρο<text:s/>Δεύτερο<text:s/></text:span></text:h>
      <text:h text:style-name="P30" text:outline-level="6"><text:span text:style-name="T30_1">-Αναστολή<text:s/>προθεσμιών<text:s/>λήξης,<text:s/>εμφάνισης<text:s/>και<text:s/>πληρωμής<text:s/>αξιογράφων</text:span></text:h>
      <text:p text:style-name="P31"><text:span text:style-name="T31_1">Στην<text:s/>παρ.<text:s/>1<text:s/>,<text:s/>περ.<text:s/>β΄<text:s/>προβλέπεται,<text:s/>ότι<text:s/>για<text:s/>τον<text:s/>σκοπό<text:s/>εφαρμογής<text:s/>της<text:s/>παρούσας<text:s/>Π.Ν.Π.<text:s/>τα<text:s/>πιστωτικά<text:s/>ιδρύματα<text:s/>δύνανται<text:s/>να<text:s/>λαμβάνουν<text:s/>τα<text:s/>απαιτούμενα<text:s/>στοιχεία<text:s/>από<text:s/>τη<text:s/>Φορολογική<text:s/>Διοίκηση.</text:span></text:p>
      <text:p text:style-name="P32"><text:span text:style-name="T32_1">Στην<text:s/>παρ.<text:s/>2<text:s/>προβλέπεται,<text:s/>ότι<text:s/>με<text:s/>απόφαση<text:s/>του<text:s/>Υπουργού<text:s/>Οικονομικών,<text:s/>που<text:s/>εκδίδεται<text:s/>ύστερα<text:s/>από<text:s/>εισήγηση<text:s/>του<text:s/>Διοικητή<text:s/>της<text:s/>Α.Α.Δ.Ε.,<text:s/>καθορίζονται<text:s/>τα<text:s/>απαιτούμενα<text:s/>στοιχεία<text:s/>και<text:s/>δικαιολογητικά<text:s/>για<text:s/>την<text:s/>εφαρμογή<text:s/>της<text:s/>παρούσας<text:s/>Π.Ν.Π.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h text:style-name="P33" text:outline-level="6"><text:span text:style-name="T33_1">Άρθρο<text:s/>Τρίτο<text:s/></text:span></text:h>
      <text:h text:style-name="P34" text:outline-level="6"><text:span text:style-name="T34_1">-<text:s/>Προσωρινό<text:s/>μέτρο<text:s/>κρατικής<text:s/>ενίσχυσης<text:s/>με<text:s/>τη<text:s/>μορφή<text:s/>επιστρεπτέας<text:s/></text:span><text:span text:style-name="T34_2">προκαταβολής</text:span></text:h>
      <text:p text:style-name="P35"><text:span text:style-name="T35_1">Στο<text:s/>τρίτο<text:s/>άρθρο<text:s/>ρυθμίζεται<text:s/>η<text:s/>δυνατότητα<text:s/>χορήγησης<text:s/>ενίσχυσης<text:s/>επιστρεπτέας,<text:s/>εν<text:s/>όλω<text:s/>ή<text:s/>εν<text:s/>μέρει,<text:s/>με<text:s/>τη<text:s/>μορφή<text:s/>της<text:s/>«επιστρεπτέας<text:s/>προκαταβολής»<text:s/>σε<text:s/>επιχειρήσεις<text:s/>που<text:s/>επλήγησαν<text:s/>οικονομικά<text:s/>λόγω<text:s/>της<text:s/>εμφάνισης<text:s/>και<text:s/>διάδοσης<text:s/>του<text:s/>κορωνοϊού<text:s/>COVID-19.<text:s/>Σύμφωνα<text:s/>με<text:s/>την<text:s/>παράγραφο<text:s/>4<text:s/>του<text:s/>ιδίου<text:s/>άρθρου<text:s/>η<text:s/>ανωτέρω<text:s/>ενίσχυση<text:s/>είναι<text:s/>ακατάσχετη,<text:s/>αφορολόγητη<text:s/>και<text:s/>δεν<text:s/>συμψηφίζεται<text:s/>με<text:s/>οποιαδήποτε<text:s/>οφειλή.</text:span></text:p>
      <text:h text:style-name="P36" text:outline-level="6"><text:span text:style-name="T36_1">Άρθρο<text:s/>Τέταρτο<text:s/></text:span></text:h>
      <text:h text:style-name="P37" text:outline-level="6"><text:span text:style-name="T37_1">-<text:s/>Έκτακτη<text:s/>οικονομική<text:s/>ενίσχυση<text:s/>προσωπικού<text:s/>νοσοκομείων,<text:s/>κέντρων<text:s/>υγείας<text:s/>και<text:s/>άλλων<text:s/>δομών<text:s/>του<text:s/>Υπουργείου<text:s/>Υγείας<text:s/>καθώς<text:s/>και<text:s/>της<text:s/>Γενικής<text:s/>Γραμματείας<text:s/>Πολιτικής<text:s/>Προστασίας</text:span></text:h>
      <text:p text:style-name="P38"><text:span text:style-name="T38_1">Στο<text:s/>τέταρτο<text:s/>άρθρο<text:s/>ρυθμίζεται<text:s/>η<text:s/>χορήγηση<text:s/>έκτακτης<text:s/>οικονομικής<text:s/>ενίσχυσης<text:s/>προσωπικού<text:s/>νοσοκομείων,<text:s/>κέντρων<text:s/>υγείας<text:s/>και<text:s/>άλλων<text:s/>δομών<text:s/>του<text:s/>Υπουργείου<text:s/>Υγείας<text:s/>καθώς<text:s/>και<text:s/>της<text:s/>Γενικής<text:s/>Γραμματείας<text:s/>Πολιτικής<text:s/>Προστασίας.<text:s/>Σύμφωνα<text:s/>με<text:s/>την<text:s/>παράγραφο<text:s/>5<text:s/>του<text:s/>ιδίου<text:s/>άρθρου<text:s/>η<text:s/>ανωτέρω<text:s/>παροχή<text:s/>είναι<text:s/>ακατάσχετη.</text:span></text:p>
      <text:h text:style-name="P39" text:outline-level="6"><text:span text:style-name="T39_1">Άρθρο<text:s/>Πέμπτο<text:s/></text:span></text:h>
      <text:h text:style-name="P40" text:outline-level="6"><text:span text:style-name="T40_1">-<text:s/>Αναστολή<text:s/>προθεσμιών<text:s/>διενέργειας<text:s/>διαδικαστικών<text:s/>πράξεων<text:s/>και<text:s/></text:span><text:span text:style-name="T40_2">καταβολής<text:s/>δόσεων</text:span></text:h>
      <text:p text:style-name="P41"><text:span text:style-name="T41_1">Στο<text:s/>πέμπτο<text:s/>άρθρο<text:s/>προβλέπεται<text:s/>αναστολή<text:s/>προθεσμιών<text:s/>του<text:s/>ν.<text:s/>4469/2017<text:s/>(Εξωδικαστικός<text:s/>μηχανισμός<text:s/>ρύθμισης<text:s/>οφειλών<text:s/>επιχειρήσεων,<text:s/>Α΄62)<text:s/>και<text:s/>του<text:s/>Μέρους<text:s/>Ζ΄<text:s/>(«Πρόγραμμα<text:s/>Επιδότησης<text:s/>Αποπληρωμής<text:s/>Στεγαστικών<text:s/>και<text:s/>Επιχειρηματικών<text:s/>Δανείων<text:s/>με<text:s/>Υποθήκη<text:s/>σε<text:s/>Κύρια<text:s/>Κατοικία»)<text:s/>του<text:s/>ν.<text:s/>4605/2019<text:s/>(Α΄52),<text:s/>όπως<text:s/>ισχύουν,<text:s/>καθώς<text:s/>και<text:s/>αναστολή<text:s/>καταβολής<text:s/>δόσεων<text:s/>στο<text:s/>πλαίσιο<text:s/>ρυθμίσεων<text:s/>του<text:s/>ν.<text:s/>4469/2017<text:s/>και<text:s/>του<text:s/>ν.<text:s/>3869/2010<text:s/>(Ρύθμιση<text:s/>των<text:s/>οφειλών<text:s/>υπερχρεωμένων<text:s/>φυσικών<text:s/>προσώπων,<text:s/>Α΄130),<text:s/>όπως<text:s/>ισχύουν,<text:s/>για<text:s/>ορισμένες<text:s/>κατηγορίες<text:s/>οφειλετών.</text:span></text:p>
      <text:p text:style-name="P42"><text:span text:style-name="T42_1">Ειδικότερα:</text:span></text:p>
      <text:p text:style-name="P43"><text:span text:style-name="T43_1">i.<text:s/>Με<text:s/>την<text:s/>παράγραφο<text:s/>1<text:s/>του<text:s/>πέμπτου<text:s/>άρθρου<text:s/>ανεστάλησαν<text:s/>οι<text:s/>προθεσμίες<text:s/>διενέργειας<text:s/>διαδικαστικών<text:s/>και<text:s/>λοιπών<text:s/>πράξεων<text:s/>των<text:s/>άρθρων<text:s/>7<text:s/>(«Έλεγχος<text:s/>πληρότητας<text:s/>αίτησης<text:s/>και<text:s/>κοινοποίησή<text:s/>της<text:s/>στους<text:s/>πιστωτές»),<text:s/>8<text:s/>(«Διαδικασία<text:s/>διαπραγμάτευσης<text:s/>-<text:s/>Υποχρεώσεις<text:s/>εχεμύθειας<text:s/>και<text:s/>ειλικρίνειας»)<text:s/>και<text:s/>11<text:s/>(«Διορισμός<text:s/>εμπειρογνώμονα»)<text:s/>του<text:s/>ν.<text:s/>4469/2017.<text:s/>Επίσης,<text:s/>ανεστάλησαν<text:s/>οι<text:s/>προθεσμίες<text:s/>που<text:s/>προβλέπονται<text:s/>στο<text:s/>άρθρο<text:s/>13<text:s/>του<text:s/>ν.<text:s/>4469/2017<text:s/>περί<text:s/>αναστολής<text:s/>εκτελέσεως<text:s/>λόγω<text:s/>υποβολής<text:s/>αιτήσεως<text:s/>υπαγωγής<text:s/>στη<text:s/>διαδικασία<text:s/>εξωδικαστικής<text:s/>ρύθμισης<text:s/>οφειλών<text:s/>του<text:s/>νόμου<text:s/>αυτού<text:s/>καθώς<text:s/>και<text:s/>στην<text:s/>παρ.<text:s/>1<text:s/>του<text:s/>άρθρου<text:s/>78<text:s/>του<text:s/>ν.<text:s/>4605/2019<text:s/>περί<text:s/>προσωρινής<text:s/>προστασίας<text:s/>της<text:s/>κύριας<text:s/>κατοικίας<text:s/>(για<text:s/>την<text:s/>προσωρινή<text:s/>προστασία<text:s/>της<text:s/>κύριας<text:s/>κατοικίας<text:s/>κατά<text:s/>το<text:s/>άρθρο<text:s/>78<text:s/>του<text:s/>ν.<text:s/>4605/2019<text:s/>οράτε<text:s/>τη<text:s/>σχετική<text:s/>εγκύκλιο<text:s/>Ε.<text:s/>2062/22-4-2019<text:s/>του<text:s/>Διοικητή<text:s/>Α.Α.Δ.Ε.,<text:s/>με<text:s/>την<text:s/>οποία<text:s/>κοινοποιήθηκαν<text:s/>οι<text:s/>διατάξεις<text:s/>του<text:s/>Μέρους<text:s/>Ζ’<text:s/>του<text:s/>ν.<text:s/>4605/2019,<text:s/>ήτοι<text:s/>των<text:s/>άρθρων<text:s/>68<text:s/>έως<text:s/>84<text:s/>αυτού,<text:s/>περί<text:s/>θέσπισης<text:s/>νέου<text:s/>πλαισίου<text:s/>προστασίας<text:s/>της<text:s/>κύριας<text:s/>κατοικίας).<text:s/>Οι<text:s/>ανωτέρω<text:s/>αναστολές<text:s/>ισχύουν<text:s/>για<text:s/>χρονικό<text:s/>διάστημα<text:s/>τριών<text:s/>(3)<text:s/>μηνών<text:s/>από<text:s/>την<text:s/>έναρξη<text:s/>ισχύος<text:s/>της<text:s/>κοινοποιούμενης<text:s/>Π.Ν.Π.,<text:s/>ήτοι<text:s/>από<text:s/>30/3/2020.</text:span></text:p>
      <text:p text:style-name="P44"><text:span text:style-name="T44_1">Ως<text:s/>προϋπόθεση<text:s/>για<text:s/>την<text:s/>εφαρμογή<text:s/>της<text:s/>ανωτέρω<text:s/>αναστολής<text:s/>ορίζεται<text:s/>η<text:s/>εμπρόθεσμη<text:s/>υποβολή<text:s/>της<text:s/>αίτησης<text:s/>σύμφωνα<text:s/>με<text:s/>τα<text:s/>οριζόμενα<text:s/>στην<text:s/>παρ.<text:s/>1<text:s/>του<text:s/>άρθρου<text:s/>4<text:s/>του<text:s/>ν.<text:s/>4469/2017<text:s/>και<text:s/>στην<text:s/>παρ.<text:s/>1<text:s/>του<text:s/>άρθρου<text:s/>72<text:s/>του<text:s/>ν.<text:s/>4605/2019.</text:span></text:p>
      <text:p text:style-name="P45"><text:span text:style-name="T45_1">ii.<text:s/>Με<text:s/>την<text:s/>παράγραφο<text:s/>2<text:s/>του<text:s/>πέμπτου<text:s/>άρθρου,<text:s/>η<text:s/>οποία,<text:s/>σύμφωνα<text:s/>με<text:s/>τις<text:s/>διατάξεις<text:s/>αυτής,<text:s/>ισχύει<text:s/>για<text:s/>«οφειλέτες<text:s/>που<text:s/>αποδεδειγμένα<text:s/>πλήττονται<text:s/>από<text:s/>τις<text:s/>συνέπειες<text:s/>του<text:s/>κινδύνου<text:s/>διασποράς<text:s/>του<text:s/>κορωνοϊού<text:s/>COVID-19<text:s/>δυνάμει<text:s/>της<text:s/>από<text:s/>11.3.2020<text:s/>Π.Ν.Π.<text:s/>(Α΄<text:s/>55)<text:s/>και<text:s/>της<text:s/>από<text:s/>20.3.2020<text:s/>Π.Ν.Π.<text:s/>(Α΄<text:s/>68)<text:s/>και<text:s/>των<text:s/>κατ’<text:s/>εξουσιοδότηση<text:s/>αυτών<text:s/>υπουργικών<text:s/>αποφάσεων<text:s/>που<text:s/>έχουν<text:s/>εκδοθεί<text:s/>ή<text:s/>πρόκειται<text:s/>να<text:s/>εκδοθούν»,<text:s/>ανεστάλη<text:s/>για<text:s/>χρονικό<text:s/>διάστημα<text:s/>τριών<text:s/>(3)<text:s/>μηνών<text:s/>η<text:s/>καταβολή<text:s/>των<text:s/>δόσεων<text:s/>στο<text:s/>πλαίσιο<text:s/>ρυθμίσεων<text:s/>του<text:s/>ν.<text:s/>4469/2017<text:s/>και<text:s/>του<text:s/>ν.<text:s/>3869/2010<text:s/>(βάσει<text:s/>είτε<text:s/>οριστικής<text:s/>δικαστικής<text:s/>απόφασης<text:s/>είτε<text:s/>προσωρινής<text:s/>διαταγής),<text:s/>χωρίς<text:s/>να<text:s/>επέρχονται<text:s/>οι<text:s/>συνέπειες<text:s/>λόγω<text:s/>της<text:s/>μη<text:s/>καταβολής<text:s/>(π.χ.<text:s/>οι<text:s/>οριζόμενες<text:s/>στο<text:s/>άρθρο<text:s/>14<text:s/>του<text:s/>ν.<text:s/>4469/2017,<text:s/>όσον<text:s/>αφορά<text:s/>την<text:s/>καθυστέρηση<text:s/>δόσεων<text:s/>στο<text:s/>πλαίσιο<text:s/>συμβάσεων<text:s/>του<text:s/>ν.<text:s/>4469/2017<text:s/>ή<text:s/>στην<text:s/>παρ.<text:s/>4<text:s/>του<text:s/>άρθρου<text:s/>5<text:s/>και<text:s/>στην<text:s/>παρ.<text:s/>2<text:s/>του<text:s/>άρθρου<text:s/>11<text:s/>του<text:s/>ν.<text:s/>3869/2010,<text:s/>όσον<text:s/>αφορά<text:s/>την<text:s/>καθυστέρηση<text:s/>καταβολών<text:s/>βάσει<text:s/>προσωρινής<text:s/>διαταγής<text:s/>και<text:s/>οριστικής<text:s/>δικαστικής<text:s/>απόφασης,<text:s/>αντίστοιχα,<text:s/>του<text:s/>ν.<text:s/>3869/2010)<text:s/>και<text:s/>χωρίς<text:s/>να<text:s/>τροποποιείται<text:s/>η<text:s/>συνολική<text:s/>διάρκεια<text:s/>της<text:s/>ρύθμισης.</text:span></text:p>
      <text:p text:style-name="P46"><text:span text:style-name="T46_1">Στην<text:s/>παράγραφο<text:s/>2<text:s/>του<text:s/>πέμπτου<text:s/>άρθρου<text:s/>ορίζεται<text:s/>επίσης<text:s/>ότι<text:s/>για<text:s/>οφειλέτες<text:s/>που<text:s/>δεν<text:s/>περιλαμβάνονται<text:s/>στις<text:s/>υπουργικές<text:s/>αποφάσεις<text:s/>που<text:s/>έχουν<text:s/>εκδοθεί<text:s/>ή<text:s/>πρόκειται<text:s/>να<text:s/>εκδοθούν<text:s/>κατ’<text:s/>εξουσιοδότηση<text:s/>των<text:s/>από<text:s/>11.3.2020<text:s/>και<text:s/>20.3.2020<text:s/>Π.Ν.Π.,<text:s/>δύναται<text:s/>να<text:s/>χορηγηθεί<text:s/>η<text:s/>ως<text:s/>άνω<text:s/>αναστολή<text:s/>κατόπιν<text:s/>αίτησης<text:s/>του<text:s/>οφειλέτη<text:s/>και<text:s/>αξιολόγησης<text:s/>από<text:s/>τον<text:s/>πιστωτή.</text:span></text:p>
      <text:h text:style-name="P47" text:outline-level="6"><text:span text:style-name="T47_1">Άρθρο<text:s/>Έκτο<text:s/></text:span></text:h>
      <text:h text:style-name="P48" text:outline-level="6"><text:span text:style-name="T48_1">-<text:s/>Ρυθμίσεις<text:s/>για<text:s/>παράταση<text:s/>ή<text:s/>αναστολή<text:s/>προθεσμιών<text:s/>του<text:s/>Κώδικα<text:s/>Φορολογικής<text:s/></text:span><text:span text:style-name="T48_2">Διαδικασίας</text:span></text:h>
      <text:p text:style-name="P49"><text:span text:style-name="T49_1">Στην<text:s/>παρ.<text:s/>1<text:s/>προβλέπεται,<text:s/>ότι<text:s/>η<text:s/>κοινοποίηση<text:s/>πράξεων<text:s/>προσωρινού<text:s/>διορθωτικού<text:s/>προσδιορισμού<text:s/>φόρου<text:s/>ή<text:s/>προστίμου<text:s/>και<text:s/>οριστικών<text:s/>πράξεων<text:s/>διορθωτικού<text:s/>προσδιορισμού<text:s/>φόρου<text:s/>ή<text:s/>προστίμου<text:s/>που<text:s/>εκδίδονται<text:s/>σύμφωνα<text:s/>με<text:s/>τις<text:s/>διατάξεις<text:s/>του<text:s/>ν.<text:s/>4174/2013<text:s/>αναστέλλεται<text:s/>έως<text:s/>τις<text:s/>30<text:s/>Απριλίου<text:s/>2020.</text:span></text:p>
      <text:p text:style-name="P50"><text:span text:style-name="T50_1">Στην<text:s/>παρ.<text:s/>2<text:s/>προβλέπεται,<text:s/>ότι<text:s/>η<text:s/>επιβολή<text:s/>των<text:s/>διασφαλιστικών<text:s/>μέτρων<text:s/>των<text:s/>παρ.<text:s/>5<text:s/>και<text:s/>6<text:s/>του<text:s/>άρθρου<text:s/>46<text:s/>του<text:s/>ν.<text:s/>4174/2013<text:s/>αναστέλλεται<text:s/>για<text:s/>όσο<text:s/>χρονικό<text:s/>διάστημα<text:s/>διατηρείται<text:s/>σε<text:s/>ισχύ<text:s/>το<text:s/>μέτρο<text:s/>της<text:s/>προσωρινής,<text:s/>μερικής<text:s/>ή<text:s/>ολικής,<text:s/>αναστολής<text:s/>της<text:s/>λειτουργίας<text:s/>των<text:s/>δικαστηρίων<text:s/>και<text:s/>των<text:s/>εισαγγελιών<text:s/>της<text:s/>Χώρας<text:s/>κατ’<text:s/>εφαρμογή<text:s/>του<text:s/>άρθρου<text:s/>11<text:s/>της<text:s/>από<text:s/>11.3.2020<text:s/>Πράξης<text:s/>Νομοθετικού<text:s/>Περιεχομένου.</text:span></text:p>
      <text:p text:style-name="P51"><text:span text:style-name="T51_1">Στην<text:s/>παρ.<text:s/>3<text:s/>προβλέπεται,<text:s/>ότι<text:s/>η<text:s/>προθεσμία<text:s/>της<text:s/>παρ.<text:s/>1<text:s/>του<text:s/>άρθρου<text:s/>28,<text:s/>της<text:s/>παρ.<text:s/>2<text:s/>του<text:s/>άρθρου<text:s/>28Α<text:s/>και<text:s/>της<text:s/>παρ.<text:s/>4<text:s/>του<text:s/>άρθρου<text:s/>62<text:s/>του<text:s/>ν.<text:s/>4174/2013<text:s/>για<text:s/>τη<text:s/>διατύπωση<text:s/>από<text:s/>τον<text:s/>φορολογούμενο<text:s/>απόψεων<text:s/>ή<text:s/>αντιρρήσεων<text:s/>σχετικά<text:s/>με<text:s/>τον<text:s/>προσωρινό<text:s/>διορθωτικό<text:s/>προσδιορισμό<text:s/>φόρου<text:s/>ή<text:s/>προστίμου,<text:s/>αναστέλλεται<text:s/>έως<text:s/>την<text:s/>31η<text:s/>Μαΐου<text:s/>2020.<text:s/>Επίσης,<text:s/>οι<text:s/>προθεσμίες<text:s/>των<text:s/>παρ.<text:s/>1<text:s/>και<text:s/>2<text:s/>του<text:s/>άρθρου<text:s/>14<text:s/>του<text:s/>ν.<text:s/>4174/2013<text:s/>σχετικά<text:s/>με<text:s/>πληροφορίες,<text:s/>αντίγραφα<text:s/>βιβλίων<text:s/>και<text:s/>στοιχείων<text:s/>ή<text:s/>άλλα<text:s/>έγγραφα<text:s/>που<text:s/>ζητούνται<text:s/>από<text:s/>τη<text:s/>Φορολογική<text:s/>Διοίκηση<text:s/>στο<text:s/>πλαίσιο<text:s/>ελέγχου,<text:s/>αναστέλλονται<text:s/>έως<text:s/>την<text:s/>31η<text:s/>Μαΐου<text:s/>2020.<text:s/>Η<text:s/>αναστολή<text:s/>της<text:s/>παρούσας<text:s/>Π.Ν.Π.<text:s/>καταλαμβάνει<text:s/>και<text:s/>τις<text:s/>προθεσμίες<text:s/>που<text:s/>δεν<text:s/>είχαν<text:s/>εκπνεύσει<text:s/>κατά<text:s/>την<text:s/>11η<text:s/>Μαρτίου<text:s/>2020.</text:span></text:p>
      <text:p text:style-name="P52"><text:span text:style-name="T52_1">Στην<text:s/>παρ.<text:s/>4<text:s/>προβλέπεται,<text:s/>ότι<text:s/>οι<text:s/>προθεσμίες<text:s/>για<text:s/>την<text:s/>άσκηση<text:s/>ενδικοφανούς<text:s/>προσφυγής<text:s/>και<text:s/>αιτήματος<text:s/>αναστολής,<text:s/>κατά<text:s/>το<text:s/>άρθρο<text:s/>63<text:s/>του<text:s/>ν.<text:s/>4174/2013<text:s/>που<text:s/>έχουν<text:s/>λήξει<text:s/>ή<text:s/>λήγουν<text:s/>από<text:s/>την<text:s/>11η<text:s/>Μαρτίου<text:s/>2020<text:s/>έως<text:s/>και<text:s/>την<text:s/>31η<text:s/>Μαΐου<text:s/>2020<text:s/>αναστέλλονται<text:s/>για<text:s/>εξήντα<text:s/>(60)<text:s/>ημέρες.<text:s/>Ειδικά<text:s/>οι<text:s/>προθεσμίες<text:s/>της<text:s/>παρ.<text:s/>4<text:s/>και<text:s/>του<text:s/>πρώτου<text:s/>εδαφίου<text:s/>της<text:s/>παρ.<text:s/>5<text:s/>του<text:s/>άρθρου<text:s/>63<text:s/>του<text:s/>ν.<text:s/>4174/2013<text:s/>που<text:s/>δεν<text:s/>έχουν<text:s/>συμπληρωθεί<text:s/>από<text:s/>τις<text:s/>20<text:s/>Μαρτίου<text:s/>2020<text:s/>έως<text:s/>και<text:s/>την<text:s/>31η<text:s/>Μαΐου<text:s/>2020,<text:s/>εφόσον<text:s/>έως<text:s/>τις<text:s/>20<text:s/>Μαρτίου<text:s/>2020<text:s/>δεν<text:s/>έχει<text:s/>εκδοθεί<text:s/>η<text:s/>σχετική<text:s/>απόφαση<text:s/>επί<text:s/>ενδικοφανούς<text:s/>προσφυγής<text:s/>ή<text:s/>αιτήματος<text:s/>αναστολής,<text:s/>παρατείνονται<text:s/>κατά<text:s/>εξήντα<text:s/>(60)<text:s/>ημέρες.</text:span></text:p>
      <text:p text:style-name="P53"><text:span text:style-name="T53_1">Στην<text:s/>παρ.<text:s/>5,<text:s/>περ.<text:s/>α΄<text:s/>προβλέπεται,<text:s/>ότι<text:s/>με<text:s/>κοινή<text:s/>απόφαση<text:s/>του<text:s/>Υπουργού<text:s/>Οικονομικών<text:s/>και<text:s/>του<text:s/>Διοικητή<text:s/>της<text:s/>Α.Α.Δ.Ε.<text:s/>δύνανται<text:s/>να<text:s/>τροποποιούνται<text:s/>οι<text:s/>ημερομηνίες<text:s/>αναστολής<text:s/>και<text:s/>παράτασης<text:s/>των<text:s/>παρ.<text:s/>1,<text:s/>3,<text:s/>και<text:s/>4.</text:span></text:p>
      <text:p text:style-name="P54"><text:span text:style-name="T54_1">Στην<text:s/>περ.<text:s/>β΄<text:s/>προβλέπεται,<text:s/>ότι<text:s/>με<text:s/>την<text:s/>επιφύλαξη<text:s/>των<text:s/>διατάξεων<text:s/>που<text:s/>αναθέτουν<text:s/>σχετική<text:s/>αρμοδιότητα<text:s/>στον<text:s/>Υπουργό<text:s/>Οικονομικών<text:s/>ή<text:s/>στον<text:s/>Διοικητή<text:s/>της<text:s/>Α.Α.Δ.Ε.,<text:s/>οι<text:s/>οποίες<text:s/>δεν<text:s/>θίγονται,<text:s/>κάθε<text:s/>άλλη<text:s/>προθεσμία<text:s/>υποβολής<text:s/>οποιασδήποτε<text:s/>δήλωσης<text:s/>ή<text:s/>έκδοσης<text:s/>ή<text:s/>κοινοποίησης<text:s/>οποιασδήποτε<text:s/>πράξης<text:s/>που<text:s/>προβλέπεται<text:s/>από<text:s/>τις<text:s/>κείμενες<text:s/>διατάξεις<text:s/>της<text:s/>φορολογικής,<text:s/>τελωνειακής<text:s/>ή<text:s/>άλλης<text:s/>νομοθεσίας<text:s/>για<text:s/>την<text:s/>εφαρμογή<text:s/>της<text:s/>οποίας<text:s/>είναι<text:s/>αρμόδια<text:s/>η<text:s/>Α.Α.Δ.Ε.,<text:s/>δύναται<text:s/>να<text:s/>παρατείνεται<text:s/>με<text:s/>κοινή<text:s/>απόφαση<text:s/>του<text:s/>Υπουργού<text:s/>Οικονομικών<text:s/>και<text:s/>του<text:s/>Διοικητή<text:s/>της<text:s/>Α.Α.Δ.Ε..</text:span></text:p>
      <text:p text:style-name="P55"><text:span text:style-name="T55_1">Στην<text:s/>παρ.<text:s/>6<text:s/>προβλέπεται,<text:s/>ότι<text:s/>οι<text:s/>προθεσμίες<text:s/>παραγραφής<text:s/>της<text:s/>αξίωσης<text:s/>της<text:s/>Φορολογικής<text:s/>Διοίκησης<text:s/>για<text:s/>την<text:s/>έκδοση<text:s/>πράξης<text:s/>προσδιορισμού<text:s/>φόρου<text:s/>ή<text:s/>προστίμου<text:s/>που<text:s/>λήγουν<text:s/>από<text:s/>την<text:s/>έναρξη<text:s/>ισχύος<text:s/>της<text:s/>παρούσας<text:s/>Π.Ν.Π.<text:s/>έως<text:s/>και<text:s/>την<text:s/>31η<text:s/>Μαΐου<text:s/>2020<text:s/>παρατείνονται<text:s/>έως<text:s/>την<text:s/>31η<text:s/>Ιουλίου<text:s/>2020.</text:span></text:p>
      <text:h text:style-name="P56" text:outline-level="6"><text:span text:style-name="T56_1">Άρθρο<text:s/>Δέκατο<text:s/></text:span></text:h>
      <text:h text:style-name="P57" text:outline-level="6"><text:span text:style-name="T57_1">-<text:s/>Διαδικασία<text:s/>αποδοχής<text:s/>δωρεών</text:span></text:h>
      <text:p text:style-name="P58"><text:span text:style-name="T58_1">Προστίθεται<text:s/>παρ.<text:s/>3<text:s/>στο<text:s/>άρθρο<text:s/>8<text:s/>της<text:s/>από<text:s/>14.3.2020<text:s/>Π.Ν.Π.<text:s/>(Α΄<text:s/>64).<text:s/>Με<text:s/>την<text:s/>προσθήκη<text:s/>της<text:s/>παραγράφου<text:s/>αυτής,<text:s/>για<text:s/>τις<text:s/>δωρεές<text:s/>των<text:s/>οποίων<text:s/>η<text:s/>διαδικασία<text:s/>αποδοχής<text:s/>διενεργείται<text:s/>σύμφωνα<text:s/>με<text:s/>το<text:s/>άρθρο<text:s/>8<text:s/>της<text:s/>από<text:s/>14.3.2020<text:s/>Π.Ν.Π.<text:s/>(Α’<text:s/>64),<text:s/>εφαρμόζεται<text:s/>η<text:s/>περ.<text:s/>ιστ΄<text:s/>της<text:s/>παρ.<text:s/>1<text:s/>του<text:s/>άρθρου<text:s/>27<text:s/>του<text:s/>ν.<text:s/>2859/2000,<text:s/>χωρίς<text:s/>να<text:s/>απαιτείται<text:s/>προηγούμενη<text:s/>έγκριση<text:s/>από<text:s/>τον<text:s/>Υπουργό<text:s/>Οικονομικών.<text:s/>Επίσης<text:s/>προβλέπεται<text:s/>η<text:s/>υποχρεωτική<text:s/>κοινοποίηση<text:s/>της<text:s/>αποδοχής<text:s/>των<text:s/>εν<text:s/>λόγω<text:s/>δωρεών<text:s/>στο<text:s/>Υπουργείο<text:s/>Οικονομικών.</text:span></text:p>
      <text:h text:style-name="P59" text:outline-level="6"><text:span text:style-name="T59_1">Άρθρο<text:s/></text:span></text:h>
      <text:h text:style-name="P60" text:outline-level="6"><text:span text:style-name="T60_1">Εξηκοστό<text:s/>Τρίτο<text:s/>-<text:s/>Μέτρα<text:s/>στήριξης<text:s/>ναυτικής<text:s/>εργασίας</text:span></text:h>
      <text:p text:style-name="P61"><text:span text:style-name="T61_1">Στο<text:s/>εξηκοστό<text:s/>τρίτο<text:s/>άρθρο<text:s/>προβλέπονται<text:s/>μέτρα<text:s/>στήριξης<text:s/>της<text:s/>ναυτικής<text:s/>εργασίας<text:s/>και<text:s/>ρυθμίζεται<text:s/>η<text:s/>χορήγηση<text:s/>αποζημίωσης<text:s/>ειδικού<text:s/>σκοπού<text:s/>σε<text:s/>συγκεκριμένους<text:s/>δικαιούχους.<text:s/>Σύμφωνα<text:s/>με<text:s/>την<text:s/>περίπτωση<text:s/>(δ)<text:s/>της<text:s/>παραγράφου<text:s/>2<text:s/>του<text:s/>ιδίου<text:s/>άρθρου<text:s/>η<text:s/>αποζημίωση<text:s/>ειδικού<text:s/>σκοπού<text:s/>είναι<text:s/>ακατάσχετη,<text:s/>αφορολόγητη<text:s/>και<text:s/>δεν<text:s/>συμψηφίζεται<text:s/>με<text:s/>οποιαδήποτε<text:s/>οφειλή.</text:span></text:p>
      <text:h text:style-name="P62" text:outline-level="6"><text:span text:style-name="T62_1">Άρθρο<text:s/></text:span></text:h>
      <text:h text:style-name="P63" text:outline-level="6"><text:span text:style-name="T63_1">Εξηκοστό<text:s/>Ένατο<text:s/>–<text:s/>Έναρξη<text:s/>ισχύος</text:span></text:h>
      <text:p text:style-name="P64"><text:span text:style-name="T64_1">Προβλέπεται<text:s/>ότι<text:s/>η<text:s/>ισχύς<text:s/>της<text:s/>παρούσας<text:s/>Π.Ν.Π.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<text:s/>δημοσίευσή<text:s/>της<text:s/>στην<text:s/>Εφημερίδα<text:s/>της<text:s/>Κυβερνήσεως<text:s/>(ήτοι<text:s/>30.03.2020),<text:s/>εκτός<text:s/>αν<text:s/>ορίζεται<text:s/>διαφορετικά<text:s/>στις<text:s/>επιμέρους<text:s/>διατάξεις<text:s/>της.</text:span></text:p>
      <text:p text:style-name="P65"><text:span text:style-name="T65_1">β)</text:span><text:span text:style-name="T65_2"><text:tab/></text:span><text:span text:style-name="T65_3">τις<text:s/>διατάξεις<text:s/>του<text:s/>άρθρου<text:s/>τριακοστό<text:s/>όγδοο,<text:s/>παρ.<text:s/>5<text:s/>της<text:s/>Π.Ν.Π.<text:s/>20-3-2020<text:s/>(Α’<text:s/>68)<text:s/>με<text:s/>τις<text:s/>οποίες<text:s/>προβλέπεται<text:s/>ότι,<text:s/>πάσης<text:s/>φύσεως<text:s/>προθεσμίες<text:s/>για<text:s/>υποβολή<text:s/>αιτήματος<text:s/>ή<text:s/>διοικητικής<text:s/>προσφυγής<text:s/>ενώπιον<text:s/>της<text:s/>διοίκησης<text:s/>αναστέλλονται<text:s/>από<text:s/>τις<text:s/>11.3.2020<text:s/>για<text:s/>δύο<text:s/>(2)<text:s/>μήνες.<text:s/>Οι<text:s/>διατάξεις<text:s/>αυτές<text:s/>καταλαμβάνουν<text:s/>και<text:s/>αιτήματα<text:s/>που<text:s/>υποβάλλονται<text:s/>στη<text:s/>φορολογική<text:s/>διοίκηση,<text:s/>στα<text:s/>οποία,<text:s/>μεταξύ<text:s/>άλλων,<text:s/>εμπίπτει<text:s/>και<text:s/>η<text:s/>αίτηση<text:s/>για<text:s/>την<text:s/>άρση<text:s/>των<text:s/>μέτρων<text:s/>που<text:s/>έχουν<text:s/>ληφθεί<text:s/>σε<text:s/>βάρος<text:s/>προσώπων,<text:s/>ως<text:s/>αλληλεγγύως<text:s/>ευθυνόμενων,<text:s/>για<text:s/>οφειλές<text:s/>νομικών<text:s/>προσώπων<text:s/>καθώς<text:s/>και<text:s/>για<text:s/>την<text:s/>άρση<text:s/>ή<text:s/>τον<text:s/>περιορισμό<text:s/>διασφαλιστικών<text:s/>μέτρων,<text:s/>σύμφωνα<text:s/>με<text:s/>τα<text:s/>οριζόμενα<text:s/>στις<text:s/>διατάξεις<text:s/>των<text:s/>παρ.<text:s/>29<text:s/>και<text:s/>28,<text:s/>αντίστοιχα,<text:s/>του<text:s/>άρθρου<text:s/>66<text:s/>του<text:s/>ν.<text:s/>4646/2019,<text:s/>ΦΕΚ<text:s/>Α’<text:s/>201.<text:s/>Επίσης,<text:s/>με<text:s/>τις<text:s/>ίδιες<text:s/>ως<text:s/>άνω<text:s/>διατάξεις<text:s/>προβλέπεται<text:s/>ότι<text:s/>με<text:s/>απόφαση<text:s/>του<text:s/>Υπουργού<text:s/>Εσωτερικών<text:s/>η<text:s/>ανωτέρω<text:s/>δίμηνη<text:s/>αναστολή<text:s/>των<text:s/>προθεσμιών<text:s/>μπορεί<text:s/>να<text:s/>συντέμνεται<text:s/>ή<text:s/>να<text:s/>παρατείνεται,<text:s/>εφόσον<text:s/>παραμένει<text:s/>άμεσος<text:s/>ο<text:s/>κίνδυνος<text:s/>διασποράς<text:s/>του<text:s/>κορωνοϊού<text:s/>COVID-19<text:s/>και<text:s/>πάντως<text:s/>όχι<text:s/>πέραν<text:s/>της<text:s/>31.12.2020.</text:span></text:p>
      <text:p text:style-name="P66"><text:span text:style-name="T66_1">Συνημμένα:<text:s/></text:span><text:span text:style-name="T66_2">Η<text:s/>από<text:s/>30/3/2020<text:s/>Πράξη<text:s/>Νομοθετικού<text:s/>Περιεχομένου<text:s/>(Α΄75/2020).</text:span></text:p>
      <text:p text:style-name="P67"><text:span text:style-name="T67_1">Ο<text:s/>ΔΙΟΙΚΗΤΗΣ</text:span></text:p>
      <text:p text:style-name="P68"><text:span text:style-name="T68_1">ΤΗΣ<text:s/>ΑΝΕΞΑΡΤΗΤΗΣ<text:s/>ΑΡΧΗΣ<text:s/>ΔΗΜΟΣΙΩΝ<text:s/>ΕΣΟΔΩΝ</text:span></text:p>
      <text:p text:style-name="P69"><text:span text:style-name="T69_1">ΓΕΩΡΓΙΟΣ<text:s/>ΠΙΤΣΙΛΗΣ</text:span></text:p>
      <text:p text:style-name="P70"><text:span text:style-name="T70_1">ΠΙΝΑΚΑΣ<text:s/>ΔΙΑΝΟΜΗΣ</text:span></text:p>
      <text:p text:style-name="P71"><text:span text:style-name="T71_1">Ι.<text:s/></text:span><text:span text:style-name="T71_2">ΑΠΟΔΕΚΤΕΣ<text:s/>ΓΙΑ<text:s/>ΕΝΕΡΓΕΙΑ</text:span></text:p>
      <text:p text:style-name="P72"><text:span text:style-name="T72_1">1.</text:span><text:span text:style-name="T72_2"><text:s/>Όλες<text:s/>οι<text:s/>Δ.Ο.Υ.</text:span></text:p>
      <text:p text:style-name="P73"><text:span text:style-name="T73_1">2.</text:span><text:span text:style-name="T73_2"><text:s/>Κέντρο<text:s/>Ελέγχου<text:s/>Μεγάλων<text:s/>Επιχειρήσεων<text:s/>(Κ.Ε.ΜΕ.ΕΠ.)</text:span></text:p>
      <text:p text:style-name="P74"><text:span text:style-name="T74_1">3.</text:span><text:span text:style-name="T74_2"><text:s/>Κέντρο<text:s/>Ελέγχου<text:s/>Φορολογουμένων<text:s/>Μεγάλου<text:s/>Πλούτου<text:s/>(ΚΕ.ΦΟ.ΜΕ.Π)</text:span></text:p>
      <text:p text:style-name="P75"><text:span text:style-name="T75_1">4.</text:span><text:span text:style-name="T75_2"><text:s/>Όλες<text:s/>οι<text:s/>Υ.Ε.Δ.Δ.Ε.</text:span></text:p>
      <text:p text:style-name="P76"><text:span text:style-name="T76_1">5.</text:span><text:span text:style-name="T76_2"><text:s/>Διεύθυνση<text:s/>Επίλυσης<text:s/>Διαφορών<text:s/>(Δ.Ε.Δ.)</text:span></text:p>
      <text:p text:style-name="P77"><text:span text:style-name="T77_1">6.</text:span><text:span text:style-name="T77_2"><text:s/>Όλα<text:s/>τα<text:s/>Ειδικά<text:s/>Συνεργεία<text:s/>Ελέγχου<text:s/>(παρακαλούνται<text:s/>οι<text:s/>προϊστάμενοι<text:s/>των<text:s/>υπηρεσιών<text:s/>στις<text:s/>οποίες<text:s/>έχουν<text:s/>την<text:s/>έδρα<text:s/>τους<text:s/>Ε.Σ.Ε.<text:s/>να<text:s/>κοινοποιήσουν<text:s/>τη<text:s/>παρούσα<text:s/>στους<text:s/>προϊσταμένους<text:s/>αυτών).</text:span></text:p>
      <text:p text:style-name="P78"><text:span text:style-name="T78_1">7.</text:span><text:span text:style-name="T78_2"><text:s/>Διεύθυνση<text:s/>Στρατηγικής<text:s/>Τεχνολογιών<text:s/>Πληροφορικής<text:s/>(με<text:s/>τη<text:s/>παράκληση<text:s/>να<text:s/>αναρτηθεί<text:s/>στην<text:s/>ιστοσελίδα<text:s/>της<text:s/>Α.Α.Δ.Ε.<text:s/>και<text:s/>την<text:s/>Ηλεκτρονική<text:s/>Βιβλιοθήκη).</text:span></text:p>
      <text:p text:style-name="P79"><text:span text:style-name="T79_1">ΙΙ.<text:s/></text:span><text:span text:style-name="T79_2">ΑΠΟΔΕΚΤΕΣ<text:s/>ΓΙΑ<text:s/>ΚΟΙΝΟΠΟΙΗΣΗ</text:span></text:p>
      <text:p text:style-name="P80"><text:span text:style-name="T80_1">1.</text:span><text:span text:style-name="T80_2"><text:s/>Διεύθυνση<text:s/>Προγραμματισμού<text:s/>και<text:s/>Αξιολόγησης<text:s/>Ελέγχων<text:s/>και<text:s/>Ερευνών</text:span></text:p>
      <text:p text:style-name="P81"><text:span text:style-name="T81_1">2.</text:span><text:span text:style-name="T81_2"><text:s/>Όλες<text:s/>οι<text:s/>Φορολογικές<text:s/>Περιφέρειες</text:span></text:p>
      <text:p text:style-name="P82"><text:span text:style-name="T82_1">3.</text:span><text:span text:style-name="T82_2"><text:s/>Γραφείο<text:s/>Υπουργού<text:s/>Οικονομικών</text:span></text:p>
      <text:p text:style-name="P83"><text:span text:style-name="T83_1">4.</text:span><text:span text:style-name="T83_2"><text:s/>Γραφείο<text:s/>Υφυπουργού<text:s/>Οικονομικών</text:span></text:p>
      <text:p text:style-name="P84"><text:span text:style-name="T84_1">ΙΙΙ.<text:s/></text:span><text:span text:style-name="T84_2">ΕΣΩΤΕΡΙΚΗ<text:s/>ΔΙΑΝΟΜΗ</text:span></text:p>
      <text:p text:style-name="P85"><text:span text:style-name="T85_1">1.</text:span><text:span text:style-name="T85_2"><text:s/>Γραφείο<text:s/>Διοικητή<text:s/>Ανεξάρτητης<text:s/>Αρχής<text:s/>Δημοσίων<text:s/>Εσόδων</text:span></text:p>
      <text:p text:style-name="P86"><text:span text:style-name="T86_1">2.</text:span><text:span text:style-name="T86_2"><text:s/>Γραφείο<text:s/>Γενικού<text:s/>Διευθυντή<text:s/>Φορολογικής<text:s/>Διοίκησης<text:s/>(Γ.Δ.Φ.Δ.)</text:span></text:p>
      <text:p text:style-name="P87"><text:span text:style-name="T87_1">3.</text:span><text:span text:style-name="T87_2"><text:s/>Διεύθυνση<text:s/>Νομικής<text:s/>Υποστήριξης<text:s/>(Δ.Ν.Υ.)</text:span></text:p>
      <text:p text:style-name="P88"><text:span text:style-name="T88_1">4.</text:span><text:span text:style-name="T88_2"><text:s/>Όλες<text:s/>οι<text:s/>Διευθύνσεις<text:s/>της<text:s/>Γενικής<text:s/>Διεύθυ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