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link">
      <style:text-properties fo:language="el" fo:language-asian="el"/>
    </style:style>
    <style:style style:name="T25_5" style:family="text" style:parent-style-name="link">
      <style:text-properties fo:language="el" fo:language-asian="el"/>
    </style:style>
    <style:style style:name="T25_6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link">
      <style:text-properties fo:language="el" fo:language-asian="el"/>
    </style:style>
    <style:style style:name="T28_5" style:family="text" style:parent-style-name="link">
      <style:text-properties fo:language="el" fo:language-asian="el"/>
    </style:style>
    <style:style style:name="T28_6" style:family="text">
      <style:text-properties fo:language="el" fo:language-asian="el"/>
    </style:style>
    <style:style style:name="T28_7" style:family="text" style:parent-style-name="link">
      <style:text-properties fo:language="el" fo:language-asian="el"/>
    </style:style>
    <style:style style:name="T28_8" style:family="text">
      <style:text-properties fo:language="el" fo:language-asian="el"/>
    </style:style>
    <style:style style:name="T28_9" style:family="text" style:parent-style-name="link">
      <style:text-properties fo:language="el" fo:language-asian="el"/>
    </style:style>
    <style:style style:name="T28_10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link">
      <style:text-properties fo:language="el" fo:language-asian="el"/>
    </style:style>
    <style:style style:name="T35_5" style:family="text" style:parent-style-name="link">
      <style:text-properties fo:language="el" fo:language-asian="el"/>
    </style:style>
    <style:style style:name="T35_6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/text:span></text:p>
      <text:p text:style-name="P5"><text:span text:style-name="T5_1">ΔΙΟΙΚΗΣΗΣ</text:span></text:p>
      <text:p text:style-name="P6"><text:span text:style-name="T6_1">1.<text:s/></text:span><text:span text:style-name="T6_2">ΔΙΕΥΘΥΝΣΗ<text:s/>ΕΙΣΠΡΑΞΕΩΝ</text:span></text:p>
      <text:p text:style-name="P7"><text:span text:style-name="T7_1">ΤΜΗΜΑΤΑ<text:s/>……………..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Β.ΓΕΝΙΚΗ<text:s/>ΔΙΕΥΘΥΝΣΗ<text:s/>ΗΛΕΚΤΡΟΝΙΚΗΣ<text:s/>ΔΙΑΚΥΒΕΡΝΗΣΗΣ</text:span></text:p>
      <text:p text:style-name="P10"><text:span text:style-name="T10_1">1)<text:s/>ΔΙΕΥΘΥΝΣΗ<text:s/>ΕΠΙΧΕΙΡΗΣΙΑΚΩΝ<text:s/>ΔΙΑΔΙΚΑΣΙΩΝ</text:span></text:p>
      <text:h text:style-name="P11" text:outline-level="1"><text:span text:style-name="T11_1">ΤΜΗΜΑ<text:s/>Β΄</text:span></text:h>
      <text:p text:style-name="P12"><text:span text:style-name="T12_1">2)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Γ΄</text:span></text:h>
      <text:p text:style-name="P15"><text:span text:style-name="T15_1">3)<text:s/></text:span><text:span text:style-name="T15_2">ΔΙΕΥΘΥΝΣΗ<text:s/>ΥΠΗΡΕΣΙΩΝ<text:s/>ΔΕΔΟΜΕΝΩΝ</text:span></text:p>
      <text:h text:style-name="P16" text:outline-level="1"><text:span text:style-name="T16_1">ΤΜΗΜΑ<text:s/>Γ΄</text:span></text:h>
      <text:p text:style-name="P17"><text:span text:style-name="T17_1">Καρ.<text:s/>Σερβίας<text:s/>10<text:s/>101<text:s/>84<text:s/>Αθήνα<text:s/>2103636059<text:s/>2103614303<text:s/>210<text:s/>3635077<text:s/></text:span><text:span text:style-name="T17_2"><text:a xlink:type="simple" xlink:href="http://www.aade.gr/"><text:span text:style-name="T17_3">www.aade.gr</text:span></text:a></text:span></text:p>
      <text:p text:style-name="P18"><text:span text:style-name="T18_1">ΘΕΜΑ<text:s/>:<text:s/>«Κοινοποίηση<text:s/>των<text:s/>διατάξεων<text:s/>του<text:s/>άρθρου<text:s/>πρώτου<text:s/>της<text:s/>από<text:s/>30.03.2020<text:s/>ΠΝΠ<text:s/>(ΦΕΚ<text:s/>75Α΄)<text:s/>«Μέτρα<text:s/>αντιμετώπισης<text:s/>της<text:s/>πανδημίας<text:s/>του<text:s/>κορωνοϊού<text:s/>COVID-19<text:s/>και<text:s/>άλλες<text:s/>κατεπείγουσες<text:s/>διατάξεις»<text:s/>με<text:s/>το<text:s/>οποίο<text:s/>τροποποιείται<text:s/>το<text:s/>άρθρο<text:s/>2<text:s/>της<text:s/>από<text:s/>11.03.2020<text:s/>ΠΝΠ<text:s/>(ΦΕΚ<text:s/>55<text:s/>Α΄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και<text:s/>της<text:s/>ανάγκης<text:s/>περιορισμού<text:s/>της<text:s/>διάδοσης<text:s/>του<text:s/>και<text:s/>παροχή<text:s/>οδηγιών<text:s/>για<text:s/>την<text:s/>ενιαία<text:s/>εφαρμογή<text:s/>του».</text:span></text:p>
      <text:p text:style-name="P19"><text:span text:style-name="T19_1">Με<text:s/>την<text:s/>παρούσα<text:s/>εγκύκλιο<text:s/>κοινοποιούνται<text:s/>οι<text:s/>διατάξεις<text:s/>του<text:s/>άρθρου<text:s/>πρώτου<text:s/>της<text:s/>από<text:s/>30.03.2020<text:s/>ΠΝΠ<text:s/>(ΦΕΚ<text:s/>75Α΄)<text:s/>«Μέτρα<text:s/>αντιμετώπισης<text:s/>της<text:s/>πανδημίας<text:s/>του<text:s/>κορωνοϊού<text:s/>COVID-19<text:s/>και<text:s/>άλλες<text:s/>κατεπείγουσες<text:s/>διατάξεις»,<text:s/>με<text:s/>το<text:s/>οποίο<text:s/>προστίθενται<text:s/>εδάφια<text:s/>στο<text:s/>άρθρο<text:s/>2<text:s/>της<text:s/>από<text:s/>11.03.2020<text:s/>ΠΝΠ<text:s/>(ΦΕΚ<text:s/>55<text:s/>Α΄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και<text:s/>της<text:s/>ανάγκης<text:s/>περιορισμού<text:s/>της<text:s/>διάδοσής<text:s/>του<text:s/>και<text:s/>παρέχουμε<text:s/>οδηγίες<text:s/>για<text:s/>ενημέρωση<text:s/>και<text:s/>ενιαία<text:s/>εφαρμογή<text:s/>αυτών.</text:span></text:p>
      <text:p text:style-name="P20"><text:span text:style-name="T20_1">Αναλυτικότερα<text:s/>:</text:span></text:p>
      <text:p text:style-name="P21"><text:span text:style-name="T21_1">1.<text:s/>Με<text:s/>τις<text:s/>Αποφάσεις<text:s/>Υφυπουργού<text:s/>Οικονομικών<text:s/>(ΑΥΟ)<text:s/>Α.1053/21-3-2020,<text:s/>Α.1054/21-<text:s/>3-2020<text:s/>(όπως<text:s/>τροποποιήθηκαν<text:s/>και<text:s/>ισχύουν<text:s/>με<text:s/>τις<text:s/>Α.1062/24-3-2020<text:s/>&amp;<text:s/>Α.1063/24-3-<text:s/>2020),<text:s/>οι<text:s/>οποίες<text:s/>εκδόθηκαν<text:s/>κατ’<text:s/>εξουσιοδότηση<text:s/>της<text:s/>παρ.<text:s/>2<text:s/>των<text:s/>άρθρων<text:s/>2<text:s/>και<text:s/>1,<text:s/>αντίστοιχα,<text:s/>της<text:s/>από<text:s/>11/3/2020<text:s/>Πράξης<text:s/>Νομοθετικού<text:s/>Περιεχομένου<text:s/>(Π.Ν.Π.,<text:s/>Α΄<text:s/>55),<text:s/>παρατάθηκαν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<text:s/>και<text:s/>των<text:s/>βεβαιωμένων<text:s/>οφειλών<text:s/>από<text:s/>δηλώσεις<text:s/>Φ.Π.Α.<text:s/>(χρεωστικές),<text:s/>που<text:s/>λήγουν<text:s/>ή<text:s/>έληξαν<text:s/>από<text:s/>11/3/2020<text:s/>έως<text:s/>30/4/2020,<text:s/>καθώς<text:s/>και<text:s/>οι<text:s/>προθεσμίες<text:s/>καταβολής<text:s/>των<text:s/>δόσεων<text:s/>ρυθμίσεων<text:s/>/<text:s/>διευκολύνσεων<text:s/>τμηματικής<text:s/>καταβολής<text:s/>των<text:s/>ως<text:s/>άνω<text:s/>οφειλών,<text:s/>για<text:s/>τις<text:s/>επιχειρήσεις<text:s/>(κάθε<text:s/>νομικής<text:s/>μορφής,<text:s/>συμπεριλαμβανομένων<text:s/>και<text:s/>των<text:s/>ατομικών,<text:s/>των<text:s/>ασκούντων<text:s/>ελεύθερο<text:s/>επάγγελμα<text:s/>και<text:s/>των<text:s/>αυτοαπασχολουμένων)<text:s/>που:</text:span></text:p>
      <text:p text:style-name="P22"><text:span text:style-name="T22_1">α)</text:span><text:span text:style-name="T22_2"><text:tab/></text:span><text:span text:style-name="T22_3">έχουν<text:s/>ενεργό,<text:s/>κύριο<text:s/>Κωδικό<text:s/>Αριθμό<text:s/>Δραστηριότητας<text:s/>(ΚΑΔ)<text:s/>στις<text:s/>20/03/2020<text:s/>έναν<text:s/>από<text:s/>τους<text:s/>αναφερόμενους<text:s/>στους<text:s/>σχετικούς<text:s/>συνημμένους<text:s/>στις<text:s/>αποφάσεις,<text:s/>κατά<text:s/>περίπτωση<text:s/>(ΦΠΑ<text:s/>/<text:s/>λοιπές<text:s/>οφειλές),<text:s/>πίνακες<text:s/>όπως<text:s/>τροποποιήθηκαν<text:s/>και<text:s/>ισχύουν<text:s/>ή</text:span></text:p>
      <text:p text:style-name="P23"><text:span text:style-name="T23_1">β)</text:span><text:span text:style-name="T23_2"><text:tab/></text:span><text:span text:style-name="T23_3">έχουν<text:s/>ενεργό<text:s/>στις<text:s/>20/3/2020<text:s/>ΚΑΔ<text:s/>δευτερεύουσας<text:s/>δραστηριότητας<text:s/>έναν<text:s/>από<text:s/>τους<text:s/>αναφερόμενους<text:s/>στους<text:s/>ως<text:s/>άνω<text:s/>Πίνακες,<text:s/>εφόσον<text:s/>τα<text:s/>ακαθάριστα<text:s/>έσοδα<text:s/>αυτής<text:s/>της<text:s/>δραστηριότητας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3/2020.</text:span></text:p>
      <text:p text:style-name="P24"><text:span text:style-name="T24_1">2.<text:s/>Επιπλέον,<text:s/>με<text:s/>την<text:s/>υπ’<text:s/>αριθ.<text:s/>Α.1061/24-3-2020<text:s/>ΑΥΟ,<text:s/>η<text:s/>οποία<text:s/>εκδόθηκε<text:s/>μετά<text:s/>την<text:s/>τροποποίηση<text:s/>του<text:s/>άρθρου<text:s/>2<text:s/>της<text:s/>από<text:s/>11/3/2020<text:s/>ΠΝΠ<text:s/>με<text:s/>τις<text:s/>διατάξεις<text:s/>του<text:s/>άρθρου<text:s/>πέμπτου<text:s/>της<text:s/>από<text:s/>20/3/2020<text:s/>ΠΝΠ<text:s/>(Α΄<text:s/>68),<text:s/>η<text:s/>παράταση<text:s/>αυτή<text:s/>επεκτάθηκε<text:s/>και<text:s/>σε<text:s/>φυσικά<text:s/>πρόσωπα<text:s/>εκμισθωτές<text:s/>ακινήτων<text:s/>στις<text:s/>ως<text:s/>άνω<text:s/>επιχειρήσεις<text:s/>και<text:s/>σε<text:s/>μισθωτούς<text:s/>των<text:s/>επιχειρήσεων<text:s/>αυτών<text:s/>που<text:s/>η<text:s/>σύμβαση<text:s/>εργασίας<text:s/>τους<text:s/>τελεί<text:s/>σε<text:s/>αναστολή:</text:span></text:p>
      <text:p text:style-name="P25"><text:span text:style-name="T25_1">α)</text:span><text:span text:style-name="T25_2"><text:tab/></text:span><text:span text:style-name="T25_3">λόγω<text:s/>απαγόρευσης<text:s/>της<text:s/>λειτουργίας<text:s/>της<text:s/>επιχείρησης<text:s/>με<text:s/>εντολή<text:s/>δημόσιας<text:s/>αρχής<text:s/>ή<text:s/>β)<text:s/>λόγω<text:s/>επιλογής<text:s/>των<text:s/>επιχειρήσεων-εργοδοτών<text:s/>τους<text:s/>του<text:s/>ιδιωτικού<text:s/>τομέα,<text:s/>που<text:s/>πλήττονται<text:s/>σημαντικά<text:s/>από<text:s/>την<text:s/>πανδημία<text:s/>του<text:s/>κορωνοϊού,<text:s/>προκειμένου<text:s/>να<text:s/>προσαρμοστούν<text:s/>οι<text:s/>λειτουργικές<text:s/>ανάγκες<text:s/>της<text:s/>επιχείρησής<text:s/>τους,<text:s/>στο<text:s/>δυσμενές<text:s/>περιβάλλον<text:s/>που<text:s/>δημιουργείται<text:s/>(κατ’<text:s/>εφαρμογή<text:s/>του<text:s/>μέτρου<text:s/>της</text:span><text:span text:style-name="T25_4"><text:s/>περίπτωσης<text:s/>α'<text:s/>της</text:span><text:span text:style-name="T25_5">υποπαραγράφου<text:s/>2Α<text:s/>του<text:s/>εντέκατου<text:s/>άρθρου<text:s/>της<text:s/>από<text:s/>20.3.2020)</text:span><text:span text:style-name="T25_6">.</text:span></text:p>
      <text:p text:style-name="P26"><text:span text:style-name="T26_1">Από<text:s/>την<text:s/>παράταση<text:s/>εξαιρούνται:</text:span></text:p>
      <text:p text:style-name="P27"><text:span text:style-name="T27_1">α)</text:span><text:span text:style-name="T27_2"><text:tab/></text:span><text:span text:style-name="T27_3">οι<text:s/>μισθωτοί<text:s/>που<text:s/>εργάζονται<text:s/>εξ<text:s/>αποστάσεως<text:s/>ή<text:s/>ως<text:s/>προσωπικό<text:s/>ασφαλείας,<text:s/>τελούν<text:s/>σε<text:s/>πάσης<text:s/>φύσεως<text:s/>νόμιμη<text:s/>άδεια<text:s/>καθώς<text:s/>και<text:s/>όσων<text:s/>η<text:s/>σχέση<text:s/>εξαρτημένης<text:s/>εργασίας<text:s/>δεν<text:s/>αναστέλλεται<text:s/>λόγω<text:s/>της<text:s/>απαγόρευσης<text:s/>λειτουργίας<text:s/>των<text:s/>επιχειρήσεων<text:s/>(τα<text:s/>πρόσωπα<text:s/>της<text:s/>παρ.<text:s/>5<text:s/>του<text:s/>άρθρου<text:s/>δέκατου<text:s/>τρίτου<text:s/>της<text:s/>από<text:s/>14/3/2020<text:s/>ΠΝΠ)<text:s/>και</text:span></text:p>
      <text:p text:style-name="P28"><text:span text:style-name="T28_1">β)</text:span><text:span text:style-name="T28_2"><text:tab/></text:span><text:span text:style-name="T28_3">οι<text:s/>μισθωτοί<text:s/>που<text:s/>εργάζονται<text:s/>και<text:s/>τα<text:s/>φυσικά<text:s/>πρόσωπα<text:s/>που<text:s/>εκμισθώνουν<text:s/>ακίνητα<text:s/>στα<text:s/>εξής<text:s/>πρόσωπα:<text:s/>i)<text:s/>σε<text:s/>φορείς<text:s/>της<text:s/>Γενικής<text:s/>Κυβέρνησης,<text:s/>όπως<text:s/>ορίζονται<text:s/>στην</text:span><text:span text:style-name="T28_4"><text:s/>παράγραφο</text:span><text:span text:style-name="T28_5">1<text:s/>του<text:s/>άρθρου<text:s/>14<text:s/></text:span><text:span text:style-name="T28_6">ν.</text:span><text:span text:style-name="T28_7"><text:s/>4270/2014,</text:span><text:span text:style-name="T28_8"><text:s/>ii)<text:s/>τα<text:s/>εκτός<text:s/>αυτής<text:s/>νομικά<text:s/>πρόσωπα<text:s/>δημοσίου<text:s/>δικαίου<text:s/>(Ν.Π.Δ.Δ.),<text:s/>iii)<text:s/>σε<text:s/>Νομικά<text:s/>Πρόσωπα<text:s/>Ιδιωτικού<text:s/>Δικαίου<text:s/>(Ν.Π.Ι.Δ.)<text:s/>που<text:s/>ανήκουν<text:s/>στο<text:s/>κράτος,<text:s/>ή<text:s/>σε<text:s/>Ν.Π.Δ.Δ.<text:s/>ή<text:s/>Ο.Τ.Α.<text:s/>-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iv)<text:s/>σε<text:s/>εκτός<text:s/>αυτής<text:s/>δημόσιες<text:s/>επιχειρήσεις<text:s/>και<text:s/>οργανισμούς<text:s/>του<text:s/>κεφαλαίου<text:s/>Α'<text:s/>του<text:s/>ν.</text:span><text:span text:style-name="T28_9"><text:s/>3429/2005<text:s/></text:span><text:span text:style-name="T28_10">(Α'314),<text:s/>ανεξαρτήτως<text:s/>εάν<text:s/>έχουν<text:s/>εξαιρεθεί<text:s/>από<text:s/>την<text:s/>εφαρμογή<text:s/>του<text:s/>και<text:s/>v)<text:s/>σε<text:s/>επιχειρήσεις<text:s/>που<text:s/>υπάγονται<text:s/>στο<text:s/>κεφάλαιο<text:s/>Β'<text:s/>του<text:s/>αμέσως<text:s/>παραπάνω<text:s/>νόμου.</text:span></text:p>
      <text:p text:style-name="P29"><text:span text:style-name="T29_1">3.<text:s/>Τέλος,<text:s/>με<text:s/>τις<text:s/>υπ’<text:s/>αριθ.<text:s/>Α.<text:s/>1072/2-4-2020,<text:s/>Α.<text:s/>1073/2-4-2020,<text:s/>Α.<text:s/>1074/2-4-2020<text:s/>και<text:s/>Α.<text:s/>1075/2-4-2020<text:s/>ΑΥΟ<text:s/>παρατείνεται<text:s/>μέχρι<text:s/>και<text:s/>31/8/2020<text:s/>η<text:s/>καταβολή<text:s/>βεβαιωμένων<text:s/>στις<text:s/>Δ.Ο.Υ.<text:s/>/<text:s/>ελεγκτικά<text:s/>κέντρα<text:s/>οφειλών<text:s/>και<text:s/>δόσεων<text:s/>ρυθμίσεων<text:s/>επιχειρήσεων<text:s/>που<text:s/>λήγουν<text:s/>ή<text:s/>έληξαν<text:s/>από<text:s/>1/4/2020<text:s/>ως<text:s/>και<text:s/>30/4/2020,<text:s/>οφειλών<text:s/>από<text:s/>χρεωστικές<text:s/>δηλώσεις<text:s/>ΦΠΑ<text:s/>επιχειρήσεων,<text:s/>οφειλών<text:s/>φυσικών<text:s/>προσώπων<text:s/>εκμισθωτών<text:s/>ακινήτων<text:s/>σε<text:s/>επιχειρήσεις<text:s/>και<text:s/>οφειλών<text:s/>μισθωτών<text:s/>των<text:s/>οποίων<text:s/>η<text:s/>σύμβαση<text:s/>εργασίας<text:s/>τελεί<text:s/>σε<text:s/>αναστολή.<text:s/>Ειδικότερα,<text:s/>παρατείνονται<text:s/>κατά<text:s/>περίπτωση<text:s/>οι<text:s/>ως<text:s/>άνω<text:s/>οφειλές<text:s/>για<text:s/>τα<text:s/>ακόλουθα<text:s/>πρόσωπα:</text:span></text:p>
      <text:p text:style-name="P30"><text:span text:style-name="T30_1">α)</text:span><text:span text:style-name="T30_2"><text:tab/></text:span><text:span text:style-name="T30_3">επιχειρήσεις<text:s/>κάθε<text:s/>νομικής<text:s/>μορφής,<text:s/>συμπεριλαμβανομένων<text:s/>των<text:s/>ατομικών,<text:s/>των<text:s/>ασκούντων<text:s/>ελεύθερο<text:s/>επάγγελμα<text:s/>και<text:s/>των<text:s/>αυτοαπασχολουμένων,<text:s/>που:</text:span></text:p>
      <text:p text:style-name="P31"><text:span text:style-name="T31_1">i)</text:span><text:span text:style-name="T31_2"><text:tab/></text:span><text:span text:style-name="T31_3">έχουν<text:s/>ενεργό,<text:s/>κύριο<text:s/>Κωδικό<text:s/>Αριθμό<text:s/>Δραστηριότητας<text:s/>(ΚΑΔ)<text:s/>στις<text:s/>20/03/2020<text:s/>έναν<text:s/>από<text:s/>τους<text:s/>αναφερόμενους<text:s/>στους<text:s/>σχετικούς<text:s/>συνημμένους<text:s/>στις<text:s/>αποφάσεις,<text:s/>Α.<text:s/>1073/2-42020<text:s/>και<text:s/>Α.<text:s/>1072/2-4-2020,<text:s/>πίνακες<text:s/>κατά<text:s/>περίπτωση<text:s/>οφειλών<text:s/>(ΦΠΑ<text:s/>/<text:s/>λοιπές<text:s/>βεβαιωμένες<text:s/>οφειλές<text:s/>και<text:s/>δόσεις<text:s/>ρυθμίσεων),<text:s/>όπως<text:s/>εκάστοτε<text:s/>τροποποιούνται<text:s/>και<text:s/>ισχύουν<text:s/>ή</text:span></text:p>
      <text:p text:style-name="P32"><text:span text:style-name="T32_1">ii)</text:span><text:span text:style-name="T32_2"><text:tab/></text:span><text:span text:style-name="T32_3">έχουν<text:s/>ενεργό<text:s/>στις<text:s/>20/3/2020<text:s/>ΚΑΔ<text:s/>δευτερεύουσας<text:s/>δραστηριότητας<text:s/>έναν<text:s/>από<text:s/>τους<text:s/>αναφερόμενους<text:s/>στους<text:s/>ως<text:s/>άνω<text:s/>πίνακες,<text:s/>εφόσον<text:s/>τα<text:s/>ακαθάριστα<text:s/>έσοδα<text:s/>αυτής<text:s/>της<text:s/>δραστηριότητας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3/2020</text:span></text:p>
      <text:p text:style-name="P33"><text:span text:style-name="T33_1">β)</text:span><text:span text:style-name="T33_2"><text:tab/></text:span><text:span text:style-name="T33_3">φυσικά<text:s/>πρόσωπα<text:s/>εκμισθωτές<text:s/>ακινήτων<text:s/>σε<text:s/>επιχειρήσεις<text:s/>που<text:s/>έχουν<text:s/>ενεργό,<text:s/>κύριο<text:s/>ή<text:s/>δευτερεύοντα<text:s/>ΚΑΔ,<text:s/>κατά<text:s/>τα<text:s/>οριζόμενα<text:s/>στην<text:s/>προηγούμενη<text:s/>περίπτωση<text:s/>α),<text:s/>έναν<text:s/>από<text:s/>τους<text:s/>αναφερόμενους<text:s/>στον<text:s/>συνημμένο<text:s/>στην<text:s/>υπ’<text:s/>αριθ.<text:s/>Α.<text:s/>1074/2-4-2020<text:s/>ΑΥΟ<text:s/>πίνακα<text:s/>(με<text:s/>τις<text:s/>εξαιρέσεις<text:s/>των<text:s/>προσώπων<text:s/>που<text:s/>μισθώνουν<text:s/>ακίνητα<text:s/>στους<text:s/>φορείς<text:s/>που<text:s/>αναφέρονται<text:s/>στην<text:s/>παράγραφο<text:s/>2<text:s/>ανωτέρω).</text:span></text:p>
      <text:p text:style-name="P34"><text:span text:style-name="T34_1">γ)</text:span><text:span text:style-name="T34_2"><text:tab/></text:span><text:span text:style-name="T34_3">φυσικά<text:s/>πρόσωπα<text:s/>μισθωτούς<text:s/>σε<text:s/>επιχειρήσεις<text:s/>που<text:s/>έχουν<text:s/>ενεργό,<text:s/>κύριο<text:s/>ή<text:s/>δευτερεύοντα<text:s/>ΚΑΔ,<text:s/>κατά<text:s/>τα<text:s/>οριζόμενα<text:s/>στην<text:s/>προηγούμενη<text:s/>περίπτωση<text:s/>α),<text:s/>έναν<text:s/>από<text:s/>τους<text:s/>αναφερόμενους<text:s/>στον<text:s/>συνημμένο<text:s/>στην<text:s/>υπ’<text:s/>αριθ.<text:s/>Α.<text:s/>1075/2-4-2020<text:s/>ΑΥΟ<text:s/>πίνακα<text:s/>και<text:s/>που<text:s/>η<text:s/>σύμβαση<text:s/>εργασίας<text:s/>τους<text:s/>τελεί<text:s/>σε<text:s/>αναστολή,</text:span></text:p>
      <text:p text:style-name="P35"><text:span text:style-name="T35_1">i)</text:span><text:span text:style-name="T35_2"><text:tab/></text:span><text:span text:style-name="T35_3">λόγω<text:s/>απαγόρευσης<text:s/>της<text:s/>λειτουργίας<text:s/>της<text:s/>επιχείρησης<text:s/>με<text:s/>εντολή<text:s/>δημόσιας<text:s/>αρχής<text:s/>ή<text:s/>ii)<text:s/>λόγω<text:s/>επιλογής<text:s/>των<text:s/>επιχειρήσεων-εργοδοτών<text:s/>τους<text:s/>του<text:s/>ιδιωτικού<text:s/>τομέα,<text:s/>που<text:s/>πλήττονται<text:s/>σημαντικά<text:s/>από<text:s/>την<text:s/>πανδημία<text:s/>του<text:s/>κορωνοϊού,<text:s/>προκειμένου<text:s/>να<text:s/>προσαρμοστούν<text:s/>οι<text:s/>λειτουργικές<text:s/>ανάγκες<text:s/>της<text:s/>επιχείρησής<text:s/>τους,<text:s/>στο<text:s/>δυσμενές<text:s/>περιβάλλον<text:s/>που<text:s/>δημιουργείται<text:s/>(κατ’<text:s/>εφαρμογή<text:s/>του<text:s/>μέτρου<text:s/>της</text:span><text:span text:style-name="T35_4"><text:s/>περίπτωσης<text:s/>α'<text:s/>της</text:span><text:span text:style-name="T35_5">υποπαραγράφου<text:s/>2Α<text:s/>του<text:s/>εντέκατου<text:s/>άρθρου<text:s/>της<text:s/>από<text:s/>20.3.2020<text:s/></text:span><text:span text:style-name="T35_6">ΠΝΠ),</text:span></text:p>
      <text:p text:style-name="P36"><text:span text:style-name="T36_1">με<text:s/>τις<text:s/>εξαιρέσεις<text:s/>των<text:s/>μισθωτών<text:s/>που<text:s/>αναφέρονται<text:s/>στην<text:s/>παράγραφο<text:s/>2<text:s/>ανωτέρω.</text:span></text:p>
      <text:p text:style-name="P37"><text:span text:style-name="T37_1">4.<text:s/>Με<text:s/>την<text:s/>από<text:s/>30/3/2020<text:s/>ΠΝΠ<text:s/>(ΦΕΚ<text:s/>75<text:s/>Α’),<text:s/>η<text:s/>οποία<text:s/>τροποποίησε<text:s/>το<text:s/>άρθρο<text:s/>2<text:s/>της<text:s/>από<text:s/>11/3/2020<text:s/>ΠΝΠ,<text:s/>ορίστηκε<text:s/>ότι<text:s/>εκπίπτει<text:s/>ποσοστό<text:s/>είκοσι<text:s/>πέντε<text:s/>τοις<text:s/>εκατό<text:s/>(25%)<text:s/>των<text:s/>δόσεων<text:s/>των<text:s/>βεβαιωμένων<text:s/>(μη<text:s/>ληξιπρόθεσμων)<text:s/>στη<text:s/>Φορολογική<text:s/>Διοίκηση<text:s/>οφειλών,<text:s/>πλην<text:s/>αυτών<text:s/>που<text:s/>προέρχονται<text:s/>από<text:s/>ΦΠΑ<text:s/>και<text:s/>παρακρατούμενους<text:s/>φόρους,<text:s/>καθώς<text:s/>και<text:s/>των<text:s/>δόσεων<text:s/>ρυθμίσεων<text:s/>/διευκολύνσεων<text:s/>τμηματικής<text:s/>καταβολής),<text:s/>των<text:s/>προσώπων<text:s/>που<text:s/>αναφέρονται<text:s/>στις<text:s/>παραγράφους<text:s/>1<text:s/>και<text:s/>2<text:s/>ανωτέρω,<text:s/>για<text:s/>οφειλές<text:s/>τους<text:s/>με<text:s/>ημερομηνία<text:s/>καταβολής:</text:span></text:p>
      <text:p text:style-name="P38"><text:span text:style-name="T38_1">α)</text:span><text:span text:style-name="T38_2"><text:tab/></text:span><text:span text:style-name="T38_3">30<text:s/>και<text:s/>31<text:s/>Μαρτίου<text:s/>2020,<text:s/>εφόσον<text:s/>καταβάλλονται<text:s/>από<text:s/>30/3/2020<text:s/>(ημερομηνία<text:s/>έναρξης<text:s/>ισχύος<text:s/>της<text:s/>από<text:s/>30/3/2020<text:s/>ΠΝΠ)<text:s/>έως<text:s/>και<text:s/>10.04.2020<text:s/>ή<text:s/>μέχρι<text:s/>την<text:s/>ημερομηνία<text:s/>που<text:s/>ορίζεται<text:s/>με<text:s/>όποια<text:s/>τυχόν<text:s/>απόφαση<text:s/>παράτασης<text:s/>(βλ.<text:s/>και<text:s/>ΑΥΟ<text:s/>Α.<text:s/>1068/31-3-2020,<text:s/>με<text:s/>την<text:s/>οποία<text:s/>ορίστηκε<text:s/>ότι<text:s/>οι<text:s/>οφειλές<text:s/>με<text:s/>ημερομηνία<text:s/>καταβολής<text:s/>30<text:s/>και<text:s/>31-3-2020<text:s/>θεωρούνται<text:s/>εμπρόθεσμες,<text:s/>εφόσον<text:s/>καταβάλλονται<text:s/>μέχρι<text:s/>10/4/2020)<text:s/>και</text:span></text:p>
      <text:p text:style-name="P39"><text:span text:style-name="T39_1">β)</text:span><text:span text:style-name="T39_2"><text:tab/></text:span><text:span text:style-name="T39_3">από<text:s/>1<text:s/>έως<text:s/>και<text:s/>30<text:s/>Απριλίου<text:s/>2020,<text:s/>εφόσον<text:s/>αυτές<text:s/>καταβάλλονται<text:s/>εμπρόθεσμα.</text:span></text:p>
      <text:p text:style-name="P40"><text:span text:style-name="T40_1">Επομένως,<text:s/>για<text:s/>τον<text:s/>μήνα<text:s/>Μάρτιο<text:s/>δικαιούνται<text:s/>την<text:s/>ως<text:s/>άνω<text:s/>έκπτωση<text:s/>του<text:s/>είκοσι<text:s/>πέντε<text:s/>τοις<text:s/>εκατό<text:s/>(25%)<text:s/>οι<text:s/>οριζόμενες<text:s/>επιχειρήσεις<text:s/>στην<text:s/>υπ’<text:s/>αριθ.<text:s/>Α.<text:s/>1053/2020<text:s/>ΑΥΟ,<text:s/>όπως<text:s/>τροποποιήθηκε<text:s/>και<text:s/>ισχύει<text:s/>με<text:s/>την<text:s/>υπ’<text:s/>αριθ.<text:s/>Α.<text:s/>1062/2020<text:s/>ΑΥΟ,<text:s/>και<text:s/>τα<text:s/>οριζόμενα<text:s/>στην<text:s/>υπ’<text:s/>αριθ.<text:s/>Α.<text:s/>1061/2020<text:s/>ΑΥΟ<text:s/>φυσικά<text:s/>πρόσωπα<text:s/>εκμισθωτές<text:s/>ακινήτων<text:s/>στις<text:s/>επιχειρήσεις<text:s/>αυτές<text:s/>και<text:s/>οι<text:s/>μισθωτοί<text:s/>των<text:s/>επιχειρήσεων<text:s/>αυτών<text:s/>των<text:s/>οποίων<text:s/>έχει<text:s/>ανασταλεί<text:s/>η<text:s/>σύμβαση<text:s/>εργασίας,<text:s/>εφόσον<text:s/>καταβάλλουν<text:s/>το<text:s/>υπόλοιπο<text:s/>εβδομήντα<text:s/>πέντε<text:s/>τοις<text:s/>εκατό<text:s/>(75%)<text:s/>των<text:s/>βεβαιωμένων<text:s/>και<text:s/>μη<text:s/>ληξιπρόθεσμων<text:s/>οφειλών<text:s/>τους<text:s/>(πλην<text:s/>αυτών<text:s/>από<text:s/>ΦΠΑ<text:s/>και<text:s/>παρακρατούμενους<text:s/>φόρους)<text:s/>ή<text:s/>και<text:s/>των<text:s/>οφειλών<text:s/>τους<text:s/>από<text:s/>δόσεις<text:s/>ρυθμίσεων<text:s/>/<text:s/>διευκολύνσεων<text:s/>τμηματικής<text:s/>καταβολής<text:s/>που<text:s/>λήγουν<text:s/>στις<text:s/>30<text:s/>και<text:s/>31/3/2020,<text:s/>από<text:s/>τις<text:s/>30/3/2020<text:s/>έως<text:s/>10/4/2020<text:s/>ή<text:s/>μέχρι<text:s/>την<text:s/>ημερομηνία<text:s/>που<text:s/>ορίζεται<text:s/>με<text:s/>όποια<text:s/>τυχόν<text:s/>απόφαση<text:s/>παράτασης.</text:span></text:p>
      <text:p text:style-name="P41"><text:span text:style-name="T41_1">Για<text:s/>το<text:s/>μήνα<text:s/>Απρίλιο<text:s/>την<text:s/>ως<text:s/>άνω<text:s/>έκπτωση<text:s/>του<text:s/>είκοσι<text:s/>πέντε<text:s/>τοις<text:s/>εκατό<text:s/>(25%)<text:s/>δικαιούνται<text:s/>όσοι<text:s/>από<text:s/>τα<text:s/>πρόσωπα<text:s/>που<text:s/>αναφέρονται<text:s/>στην<text:s/>ανωτέρω<text:s/>παράγραφο<text:s/>3<text:s/>καταβάλλουν<text:s/>εμπρόθεσμα<text:s/>το<text:s/>υπόλοιπο<text:s/>εβδομήντα<text:s/>πέντε<text:s/>τοις<text:s/>εκατό<text:s/>(75%)<text:s/>των<text:s/>βεβαιωμένων<text:s/>και<text:s/>μη<text:s/>ληξιπρόθεσμων<text:s/>οφειλών<text:s/>τους<text:s/>(πλην<text:s/>αυτών<text:s/>από<text:s/>ΦΠΑ<text:s/>και<text:s/>παρακρατούμενους<text:s/>φόρους)<text:s/>ή<text:s/>και<text:s/>των<text:s/>οφειλών<text:s/>τους<text:s/>από<text:s/>δόσεις<text:s/>ρυθμίσεων<text:s/>/<text:s/>διευκολύνσεων<text:s/>τμηματικής<text:s/>καταβολής<text:s/>που<text:s/>λήγουν<text:s/>από<text:s/>την<text:s/>1/4/2020<text:s/>έως<text:s/>τις<text:s/>30/4/2020.</text:span></text:p>
      <text:p text:style-name="P42"><text:span text:style-name="T42_1">Ο<text:s/>οφειλέτης<text:s/>τυγχάνει<text:s/>του<text:s/>ευεργετήματος<text:s/>της<text:s/>έκπτωσης<text:s/>του<text:s/>είκοσι<text:s/>πέντε<text:s/>τοις<text:s/>εκατό<text:s/>(25%)<text:s/>μόνο<text:s/>κατόπιν<text:s/>εκούσιας<text:s/>καταβολής<text:s/>ή<text:s/>συμψηφισμού<text:s/>κατ’<text:s/>άρθρο<text:s/>83<text:s/>του<text:s/>Κώδικα<text:s/>Εισπράξεως<text:s/>Δημοσίων<text:s/>Εσόδων<text:s/>(Κ.Ε.Δ.Ε.)<text:s/>μέσα<text:s/>στις<text:s/>ανωτέρω<text:s/>τιθέμενες<text:s/>προθεσμίες.<text:s/>Σημειώνεται<text:s/>ότι<text:s/>οι<text:s/>ανωτέρω<text:s/>οφειλέτες<text:s/>τυγχάνουν<text:s/>του<text:s/>ευεργετήματος<text:s/>της<text:s/>έκπτωσης<text:s/>του<text:s/>είκοσι<text:s/>πέντε<text:s/>τοις<text:s/>εκατό<text:s/>(25%)<text:s/>σε<text:s/>περίπτωση<text:s/>συμψηφισμού<text:s/>κατά<text:s/>άρθρο<text:s/>83<text:s/>του<text:s/>ΚΕΔΕ<text:s/>εφόσον<text:s/>η<text:s/>ημερομηνία<text:s/>συνάντησης<text:s/>των<text:s/>ανταπαιτήσεων<text:s/>είναι<text:s/>μεταγενέστερη<text:s/>της<text:s/>30.03.2020<text:s/>και<text:s/>έως<text:s/>10.04.2020<text:s/>ή<text:s/>μέχρι<text:s/>την<text:s/>ημερομηνία<text:s/>που<text:s/>ορίζεται<text:s/>με<text:s/>όποια<text:s/>τυχόν<text:s/>απόφαση<text:s/>παράτασης<text:s/>για<text:s/>το<text:s/>μήνα<text:s/>Μάρτιο<text:s/>2020<text:s/>και<text:s/>για<text:s/>το<text:s/>μήνα<text:s/>Απρίλιο<text:s/>2020<text:s/>μεταγενέστερη<text:s/>της<text:s/>01.04.2020<text:s/>και<text:s/>έως<text:s/>30.04.2020,<text:s/>κατά<text:s/>περίπτωση.</text:span></text:p>
      <text:p text:style-name="P43"><text:span text:style-name="T43_1">Επισημαίνεται<text:s/>ότι<text:s/>για<text:s/>τη<text:s/>χορήγηση<text:s/>του<text:s/>ευεργετήματος<text:s/>σε<text:s/>περίπτωση<text:s/>ρύθμισης<text:s/>/<text:s/>διευκόλυνσης<text:s/>τμηματικής<text:s/>καταβολής<text:s/>θα<text:s/>πρέπει<text:s/>να<text:s/>έχουν<text:s/>εξοφληθεί<text:s/>όλες<text:s/>οι<text:s/>προηγούμενες<text:s/>δόσεις<text:s/>της<text:s/>ρύθμισης<text:s/>/<text:s/>διευκόλυνσης<text:s/>τμηματικής<text:s/>καταβολής.<text:s/>Το<text:s/>ευεργέτημα<text:s/>δεν<text:s/>αφορά<text:s/>την<text:s/>καταβολή<text:s/>της<text:s/>πρώτης<text:s/>δόσης,<text:s/>διότι<text:s/>η<text:s/>ρύθμιση<text:s/>καθίσταται<text:s/>ενεργή<text:s/>μόνον<text:s/>μετά<text:s/>την<text:s/>καταβολή<text:s/>αυτής.</text:span></text:p>
      <text:p text:style-name="P44"><text:span text:style-name="T44_1">5.<text:s/>Για<text:s/>τον<text:s/>υπολογισμό<text:s/>του<text:s/>καταβαλλόμενου<text:s/>ποσοστού<text:s/>εβδομήντα<text:s/>πέντε<text:s/>τοις<text:s/>εκατό<text:s/>(75%),<text:s/>ο<text:s/>δικαιούχος<text:s/>πληροφορείται<text:s/>το<text:s/>ύψος<text:s/>της<text:s/>οφειλής/δόσης<text:s/>ρύθμισης<text:s/>από<text:s/>την<text:s/>«Προσωποποιημένη<text:s/>Πληροφόρηση»<text:s/>του<text:s/>Taxisnet.<text:s/>H<text:s/>καταβολή<text:s/>πραγματοποιείται<text:s/>με<text:s/>τη<text:s/>σχετική<text:s/>Ταυτότητα<text:s/>Οφειλής<text:s/>(Τ.Ο.)<text:s/>/<text:s/>Ταυτότητα<text:s/>Ρυθμισμένης<text:s/>Οφειλής<text:s/>(Τ.Ρ.Ο.),<text:s/>για<text:s/>κάθε<text:s/>οφειλή<text:s/>/<text:s/>δόση<text:s/>ρύθμισης<text:s/>χωριστά.<text:s/>Για<text:s/>κάθε<text:s/>ταυτότητα<text:s/>βεβαιωμένης<text:s/>ή<text:s/>ρυθμισμένης<text:s/>οφειλής,<text:s/>καταβάλλεται<text:s/>το<text:s/>εβδομήντα<text:s/>πέντε<text:s/>τοις<text:s/>εκατό<text:s/>(75%)<text:s/>της<text:s/>εμφανιζόμενης<text:s/>οφειλής<text:s/>στην<text:s/>εικόνα<text:s/>του<text:s/>TAXISnet<text:s/>και<text:s/>μέχρι<text:s/>δύο<text:s/>δεκαδικά<text:s/>ψηφία.</text:span></text:p>
      <text:p text:style-name="P45"><text:span text:style-name="T45_1">Για<text:s/>παράδειγμα,<text:s/>επιχείρηση<text:s/>δικαιούχος<text:s/>της<text:s/>έκπτωσης,<text:s/>καλείται<text:s/>να<text:s/>πληρώσει<text:s/>τη<text:s/>δόση<text:s/>Μαρτίου<text:s/>μιας<text:s/>φορολογικής<text:s/>οφειλής<text:s/>σε<text:s/>ρύθμιση.<text:s/>Για<text:s/>κάθε<text:s/>δόση,<text:s/>χρειάζεται<text:s/>να<text:s/>καταβάλλει<text:s/>το<text:s/>ποσό<text:s/>των<text:s/>3.000,79<text:s/>x<text:s/>75%<text:s/>=<text:s/>2.250,59<text:s/>€<text:s/>(=2.250,5925,<text:s/>στρογγυλοποίηση<text:s/>στο<text:s/>δεύτερο<text:s/>δεκαδικό<text:s/>ψηφίο).</text:span></text:p>
      <text:p text:style-name="P46"><text:span text:style-name="T46_1">Η<text:s/>έκπτωση<text:s/>του<text:s/>είκοσι<text:s/>πέντε<text:s/>τοις<text:s/>εκατό<text:s/>(25%)<text:s/>θα<text:s/>πραγματοποιηθεί<text:s/>στο<text:s/>αμέσως<text:s/>επόμενο<text:s/>της<text:s/>καταβολής<text:s/>διάστημα,<text:s/>μετά<text:s/>από<text:s/>επαλήθευση<text:s/>της<text:s/>καταβολής<text:s/>του<text:s/>υπολοίπου<text:s/>εβδομήντα<text:s/>πέντε<text:s/>τοις<text:s/>εκατό<text:s/>(75%)<text:s/>της<text:s/>οφειλής<text:s/>/<text:s/>δόσης<text:s/>ρύθμισης.<text:s/>Για<text:s/>τις<text:s/>περιπτώσεις<text:s/>φορολογουμένων<text:s/>που<text:s/>πλήρωσαν<text:s/>εξ’<text:s/>ολοκλήρου<text:s/>τις<text:s/>αντίστοιχες<text:s/>δόσεις<text:s/>κατά<text:s/>τις<text:s/>30<text:s/>και<text:s/>31<text:s/>Μαρτίου<text:s/>2020,<text:s/>το<text:s/>είκοσι<text:s/>πέντε<text:s/>τοις<text:s/>εκατό<text:s/>(25%)<text:s/>της<text:s/>έκπτωσης<text:s/>θα<text:s/>τους<text:s/>επιστραφεί<text:s/>σύμφωνα<text:s/>με<text:s/>τις<text:s/>κείμενες<text:s/>διατάξεις<text:s/>(βλ.<text:s/>άρ.<text:s/>42<text:s/>ν.4174/2013<text:s/>και<text:s/>αρ.<text:s/>83<text:s/>ν.δ.<text:s/>356/1974).<text:s/>Το<text:s/>ίδιο<text:s/>ισχύει<text:s/>και<text:s/>για<text:s/>δικαιούχους<text:s/>που<text:s/>πλήρωσαν<text:s/>από<text:s/>τις<text:s/>30<text:s/>Μαρτίου<text:s/>και<text:s/>μετά<text:s/>ή<text:s/>θα<text:s/>πληρώσουν<text:s/>εμπρόθεσμα<text:s/>περισσότερο<text:s/>από<text:s/>το<text:s/>εβδομήντα<text:s/>πέντε<text:s/>τοις<text:s/>εκατό<text:s/>(75%)<text:s/>των<text:s/>οφειλών/δόσεων<text:s/>Μαρτίου<text:s/>και<text:s/>Απριλίου.</text:span></text:p>
      <text:p text:style-name="P47"><text:span text:style-name="T47_1">6.<text:s/>Από<text:s/>το<text:s/>ευεργέτημα<text:s/>της<text:s/>έκπτωσης<text:s/>του<text:s/>25%<text:s/>εξαιρούνται:</text:span></text:p>
      <text:p text:style-name="P48"><text:span text:style-name="T48_1">α.<text:s/>οι<text:s/>οφειλές<text:s/>από<text:s/>ΦΠΑ<text:s/>και<text:s/>παρακρατούμενους<text:s/>φόρους<text:s/>που<text:s/>δεν<text:s/>τελούν<text:s/>σε<text:s/>καθεστώς<text:s/>ρύθμισης/διευκόλυνσης<text:s/>τμηματικής<text:s/>καταβολής.<text:s/>Αντίθετα,<text:s/>χορηγείται<text:s/>το<text:s/>ευεργέτημα<text:s/>της<text:s/>έκπτωσης,<text:s/>σε<text:s/>περίπτωση<text:s/>καταβολής<text:s/>δόσεων<text:s/>ρυθμίσεων<text:s/>/<text:s/>διευκολύνσεων<text:s/>τμηματικής<text:s/>καταβολής<text:s/>οφειλών<text:s/>από<text:s/>ΦΠΑ<text:s/>ή<text:s/>παρακρατούμενους<text:s/>φόρους,<text:s/>σύμφωνα<text:s/>με<text:s/>τις<text:s/>προϋποθέσεις<text:s/>που<text:s/>τίθενται<text:s/>στην<text:s/>παρούσα.</text:span></text:p>
      <text:p text:style-name="P49"><text:span text:style-name="T49_1">β.<text:s/>οφειλές<text:s/>υπέρ<text:s/>αλλοδαπού<text:s/>Δημοσίου<text:s/>είτε<text:s/>είναι<text:s/>ρυθμισμένες<text:s/>είτε<text:s/>όχι,<text:s/>και<text:s/>γ.<text:s/>οφειλές<text:s/>που<text:s/>προέρχονται<text:s/>από<text:s/>ανάκτηση<text:s/>κρατικών<text:s/>ενισχύσεων.</text:span></text:p>
      <text:p text:style-name="P50"><text:span text:style-name="T50_1">7.<text:s/>Επιπλέον,<text:s/>σε<text:s/>συνέχεια<text:s/>σχετικών<text:s/>ερωτημάτων<text:s/>που<text:s/>έχουν<text:s/>υποβληθεί,<text:s/>με<text:s/>το<text:s/>παρόν<text:s/>παρέχονται<text:s/>διευκρινίσεις<text:s/>και<text:s/>οδηγίες<text:s/>για<text:s/>τον<text:s/>ορθό<text:s/>χειρισμό<text:s/>από<text:s/>τη<text:s/>Φορολογική<text:s/>Διοίκηση<text:s/>θεμάτων<text:s/>που<text:s/>δύναται<text:s/>να<text:s/>ανακύψουν<text:s/>κατά<text:s/>την<text:s/>εφαρμογή:<text:s/>α)<text:s/>του<text:s/>άρθρου<text:s/>2<text:s/>της<text:s/>από<text:s/>11.3.2020<text:s/>Π.Ν.Π.<text:s/>(Α΄55),<text:s/>όπως<text:s/>συμπληρώθηκε<text:s/>με<text:s/>το<text:s/>πρώτο<text:s/>άρθρο<text:s/>της<text:s/>από<text:s/>30.3.2020<text:s/>Π.Ν.Π.<text:s/>(Α΄75)<text:s/>και<text:s/>β)<text:s/>της<text:s/>υπ’<text:s/>αριθ.<text:s/>Α.<text:s/>1053/2020<text:s/>(Β΄<text:s/>949/21-3-2020)<text:s/>ΑΥΟ,<text:s/>όπως<text:s/>τροποποιήθηκε<text:s/>με<text:s/>την<text:s/>υπ’<text:s/>αριθ.<text:s/>Α.<text:s/>1062/2020<text:s/>(ΦΕΚ<text:s/>Β΄1043/26-3-2020)<text:s/>ΑΥΟ<text:s/>και<text:s/>της<text:s/>υπ’<text:s/>αριθ.<text:s/>Α.<text:s/>1072/2020<text:s/>(ΦΕΚ<text:s/>Β΄1157/3-4-2020)<text:s/>ΑΥΟ,<text:s/>οι<text:s/>οποίες<text:s/>εκδόθηκαν<text:s/>κατ’<text:s/>εξουσιοδότηση<text:s/>του<text:s/>άρθρου<text:s/>2<text:s/>της<text:s/>από<text:s/>11.3.2020<text:s/>Π.Ν.Π.<text:s/>(Α΄55),<text:s/>αναφορικά<text:s/>με<text:s/>συμφωνίες<text:s/>εξυγίανσης<text:s/>που<text:s/>έχουν<text:s/>επικυρωθεί<text:s/>δικαστικά<text:s/>κατ’<text:s/>άρθρα<text:s/>99<text:s/>και<text:s/>επ.<text:s/>του<text:s/>ν.<text:s/>3588/2007<text:s/>(Πτωχευτικού<text:s/>Κώδικα)<text:s/>και<text:s/>ρυθμίζουν<text:s/>οφειλές<text:s/>επιχειρήσεων<text:s/>με<text:s/>κωδικό<text:s/>αριθμό<text:s/>δραστηριότητας<text:s/>(Κ.Α.Δ.)<text:s/>εκ<text:s/>των<text:s/>αναφερομένων<text:s/>στις<text:s/>ανωτέρω<text:s/>αποφάσεις.</text:span></text:p>
      <text:p text:style-name="P51"><text:span text:style-name="T51_1">Διευκρινίζεται<text:s/>ότι<text:s/>οι<text:s/>ανωτέρω<text:s/>συμφωνίες,<text:s/>οι<text:s/>οποίες<text:s/>έχουν<text:s/>κατ’<text:s/>αρχήν<text:s/>πολυμερή<text:s/>χαρακτήρα<text:s/>(ρυθμίζουν<text:s/>δηλαδή<text:s/>οφειλές<text:s/>της<text:s/>επιχείρησης<text:s/>προς<text:s/>πλείονες<text:s/>πιστωτές,<text:s/>δημόσιους<text:s/>ή/και<text:s/>ιδιωτικούς)<text:s/>και<text:s/>δεσμεύουν<text:s/>το<text:s/>Δημόσιο<text:s/>μόνο<text:s/>από<text:s/>την<text:s/>επικύρωσή<text:s/>τους<text:s/>με<text:s/>δικαστική<text:s/>απόφαση,<text:s/>δεν<text:s/>εμπίπτουν<text:s/>στο<text:s/>πεδίο<text:s/>εφαρμογής<text:s/>της<text:s/>παραγράφου<text:s/>1<text:s/>του<text:s/>μόνου<text:s/>άρθρου<text:s/>της<text:s/>υπ’<text:s/>αριθ.<text:s/>Α.<text:s/>1053/2020<text:s/>ΑΥΟ,<text:s/>όπως<text:s/>έχει<text:s/>τροποποιηθεί<text:s/>από<text:s/>την<text:s/>ΑΥΟ<text:s/>Α.1062/2020,<text:s/>και<text:s/>της<text:s/>παραγράφου<text:s/>1<text:s/>του<text:s/>μόνου<text:s/>άρθρου<text:s/>της<text:s/>υπ’<text:s/>αριθ.<text:s/>Α.<text:s/>1072/2020<text:s/>ΑΥΟ,<text:s/>όπως<text:s/>ισχύουν,<text:s/>καθώς<text:s/>δεν<text:s/>πρόκειται<text:s/>ούτε<text:s/>για<text:s/>βεβαιωμένες<text:s/>οφειλές<text:s/>με<text:s/>ημερομηνία<text:s/>καταβολής<text:s/>από<text:s/>11/3/2020<text:s/>έως<text:s/>30/4/2020,<text:s/>ούτε<text:s/>για<text:s/>δόσεις<text:s/>ρυθμίσεων/διευκολύνσεων<text:s/>τμηματικής<text:s/>καταβολής<text:s/>κατά<text:s/>την<text:s/>έννοια<text:s/>των<text:s/>σχετικών<text:s/>διατάξεων<text:s/>.<text:s/>Επομένως,<text:s/>με<text:s/>τις<text:s/>ανωτέρω<text:s/>υπουργικές<text:s/>αποφάσεις<text:s/>δεν<text:s/>παρατείνονται<text:s/>οι<text:s/>προθεσμίες<text:s/>καταβολής<text:s/>δόσεων<text:s/>που<text:s/>ορίζονται<text:s/>στις<text:s/>συμφωνίες<text:s/>εξυγίανσης,<text:s/>όπως<text:s/>έχουν<text:s/>επικυρωθεί<text:s/>δικαστικά,<text:s/>ούτε<text:s/>επέρχεται<text:s/>καμία<text:s/>άλλη<text:s/>τροποποίηση<text:s/>στους<text:s/>όρους<text:s/>αυτών.</text:span></text:p>
      <text:p text:style-name="P52"><text:span text:style-name="T52_1">Για<text:s/>τον<text:s/>ίδιο<text:s/>λόγο<text:s/>δεν<text:s/>εφαρμόζονται<text:s/>για<text:s/>την<text:s/>καταβολή<text:s/>των<text:s/>δόσεων<text:s/>που<text:s/>προβλέπονται<text:s/>σε<text:s/>δικαστικά<text:s/>επικυρωμένες<text:s/>συμφωνίες<text:s/>εξυγίανσης<text:s/>οι<text:s/>διατάξεις<text:s/>των<text:s/>τελευταίων<text:s/>εδαφίων<text:s/>της<text:s/>παραγράφου<text:s/>1<text:s/>του<text:s/>άρθρου<text:s/>2<text:s/>της<text:s/>από<text:s/>11.3.2020<text:s/>Π.Ν.Π.,<text:s/>που<text:s/>προστέθηκαν<text:s/>με<text:s/>το<text:s/>πρώτο<text:s/>άρθρο<text:s/>της<text:s/>από<text:s/>30.3.2020<text:s/>Π.Ν.Π.<text:s/>(Α΄75)<text:s/>και<text:s/>προβλέπουν<text:s/>έκπτωση<text:s/>ποσοστού<text:s/>25%<text:s/>επί<text:s/>του<text:s/>ποσού<text:s/>των<text:s/>δόσεων.</text:span></text:p>
      <text:p text:style-name="P53"><text:span text:style-name="T53_1">Αντίθετα,<text:s/>οι<text:s/>γενικής<text:s/>ισχύος<text:s/>διατάξεις<text:s/>της<text:s/>παραγράφου<text:s/>2<text:s/>του<text:s/>μόνου<text:s/>άρθρου<text:s/>της<text:s/>υπ’<text:s/>αριθ.<text:s/>Α.<text:s/>1053/2020<text:s/>ΑΥΟ<text:s/>και<text:s/>της<text:s/>παραγράφου<text:s/>2<text:s/>του<text:s/>μόνου<text:s/>άρθρου<text:s/>της<text:s/>υπ’<text:s/>αριθ.<text:s/>Α.<text:s/>1072/2020<text:s/>ΑΥΟ,<text:s/>όπως<text:s/>ισχύουν,<text:s/>που<text:s/>προβλέπουν<text:s/>την<text:s/>αναστολή<text:s/>είσπραξης<text:s/>μέχρι<text:s/>και<text:s/>την<text:s/>31η/8/2020<text:s/>των<text:s/>βεβαιωμένων<text:s/>και<text:s/>ληξιπρόθεσμων<text:s/>κατά<text:s/>τις<text:s/>11/3/2020<text:s/>και<text:s/>την<text:s/>1η/<text:s/>4/2020,<text:s/>αντίστοιχα,<text:s/>οφειλών<text:s/>των<text:s/>εν<text:s/>λόγω<text:s/>επιχειρήσεων<text:s/>στη<text:s/>Φορολογική<text:s/>Διοίκηση,<text:s/>εφαρμόζονται<text:s/>και<text:s/>σε<text:s/>οφειλές<text:s/>που<text:s/>έχουν<text:s/>υπαχθεί<text:s/>σε<text:s/>δικαστικά<text:s/>επικυρωμένες<text:s/>συμφωνίες<text:s/>εξυγίανσης.</text:span></text:p>
      <text:p text:style-name="P54"><text:span text:style-name="T54_1">Κατά<text:s/>συνέπεια,<text:s/>σε<text:s/>περίπτωση<text:s/>καθυστέρησης<text:s/>καταβολής<text:s/>δόσεων<text:s/>δικαστικά<text:s/>επικυρωμένων<text:s/>συμφωνιών<text:s/>εξυγίανσης<text:s/>από<text:s/>τις<text:s/>ανωτέρω<text:s/>επιχειρήσεις<text:s/>στη<text:s/>Φορολογική<text:s/>Διοίκηση<text:s/>κατά<text:s/>το<text:s/>χρονικό<text:s/>διάστημα<text:s/>που<text:s/>ισχύει<text:s/>αναστολή<text:s/>είσπραξης<text:s/>βάσει<text:s/>των<text:s/>ανωτέρω<text:s/>διατάξεων,<text:s/>οι<text:s/>αρμόδιες<text:s/>για<text:s/>την<text:s/>επιδίωξη<text:s/>της<text:s/>είσπραξης<text:s/>Υπηρεσίες<text:s/>της<text:s/>Φορολογικής<text:s/>Διοίκησης<text:s/>δεν<text:s/>λαμβάνουν<text:s/>μέτρα<text:s/>για<text:s/>την<text:s/>αναγκαστική<text:s/>είσπραξη<text:s/>των<text:s/>ληξιπρόθεσμων<text:s/>δόσεων<text:s/>της<text:s/>συμφωνίας,<text:s/>ούτε<text:s/>προβαίνουν<text:s/>σε<text:s/>καταγγελία<text:s/>αυτής<text:s/>ή<text:s/>σε<text:s/>άλλη<text:s/>ενέργεια<text:s/>για<text:s/>την<text:s/>ανατροπή<text:s/>της<text:s/>συμφωνίας<text:s/>κατά<text:s/>τα<text:s/>οριζόμενα<text:s/>στη<text:s/>σχετική<text:s/>εγκύκλιο<text:s/>ΠΟΛ.<text:s/>1049/2018<text:s/>του<text:s/>Διοικητή<text:s/>της<text:s/>Α.Α.Δ.Ε.<text:s/>(κεφ.<text:s/>Β.7.ε.<text:s/>και<text:s/>Β.<text:s/>8).</text:span></text:p>
      <text:p text:style-name="P55"><text:span text:style-name="T55_1">Παρατηρείται<text:s/>ότι,<text:s/>λόγω<text:s/>του<text:s/>κατ’<text:s/>αρχήν<text:s/>πολυμερούς<text:s/>χαρακτήρα<text:s/>των<text:s/>συμφωνιών<text:s/>εξυγίανσης<text:s/>και<text:s/>του<text:s/>ότι<text:s/>η<text:s/>εν<text:s/>λόγω<text:s/>αναστολή<text:s/>είσπραξης<text:s/>καταλαμβάνει<text:s/>μόνο<text:s/>οφειλές<text:s/>στη<text:s/>Φορολογική<text:s/>Διοίκηση,<text:s/>δεν<text:s/>αποκλείεται<text:s/>η<text:s/>ανατροπή<text:s/>συμφωνιών<text:s/>εξυγίανσης<text:s/>με<text:s/>πρωτοβουλία<text:s/>άλλων<text:s/>πιστωτών<text:s/>(πλην<text:s/>του<text:s/>Δημοσίου)<text:s/>που<text:s/>δεσμεύονται<text:s/>από<text:s/>αυτές.<text:s/>Στην<text:s/>περίπτωση<text:s/>αυτή,<text:s/>αν<text:s/>η<text:s/>ανατροπή<text:s/>της<text:s/>συμφωνίας<text:s/>επέρχεται<text:s/>κατά<text:s/>νόμο<text:s/>έναντι<text:s/>όλων<text:s/>των<text:s/>πιστωτών<text:s/>(π.χ.<text:s/>σε<text:s/>περίπτωση<text:s/>δικαστικής<text:s/>ακύρωσης<text:s/>της<text:s/>συμφωνίας<text:s/>ή<text:s/>πτώχευσης<text:s/>του<text:s/>οφειλέτη<text:s/>ή<text:s/>πλήρωσης<text:s/>διαλυτικής<text:s/>αίρεσης<text:s/>λόγω<text:s/>μη<text:s/>καταβολής<text:s/>των<text:s/>οφειλομένων<text:s/>βάσει<text:s/>της<text:s/>συμφωνίας<text:s/>σε<text:s/>τρίτους<text:s/>πιστωτές,<text:s/>βλ.<text:s/>αναλυτικά<text:s/>κεφ.<text:s/>Β.8<text:s/>της<text:s/>ΠΟΛ.<text:s/>1049/2018),<text:s/>ισχύει,<text:s/>όπως<text:s/>είναι<text:s/>ευνόητο,<text:s/>και<text:s/>για<text:s/>το<text:s/>Δημόσιο.</text:span></text:p>
      <text:p text:style-name="P56"><text:span text:style-name="T56_1">Ο<text:s/>ΔΙΟΙΚΗΤΗΣ</text:span></text:p>
      <text:p text:style-name="P57"><text:span text:style-name="T57_1">ΤΗΣ<text:s/>Α.Α.Δ.Ε.</text:span></text:p>
      <text:p text:style-name="P58"><text:span text:style-name="T58_1">ΓΕΩΡΓΙΟΣ<text:s/>ΠΙΤΣΙΛΗΣ<text:s/>ΠΙΝΑΚΑΣ<text:s/>ΔΙΑΝΟΜΗΣ</text:span></text:p>
      <text:p text:style-name="P59"><text:span text:style-name="T59_1">Α.<text:s/>ΠΡΟΣ<text:s/>ΕΝΕΡΓΕΙΑ</text:span></text:p>
      <text:p text:style-name="P60"><text:span text:style-name="T60_1">1.<text:s/>Αποδέκτες<text:s/>πίνακα<text:s/>Γ<text:s/>&amp;<text:s/>Δ</text:span></text:p>
      <text:p text:style-name="P61"><text:span text:style-name="T61_1">2.<text:s/>Δ/νση<text:s/>Ηλεκτρονικής<text:s/>Διακυβέρνησης</text:span></text:p>
      <text:p text:style-name="P62"><text:span text:style-name="T62_1">3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63"><text:span text:style-name="T63_1">4.<text:s/>Αυτοτελές<text:s/>Τμήμα<text:s/>Συντονισμού<text:s/>Μεταρρυθμιστικών<text:s/>Δράσεων<text:s/>και<text:s/>Επικοινωνίας</text:span></text:p>
      <text:p text:style-name="P64"><text:span text:style-name="T64_1">5.<text:s/>Ηλεκτρονική<text:s/>Βιβλιοθήκη<text:s/>ΑΑΔΕ</text:span></text:p>
      <text:p text:style-name="P65"><text:span text:style-name="T65_1">Β.<text:s/>ΑΠΟΔΕΚΤΕΣ<text:s/>ΓΙΑ<text:s/>ΚΟΙΝΟΠΟΙΗΣΗ</text:span></text:p>
      <text:p text:style-name="P66"><text:span text:style-name="T66_1">1.<text:s/>Γραφείο<text:s/>Υπουργού<text:s/>Οικονομικών</text:span></text:p>
      <text:p text:style-name="P67"><text:span text:style-name="T67_1">2.<text:s/>Γραφείο<text:s/>Αναπληρωτή<text:s/>Υπουργού<text:s/>Οικονομικών</text:span></text:p>
      <text:p text:style-name="P68"><text:span text:style-name="T68_1">3.<text:s/>Γραφείο<text:s/>Υφυπουργού<text:s/>Οικονομικών</text:span></text:p>
      <text:p text:style-name="P69"><text:span text:style-name="T69_1">4.<text:s/>Αποδέκτες<text:s/>πίνακα<text:s/>Α,<text:s/>Β,<text:s/>Ε,<text:s/>ΣΤ,<text:s/>Ζ,<text:s/>Η,<text:s/>Θ,<text:s/>Ι,<text:s/>ΙΒ,<text:s/>ΙΔ,<text:s/>ΙΕ,<text:s/>ΙΣΤ.</text:span></text:p>
      <text:p text:style-name="P70"><text:span text:style-name="T70_1">5.<text:s/>Γραφείο<text:s/>Τύπου<text:s/>και<text:s/>Δημοσίων<text:s/>Σχέσεων</text:span></text:p>
      <text:p text:style-name="P71"><text:span text:style-name="T71_1">Γ.<text:s/>ΕΣΩΤΕΡΙΚΗ<text:s/>ΔΙΑΝΟΜΗ:</text:span></text:p>
      <text:p text:style-name="P72"><text:span text:style-name="T72_1">1.<text:s/>Γραφείο<text:s/>Διοικητή<text:s/>Ανεξάρτητης<text:s/>Αρχής<text:s/>Δημοσίων<text:s/>Εσόδων</text:span></text:p>
      <text:p text:style-name="P73"><text:span text:style-name="T73_1">2.<text:s/>Γραφεία<text:s/>κ.κ.<text:s/>Γεν.<text:s/>Διευθυντών</text:span></text:p>
      <text:p text:style-name="P74"><text:span text:style-name="T74_1">3.<text:s/>Δ/νση<text:s/>Εισπράξεων-<text:s/>Τμήματα<text:s/>Α,<text:s/>Β,<text:s/>Γ,<text:s/>Δ,<text:s/>Ε,<text:s/>Γραμματεία</text:span></text:p>
      <text:p text:style-name="P75"><text:span text:style-name="T75_1">4.<text:s/>Δ/νση<text:s/>Εφαρμογής<text:s/>Άμεσης<text:s/>Φορολογίας</text:span></text:p>
      <text:p text:style-name="P76"><text:span text:style-name="T76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