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T35_5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ΨΔΤ846ΜΠ3Ζ-2Φ7</text:span></text:p>
      <text:p text:style-name="P4"><text:span text:style-name="T4_1">Αθήνα,<text:s/>15<text:s/>Απριλίου<text:s/>2020</text:span></text:p>
      <text:p text:style-name="P5"><text:span text:style-name="T5_1">Ε.2048</text:span></text:p>
      <text:p text:style-name="P6"><text:span text:style-name="T6_1">Ταχ.<text:s/>Δ/νση</text:span></text:p>
      <text:p text:style-name="P7"><text:span text:style-name="T7_1">Ταχ.<text:s/>Κώδικας</text:span></text:p>
      <text:p text:style-name="P8"><text:span text:style-name="T8_1">Τηλέφωνο</text:span></text:p>
      <text:p text:style-name="P9"><text:span text:style-name="T9_1">Fax</text:span></text:p>
      <text:p text:style-name="P10"><text:span text:style-name="T10_1">E-Mail</text:span></text:p>
      <text:p text:style-name="P11"><text:span text:style-name="T11_1">Url</text:span></text:p>
      <text:p text:style-name="P12"><text:span text:style-name="T12_1">Καρ.<text:s/>Σερβίας<text:s/>10</text:span></text:p>
      <text:p text:style-name="P13"><text:span text:style-name="T13_1">101<text:s/>84</text:span></text:p>
      <text:p text:style-name="P14"><text:span text:style-name="T14_1">210<text:s/>3375<text:s/>300</text:span></text:p>
      <text:p text:style-name="P15"><text:span text:style-name="T15_1">210<text:s/>3375<text:s/>354</text:span></text:p>
      <text:p text:style-name="P16"><text:span text:style-name="T16_1"><text:a xlink:type="simple" xlink:href="mailto:d.eleg5@aade.gr"><text:span text:style-name="T16_2">d.eleg5@aade.gr</text:span></text:a></text:span></text:p>
      <text:p text:style-name="P17"><text:span text:style-name="T17_1"><text:a xlink:type="simple" xlink:href="http://www.aade.gr/"><text:span text:style-name="T17_2">www.aade.gr</text:span></text:a></text:span></text:p>
      <text:p text:style-name="P18"><text:span text:style-name="T18_1">ΠΡΟΣ:<text:s/></text:span><text:span text:style-name="T18_2">Ως<text:s/>Πίνακας<text:s/>Διανομής</text:span></text:p>
      <text:p text:style-name="P19"><text:span text:style-name="T19_1">ΘΕΜΑ:<text:s/>«Κοινοποίηση<text:s/>των<text:s/>διατάξεων<text:s/>των<text:s/>άρθρων<text:s/>δεύτερου<text:s/>και<text:s/>εβδομηκοστού<text:s/>πέμπτου<text:s/>της<text:s/>από<text:s/>13/04/2020<text:s/>Πράξης<text:s/>Νομοθετικού<text:s/>Περιεχομένου<text:s/>(Α΄<text:s/>84)».</text:span></text:p>
      <text:p text:style-name="P20"><text:span text:style-name="T20_1">Σας<text:s/>κοινοποιούμε<text:s/>τις<text:s/>διατάξεις<text:s/>των<text:s/>εν<text:s/>θέματι<text:s/>άρθρων<text:s/>της<text:s/>από<text:s/>13/04/2020<text:s/>Πράξης<text:s/>Νομοθετικού</text:span></text:p>
      <text:p text:style-name="P21"><text:span text:style-name="T21_1">Περιεχομένου<text:s/>(Α΄<text:s/>84),<text:s/>προς<text:s/>ενημέρωση:</text:span></text:p>
      <text:p text:style-name="P22"><text:span text:style-name="T22_1">Ειδικότερα,<text:s/>με<text:s/>τις<text:s/>ως<text:s/>άνω<text:s/>διατάξεις<text:s/>ορίζονται<text:s/>τα<text:s/>εξής:</text:span></text:p>
      <text:p text:style-name="P23"><text:span text:style-name="T23_1">«Άρθρο<text:s/>δεύτερο<text:s/>-<text:s/>Δυνατότητα<text:s/>και<text:s/>προϋποθέσεις<text:s/>μεταβολής<text:s/>ΚΑΔ<text:s/>και<text:s/>συνέπειες<text:s/>ανακριβούς<text:s/>δήλωσης</text:span></text:p>
      <text:p text:style-name="P24"><text:span text:style-name="T24_1">1.<text:s/>Για<text:s/>τους<text:s/>σκοπούς<text:s/>εφαρμογής<text:s/>των<text:s/>κάθε<text:s/>είδους<text:s/>οικονομικών<text:s/>μέτρων<text:s/>αντιμετώπισης<text:s/>των<text:s/>αρνητικών<text:s/>συνεπειών<text:s/>της<text:s/>εμφάνισης<text:s/>και<text:s/>διασποράς<text:s/>του<text:s/>κορωνοϊού<text:s/>COVID-19<text:s/>που<text:s/>αφορούν<text:s/>τον<text:s/>μήνα<text:s/>Απρίλιο<text:s/>2020<text:s/>και<text:s/>εφεξής,<text:s/>η<text:s/>αναδρομική<text:s/>τροποποίηση<text:s/>κύριου<text:s/>ενεργού<text:s/>Κωδικού<text:s/>Αριθμού<text:s/>Δραστηριότητας<text:s/>(ΚΑΔ),<text:s/>που<text:s/>έχει<text:s/>πραγματοποιηθεί<text:s/>ή<text:s/>πραγματοποιείται<text:s/>από<text:s/>τις<text:s/>23<text:s/>Μαρτίου<text:s/>2020<text:s/>έως<text:s/>και<text:s/>τις<text:s/>24<text:s/>Απριλίου<text:s/>2020<text:s/>και<text:s/>ανατρέχει<text:s/>σε<text:s/>χρόνο<text:s/>από<text:s/>τις<text:s/>20<text:s/>Μαρτίου<text:s/>2020<text:s/>και<text:s/>προγενέστερα,<text:s/>γίνεται<text:s/>δεκτή<text:s/>υπό<text:s/>την<text:s/>προϋπόθεση<text:s/>ότι<text:s/>ο<text:s/>νέος<text:s/>κύριος<text:s/>ΚΑΔ<text:s/>που<text:s/>δηλώνεται<text:s/>περιλαμβανόταν<text:s/>έως<text:s/>την<text:s/>έναρξη<text:s/>ισχύος<text:s/>της<text:s/>παρούσας<text:s/>ως<text:s/>δευτερεύων<text:s/>ΚΑΔ<text:s/>στο<text:s/>Μητρώο<text:s/>του<text:s/>φορολογουμένου<text:s/>και<text:s/>είναι<text:s/>ο<text:s/>ΚΑΔ<text:s/>της<text:s/>επιχείρησης<text:s/>με<text:s/>τα<text:s/>μεγαλύτερα<text:s/>ακαθάριστα<text:s/>έσοδα<text:s/>του<text:s/>φορολογικού<text:s/>έτους<text:s/>2019.</text:span></text:p>
      <text:p text:style-name="P25"><text:span text:style-name="T25_1">2.<text:s/>Σε<text:s/>περίπτωση<text:s/>που<text:s/>διαπιστωθεί<text:s/>ότι<text:s/>η<text:s/>δήλωση<text:s/>της<text:s/>παρ.<text:s/>1<text:s/>είναι<text:s/>ανακριβής,<text:s/>πέραν<text:s/>των<text:s/>προβλεπόμενων<text:s/>κυρώσεων<text:s/>από<text:s/>τον<text:s/>Κώδικα<text:s/>Φορολογικής<text:s/>Διαδικασίας<text:s/>(ν.<text:s/>4174/2013,<text:s/>Α΄<text:s/>170),<text:s/>επιβάλλονται<text:s/>οι<text:s/>ακόλουθες<text:s/>κυρώσεις<text:s/>σωρευτικά:</text:span></text:p>
      <text:p text:style-name="P26"><text:span text:style-name="T26_1">α)<text:s/>Η<text:s/>επιχείρηση<text:s/>εκπίπτει<text:s/>των<text:s/>ευεργετημάτων<text:s/>έκπτωσης<text:s/>και<text:s/>συμψηφισμού<text:s/>φορολογικών<text:s/>υποχρεώσεων<text:s/>και<text:s/>υποχρεούται<text:s/>να<text:s/>επιστρέψει<text:s/>κάθε<text:s/>ποσό<text:s/>που<text:s/>επωφελήθηκε<text:s/>από<text:s/>τις<text:s/>σχετικές<text:s/>διατάξεις,<text:s/>εντόκως<text:s/>από<text:s/>την<text:s/>ημέρα<text:s/>καταβολής<text:s/>του.</text:span></text:p>
      <text:p text:style-name="P27"><text:span text:style-name="T27_1">β)<text:s/>Επιβάλλεται<text:s/>στην<text:s/>επιχείρηση<text:s/>πρόστιμο<text:s/>σε<text:s/>ποσοστό<text:s/>δέκα<text:s/>τοις<text:s/>εκατό<text:s/>(10%)<text:s/>των<text:s/>ακαθάριστων<text:s/>εσόδων<text:s/>του<text:s/>φορολογικού<text:s/>έτους<text:s/>2019<text:s/>και<text:s/>πάντως<text:s/>όχι<text:s/>μικρότερο<text:s/>των<text:s/>δέκα<text:s/>χιλιάδων<text:s/>(10.000)<text:s/>ευρώ.</text:span></text:p>
      <text:p text:style-name="P28"><text:span text:style-name="T28_1">γ)<text:s/>Επιβάλλεται<text:s/>στην<text:s/>επιχείρηση<text:s/>πρόστιμο<text:s/>ίσο<text:s/>με<text:s/>το<text:s/>διπλάσιο<text:s/>της<text:s/>έκτακτης<text:s/>οικονομικής<text:s/>ενίσχυσης<text:s/>που<text:s/>έλαβε<text:s/>κάθε<text:s/>εργαζόμενος<text:s/>της<text:s/>επιχείρησης<text:s/>με<text:s/>τη<text:s/>μορφή<text:s/>αποζημίωσης<text:s/>ειδικού<text:s/>σκοπού.</text:span></text:p>
      <text:p text:style-name="P29"><text:span text:style-name="T29_1">Για<text:s/>τη<text:s/>διαδικασία<text:s/>του<text:s/>ελέγχου,<text:s/>την<text:s/>επιβολή<text:s/>και<text:s/>την<text:s/>αμφισβήτηση<text:s/>των<text:s/>ανωτέρω<text:s/>κυρώσεων<text:s/>εφαρμόζονται<text:s/>οι<text:s/>διατάξεις<text:s/>του<text:s/>ν.<text:s/>4174/2013.</text:span></text:p>
      <text:p text:style-name="P30"><text:span text:style-name="T30_1">3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μπορεί<text:s/>να<text:s/>ρυθμίζεται<text:s/>κάθε<text:s/>ειδικότερο<text:s/>ζήτημα<text:s/>για<text:s/>την<text:s/>εφαρμογή<text:s/>του<text:s/>παρόντος.».</text:span></text:p>
      <text:p text:style-name="P31"><text:span text:style-name="T31_1">«Άρθρο<text:s/>εβδομηκοστό<text:s/>πέμπτο<text:s/>-<text:s/>Έναρξη<text:s/>ισχύος</text:span></text:p>
      <text:p text:style-name="P32"><text:span text:style-name="T32_1">Η<text:s/>ισχύς<text:s/>της<text:s/>παρούσας,<text:s/>η<text:s/>οποία<text:s/>θα<text:s/>κυρωθεί<text:s/>νομοθετικά<text:s/>κατά<text:s/>το<text:s/>άρθρο<text:s/>44<text:s/>παρ.<text:s/>1<text:s/>του<text:s/>Συντάγματος,<text:s/>αρχίζει<text:s/>από<text:s/>τη<text:s/>δημοσίευσή<text:s/>της<text:s/>στην<text:s/>Εφημερίδα<text:s/>της<text:s/>Κυβερνήσεως,<text:s/>εκτός<text:s/>αν<text:s/>ορίζεται<text:s/>διαφορετικά<text:s/>στις<text:s/>επιμέρους<text:s/>διατάξεις<text:s/>της.».</text:span></text:p>
      <text:p text:style-name="P33"><text:span text:style-name="T33_1">Για<text:s/>την<text:s/>ορθή<text:s/>και<text:s/>ομοιόμορφη<text:s/>εφαρμογή<text:s/>των<text:s/>ανωτέρω<text:s/>διατάξεων<text:s/>από<text:s/>τον<text:s/>αρμόδιο<text:s/>υπάλληλο<text:s/>του<text:s/>Τμήματος<text:s/>ή<text:s/>Γραφείου<text:s/>Διοικητικής<text:s/>και<text:s/>Μηχανογραφικής<text:s/>υποστήριξης<text:s/>των<text:s/>Δ.Ο.Υ.,<text:s/>διευκρινίζονται<text:s/>και<text:s/>τα<text:s/>κάτωθι:</text:span></text:p>
      <text:p text:style-name="P34"><text:span text:style-name="T34_1">1)<text:s/>H<text:s/>διάταξη<text:s/>του<text:s/>άρθρου<text:s/>δεύτερου<text:s/>της<text:s/>από<text:s/>13/04/2020<text:s/>Πράξης<text:s/>Νομοθετικού<text:s/>Περιεχομένου<text:s/>(Α΄<text:s/>84)<text:s/>αφορά<text:s/>σε<text:s/>υποβολή<text:s/>δήλωσης<text:s/>μεταβολών<text:s/>για<text:s/>την<text:s/>τροποποίηση<text:s/>του<text:s/>κύριου<text:s/>ενεργού<text:s/>Κωδικού<text:s/>Αριθμού<text:s/>Δραστηριότητας<text:s/>(ΚΑΔ),<text:s/>που<text:s/>υποβάλλεται<text:s/>κατά<text:s/>το<text:s/>χρονικό<text:s/>διάστημα<text:s/>από<text:s/>23<text:s/>Μαρτίου<text:s/>2020<text:s/>έως<text:s/>και<text:s/>τις<text:s/>24<text:s/>Απριλίου<text:s/>2020,<text:s/>υπό<text:s/>την<text:s/>προϋπόθεση<text:s/>ότι:<text:s/>α)<text:s/>ο<text:s/>νέος<text:s/>κύριος<text:s/>ΚΑΔ<text:s/>έχει<text:s/>ήδη<text:s/>δηλωθεί<text:s/>στο<text:s/>Φορολογικό<text:s/>Μητρώο<text:s/>έως<text:s/>την<text:s/>έναρξη<text:s/>ισχύος<text:s/>των<text:s/>ως<text:s/>άνω<text:s/>διατάξεων<text:s/>ως<text:s/>δευτερεύων<text:s/>ΚΑΔ<text:s/>και<text:s/>β)<text:s/>είναι<text:s/>ο<text:s/>ΚΑΔ<text:s/>της<text:s/>επιχείρησης<text:s/>με<text:s/>τα<text:s/>μεγαλύτερα<text:s/>ακαθάριστα<text:s/>έσοδα<text:s/>του<text:s/>φορολογικού<text:s/>έτους<text:s/>2019.</text:span></text:p>
      <text:p text:style-name="P35"><text:span text:style-name="T35_1">2)<text:s/>Η<text:s/>καταχώρηση<text:s/>της<text:s/>ως<text:s/>άνω<text:s/>δήλωσης<text:s/>πραγματοποιείται<text:s/>από<text:s/>τον<text:s/>αρμόδιο<text:s/>υπάλληλο<text:s/>εφόσον<text:s/>διαπιστωθεί<text:s/>από<text:s/>το<text:s/>τηρούμενο<text:s/>αρχείο<text:s/>της<text:s/>Δ.Ο.Υ.<text:s/>ότι,<text:s/>ο<text:s/>νέος<text:s/>κύριος<text:s/>ΚΑΔ<text:s/>που<text:s/>δηλώνεται<text:s/></text:span><text:span text:style-name="T35_2">είχε<text:s/>ήδη<text:s/>δηλωθεί<text:s/>έως<text:s/>την<text:s/>έναρξη<text:s/>ισχύος<text:s/></text:span><text:span text:style-name="T35_3">των<text:s/>ως<text:s/>άνω<text:s/>διατάξεων<text:s/>ως<text:s/>δευτερεύων<text:s/>ΚΑΔ<text:s/>της<text:s/>επιχείρησης<text:s/>ήτοι<text:s/>την<text:s/>13<text:s/>Απριλίου<text:s/>2020.<text:s/>Κατά<text:s/>την<text:s/>υποβολή<text:s/>της<text:s/>δήλωσης<text:s/>μεταβολών<text:s/></text:span><text:span text:style-name="T35_4">βάσει<text:s/>των<text:s/>εν<text:s/>λόγω<text:s/>διατάξεων<text:s/></text:span><text:span text:style-name="T35_5">δεν<text:s/>εξετάζεται<text:s/>από<text:s/>την<text:s/>Υπηρεσία<text:s/>εάν<text:s/>πρόκειται<text:s/>για<text:s/>τον<text:s/>ΚΑΔ<text:s/>με<text:s/>τα<text:s/>μεγαλύτερα<text:s/>ακαθάριστα<text:s/>έσοδα<text:s/>του<text:s/>φορολογικού<text:s/>έτους<text:s/>2019<text:s/>καθώς<text:s/>αυτός<text:s/>δηλώνεται<text:s/>με<text:s/>ευθύνη<text:s/>του<text:s/>φορολογούμενου<text:s/>και<text:s/>δεν<text:s/>επιβάλλονται<text:s/>οι<text:s/>κυρώσεις<text:s/>του<text:s/>άρθρου<text:s/>54<text:s/>του<text:s/>ν.4174/2013<text:s/>(Α΄170)<text:s/>περί<text:s/>εκπρόθεσμης<text:s/>υποβολής<text:s/>δήλωσης<text:s/>μεταβολής,<text:s/>καθώς<text:s/>η<text:s/>δυνατότητα<text:s/>διόρθωσης<text:s/>παρέχεται<text:s/>απευθείας<text:s/>από<text:s/>τον<text:s/>νόμο<text:s/>εντός<text:s/>συγκεκριμένων<text:s/>προθεσμιών.</text:span></text:p>
      <text:p text:style-name="P36"><text:span text:style-name="T36_1">Ο<text:s/>έλεγχος<text:s/>για<text:s/>την<text:s/>ακρίβεια<text:s/>των<text:s/>υποβαλλόμενων<text:s/>κατ<text:s/>εφαρμογή<text:s/>των<text:s/>ως<text:s/>άνω<text:s/>διατάξεων<text:s/>δηλώσεων<text:s/>μεταβολών,<text:s/>ότι<text:s/>δηλαδή<text:s/>πρόκειται<text:s/>για<text:s/>τον<text:s/>ΚΑΔ<text:s/>με<text:s/>τα<text:s/>μεγαλύτερα<text:s/>ακαθάριστα<text:s/>έσοδα<text:s/>του<text:s/>φορολογικού<text:s/>έτους<text:s/>2019,<text:s/>θα<text:s/>διενεργηθεί<text:s/>μετά<text:s/>τη<text:s/>λήξη<text:s/>της<text:s/>προθεσμίας<text:s/>υποβολής<text:s/>των<text:s/>δηλώσεων<text:s/>φορολογίας<text:s/>εισοδήματος<text:s/>φορολογικού<text:s/>έτους<text:s/>2019,<text:s/>από<text:s/>το<text:s/>περιεχόμενο<text:s/>αυτών.</text:span></text:p>
      <text:p text:style-name="P37"><text:span text:style-name="T37_1">Ο<text:s/>ΔΙΟΙΚΗΤΗΣ<text:s/>ΤΗΣ<text:s/>ΑΝΕΞΑΡΤΗΤΗΣ<text:s/>ΑΡΧΗΣ<text:s/>ΔΗΜΟΣΙΩΝ<text:s/>ΕΣΟΔΩΝ<text:s/>ΓΕΩΡΓΙΟΣ<text:s/>ΠΙΤΣΙΛΗΣ</text:span></text:p>
      <text:p text:style-name="P38"><text:span text:style-name="T38_1">ΣΥΝΗΜΜΕΝΑ:<text:s/>Τρεις<text:s/></text:span><text:span text:style-name="T38_2">(3)<text:s/>σελίδες</text:span></text:p>
      <text:p text:style-name="P39"><text:span text:style-name="T39_1">ΠΙΝΑΚΑΣ<text:s/>ΔΙΑΝΟΜΗΣ</text:span></text:p>
      <text:p text:style-name="P40"><text:span text:style-name="T40_1">Ι.<text:s/>ΑΠΟΔΕΚΤΕΣ<text:s/>ΠΡΟΣ<text:s/>ΕΝΕΡΓΕΙΑ</text:span></text:p>
      <text:p text:style-name="P41"><text:span text:style-name="T41_1">1.<text:s/>Δημόσιες<text:s/>Οικονομικές<text:s/>Υπηρεσίες<text:s/>(Δ.Ο.Υ.)</text:span></text:p>
      <text:p text:style-name="P42"><text:span text:style-name="T42_1">2.<text:s/>Γ.Ε.Φ.<text:s/>(μέσω<text:s/>των<text:s/>Δ.Ο.Υ.)</text:span></text:p>
      <text:p text:style-name="P43"><text:span text:style-name="T43_1">3.<text:s/>Διεύθυνση<text:s/>Υπηρεσιών<text:s/>Δεδομένων<text:s/>(για<text:s/>ανάρτηση<text:s/>στην<text:s/>ιστοσελίδα<text:s/>της<text:s/>Α.Α.Δ.Ε.)</text:span></text:p>
      <text:p text:style-name="P44"><text:span text:style-name="T44_1">ΙΙ</text:span><text:span text:style-name="T44_2">.<text:s/></text:span><text:span text:style-name="T44_3">ΑΠΟΔΕΚΤΕΣ<text:s/>ΠΡΟΣ<text:s/>ΚΟΙΝΟΠΟΙΗΣΗ</text:span></text:p>
      <text:p text:style-name="P45"><text:span text:style-name="T45_1">1.<text:s/>Γραφείο<text:s/>Υπουργού<text:s/>Οικονομικών</text:span></text:p>
      <text:p text:style-name="P46"><text:span text:style-name="T46_1">2.<text:s/>Γραφείο<text:s/>Υφυπουργού<text:s/>Οικονομικών</text:span></text:p>
      <text:p text:style-name="P47"><text:span text:style-name="T47_1">3.<text:s/>Γραφείο<text:s/>της<text:s/>Γενικής<text:s/>Γραμματέως<text:s/>Φορολογικής<text:s/>Πολιτικής<text:s/>και<text:s/>Δημόσιας<text:s/>Περιουσίας</text:span></text:p>
      <text:p text:style-name="P48"><text:span text:style-name="T48_1">4.<text:s/>Αποδέκτες<text:s/>του<text:s/>Πίνακα<text:s/>Α΄<text:s/>με<text:s/>α/α<text:s/>1<text:s/>και<text:s/>4</text:span></text:p>
      <text:p text:style-name="P49"><text:span text:style-name="T49_1">5.<text:s/>Αποδέκτες<text:s/>Πίνακα<text:s/>Β΄</text:span></text:p>
      <text:p text:style-name="P50"><text:span text:style-name="T50_1">6.<text:s/>Αποδέκτες<text:s/>Πίνακα<text:s/>Γ΄,<text:s/>εκτός<text:s/>του<text:s/>με<text:s/>α/α<text:s/>6<text:s/>αυτού</text:span></text:p>
      <text:p text:style-name="P51"><text:span text:style-name="T51_1">7.<text:s/>Αποδέκτες<text:s/>του<text:s/>Πίνακα<text:s/>Ζ΄<text:s/>με<text:s/>α/α<text:s/>1<text:s/>και<text:s/>7</text:span></text:p>
      <text:p text:style-name="P52"><text:span text:style-name="T52_1">8.<text:s/>Αποδέκτες<text:s/>Πίνακα<text:s/>Η΄,<text:s/>εκτός<text:s/>των<text:s/>με<text:s/>α/α<text:s/>4,<text:s/>10<text:s/>και<text:s/>11<text:s/>αυτού</text:span></text:p>
      <text:p text:style-name="P53"><text:span text:style-name="T53_1">ΙΙΙ.<text:s/>ΕΣΩΤΕΡΙΚΗ<text:s/>ΔΙΑΝΟΜΗ</text:span></text:p>
      <text:p text:style-name="P54"><text:span text:style-name="T54_1">1.<text:s/>Γραφείο<text:s/>Διοικητή<text:s/>Ανεξάρτητης<text:s/>Αρχής<text:s/>Δημοσίων<text:s/>Εσόδων</text:span></text:p>
      <text:p text:style-name="P55"><text:span text:style-name="T55_1">2.<text:s/>Γραφείο<text:s/>Προϊσταμένου<text:s/>Γενικής<text:s/>Διεύθυνσης<text:s/>Φορολογικής<text:s/>Διοίκησης</text:span></text:p>
      <text:p text:style-name="P56"><text:span text:style-name="T56_1">3.<text:s/>Γραφείο<text:s/>Προϊσταμένου<text:s/>Γενικής<text:s/>Διεύθυνσης<text:s/>Ηλεκτρονικής<text:s/>Διακυβέρνησης</text:span></text:p>
      <text:p text:style-name="P57"><text:span text:style-name="T57_1">4.<text:s/>Διεύθυνση<text:s/>Ελέγχων<text:s/>–<text:s/>Τμήματα<text:s/>Α΄,<text:s/>Β΄,<text:s/>Γ΄<text:s/>και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