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 style:parent-style-name="hierarchy-num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 fo:margin-bottom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9.504cm" fo:margin-left="0cm"/>
    </style:style>
    <style:style style:name="Column1" style:family="table-column">
      <style:table-column-properties style:column-width="3.752cm"/>
    </style:style>
    <style:style style:name="Column2" style:family="table-column">
      <style:table-column-properties style:column-width="5.75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 fo:margin-bottom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/>
    <style:style style:name="T18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/>
    <style:style style:name="T20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/>
    <style:style style:name="T22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T25_3" style:family="text">
      <style:text-properties fo:language="el" fo:language-asian="el"/>
    </style:style>
    <style:style style:name="T25_4" style:family="text">
      <style:text-properties fo:font-style="italic" style:font-style-asian="italic" style:font-style-complex="italic" fo:language="el" fo:language-asian="el"/>
    </style:style>
    <style:style style:name="T25_5" style:family="text">
      <style:text-properties fo:language="el" fo:language-asian="el"/>
    </style:style>
    <style:style style:name="T25_6" style:family="text">
      <style:text-properties fo:font-style="italic" style:font-style-asian="italic" style:font-style-complex="italic" fo:language="el" fo:language-asian="el"/>
    </style:style>
    <style:style style:name="T25_7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/>
    <style:style style:name="T4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/>
    <style:style style:name="T4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n" fo:language-asian="en" fo:font-weight="bold" style:font-weight-asian="bold" style:font-weight-complex="bold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/>
    <style:style style:name="T6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/>
    <style:style style:name="T7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/>
    <style:style style:name="T7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/>
    <style:style style:name="T8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/>
    <style:style style:name="T8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_4" style:family="text">
      <style:text-properties fo:language="el" fo:language-asian="el" fo:font-weight="bold" style:font-weight-asian="bold" style:font-weight-complex="bold"/>
    </style:style>
    <style:style style:name="T85_5" style:family="text"/>
    <style:style style:name="T85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/>
    <style:style style:name="T9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/>
    <style:style style:name="T9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/>
    <style:style style:name="T10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/>
    <style:style style:name="T10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/>
    <style:style style:name="T11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/>
    <style:style style:name="T11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/>
    <style:style style:name="T12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/>
    <style:style style:name="T12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/>
    <style:style style:name="T12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/>
    <style:style style:name="T13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ΤΕΛΩΝΕΙΩΝ<text:s/>&amp;<text:s/>ΕΦΚ</text:span></text:p>
      <text:p text:style-name="P3"><text:span text:style-name="T3_1">1.<text:s/></text:span><text:span text:style-name="T3_2">ΔΙΕΥΘΥΝΣΗ<text:s/>ΔΑΣΜΟΛΟΓΙΚΩΝ<text:s/>ΘΕΜΑΤΩΝ,<text:s/>ΕΙΔΙΚΩΝ<text:s/>ΚΑΘΕΣΤΩΤΩΝ<text:s/>ΚΑΙ<text:s/>ΑΠΑΛΛΑΓΩΝ</text:span></text:p>
      <text:h text:style-name="P4" text:outline-level="1"><text:span text:style-name="T4_1">ΤΜΗΜΑ<text:s/>Γ’</text:span></text:h>
      <text:p text:style-name="P5"><text:span text:style-name="T5_1">2.<text:s/></text:span><text:span text:style-name="T5_2">ΔΙΕΥΘΥΝΣΗ<text:s/>Ε.Φ.Κ.<text:s/>&amp;<text:s/>Φ.Π.Α.</text:span></text:p>
      <text:h text:style-name="P6" text:outline-level="1"><text:span text:style-name="T6_1">ΤΜΗΜΑ<text:s/>Α’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7"><text:span text:style-name="T7_1">Ταχ.<text:s/>Δ/νση<text:s/>:</text:span></text:p>
          </table:table-cell>
          <table:table-cell table:style-name="Cell2">
            <text:p text:style-name="P8"><text:span text:style-name="T8_1">Καρ.<text:s/>Σερβίας<text:s/>10</text:span></text:p>
          </table:table-cell>
        </table:table-row>
        <table:table-row table:style-name="Row2">
          <table:table-cell table:style-name="Cell3">
            <text:p text:style-name="P9"><text:span text:style-name="T9_1">Ταχ.<text:s/>Κώδικας<text:s/>:</text:span></text:p>
          </table:table-cell>
          <table:table-cell table:style-name="Cell4">
            <text:p text:style-name="P10"><text:span text:style-name="T10_1">10184<text:s/>Αθήνα</text:span></text:p>
          </table:table-cell>
        </table:table-row>
        <table:table-row table:style-name="Row3">
          <table:table-cell table:style-name="Cell5">
            <text:p text:style-name="P11"><text:span text:style-name="T11_1">Πληροφορίες<text:s/>:</text:span></text:p>
          </table:table-cell>
          <table:table-cell table:style-name="Cell6">
            <text:p text:style-name="P12"><text:span text:style-name="T12_1">Β.<text:s/>Τερζής,<text:s/>Σ.<text:s/>Κουλούρης</text:span></text:p>
          </table:table-cell>
        </table:table-row>
        <table:table-row table:style-name="Row4">
          <table:table-cell table:style-name="Cell7">
            <text:p text:style-name="P13"><text:span text:style-name="T13_1">Τηλέφωνο<text:s/>:</text:span></text:p>
          </table:table-cell>
          <table:table-cell table:style-name="Cell8">
            <text:p text:style-name="P14"><text:span text:style-name="T14_1">210-6987503,<text:s/>-<text:s/>421</text:span></text:p>
          </table:table-cell>
        </table:table-row>
        <table:table-row table:style-name="Row5">
          <table:table-cell table:style-name="Cell9">
            <text:p text:style-name="P15"><text:span text:style-name="T15_1">Fax<text:s/>:</text:span></text:p>
          </table:table-cell>
          <table:table-cell table:style-name="Cell10">
            <text:p text:style-name="P16"><text:span text:style-name="T16_1">210-6987506</text:span></text:p>
          </table:table-cell>
        </table:table-row>
        <table:table-row table:style-name="Row6">
          <table:table-cell table:style-name="Cell11">
            <text:p text:style-name="P17"><text:span text:style-name="T17_1">E-Mail<text:s/>:</text:span></text:p>
          </table:table-cell>
          <table:table-cell table:style-name="Cell12">
            <text:p text:style-name="P18"><text:span text:style-name="T18_1"><text:a xlink:type="simple" xlink:href="mailto:gdt-dasmo@otenet.gr"><text:span text:style-name="T18_2">gdt-dasmo@otenet.gr</text:span></text:a></text:span></text:p>
          </table:table-cell>
        </table:table-row>
        <table:table-row table:style-name="Row7">
          <table:table-cell table:style-name="Cell13">
            <text:p text:style-name="P19"/>
          </table:table-cell>
          <table:table-cell table:style-name="Cell14">
            <text:p text:style-name="P20"><text:span text:style-name="T20_1"><text:a xlink:type="simple" xlink:href="mailto:finexcis@otenet.gr"><text:span text:style-name="T20_2">finexcis@otenet.gr</text:span></text:a></text:span></text:p>
          </table:table-cell>
        </table:table-row>
        <table:table-row table:style-name="Row8">
          <table:table-cell table:style-name="Cell15">
            <text:p text:style-name="P21"><text:span text:style-name="T21_1">Url<text:s/>:</text:span></text:p>
          </table:table-cell>
          <table:table-cell table:style-name="Cell16">
            <text:p text:style-name="P22"><text:span text:style-name="T22_1"><text:a xlink:type="simple" xlink:href="http://www.aade.gr/"><text:span text:style-name="T22_2">www.aade.gr</text:span></text:a></text:span></text:p>
          </table:table-cell>
        </table:table-row>
      </table:table>
      <text:p text:style-name="P23"><text:span text:style-name="T23_1">ΠΡΟΣ<text:s/>Ως<text:s/>Πίνακας<text:s/>Διανομής</text:span></text:p>
      <text:p text:style-name="P24"><text:span text:style-name="T24_1">ΘΕΜΑ:<text:s/>Κοινοποίηση<text:s/>Απόφασης<text:s/>αριθ.<text:s/>ΠΟΛ.1208/9.11.2018<text:s/>(ΦΕΚ<text:s/>5259/Β)<text:s/>και<text:s/>παροχή<text:s/>οδηγιών<text:s/>αναφορικά<text:s/>με<text:s/>τα<text:s/>παραστατικά<text:s/>πωλήσεων<text:s/>που<text:s/>υποβάλλονται<text:s/>ηλεκτρονικά<text:s/>από<text:s/>τους<text:s/>δικαιούχους<text:s/>για<text:s/>την<text:s/>επιστροφή<text:s/>του<text:s/>Ε.Φ.Κ.<text:s/>καυσίμων.</text:span></text:p>
      <text:p text:style-name="P25"><text:span text:style-name="T25_1">Σχετ.:<text:s/>(</text:span><text:span text:style-name="T25_2">α)<text:s/></text:span><text:span text:style-name="T25_3">Η<text:s/>αριθ.<text:s/>Α<text:s/>1070/22-02-2019<text:s/>(ΦΕΚ<text:s/>679/Β)<text:s/>Απόφαση<text:s/>ΑΑΔΕ<text:s/>Τροποποίηση<text:s/>της<text:s/>αριθ.<text:s/>Τ.1940/41/14.4.2003<text:s/>ΑΥΟΟ<text:s/>(ΦΕΚ<text:s/>516/Β)<text:s/>«</text:span><text:span text:style-name="T25_4">Τελωνειακές<text:s/>διαδικασίες<text:s/>εφοδιασμού<text:s/>πλοίων,<text:s/>αεροσκαφών,<text:s/>διπλωματικών<text:s/>αποστολών<text:s/>και<text:s/>λοιπών<text:s/>προορισμών<text:s/>με<text:s/>τροφοεφόδια,<text:s/>καπνικά,<text:s/>καύσιμα<text:s/>κλπ</text:span><text:span text:style-name="T25_5">»<text:s/>και<text:s/>της<text:s/>αριθ.<text:s/>Δ.<text:s/>179/7/7.2.2005<text:s/>ΑΥΟΟ<text:s/>(ΦΕΚ<text:s/>215/Β)<text:s/>«</text:span><text:span text:style-name="T25_6">Προϋποθέσεις,<text:s/>δικαιολογητικά<text:s/>και<text:s/>διαδικασία<text:s/>απαλλαγής<text:s/>από<text:s/>τον<text:s/>ΕΦΚ<text:s/>που<text:s/>αναλογεί<text:s/>στα<text:s/>καύσιμα<text:s/>των<text:s/>βοηθητικών<text:s/>σκαφών<text:s/>θαλάσσιας<text:s/>υδατοκαλλιέργειας</text:span><text:span text:style-name="T25_7">»,<text:s/>όπως<text:s/>ισχύει.</text:span></text:p>
      <text:p text:style-name="P26"><text:span text:style-name="T26_1">(β)<text:s/></text:span><text:span text:style-name="T26_2">Η<text:s/>αριθ.<text:s/>Α<text:s/>1072/22.02.2019<text:s/>(ΦΕΚ<text:s/>750/Β)<text:s/>Απόφαση<text:s/>Διοικητή<text:s/>Α.Α.Δ.Ε.<text:s/>αναφορικά<text:s/>με<text:s/>τη<text:s/>διαδικασία<text:s/>υποβολής<text:s/>αίτησης<text:s/>επιστροφής<text:s/>ΕΦΚ<text:s/>πετρελαίου<text:s/>κίνησης<text:s/>από<text:s/>βιομηχανικές<text:s/>βιοτεχνικές,<text:s/>ξενοδοχειακές<text:s/>επιχειρήσεις,<text:s/>δημόσια<text:s/>και<text:s/>ιδιωτικά<text:s/>νοσηλευτικά<text:s/>και<text:s/>προνομιακά<text:s/>ιδρύματα»</text:span></text:p>
      <text:p text:style-name="P27"><text:span text:style-name="T27_1">(γ)<text:s/></text:span><text:span text:style-name="T27_2">Η<text:s/>αριθ.<text:s/>Ε.2052/01-04-2019<text:s/>(ΑΔΑ:<text:s/>6ΒΦΜ46ΜΠ3Ζ-ΛΔ5)<text:s/>Εγκύκλιος<text:s/>Διαταγή<text:s/>Διοικητή<text:s/>ΑΑΔΕ<text:s/>«Κοινοποίηση<text:s/>της<text:s/>αριθ.<text:s/>Α<text:s/>1070/22.02.2019<text:s/>(ΦΕΚ<text:s/>679/Β)<text:s/>Απόφασης<text:s/>Διοικητή<text:s/>Α.Α.Δ.Ε.»</text:span></text:p>
      <text:p text:style-name="P28"><text:span text:style-name="T28_1">(δ)<text:s/></text:span><text:span text:style-name="T28_2">Η<text:s/>αριθ.<text:s/>Ε<text:s/>2053/01-04-2019<text:s/>Εγκύκλιος<text:s/>Διαταγή<text:s/>Διοικητή<text:s/>ΑΑΔΕ<text:s/>(ΑΔΑ<text:s/>:<text:s/>ΩΨΠ946ΜΠ3Ζ-Ι11)<text:s/>«Κοινοποίηση<text:s/>της<text:s/>αριθ.<text:s/>Α<text:s/>1072/22.02.2019<text:s/>(ΦΕΚ<text:s/>750/Β)<text:s/>Απόφασης<text:s/>Διοικητή<text:s/>Α.Α.Δ.Ε.»</text:span></text:p>
      <text:p text:style-name="P29"><text:span text:style-name="T29_1">(ε)<text:s/></text:span><text:span text:style-name="T29_2">Η<text:s/>αριθ.<text:s/>Απόφαση<text:s/>ΠΟΛ.1208/9.11.2018<text:s/>(ΦΕΚ<text:s/>5259/Β)<text:s/>της<text:s/>Υφυπουργού<text:s/>Οικονομικών<text:s/>«Διαβίβαση<text:s/>δεδομένων<text:s/>των<text:s/>παραστατικών<text:s/>πωλήσεων<text:s/>που<text:s/>εκδίδονται<text:s/>από<text:s/>Φ.Η.Μ.,<text:s/>που<text:s/>είναι<text:s/>εγκατεστημένες<text:s/>σε<text:s/>πρατήρια<text:s/>καυσίμων,<text:s/>σε<text:s/>εγκαταστάσεις<text:s/>πωλητών<text:s/>πετρελαίου<text:s/>θέρμανσης<text:s/>και<text:s/>σε<text:s/>προμηθευτές<text:s/>υγραερίου<text:s/>ή<text:s/>πεπιεσμένου<text:s/>φυσικού<text:s/>αερίου<text:s/>σε<text:s/>πρατήρια,<text:s/>σε<text:s/>βάση<text:s/>δεδομένων<text:s/>της<text:s/>Ανεξάρτητης<text:s/>Αρχής<text:s/>Δημοσίων<text:s/>Εσόδων<text:s/>(Α.Α.Δ.Ε.).»</text:span></text:p>
      <text:p text:style-name="P30"><text:span text:style-name="T30_1">Κατόπιν<text:s/>ερωτημάτων<text:s/>που<text:s/>υποβλήθηκαν<text:s/>στην<text:s/>Υπηρεσία<text:s/>μας<text:s/>από<text:s/>Τελωνειακές<text:s/>Αρχές<text:s/>σχετικά<text:s/>με<text:s/>τον<text:s/>έλεγχο<text:s/>των<text:s/>υποβληθέντων<text:s/>σε<text:s/>αυτές<text:s/>φορολογικών<text:s/>στοιχείων<text:s/>(τιμολογίων<text:s/>ή<text:s/>τιμολογίων<text:s/>-<text:s/>δελτίων<text:s/>αποστολής)<text:s/>ως<text:s/>δικαιολογητικών<text:s/>για<text:s/>την<text:s/>επιστροφή<text:s/>του<text:s/>Ε.Φ.Κ.<text:s/>καυσίμων<text:s/>κατά<text:s/>τα<text:s/>οριζόμενα<text:s/>στις<text:s/>διατάξεις<text:s/>των<text:s/>(α)<text:s/>και<text:s/>(β)<text:s/>σχετικών<text:s/>Αποφάσεων<text:s/>Διοικητή<text:s/>ΑΑΔΕ<text:s/>που<text:s/>έχουν<text:s/>κοινοποιηθεί<text:s/>με<text:s/>τις<text:s/>(γ)<text:s/>και<text:s/>(δ)<text:s/>σχετικές<text:s/>Εγκυκλίους<text:s/>Διαταγές<text:s/>Διοικητή<text:s/>ΑΑΔΕ<text:s/>αντίστοιχα,<text:s/>σας<text:s/>γνωρίζουμε<text:s/>τα<text:s/>ακόλουθα:</text:span></text:p>
      <text:p text:style-name="P31"><text:span text:style-name="T31_1">Με<text:s/>την<text:s/>(ε)<text:s/>σχετική<text:s/>Απόφαση<text:s/>ΠΟΛ.<text:s/>1208/9.11.2018,<text:s/>η<text:s/>οποία<text:s/>σας<text:s/>κοινοποιείται<text:s/>με<text:s/>το<text:s/>παρόν,<text:s/>για<text:s/>ενημέρωσή<text:s/>σας<text:s/>και<text:s/>εφαρμογή,<text:s/>ορίζεται<text:s/>ότι<text:s/>από<text:s/>την<text:s/>01.01.2019<text:s/>οι<text:s/>οντότητες<text:s/>με<text:s/>αντικείμενο<text:s/>δραστηριότητας<text:s/>την<text:s/>εμπορία<text:s/>καυσίμων<text:s/>μέσω<text:s/>πρατηρίων,<text:s/>την<text:s/>πώληση<text:s/>πετρελαίου<text:s/>θέρμανσης,<text:s/>καθώς<text:s/>και<text:s/>την<text:s/>προμήθεια<text:s/>υγραερίου<text:s/>ή<text:s/>πεπιεσμένου<text:s/>φυσικού<text:s/>αερίου<text:s/>σε<text:s/>πρατήρια,<text:s/>υποχρεούνται<text:s/>να<text:s/>διαβιβάζουν,<text:s/>ηλεκτρονικά,<text:s/>τα<text:s/>δεδομένα<text:s/>των<text:s/>εκδιδόμενων<text:s/>παραστατικών<text:s/>πωλήσεων<text:s/>με<text:s/>τη<text:s/>χρήση<text:s/>Φ.Η.Μ.<text:s/>Τα<text:s/>δεδομένα<text:s/>των<text:s/>εκδιδόμενων<text:s/>παραστατικών<text:s/>πωλήσεων,<text:s/>διαβιβάζονται<text:s/>από<text:s/>τις<text:s/>υπόχρεες<text:s/>οντότητες<text:s/>αποκλειστικά<text:s/>ηλεκτρονικά,<text:s/>σε<text:s/>βάση<text:s/>δεδομένων<text:s/>της<text:s/>Α.Α.Δ.Ε.<text:s/>ανά<text:s/>Φ.Η.Μ.</text:span></text:p>
      <text:p text:style-name="P32"><text:span text:style-name="T32_1">Στο<text:s/>πλαίσιο<text:s/>της<text:s/>ορθής<text:s/>εφαρμογής<text:s/>των<text:s/>όσων<text:s/>προβλέπονται<text:s/>από<text:s/>το<text:s/>ως<text:s/>άνω<text:s/>κανονιστικό<text:s/>πλαίσιο,<text:s/>εφιστάται<text:s/>η<text:s/>προσοχή<text:s/>σας<text:s/>στα<text:s/>ακόλουθα:</text:span></text:p>
      <text:p text:style-name="P33"><text:span text:style-name="T33_1">α)</text:span><text:span text:style-name="T33_2"><text:tab/></text:span><text:span text:style-name="T33_3">Τα<text:s/>παραστατικά<text:s/>πωλήσεων<text:s/>που<text:s/>υποβάλλονται<text:s/>από<text:s/>δικαιούχους<text:s/>επιστροφής<text:s/>Ε.Φ.Κ.<text:s/>και<text:s/>δεν<text:s/>έχουν<text:s/>εκδοθεί<text:s/>με<text:s/>τη<text:s/>χρήση<text:s/>Φ.Η.Μ.,<text:s/>δεν<text:s/>θα<text:s/>λαμβάνονται<text:s/>εφεξής<text:s/>υπόψη<text:s/>κατά<text:s/>τον<text:s/>υπολογισμό<text:s/>του<text:s/>ποσού<text:s/>της<text:s/>επιστροφής<text:s/>του<text:s/>Ε.Φ.Κ.<text:s/>από<text:s/>τα<text:s/>αρμόδια<text:s/>«Τελωνεία<text:s/>Υποβολής<text:s/>Αίτησης<text:s/>και<text:s/>Επιστροφής<text:s/>Ε.Φ.Κ»<text:s/>ενώ<text:s/>θα<text:s/>αποστέλλονται<text:s/>στις<text:s/>αρμόδιες<text:s/>Δ.Ο.Υ<text:s/>για<text:s/>φορολογικό<text:s/>έλεγχο.<text:s/>Προς<text:s/>το<text:s/>σκοπό<text:s/>αυτό<text:s/>τα<text:s/>αρμόδια<text:s/>Τελωνεία<text:s/>θα<text:s/>συντάσσουν<text:s/>καταστάσεις<text:s/>με<text:s/>τα<text:s/>στοιχεία<text:s/>των<text:s/>πρατηρίων<text:s/>καυσίμων<text:s/>που<text:s/>τα<text:s/>εξέδωσαν<text:s/>με<text:s/>φωτοαντίγραφα<text:s/>των<text:s/>σχετικών<text:s/>παραστατικών.</text:span></text:p>
      <text:p text:style-name="P34"><text:span text:style-name="T34_1">β)</text:span><text:span text:style-name="T34_2"><text:tab/></text:span><text:span text:style-name="T34_3">Τα<text:s/>παραστατικά<text:s/>πωλήσεων<text:s/>που<text:s/>έχουν<text:s/>υποβληθεί<text:s/>από<text:s/>τους<text:s/>δικαιούχους<text:s/>επιστροφής<text:s/>Ε.Φ.Κ.<text:s/>σύμφωνα<text:s/>με<text:s/>τα<text:s/>οριζόμενα<text:s/>στις<text:s/>(α)<text:s/>και<text:s/>(β)<text:s/>σχετικές<text:s/>και<text:s/>αφορούν<text:s/>σε<text:s/>αιτήσεις<text:s/>του<text:s/>2019,<text:s/>και<text:s/>ανεξάρτητα<text:s/>εάν<text:s/>έχουν<text:s/>ολοκληρωθεί<text:s/>ή<text:s/>μη<text:s/>οι<text:s/>προβλεπόμενες,<text:s/>για<text:s/>την<text:s/>εκκαθάρισή<text:s/>τους,<text:s/>ενέργειες,<text:s/>εφόσον<text:s/>διαπιστωθεί<text:s/>ότι<text:s/>δεν<text:s/>έχουν<text:s/>εκδοθεί<text:s/>με<text:s/>τη<text:s/>χρήση<text:s/>Φ.Η.Μ.,<text:s/>τα<text:s/>αρμόδια<text:s/>«Τελωνεία<text:s/>Υποβολής<text:s/>Αίτησης<text:s/>και<text:s/>Επιστροφής<text:s/>Ε.Φ.Κ»<text:s/>τα<text:s/>αποστέλλουν<text:s/>στις<text:s/>αρμόδιες<text:s/>Δ.Ο.Υ.<text:s/>για<text:s/>έλεγχο,<text:s/>σύμφωνα<text:s/>με<text:s/>τα<text:s/>ανωτέρω.</text:span></text:p>
      <text:p text:style-name="P35"><text:span text:style-name="T35_1">Κατόπιν<text:s/>των<text:s/>ανωτέρω<text:s/>παρακαλούμε<text:s/>για<text:s/>την<text:s/>άμεση<text:s/>και<text:s/>πιστή<text:s/>τήρηση<text:s/>των<text:s/>όσων<text:s/>ορίζονται<text:s/>στην<text:s/>παρούσα<text:s/>εγκύκλιο.</text:span></text:p>
      <text:p text:style-name="P36"><text:span text:style-name="T36_1">Συνημμένα:</text:span><text:span text:style-name="T36_2">Η<text:s/>αριθμ.<text:s/>ΠΟΛ.1208/9.11.2018<text:s/>(ΦΕΚ<text:s/>5259/Β)</text:span></text:p>
      <text:p text:style-name="P37"><text:span text:style-name="T37_1">Ο<text:s/>ΔΙΟΙΚΗΤΗΣ<text:s/>ΤΗΣ<text:s/>ΑΑΔΕ</text:span></text:p>
      <text:p text:style-name="P38"><text:span text:style-name="T38_1">Γ.<text:s/>ΠΙΤΣΙΛΗΣ</text:span></text:p>
      <text:p text:style-name="P39"><text:span text:style-name="T39_1">ΠΙΝΑΚΑΣ<text:s/>ΔΙΑΝΟΜΗΣ</text:span></text:p>
      <text:p text:style-name="P40"><text:span text:style-name="T40_1">Α)<text:s/>ΑΠΟΔΕΚΤΕΣ<text:s/>ΓΙΑ<text:s/>ΕΝΕΡΓΕΙΑ:</text:span></text:p>
      <text:p text:style-name="P41"><text:span text:style-name="T41_1">1)<text:s/>ΤΕΛΩΝΕΙΑΚΕΣ<text:s/>ΠΕΡΙΦΕΡΕΙΕΣ<text:s/>(για<text:s/>ενημέρωση<text:s/>των<text:s/>τελωνείων<text:s/>της<text:s/>αρμοδιότητάς<text:s/>τους)</text:span></text:p>
      <text:p text:style-name="P42"><text:span text:style-name="T42_1">2)<text:s/>ΟΛΕΣ<text:s/>ΟΙ<text:s/>ΤΕΛΩΝΕΙΑΚΕΣ<text:s/>ΑΡΧΕΣ</text:span></text:p>
      <text:p text:style-name="P43"><text:span text:style-name="T43_1">3)<text:s/>ΟΛΕΣ<text:s/>ΟΙ<text:s/>Δ.Ο.Υ.</text:span></text:p>
      <text:p text:style-name="P44"><text:span text:style-name="T44_1">4)<text:s/>ΗΛΕΚΤΡΟΝΙΚΗ<text:s/>ΒΙΒΛΙΟΘΗΚΗ,<text:s/>Email:<text:s/></text:span><text:span text:style-name="T44_2"><text:a xlink:type="simple" xlink:href="mailto:elib_admin@aade.gr"><text:span text:style-name="T44_3">elib_admin@aade.gr</text:span></text:a></text:span></text:p>
      <text:p text:style-name="P45"><text:span text:style-name="T45_1">5)<text:s/>ΔΙΕΠΙΔΙ<text:s/>–<text:s/>Υποδ/νση<text:s/>Β΄-<text:s/>Τμήμα<text:s/>Ε΄<text:s/>(για<text:s/>ανάρτηση<text:s/>στο<text:s/>Portal<text:s/>του<text:s/>ICISnet)<text:s/>E-mail:</text:span><text:span text:style-name="T45_2"><text:a xlink:type="simple" xlink:href="mailto:p.bampali@aade.gr"><text:span text:style-name="T45_3">p.bampali@aade.gr</text:span></text:a></text:span></text:p>
      <text:p text:style-name="P46"><text:span text:style-name="T46_1">Β)<text:s/>ΑΠΟΔΕΚΤΕΣ<text:s/>ΓΙΑ<text:s/>ΚΟΙΝΟΠΟΙΗΣΗ:</text:span></text:p>
      <text:p text:style-name="P47"><text:span text:style-name="T47_1">1)<text:s/>Γραφείο<text:s/>Υπουργού<text:s/>Οικονομικών</text:span></text:p>
      <text:p text:style-name="P48"><text:span text:style-name="T48_1">2)<text:s/>Γραφείο<text:s/>Υφυπουργού<text:s/>Οικονομικών</text:span></text:p>
      <text:p text:style-name="P49"><text:span text:style-name="T49_1">3)<text:s/>Υπηρεσία<text:s/>Ερευνών<text:s/>και<text:s/>Διασφάλισης<text:s/>Δημοσίων<text:s/>Εσόδων<text:s/>(Υ.Ε.Δ.Δ.Ε.<text:s/>Αττικής).</text:span></text:p>
      <text:p text:style-name="P50"><text:span text:style-name="T50_1">4)<text:s/>Δ/νση<text:s/>Εσωτερικού<text:s/>Ελέγχου</text:span></text:p>
      <text:p text:style-name="P51"><text:span text:style-name="T51_1">5)<text:s/>Αυτοτελές<text:s/>Τμήμα<text:s/>Συντονισμού<text:s/>Μεταρρυθμιστικών<text:s/>Δράσεων<text:s/>και<text:s/>Επικοινωνίας</text:span></text:p>
      <text:p text:style-name="P52"><text:span text:style-name="T52_1">6)<text:s/>Διεύθυνση<text:s/>Νομικής<text:s/>Υποστήριξης<text:s/>της<text:s/>ΑΑΔΕ</text:span></text:p>
      <text:p text:style-name="P53"><text:span text:style-name="T53_1">7)<text:s/>Γενική<text:s/>Διεύθυνση<text:s/>Ανθρώπινου<text:s/>Δυναμικού<text:s/>και<text:s/>Οργάνωσης</text:span></text:p>
      <text:p text:style-name="P54"><text:span text:style-name="T54_1">α)</text:span><text:span text:style-name="T54_2"><text:tab/></text:span><text:span text:style-name="T54_3">Διεύθυνση<text:s/>Ανθρώπινου<text:s/>Δυναμικού<text:s/>β)<text:s/>Δ/νση<text:s/>Οργάνωσης</text:span></text:p>
      <text:p text:style-name="P55"><text:span text:style-name="T55_1">8)<text:s/>Γενική<text:s/>Δ/νση<text:s/>Ηλεκτρονικής<text:s/>Διακυβέρνησης<text:s/>(ΓΔΗΛΕΔ),<text:s/>Διεύθυνση<text:s/>Ανάπτυξης<text:s/>Τελωνειακών,<text:s/>Ελεγκτικών<text:s/>και<text:s/>Επιχειρησιακών<text:s/>Εφαρμογών<text:s/>(Δ.Α.Τ.Ε.),<text:s/>Υποδ/νση<text:s/>Τελωνειακών<text:s/>Εφαρμογών</text:span></text:p>
      <text:p text:style-name="P56"><text:span text:style-name="T56_1">9)<text:s/>Ελεγκτική<text:s/>Υπηρεσία<text:s/>Τελωνείων<text:s/>(ΕΛ.Υ.Τ.)<text:s/>Αττικής</text:span></text:p>
      <text:p text:style-name="P57"><text:span text:style-name="T57_1">10)<text:s/>Ελεγκτική<text:s/>Υπηρεσία<text:s/>Τελωνείων<text:s/>(ΕΛ.Υ.Τ.)<text:s/>Θεσσαλονίκης</text:span></text:p>
      <text:p text:style-name="P58"><text:span text:style-name="T58_1">11)<text:s/>Σ.Δ.Ο.Ε.<text:s/>–Κεντρική<text:s/>Υπηρεσία</text:span></text:p>
      <text:p text:style-name="P59"><text:span text:style-name="T59_1">12)<text:s/>Περιφερειακές<text:s/>Δ/νσεις<text:s/>Σ.Δ.Ο.Ε.</text:span></text:p>
      <text:p text:style-name="P60"><text:span text:style-name="T60_1">13)<text:s/>ΥΠΟΥΡΓΕΙΟ<text:s/>ΑΓΡΟΤΙΚΗΣ<text:s/>ΑΝΑΠΤΥΞΗΣ<text:s/>ΚΑΙ<text:s/>ΤΡΟΦΙΜΩΝ</text:span></text:p>
      <text:p text:style-name="P61"><text:span text:style-name="T61_1">Γενική<text:s/>Διεύθυνση<text:s/>Βιώσιμης<text:s/>Αλιείας<text:s/>-<text:s/>Διεύθυνση<text:s/>Αλιευτικής<text:s/>Πολιτικής<text:s/>&amp;<text:s/>Αλιευτικών<text:s/>Πόρων<text:s/>Λ.<text:s/>Συγγρού<text:s/>150<text:s/>-<text:s/>176<text:s/>71<text:s/>Καλλιθέα</text:span></text:p>
      <text:p text:style-name="P62"><text:span text:style-name="T62_1">14)<text:s/>ΥΠΟΥΡΓΕΙΟ<text:s/>ΕΣΩΤΕΡΙΚΩΝ</text:span></text:p>
      <text:p text:style-name="P63"><text:span text:style-name="T63_1">(με<text:s/>την<text:s/>παράκληση<text:s/>για<text:s/>ενημέρωσης<text:s/>των<text:s/>Περιφερειών<text:s/>και<text:s/>Περιφερειακών<text:s/>Ενοτήτων<text:s/>/<text:s/>Υπηρεσίες<text:s/>Αλιείας)</text:span></text:p>
      <text:p text:style-name="P64"><text:span text:style-name="T64_1">15)<text:s/>ΥΠΟΥΡΓΕΙΟ<text:s/>ΝΑΥΤΙΛΙΑΣ<text:s/>&amp;<text:s/>ΝΗΣΙΩΤΙΚΗΣ<text:s/>ΠΟΛΙΤΙΚΗΣ</text:span></text:p>
      <text:p text:style-name="P65"><text:span text:style-name="T65_1">ΓΕΝΙΚΗ<text:s/>ΓΡΑΜΜΑΤΕΙΑ<text:s/>ΛΙΜΕΝΩΝ,<text:s/>ΛΙΜΕΝΙΚΗΣ<text:s/>ΠΟΛΙΤΙΚΗΣ<text:s/>ΚΑΙ<text:s/>ΝΑΥΤΙΛΙΑΚΩΝ<text:s/>ΕΠΕΝΔΥΣΕΩΝ</text:span></text:p>
      <text:p text:style-name="P66"><text:span text:style-name="T66_1">ΔΙΕΥΘΥΝΣΗ<text:s/>ΝΑΥΤΙΛΙΑΚΩΝ<text:s/>ΕΠΕΝΔΥΣΕΩΝ<text:s/>ΚΑΙ<text:s/>ΘΑΛΑΣΣΙΟΥ<text:s/>ΤΟΥΡΙΣΜΟΥ</text:span></text:p>
      <text:p text:style-name="P67"><text:span text:style-name="T67_1">Ακτή<text:s/>Βασιλειάδη<text:s/>ΠΥΛΗ<text:s/>Ε1-Ε2,<text:s/>Κεντρικού<text:s/>Λιμένα<text:s/>Πειραιά<text:s/>185<text:s/>10</text:span></text:p>
      <text:p text:style-name="P68"><text:span text:style-name="T68_1">E-mail:</text:span><text:span text:style-name="T68_2"><text:a xlink:type="simple" xlink:href="mailto:dinethat@yna.gov.gr"><text:span text:style-name="T68_3">dinethat@yna.gov.gr</text:span></text:a></text:span></text:p>
      <text:p text:style-name="P69"><text:span text:style-name="T69_1">16)<text:s/>Πανελλήνια<text:s/>Ένωση<text:s/>Πλοιοκτητών<text:s/>Μέσης<text:s/>Αλιείας<text:s/>(Π.Ε.Π.Μ.Α.)</text:span></text:p>
      <text:p text:style-name="P70"><text:span text:style-name="T70_1">Πολυτεχνείου<text:s/>25<text:s/>Ν.<text:s/>Μηχανιώνα<text:s/>-<text:s/>Θεσσαλονίκη</text:span></text:p>
      <text:p text:style-name="P71"><text:span text:style-name="T71_1">E-mail:</text:span><text:span text:style-name="T71_2"><text:a xlink:type="simple" xlink:href="mailto:pepma@the.forthnet.gr"><text:span text:style-name="T71_3">pepma@<text:s/>the<text:s/>.forthnet.<text:s/>gr</text:span></text:a></text:span></text:p>
      <text:p text:style-name="P72"><text:span text:style-name="T72_1">17)<text:s/>ΕΜΠΟΡΙΚΟ<text:s/>&amp;<text:s/>ΒΙΟΜΗΧΑΝΙΚΟ<text:s/>ΕΠΙΜΕΛΗΤΗΡΙΟ<text:s/>ΑΘΗΝΩΝ<text:s/>(για<text:s/>ενημέρωση<text:s/>των<text:s/>μελών<text:s/>του)<text:s/>Ακαδημίας<text:s/>7,<text:s/>ΤΚ<text:s/>10671,<text:s/>Αθήνα</text:span></text:p>
      <text:p text:style-name="P73"><text:span text:style-name="T73_1">18)<text:s/>ΕΜΠΟΡΙΚΟ<text:s/>&amp;<text:s/>ΒΙΟΜΗΧΑΝΙΚΟ<text:s/>ΕΠΙΜΕΛΗΤΗΡΙΟ<text:s/>ΠΕΙΡΑΙΩΣ<text:s/>(για<text:s/>ενημέρωση<text:s/>των<text:s/>μελών<text:s/>του)<text:s/>Λουδοβίκου<text:s/>1,<text:s/>18531<text:s/>ΠΕΙΡΑΙΑΣ</text:span></text:p>
      <text:p text:style-name="P74"><text:span text:style-name="T74_1">19)<text:s/>Σύνδεσμος<text:s/>Εταιρειών<text:s/>Εμπορίας<text:s/>Πετρελαιοειδών<text:s/>(Σ.Ε.Ε.Π.Ε.)</text:span></text:p>
      <text:p text:style-name="P75"><text:span text:style-name="T75_1">Ίωνος<text:s/>Δραγούμη<text:s/>46,<text:s/>115<text:s/>28<text:s/>Ιλίσια<text:s/>(για<text:s/>ενημέρωση<text:s/>των<text:s/>μελών<text:s/>του).</text:span></text:p>
      <text:p text:style-name="P76"><text:span text:style-name="T76_1">20)<text:s/>Πανελλήνια<text:s/>Ένωση<text:s/>Πλοιοκτητών<text:s/>Παράκτιων<text:s/>Επαγγελματικών<text:s/>Αλιευτικών<text:s/>Σκαφών<text:s/>E-mail:</text:span><text:span text:style-name="T76_2"><text:a xlink:type="simple" xlink:href="mailto:panepes@gmail.com"><text:span text:style-name="T76_3">panepes<text:s/>@<text:s/>gmail.com</text:span></text:a></text:span></text:p>
      <text:p text:style-name="P77"><text:span text:style-name="T77_1">21)<text:s/>Ομοσπονδία<text:s/>Εκτελωνιστών<text:s/>Ελλάδος</text:span></text:p>
      <text:p text:style-name="P78"><text:span text:style-name="T78_1">Καραΐσκου<text:s/>38<text:s/>-<text:s/>185<text:s/>32<text:s/>ΠΕΙΡΑΙΑΣ</text:span></text:p>
      <text:p text:style-name="P79"><text:span text:style-name="T79_1">22)<text:s/>ΝΑΥΤΙΚΟ<text:s/>ΕΠΙΜΕΛΗΤΗΡΙΟ<text:s/>ΕΛΛΑΔΟΣ</text:span></text:p>
      <text:p text:style-name="P80"><text:span text:style-name="T80_1">Ακτή<text:s/>Μιαούλη<text:s/>65,<text:s/>185<text:s/>36<text:s/>Πειραιάς<text:s/>–<text:s/>Ελλάδα</text:span></text:p>
      <text:p text:style-name="P81"><text:span text:style-name="T81_1">E-mail:</text:span><text:span text:style-name="T81_2"><text:a xlink:type="simple" xlink:href="mailto:nee@nee.gr"><text:span text:style-name="T81_3">nee<text:s/>@<text:s/>nee<text:s/>.<text:s/>gr</text:span></text:a></text:span></text:p>
      <text:p text:style-name="P82"><text:span text:style-name="T82_1">23)<text:s/>ΣΥΝΔΕΣΜΟΣ<text:s/>ΙΔΙΟΚΤΗΤΩΝ<text:s/>ΤΟΥΡΙΣΤΙΚΩΝ<text:s/>ΕΠΑΓΓΕΛΜΑΤΙΚΩΝ<text:s/>ΣΚΑΦΩΝ<text:s/>ΑΝΕΥ<text:s/>ΠΛΗΡΩΜΑΤΟΣ<text:s/>(Σ.Ι.Τ.Ε.Σ.Α-<text:s/>.Π.)<text:s/>(μέσω<text:s/>μηνύματος<text:s/>ηλεκτρονικού<text:s/>ταχυδρομείου)</text:span></text:p>
      <text:p text:style-name="P83"><text:span text:style-name="T83_1">Ταχ.<text:s/>Δ/νση:<text:s/>Μαρίνα<text:s/>Αλίμου,<text:s/>17455<text:s/>-<text:s/>Άλιμος</text:span></text:p>
      <text:p text:style-name="P84"><text:span text:style-name="T84_1">Τηλ./Fax:<text:s/>210<text:s/>9841531</text:span></text:p>
      <text:p text:style-name="P85"><text:span text:style-name="T85_1">Email:</text:span><text:span text:style-name="T85_2"><text:a xlink:type="simple" xlink:href="mailto:info@sitesap.gr"><text:span text:style-name="T85_3">info@sitesap.gr</text:span></text:a></text:span><text:span text:style-name="T85_4">,</text:span><text:span text:style-name="T85_5"><text:a xlink:type="simple" xlink:href="mailto:sitesaphellas@gmail.com"><text:span text:style-name="T85_6">sitesaphellas@gmail.com</text:span></text:a></text:span></text:p>
      <text:p text:style-name="P86"><text:span text:style-name="T86_1">24)<text:s/>ΠΑΝΕΛΛΗΝΙΟΣ<text:s/>ΣΥΝΔΕΣΜΟΣ<text:s/>(ΕΝΩΣΗ)<text:s/>ΝΑΥΤΙΚΩΝ<text:s/>ΠΡΑΚΤΟΡΩΝ<text:s/>&amp;<text:s/>ΕΠΑΓΓΕΛΜΑΤΙΩΝ<text:s/>ΧΡΗΣΤΩΝ<text:s/>ΛΙΜΕΝΑ<text:s/>(μέσω<text:s/>μηνύματος<text:s/>ηλεκτρονικού<text:s/>ταχυδρομείου)</text:span></text:p>
      <text:p text:style-name="P87"><text:span text:style-name="T87_1">Ταχ.<text:s/>Δ/νση:<text:s/>Ακτή<text:s/>Μιαούλη<text:s/>17-19,<text:s/>185<text:s/>35<text:s/>-<text:s/>Πειραιάς</text:span></text:p>
      <text:p text:style-name="P88"><text:span text:style-name="T88_1">Τηλ.:<text:s/>210<text:s/>4113114</text:span></text:p>
      <text:p text:style-name="P89"><text:span text:style-name="T89_1">Fax:<text:s/>210<text:s/>4134810</text:span></text:p>
      <text:p text:style-name="P90"><text:span text:style-name="T90_1">E-mail:</text:span><text:span text:style-name="T90_2"><text:a xlink:type="simple" xlink:href="mailto:psa@psa.gr"><text:span text:style-name="T90_3">psa@psa.gr</text:span></text:a></text:span></text:p>
      <text:p text:style-name="P91"><text:span text:style-name="T91_1">25)<text:s/>ΣΩΜΑΤΕΙΟ<text:s/>ΝΑΥΤΙΚΩΝ<text:s/>ΠΡΑΚΤΟΡΩΝ<text:s/>ΑΤΤΙΚΗΣ<text:s/>–<text:s/>ΠΕΙΡΑΙΑ<text:s/>(ΣΩΝΠΑΠ)<text:s/>(μέσω<text:s/>μηνύματος<text:s/>ηλεκτρονικού<text:s/>ταχυδρομείου)</text:span></text:p>
      <text:p text:style-name="P92"><text:span text:style-name="T92_1">Ταχ.<text:s/>Δ/νση:<text:s/>Ακτή<text:s/>Μιαούλη<text:s/>17-19,<text:s/>185<text:s/>35<text:s/>-<text:s/>Πειραιάς</text:span></text:p>
      <text:p text:style-name="P93"><text:span text:style-name="T93_1">Τηλ.:<text:s/>210<text:s/>4222651,<text:s/>4224651</text:span></text:p>
      <text:p text:style-name="P94"><text:span text:style-name="T94_1">Fax:<text:s/>210<text:s/>4114521</text:span></text:p>
      <text:p text:style-name="P95"><text:span text:style-name="T95_1">E-mail:</text:span><text:span text:style-name="T95_2"><text:a xlink:type="simple" xlink:href="mailto:info@sonpap.gr"><text:span text:style-name="T95_3">info@<text:s/>sonpap.gr</text:span></text:a></text:span></text:p>
      <text:p text:style-name="P96"><text:span text:style-name="T96_1">26)<text:s/>ΕΝΩΣΗ<text:s/>ΕΛΛΗΝΩΝ<text:s/>ΕΦΟΠΛΙΣΤΩΝ<text:s/>(Ε.Ε.Ε.)<text:s/>(μέσω<text:s/>μηνύματος<text:s/>ηλεκτρονικού<text:s/>ταχυδρομείου)</text:span></text:p>
      <text:p text:style-name="P97"><text:span text:style-name="T97_1">Ταχ.<text:s/>Δ/νση:<text:s/>Ακτή<text:s/>Μιαούλη<text:s/>85,<text:s/>185<text:s/>36<text:s/>-<text:s/>Πειραιάς</text:span></text:p>
      <text:p text:style-name="P98"><text:span text:style-name="T98_1">Τηλ.:<text:s/>210<text:s/>4291159-65</text:span></text:p>
      <text:p text:style-name="P99"><text:span text:style-name="T99_1">Fax:<text:s/>210<text:s/>4291166</text:span></text:p>
      <text:p text:style-name="P100"><text:span text:style-name="T100_1">E-mail:</text:span><text:span text:style-name="T100_2"><text:a xlink:type="simple" xlink:href="mailto:ugs@ath.forthnet.gr"><text:span text:style-name="T100_3">ugs@ath.forthnet.gr</text:span></text:a></text:span></text:p>
      <text:p text:style-name="P101"><text:span text:style-name="T101_1">27)<text:s/>ΕΝΩΣΗ<text:s/>ΕΦΟΠΛΙΣΤΩΝ<text:s/>ΝΑΥΤΙΛΙΑΣ<text:s/>ΜΙΚΡΩΝ<text:s/>ΑΠΟΣΤΑΣΕΩΝ<text:s/>(μέσω<text:s/>μηνύματος<text:s/>ηλεκτρονικού<text:s/>ταχυδρομείου)</text:span></text:p>
      <text:p text:style-name="P102"><text:span text:style-name="T102_1">Ταχ.<text:s/>Δ/νση:<text:s/>Ακτή<text:s/>Μιαούλη<text:s/>81,<text:s/>185<text:s/>38<text:s/>-<text:s/>Πειραιάς</text:span></text:p>
      <text:p text:style-name="P103"><text:span text:style-name="T103_1">Τηλ.:<text:s/>210<text:s/>45<text:s/>25<text:s/>567,<text:s/>45<text:s/>26236</text:span></text:p>
      <text:p text:style-name="P104"><text:span text:style-name="T104_1">Fax:<text:s/>210<text:s/>42<text:s/>80184</text:span></text:p>
      <text:p text:style-name="P105"><text:span text:style-name="T105_1">E-mail:</text:span><text:span text:style-name="T105_2"><text:a xlink:type="simple" xlink:href="mailto:info@shortsea.gr"><text:span text:style-name="T105_3">info@<text:s/>shortsea.gr</text:span></text:a></text:span></text:p>
      <text:p text:style-name="P106"><text:span text:style-name="T106_1">28)<text:s/>HELLENIC<text:s/>SHIPBROKERS<text:s/>ASSOCIATION<text:s/>(και<text:s/>μέσω<text:s/>μηνύματος<text:s/>ηλεκτρονικού<text:s/>ταχυδρομείου)</text:span></text:p>
      <text:p text:style-name="P107"><text:span text:style-name="T107_1">Ταχ.<text:s/>Δ/νση:<text:s/>Ακτή<text:s/>Μιαούλη<text:s/>57,<text:s/>185<text:s/>35<text:s/>-<text:s/>Πειραιάς</text:span></text:p>
      <text:p text:style-name="P108"><text:span text:style-name="T108_1">Τηλ.:<text:s/>210<text:s/>4220055</text:span></text:p>
      <text:p text:style-name="P109"><text:span text:style-name="T109_1">Fax:<text:s/>210<text:s/>4220057</text:span></text:p>
      <text:p text:style-name="P110"><text:span text:style-name="T110_1">E-mail:</text:span><text:span text:style-name="T110_2"><text:a xlink:type="simple" xlink:href="mailto:hsa@hsa.gr"><text:span text:style-name="T110_3">hsa@hsa.gr</text:span></text:a></text:span></text:p>
      <text:p text:style-name="P111"><text:span text:style-name="T111_1">29)<text:s/>ΠΑΝΕΛΛΗΝΙΑ<text:s/>ΕΝΩΣΗ<text:s/>ΠΛΟΙΑΡΧΩΝ<text:s/>ΕΜΠΟΡΙΚΟΥ<text:s/>ΝΑΥΤΙΚΟΥ<text:s/>(μέσω<text:s/>μηνύματος<text:s/>ηλεκτρονικού<text:s/>ταχυδρομείου)</text:span></text:p>
      <text:p text:style-name="P112"><text:span text:style-name="T112_1">Ταχ.<text:s/>Δ/νση:<text:s/>Κολοκοτρώνη<text:s/>102<text:s/>-<text:s/>104,<text:s/>ΤΚ<text:s/>185<text:s/>35<text:s/>-<text:s/>Πειραιάς</text:span></text:p>
      <text:p text:style-name="P113"><text:span text:style-name="T113_1">Τηλ.:<text:s/>210-4133743,<text:s/>4118862</text:span></text:p>
      <text:p text:style-name="P114"><text:span text:style-name="T114_1">Fax:<text:s/>210<text:s/>4179<text:s/>251</text:span></text:p>
      <text:p text:style-name="P115"><text:span text:style-name="T115_1">E-mail:</text:span><text:span text:style-name="T115_2"><text:a xlink:type="simple" xlink:href="mailto:info@pepen.gr"><text:span text:style-name="T115_3">info@pepen.gr</text:span></text:a></text:span></text:p>
      <text:p text:style-name="P116"><text:span text:style-name="T116_1">30)<text:s/>GREEK<text:s/>YACHTING<text:s/>ASSOCIATION<text:s/>(μέσω<text:s/>μηνύματος<text:s/>ηλεκτρονικού<text:s/>ταχυδρομείου)</text:span></text:p>
      <text:p text:style-name="P117"><text:span text:style-name="T117_1">Ελευθερίου<text:s/>Βενιζέλου<text:s/>235-237,</text:span></text:p>
      <text:p text:style-name="P118"><text:span text:style-name="T118_1">17563<text:s/>Παλαιό<text:s/>Φάληρο</text:span></text:p>
      <text:p text:style-name="P119"><text:span text:style-name="T119_1">Τηλ:<text:s/>+30<text:s/>210<text:s/>9811717</text:span></text:p>
      <text:p text:style-name="P120"><text:span text:style-name="T120_1">E-mail:</text:span><text:span text:style-name="T120_2"><text:a xlink:type="simple" xlink:href="mailto:info@gya.gr"><text:span text:style-name="T120_3">info<text:s/>@<text:s/>gya.<text:s/>gr</text:span></text:a></text:span></text:p>
      <text:p text:style-name="P121"><text:span text:style-name="T121_1">31)<text:s/>ΠΑΝΕΛΛΗΝΙΑ<text:s/>ΟΜΟΣΠΟΝΔΙΑ<text:s/>ΛΟΓΙΣΤΩΝ</text:span></text:p>
      <text:p text:style-name="P122"><text:span text:style-name="T122_1">E-mail:<text:s/></text:span><text:span text:style-name="T122_2"><text:a xlink:type="simple" xlink:href="mailto:pol@otenet.gr"><text:span text:style-name="T122_3">pol@otenet.gr</text:span></text:a></text:span></text:p>
      <text:p text:style-name="P123"><text:span text:style-name="T123_1">32)<text:s/>Ένωση<text:s/>Εμπόρων<text:s/>Υγρών<text:s/>Καυσίμων<text:s/>νομού<text:s/>Αττικής</text:span></text:p>
      <text:p text:style-name="P124"><text:span text:style-name="T124_1">Πάροδος<text:s/>Ταύρου<text:s/>41,<text:s/>ΤΚ<text:s/>18233<text:s/>Αθήνα</text:span></text:p>
      <text:p text:style-name="P125"><text:span text:style-name="T125_1">33)<text:s/>ΔΤΔ<text:s/>–<text:s/>Εγκεκριμένοι<text:s/>Οικονομικοί<text:s/>Φορείς</text:span></text:p>
      <text:p text:style-name="P126"><text:span text:style-name="T126_1">34)<text:s/>Ξενοδοχειακό<text:s/>Επιμελητήριο<text:s/>της<text:s/>Ελλάδος</text:span></text:p>
      <text:p text:style-name="P127"><text:span text:style-name="T127_1">Σταδίου<text:s/>24,<text:s/>105<text:s/>64<text:s/>ΑΘΗΝΑ</text:span></text:p>
      <text:p text:style-name="P128"><text:span text:style-name="T128_1">e-mail:</text:span><text:span text:style-name="T128_2"><text:a xlink:type="simple" xlink:href="mailto:info@grhotels.gr"><text:span text:style-name="T128_3">info<text:s/>@<text:s/>grhotels<text:s/>.<text:s/>gr</text:span></text:a></text:span></text:p>
      <text:p text:style-name="P129"><text:span text:style-name="T129_1">35)<text:s/>Βιοτεχνικό<text:s/>Επιμελητήριο<text:s/>Αθηνών</text:span></text:p>
      <text:p text:style-name="P130"><text:span text:style-name="T130_1">Ακαδημίας<text:s/>18,<text:s/>ΤΚ<text:s/>10671,<text:s/>Αθήνα</text:span></text:p>
      <text:p text:style-name="P131"><text:span text:style-name="T131_1">Fax:<text:s/>210<text:s/>3614726,</text:span></text:p>
      <text:p text:style-name="P132"><text:span text:style-name="T132_1">e-mail:</text:span><text:span text:style-name="T132_2"><text:a xlink:type="simple" xlink:href="mailto:info@acsmi.gr"><text:span text:style-name="T132_3">info@acsmi.gr</text:span></text:a></text:span></text:p>
      <text:p text:style-name="P133"><text:span text:style-name="T133_1">Γ)<text:s/>ΕΣΩΤΕΡΙΚΗ<text:s/>ΔΙΑΝΟΜΗ</text:span></text:p>
      <text:p text:style-name="P134"><text:span text:style-name="T134_1">1.<text:s/>Γραφείο<text:s/>Διοικητή<text:s/>Ανεξάρτητης<text:s/>Αρχής<text:s/>Δημοσίων<text:s/>Εσόδων</text:span></text:p>
      <text:p text:style-name="P135"><text:span text:style-name="T135_1">2.<text:s/>Αυτοτελές<text:s/>Τμήμα<text:s/>Υποστήριξης<text:s/>της<text:s/>Γεν.<text:s/>Δ/νσης<text:s/>Τελωνείων<text:s/>&amp;<text:s/>Ε.Φ.Κ.</text:span></text:p>
      <text:p text:style-name="P136"><text:span text:style-name="T136_1">3.<text:s/>Αυτοτελές<text:s/>Τμήμα<text:s/>Υποστήριξης<text:s/>της<text:s/>Γεν.<text:s/>Δ/νσης<text:s/>Φορολογικής<text:s/>Διοίκησης</text:span></text:p>
      <text:p text:style-name="P137"><text:span text:style-name="T137_1">4.<text:s/>Δ/νση<text:s/>Δασμολογικών<text:s/>Θεμάτων,<text:s/>Ειδικών<text:s/>Καθεστώτων<text:s/>και<text:s/>Απαλλαγών<text:s/>–<text:s/>Τμ.<text:s/>Γ΄<text:s/>-<text:s/>Δ΄</text:span></text:p>
      <text:p text:style-name="P138"><text:span text:style-name="T138_1">5.<text:s/>Δ/νση<text:s/>Τελωνειακών<text:s/>Διαδικασιών</text:span></text:p>
      <text:p text:style-name="P139"><text:span text:style-name="T139_1">6.<text:s/>Δ/νση<text:s/>ΕΦΚ<text:s/>&amp;<text:s/>ΦΠΑ<text:s/>–<text:s/>Τμήματα<text:s/>Α΄<text:s/>και<text:s/>Ε΄</text:span></text:p>
      <text:p text:style-name="P140"><text:span text:style-name="T140_1">7.<text:s/>Δ/νση<text:s/>Στρατηγικής<text:s/>Τελωνειακών<text:s/>Ελέγχων<text:s/>&amp;<text:s/>Παραβάσεων</text:span></text:p>
      <text:p text:style-name="P141"><text:span text:style-name="T141_1">8.<text:s/>ΓΔΗΛΕΔ<text:s/>-<text:s/>ΔΙΕΠΙΔΙ-Υποδ/νση<text:s/>Β΄<text:s/>-<text:s/>Τμήμα<text:s/>Η΄</text:span></text:p>
      <text:p text:style-name="P142"><text:span text:style-name="T142_1">9.<text:s/>Διεύθυνση<text:s/>Εφαρμογής<text:s/>Έμμεσης<text:s/>Φορολογίας</text:span></text:p>
      <text:p text:style-name="P143"><text:span text:style-name="T143_1">10.<text:s/>Διεύθυνση<text:s/>Εφαρμογής<text:s/>Άμεσης<text:s/>Φορολογίας<text:s/>–<text:s/>Τμήμα<text:s/>Δ΄<text:s/>Φ.Α.Σ.</text:span></text:p>
      <text:p text:style-name="P144"><text:span text:style-name="T144_1">11.<text:s/>Διεύθυνση<text:s/>Ελέγχων<text:s/>-<text:s/>Τμήμα<text:s/>Ζ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