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/>
    <style:style style:name="T5_2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81cm"/>
    </style:style>
    <style:style style:name="Column2" style:family="table-column">
      <style:table-column-properties style:column-width="2.45cm"/>
    </style:style>
    <style:style style:name="Column3" style:family="table-column">
      <style:table-column-properties style:column-width="1.288cm"/>
    </style:style>
    <style:style style:name="Column4" style:family="table-column">
      <style:table-column-properties style:column-width="1.921cm"/>
    </style:style>
    <style:style style:name="Column5" style:family="table-column">
      <style:table-column-properties style:column-width="1.808cm"/>
    </style:style>
    <style:style style:name="Column6" style:family="table-column">
      <style:table-column-properties style:column-width="1.355cm"/>
    </style:style>
    <style:style style:name="Column7" style:family="table-column">
      <style:table-column-properties style:column-width="2.692cm"/>
    </style:style>
    <style:style style:name="Column8" style:family="table-column">
      <style:table-column-properties style:column-width="1.956cm"/>
    </style:style>
    <style:style style:name="Column9" style:family="table-column">
      <style:table-column-properties style:column-width="2.2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10" style:family="table-column">
      <style:table-column-properties style:column-width="1.037cm"/>
    </style:style>
    <style:style style:name="Column11" style:family="table-column">
      <style:table-column-properties style:column-width="2.69cm"/>
    </style:style>
    <style:style style:name="Column12" style:family="table-column">
      <style:table-column-properties style:column-width="1.649cm"/>
    </style:style>
    <style:style style:name="Column13" style:family="table-column">
      <style:table-column-properties style:column-width="2.461cm"/>
    </style:style>
    <style:style style:name="Column14" style:family="table-column">
      <style:table-column-properties style:column-width="1.459cm"/>
    </style:style>
    <style:style style:name="Column15" style:family="table-column">
      <style:table-column-properties style:column-width="1.734cm"/>
    </style:style>
    <style:style style:name="Column16" style:family="table-column">
      <style:table-column-properties style:column-width="2.632cm"/>
    </style:style>
    <style:style style:name="Column17" style:family="table-column">
      <style:table-column-properties style:column-width="2.82cm"/>
    </style:style>
    <style:style style:name="Row1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/>
    <style:style style:name="T201_3" style:family="text" style:parent-style-name="Internet_20_link">
      <style:text-properties fo:color="#0000ee" fo:language="el" fo:language-asian="el"/>
    </style:style>
    <style:style style:name="T201_4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/>
    <style:style style:name="T215_3" style:family="text" style:parent-style-name="Internet_20_link">
      <style:text-properties fo:color="#0000ee" fo:language="el" fo:language-asian="el"/>
    </style:style>
    <style:style style:name="T215_4" style:family="text" style:parent-style-name="Internet_20_link">
      <style:text-properties fo:color="#0000ee" fo:language="el" fo:language-asian="el"/>
    </style:style>
    <style:style style:name="T215_5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/>
    <style:style style:name="T216_3" style:family="text" style:parent-style-name="Internet_20_link">
      <style:text-properties fo:color="#0000ee" fo:language="el" fo:language-asian="el"/>
    </style:style>
    <style:style style:name="T216_4" style:family="text" style:parent-style-name="Internet_20_link">
      <style:text-properties fo:color="#0000ee" fo:language="el" fo:language-asian="el"/>
    </style:style>
    <style:style style:name="T216_5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/>
    <style:style style:name="T217_3" style:family="text" style:parent-style-name="Internet_20_link">
      <style:text-properties fo:color="#0000ee" fo:language="el" fo:language-asian="el"/>
    </style:style>
    <style:style style:name="T217_4" style:family="text" style:parent-style-name="Internet_20_link">
      <style:text-properties fo:color="#0000ee" fo:language="el" fo:language-asian="el"/>
    </style:style>
    <style:style style:name="T217_5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/>
    <style:style style:name="T218_3" style:family="text" style:parent-style-name="Internet_20_link">
      <style:text-properties fo:color="#0000ee" fo:language="el" fo:language-asian="el"/>
    </style:style>
    <style:style style:name="T218_4" style:family="text" style:parent-style-name="Internet_20_link">
      <style:text-properties fo:color="#0000ee" fo:language="el" fo:language-asian="el"/>
    </style:style>
    <style:style style:name="T218_5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/>
    <style:style style:name="T219_3" style:family="text" style:parent-style-name="Internet_20_link">
      <style:text-properties fo:color="#0000ee" fo:language="el" fo:language-asian="el"/>
    </style:style>
    <style:style style:name="T219_4" style:family="text" style:parent-style-name="Internet_20_link">
      <style:text-properties fo:color="#0000ee" fo:language="el" fo:language-asian="el"/>
    </style:style>
    <style:style style:name="T219_5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/>
    <style:style style:name="T220_3" style:family="text" style:parent-style-name="Internet_20_link">
      <style:text-properties fo:color="#0000ee" fo:language="el" fo:language-asian="el"/>
    </style:style>
    <style:style style:name="T220_4" style:family="text" style:parent-style-name="Internet_20_link">
      <style:text-properties fo:color="#0000ee" fo:language="el" fo:language-asian="el"/>
    </style:style>
    <style:style style:name="T220_5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/>
    <style:style style:name="T221_3" style:family="text" style:parent-style-name="Internet_20_link">
      <style:text-properties fo:color="#0000ee" fo:language="el" fo:language-asian="el"/>
    </style:style>
    <style:style style:name="T221_4" style:family="text" style:parent-style-name="Internet_20_link">
      <style:text-properties fo:color="#0000ee" fo:language="el" fo:language-asian="el"/>
    </style:style>
    <style:style style:name="T221_5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/>
    <style:style style:name="T222_3" style:family="text" style:parent-style-name="Internet_20_link">
      <style:text-properties fo:color="#0000ee" fo:language="el" fo:language-asian="el"/>
    </style:style>
    <style:style style:name="T222_4" style:family="text" style:parent-style-name="Internet_20_link">
      <style:text-properties fo:color="#0000ee" fo:language="el" fo:language-asian="el"/>
    </style:style>
    <style:style style:name="T222_5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/>
    <style:style style:name="T223_3" style:family="text" style:parent-style-name="Internet_20_link">
      <style:text-properties fo:color="#0000ee" fo:language="el" fo:language-asian="el"/>
    </style:style>
    <style:style style:name="T223_4" style:family="text" style:parent-style-name="Internet_20_link">
      <style:text-properties fo:color="#0000ee" fo:language="el" fo:language-asian="el"/>
    </style:style>
    <style:style style:name="T223_5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/>
    <style:style style:name="T224_3" style:family="text" style:parent-style-name="Internet_20_link">
      <style:text-properties fo:color="#0000ee" fo:language="el" fo:language-asian="el"/>
    </style:style>
    <style:style style:name="T224_4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/>
    <style:style style:name="T225_3" style:family="text" style:parent-style-name="Internet_20_link">
      <style:text-properties fo:color="#0000ee" fo:language="el" fo:language-asian="el"/>
    </style:style>
    <style:style style:name="T225_4" style:family="text" style:parent-style-name="Internet_20_link">
      <style:text-properties fo:color="#0000ee" fo:language="el" fo:language-asian="el"/>
    </style:style>
    <style:style style:name="T225_5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/>
    <style:style style:name="T226_3" style:family="text" style:parent-style-name="Internet_20_link">
      <style:text-properties fo:color="#0000ee" fo:language="el" fo:language-asian="el"/>
    </style:style>
    <style:style style:name="T226_4" style:family="text" style:parent-style-name="Internet_20_link">
      <style:text-properties fo:color="#0000ee" fo:language="el" fo:language-asian="el"/>
    </style:style>
    <style:style style:name="T226_5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/>
    <style:style style:name="T227_3" style:family="text" style:parent-style-name="Internet_20_link">
      <style:text-properties fo:color="#0000ee" fo:language="el" fo:language-asian="el"/>
    </style:style>
    <style:style style:name="T227_4" style:family="text" style:parent-style-name="Internet_20_link">
      <style:text-properties fo:color="#0000ee" fo:language="el" fo:language-asian="el"/>
    </style:style>
    <style:style style:name="T227_5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/>
    <style:style style:name="T228_3" style:family="text" style:parent-style-name="Internet_20_link">
      <style:text-properties fo:color="#0000ee" fo:language="el" fo:language-asian="el"/>
    </style:style>
    <style:style style:name="T228_4" style:family="text" style:parent-style-name="Internet_20_link">
      <style:text-properties fo:color="#0000ee" fo:language="el" fo:language-asian="el"/>
    </style:style>
    <style:style style:name="T228_5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/>
    <style:style style:name="T229_3" style:family="text" style:parent-style-name="Internet_20_link">
      <style:text-properties fo:color="#0000ee" fo:language="el" fo:language-asian="el"/>
    </style:style>
    <style:style style:name="T229_4" style:family="text" style:parent-style-name="Internet_20_link">
      <style:text-properties fo:color="#0000ee" fo:language="el" fo:language-asian="el"/>
    </style:style>
    <style:style style:name="T229_5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/>
    <style:style style:name="T230_3" style:family="text" style:parent-style-name="Internet_20_link">
      <style:text-properties fo:color="#0000ee" fo:language="el" fo:language-asian="el"/>
    </style:style>
    <style:style style:name="T230_4" style:family="text" style:parent-style-name="Internet_20_link">
      <style:text-properties fo:color="#0000ee" fo:language="el" fo:language-asian="el"/>
    </style:style>
    <style:style style:name="T230_5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/>
    <style:style style:name="T231_3" style:family="text" style:parent-style-name="Internet_20_link">
      <style:text-properties fo:color="#0000ee" fo:language="el" fo:language-asian="el"/>
    </style:style>
    <style:style style:name="T231_4" style:family="text" style:parent-style-name="Internet_20_link">
      <style:text-properties fo:color="#0000ee" fo:language="el" fo:language-asian="el"/>
    </style:style>
    <style:style style:name="T231_5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/>
    <style:style style:name="T232_3" style:family="text" style:parent-style-name="Internet_20_link">
      <style:text-properties fo:color="#0000ee" fo:language="el" fo:language-asian="el"/>
    </style:style>
    <style:style style:name="T232_4" style:family="text" style:parent-style-name="Internet_20_link">
      <style:text-properties fo:color="#0000ee" fo:language="el" fo:language-asian="el"/>
    </style:style>
    <style:style style:name="T232_5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/>
    <style:style style:name="T233_3" style:family="text" style:parent-style-name="Internet_20_link">
      <style:text-properties fo:color="#0000ee" fo:language="el" fo:language-asian="el"/>
    </style:style>
    <style:style style:name="T233_4" style:family="text" style:parent-style-name="Internet_20_link">
      <style:text-properties fo:color="#0000ee" fo:language="el" fo:language-asian="el"/>
    </style:style>
    <style:style style:name="T233_5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/>
    <style:style style:name="T234_3" style:family="text" style:parent-style-name="Internet_20_link">
      <style:text-properties fo:color="#0000ee" fo:language="el" fo:language-asian="el"/>
    </style:style>
    <style:style style:name="T234_4" style:family="text" style:parent-style-name="Internet_20_link">
      <style:text-properties fo:color="#0000ee" fo:language="el" fo:language-asian="el"/>
    </style:style>
    <style:style style:name="T234_5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/>
    <style:style style:name="T235_3" style:family="text" style:parent-style-name="Internet_20_link">
      <style:text-properties fo:color="#0000ee" fo:language="el" fo:language-asian="el"/>
    </style:style>
    <style:style style:name="T235_4" style:family="text" style:parent-style-name="Internet_20_link">
      <style:text-properties fo:color="#0000ee" fo:language="el" fo:language-asian="el"/>
    </style:style>
    <style:style style:name="T235_5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/>
    <style:style style:name="T236_3" style:family="text" style:parent-style-name="Internet_20_link">
      <style:text-properties fo:color="#0000ee" fo:language="el" fo:language-asian="el"/>
    </style:style>
    <style:style style:name="T236_4" style:family="text" style:parent-style-name="Internet_20_link">
      <style:text-properties fo:color="#0000ee" fo:language="el" fo:language-asian="el"/>
    </style:style>
    <style:style style:name="T236_5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/>
    <style:style style:name="T237_3" style:family="text" style:parent-style-name="Internet_20_link">
      <style:text-properties fo:color="#0000ee" fo:language="el" fo:language-asian="el"/>
    </style:style>
    <style:style style:name="T237_4" style:family="text" style:parent-style-name="Internet_20_link">
      <style:text-properties fo:color="#0000ee" fo:language="el" fo:language-asian="el"/>
    </style:style>
    <style:style style:name="T237_5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T238_2" style:family="text"/>
    <style:style style:name="T238_3" style:family="text" style:parent-style-name="Internet_20_link">
      <style:text-properties fo:color="#0000ee" fo:language="el" fo:language-asian="el"/>
    </style:style>
    <style:style style:name="T238_4" style:family="text" style:parent-style-name="Internet_20_link">
      <style:text-properties fo:color="#0000ee" fo:language="el" fo:language-asian="el"/>
    </style:style>
    <style:style style:name="T238_5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/>
    <style:style style:name="T239_3" style:family="text" style:parent-style-name="Internet_20_link">
      <style:text-properties fo:color="#0000ee" fo:language="el" fo:language-asian="el"/>
    </style:style>
    <style:style style:name="T239_4" style:family="text" style:parent-style-name="Internet_20_link">
      <style:text-properties fo:color="#0000ee" fo:language="el" fo:language-asian="el"/>
    </style:style>
    <style:style style:name="T239_5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/>
    <style:style style:name="T240_3" style:family="text" style:parent-style-name="Internet_20_link">
      <style:text-properties fo:color="#0000ee"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/>
    <style:style style:name="T241_3" style:family="text" style:parent-style-name="Internet_20_link">
      <style:text-properties fo:color="#0000ee"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T242_2" style:family="text"/>
    <style:style style:name="T242_3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T243_2" style:family="text"/>
    <style:style style:name="T243_3" style:family="text" style:parent-style-name="Internet_20_link">
      <style:text-properties fo:color="#0000ee" fo:language="el" fo:language-asian="el"/>
    </style:style>
    <style:style style:name="T243_4" style:family="text" style:parent-style-name="Internet_20_link">
      <style:text-properties fo:color="#0000ee" fo:language="el" fo:language-asian="el"/>
    </style:style>
    <style:style style:name="T243_5" style:family="text"/>
    <style:style style:name="T243_6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/>
    <style:style style:name="T244_3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/>
    <style:style style:name="T245_3" style:family="text" style:parent-style-name="Internet_20_link">
      <style:text-properties fo:color="#0000ee"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/>
    <style:style style:name="T246_3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/>
    <style:style style:name="T247_3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/>
    <style:style style:name="T248_3" style:family="text" style:parent-style-name="Internet_20_link">
      <style:text-properties fo:color="#0000ee" fo:language="el" fo:language-asian="el"/>
    </style:style>
    <style:style style:name="T248_4" style:family="text" style:parent-style-name="Internet_20_link">
      <style:text-properties fo:color="#0000ee" fo:language="el" fo:language-asian="el"/>
    </style:style>
    <style:style style:name="T248_5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/>
    <style:style style:name="T249_3" style:family="text" style:parent-style-name="Internet_20_link">
      <style:text-properties fo:color="#0000ee" fo:language="el" fo:language-asian="el"/>
    </style:style>
    <style:style style:name="T249_4" style:family="text" style:parent-style-name="Internet_20_link">
      <style:text-properties fo:color="#0000ee" fo:language="el" fo:language-asian="el"/>
    </style:style>
    <style:style style:name="T249_5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T250_2" style:family="text"/>
    <style:style style:name="T250_3" style:family="text" style:parent-style-name="Internet_20_link">
      <style:text-properties fo:color="#0000ee" fo:language="el" fo:language-asian="el"/>
    </style:style>
    <style:style style:name="T250_4" style:family="text" style:parent-style-name="Internet_20_link">
      <style:text-properties fo:color="#0000ee" fo:language="el" fo:language-asian="el"/>
    </style:style>
    <style:style style:name="T250_5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T251_2" style:family="text"/>
    <style:style style:name="T251_3" style:family="text" style:parent-style-name="Internet_20_link">
      <style:text-properties fo:color="#0000ee"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/>
    <style:style style:name="T252_3" style:family="text" style:parent-style-name="Internet_20_link">
      <style:text-properties fo:color="#0000ee"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/>
    <style:style style:name="T253_3" style:family="text" style:parent-style-name="Internet_20_link">
      <style:text-properties fo:color="#0000ee"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/>
    <style:style style:name="T254_3" style:family="text" style:parent-style-name="Internet_20_link">
      <style:text-properties fo:color="#0000ee" fo:language="el" fo:language-asian="el"/>
    </style:style>
    <style:style style:name="T254_4" style:family="text" style:parent-style-name="Internet_20_link">
      <style:text-properties fo:color="#0000ee" fo:language="el" fo:language-asian="el"/>
    </style:style>
    <style:style style:name="T254_5" style:family="text" style:parent-style-name="Internet_20_link">
      <style:text-properties fo:color="#0000ee"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/>
    <style:style style:name="T255_3" style:family="text" style:parent-style-name="Internet_20_link">
      <style:text-properties fo:color="#0000ee" fo:language="el" fo:language-asian="el"/>
    </style:style>
    <style:style style:name="T255_4" style:family="text" style:parent-style-name="Internet_20_link">
      <style:text-properties fo:color="#0000ee" fo:language="el" fo:language-asian="el"/>
    </style:style>
    <style:style style:name="T255_5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/>
    <style:style style:name="T256_3" style:family="text" style:parent-style-name="Internet_20_link">
      <style:text-properties fo:color="#0000ee"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/>
    <style:style style:name="T257_3" style:family="text" style:parent-style-name="Internet_20_link">
      <style:text-properties fo:color="#0000ee"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/>
    <style:style style:name="T258_3" style:family="text" style:parent-style-name="Internet_20_link">
      <style:text-properties fo:color="#0000ee"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T259_2" style:family="text"/>
    <style:style style:name="T259_3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/>
    <style:style style:name="T260_3" style:family="text" style:parent-style-name="Internet_20_link">
      <style:text-properties fo:color="#0000ee"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/>
    <style:style style:name="T261_3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T262_2" style:family="text"/>
    <style:style style:name="T262_3" style:family="text" style:parent-style-name="Internet_20_link">
      <style:text-properties fo:color="#0000ee" fo:language="el" fo:language-asian="el"/>
    </style:style>
    <style:style style:name="T262_4" style:family="text">
      <style:text-properties fo:language="el" fo:language-asian="el"/>
    </style:style>
    <style:style style:name="T262_5" style:family="text"/>
    <style:style style:name="T262_6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/>
    <style:style style:name="T263_3" style:family="text" style:parent-style-name="Internet_20_link">
      <style:text-properties fo:color="#0000ee" fo:language="el" fo:language-asian="el"/>
    </style:style>
    <style:style style:name="T263_4" style:family="text" style:parent-style-name="Internet_20_link">
      <style:text-properties fo:color="#0000ee" fo:language="el" fo:language-asian="el"/>
    </style:style>
    <style:style style:name="T263_5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T264_2" style:family="text"/>
    <style:style style:name="T264_3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T265_2" style:family="text"/>
    <style:style style:name="T265_3" style:family="text" style:parent-style-name="Internet_20_link">
      <style:text-properties fo:color="#0000ee" fo:language="el" fo:language-asian="el"/>
    </style:style>
    <style:style style:name="T265_4" style:family="text" style:parent-style-name="Internet_20_link">
      <style:text-properties fo:color="#0000ee" fo:language="el" fo:language-asian="el"/>
    </style:style>
    <style:style style:name="T265_5" style:family="text">
      <style:text-properties fo:language="el" fo:language-asian="el"/>
    </style:style>
    <style:style style:name="T265_6" style:family="text"/>
    <style:style style:name="T265_7" style:family="text" style:parent-style-name="Internet_20_link">
      <style:text-properties fo:color="#0000ee" fo:language="el" fo:language-asian="el"/>
    </style:style>
    <style:style style:name="T265_8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/>
    <style:style style:name="T266_3" style:family="text" style:parent-style-name="Internet_20_link">
      <style:text-properties fo:color="#0000ee" fo:language="el" fo:language-asian="el"/>
    </style:style>
    <style:style style:name="T266_4" style:family="text">
      <style:text-properties fo:language="el" fo:language-asian="el"/>
    </style:style>
    <style:style style:name="T266_5" style:family="text"/>
    <style:style style:name="T266_6" style:family="text" style:parent-style-name="Internet_20_link">
      <style:text-properties fo:color="#0000ee" fo:language="el" fo:language-asian="el"/>
    </style:style>
    <style:style style:name="T266_7" style:family="text">
      <style:text-properties fo:language="el" fo:language-asian="el"/>
    </style:style>
    <style:style style:name="T266_8" style:family="text"/>
    <style:style style:name="T266_9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/>
    <style:style style:name="T267_3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/>
    <style:style style:name="T268_3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/>
    <style:style style:name="T269_3" style:family="text" style:parent-style-name="Internet_20_link">
      <style:text-properties fo:color="#0000ee" fo:language="el" fo:language-asian="el"/>
    </style:style>
    <style:style style:name="T269_4" style:family="text">
      <style:text-properties fo:language="el" fo:language-asian="el"/>
    </style:style>
    <style:style style:name="T269_5" style:family="text"/>
    <style:style style:name="T269_6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/>
    <style:style style:name="T271_3" style:family="text" style:parent-style-name="Internet_20_link">
      <style:text-properties fo:color="#0000ee"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/>
    <style:style style:name="T272_3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/>
    <style:style style:name="T273_3" style:family="text" style:parent-style-name="Internet_20_link">
      <style:text-properties fo:color="#0000ee"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/>
    <style:style style:name="T274_3" style:family="text" style:parent-style-name="Internet_20_link">
      <style:text-properties fo:color="#0000ee"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T275_2" style:family="text"/>
    <style:style style:name="T275_3" style:family="text" style:parent-style-name="Internet_20_link">
      <style:text-properties fo:color="#0000ee"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T277_2" style:family="text"/>
    <style:style style:name="T277_3" style:family="text" style:parent-style-name="Internet_20_link">
      <style:text-properties fo:color="#0000ee"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T278_2" style:family="text"/>
    <style:style style:name="T278_3" style:family="text" style:parent-style-name="Internet_20_link">
      <style:text-properties fo:color="#0000ee"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ΓΕΝΙΚΗ<text:s/>ΔIEΥΘΥΝΣΗ<text:s/>ΤΕΛΩΝΕΙΩΝ<text:s/>ΚΑΙ<text:s/>Ε.Φ.Κ.</text:span></text:p>
      <text:p text:style-name="P3"><text:span text:style-name="T3_1">ΔΙΕΥΘΥΝΣΗ<text:s/>ΤΕΛΩΝΕΙΑΚΩΝ<text:s/>ΔΙΑΔΙΚΑΣΙΩΝ</text:span></text:p>
      <text:p text:style-name="P4"><text:span text:style-name="T4_1">Καρ.<text:s/>Σερβίας<text:s/>10,<text:s/>Αθήνα<text:s/>105<text:s/>62</text:span></text:p>
      <text:p text:style-name="P5"><text:span text:style-name="T5_1"><text:a xlink:type="simple" xlink:href="mailto:d19diadi@otenet.gr"><text:span text:style-name="T5_2">d19diadi@otenet.gr</text:span></text:a></text:span></text:p>
      <text:p text:style-name="P6"><text:span text:style-name="T6_1"><text:a xlink:type="simple" xlink:href="http://www.aade.gr/"><text:span text:style-name="T6_2">www.aade.gr</text:span></text:a></text:span></text:p>
      <text:p text:style-name="P7"><text:span text:style-name="T7_1">ΕΞΑΙΡΕΤΙΚΑ<text:s/>ΕΠΕΙΓΟΝ</text:span></text:p>
      <text:p text:style-name="P8"><text:span text:style-name="T8_1">Αθήνα,<text:s/>16.04.2020</text:span></text:p>
      <text:p text:style-name="P9"><text:span text:style-name="T9_1">Αρ.<text:s/>Πρωτ.:<text:s/>Ε.2050</text:span></text:p>
      <text:p text:style-name="P10"><text:span text:style-name="T10_1">ΠΡΟΣ<text:s/>:<text:s/>Π.Δ.</text:span></text:p>
      <text:p text:style-name="P11"><text:span text:style-name="T11_1">ΘΕΜΑ<text:s/>:<text:s/>Παροχή<text:s/>οδηγιών,<text:s/>στο<text:s/>πλαίσιο<text:s/>της<text:s/>λήψης<text:s/>έκτακτων<text:s/>μέτρων<text:s/>για<text:s/>την<text:s/>αντιμετώπιση<text:s/>του<text:s/>κινδύνου<text:s/>διασποράς<text:s/>του<text:s/>κορωνοϊού<text:s/>COVID-19,<text:s/>κατά<text:s/>την<text:s/>εκτέλεση<text:s/>τελωνειακών<text:s/>εργασιών</text:span></text:p>
      <text:p text:style-name="P12"><text:span text:style-name="T12_1">ΣΧΕΤ.<text:s/>:<text:s/>1.<text:s/></text:span><text:span text:style-name="T12_2">Η<text:s/>με<text:s/>αρ.<text:s/>E.2003/2019<text:s/>21.08.2019<text:s/>(Α.Δ.Α.:<text:s/>ΩΣΘΠ46ΜΠ3Ζ-4ΛΟ)<text:s/>εγκύκλιος<text:s/>του<text:s/>Διοικητή<text:s/>της<text:s/>Α.Α.Δ.Ε.</text:span></text:p>
      <text:p text:style-name="P13"><text:span text:style-name="T13_1">2.<text:s/>H<text:s/>αριθμ.<text:s/>ΔΤΔ<text:s/>Α<text:s/>1002472<text:s/>ΕΞ<text:s/>2020/07.01.2020<text:s/>εγκύκλιος<text:s/>ΑΑΔΕ<text:s/>«Είσοδος<text:s/>εμπορευμάτων<text:s/>στο<text:s/>τελωνειακό<text:s/>έδαφος<text:s/>της<text:s/>Ένωσης<text:s/>–<text:s/>Προσκόμιση<text:s/>των<text:s/>εμπορευμάτων<text:s/>στο<text:s/>τελωνείο<text:s/>–<text:s/>Προσωρινή<text:s/>εναπόθεση»<text:s/>(ΑΔΑ:<text:s/>ΨΛΛ446ΜΠ3Ζ-3ΡΤ)</text:span></text:p>
      <text:p text:style-name="P14"><text:span text:style-name="T14_1">3.<text:s/>Η<text:s/>αριθμ.<text:s/>ΔΤΔ<text:s/>Α<text:s/>1068392<text:s/>ΕΞ<text:s/>2016/28.04.2016<text:s/>εγκύκλιος<text:s/>της<text:s/>Γενικής<text:s/>Διευθύντριας<text:s/>Τελωνείων<text:s/>και<text:s/>ΕΦΚ<text:s/>«Εξαγωγή<text:s/>&amp;<text:s/>Έξοδος<text:s/>εμπορευμάτων<text:s/>από<text:s/>το<text:s/>τελωνειακό<text:s/>έδαφος<text:s/>της<text:s/>Ένωσης<text:s/>στο<text:s/>πλαίσιο<text:s/>του<text:s/>Ενωσιακού<text:s/>Τελωνειακού<text:s/>Κώδικα<text:s/>–<text:s/>Αντικατάσταση<text:s/>της<text:s/>Δ19Α5013811ΕΞ2014/03.06.2014»<text:s/>(ΑΔΑ:<text:s/>ΩΨΜ6Η-ΔΡΧ)</text:span></text:p>
      <text:p text:style-name="P15"><text:span text:style-name="T15_1">Στο<text:s/>πλαίσιο<text:s/>της<text:s/>λήψης<text:s/>έκτακτων<text:s/>μέτρων<text:s/>για<text:s/>την<text:s/>αντιμετώπιση<text:s/>του<text:s/>κινδύνου<text:s/>διασποράς<text:s/>του<text:s/>κορωνοϊού<text:s/>COVID-19,<text:s/>κατά<text:s/>την<text:s/>εκτέλεση<text:s/>τελωνειακών<text:s/>εργασιών,<text:s/>σας<text:s/>κοινοποιούμε<text:s/>οδηγίες<text:s/>σχετικά<text:s/>με<text:s/>την<text:s/>εκτέλεση<text:s/>τελωνειακών<text:s/>εργασιών,<text:s/>ως<text:s/>ακολούθως:</text:span></text:p>
      <text:p text:style-name="P16"><text:span text:style-name="T16_1">1.<text:s/></text:span><text:span text:style-name="T16_2">Απόδειξη<text:s/>του<text:s/>ενωσιακού<text:s/>χαρακτήρα<text:s/>των<text:s/>εμπορευμάτων.<text:s/></text:span><text:span text:style-name="T16_3">2</text:span></text:p>
      <text:p text:style-name="P17"><text:span text:style-name="T17_1">2.<text:s/></text:span><text:span text:style-name="T17_2">Διακίνηση<text:s/>εμπορευμάτων<text:s/>υπό<text:s/>το<text:s/>καθεστώς<text:s/>ενωσιακής/κοινής<text:s/>διαμετακόμισης<text:s/></text:span><text:span text:style-name="T17_3">2</text:span></text:p>
      <text:p text:style-name="P18"><text:span text:style-name="T18_1"><text:a xlink:type="simple" xlink:href="file:///Διατυπώσειςστοτελωνείοαναχώρησης 2"><text:span text:style-name="T18_2">Διατυπώσεις<text:s/>στο<text:s/>τελωνείο<text:s/>αναχώρησης<text:s/>2</text:span></text:a></text:span></text:p>
      <text:p text:style-name="P19"><text:span text:style-name="T19_1"><text:a xlink:type="simple" xlink:href="file:///Διατυπώσειςστοτελωνείοδιέλευσης 3"><text:span text:style-name="T19_2">Διατυπώσεις<text:s/>στο<text:s/>τελωνείο<text:s/>διέλευσης<text:s/>3</text:span></text:a></text:span></text:p>
      <text:p text:style-name="P20"><text:span text:style-name="T20_1"><text:a xlink:type="simple" xlink:href="file:///Διατυπώσειςστοτελωνείοπροορισμού 4"><text:span text:style-name="T20_2">Διατυπώσεις<text:s/>στο<text:s/>τελωνείο<text:s/>προορισμού<text:s/>4</text:span></text:a></text:span></text:p>
      <text:p text:style-name="P21"><text:span text:style-name="T21_1">3.<text:s/></text:span><text:span text:style-name="T21_2">Διακίνηση<text:s/>εμπορευμάτων<text:s/>με<text:s/>χρήση<text:s/>δελτίων<text:s/></text:span><text:span text:style-name="T21_3">TIR<text:s/>4</text:span></text:p>
      <text:p text:style-name="P22"><text:span text:style-name="T22_1">4.<text:s/></text:span><text:span text:style-name="T22_2">Προθεσμία<text:s/>για<text:s/>την<text:s/>προσωρινή<text:s/>εναπόθεση<text:s/>εμπορευμάτων<text:s/></text:span><text:span text:style-name="T22_3">4</text:span></text:p>
      <text:p text:style-name="P23"><text:span text:style-name="T23_1">5.<text:s/></text:span><text:span text:style-name="T23_2">Δυνατότητα<text:s/>αναβολής<text:s/>της<text:s/>ακύρωσης<text:s/>διασάφησης<text:s/>εξαγωγής<text:s/>ή<text:s/>επανεξαγωγής<text:s/></text:span><text:span text:style-name="T23_3">5</text:span></text:p>
      <text:p text:style-name="P24"><text:span text:style-name="T24_1">1.<text:s/></text:span><text:span text:style-name="T24_2">Απόδειξη<text:s/>του<text:s/>ενωσιακού<text:s/>χαρακτήρα<text:s/>των<text:s/>εμπορευμάτων.</text:span></text:p>
      <text:p text:style-name="P25"><text:span text:style-name="T25_1">Στις<text:s/>περιπτώσεις<text:s/>διακίνησης<text:s/>εμπορευμάτων<text:s/>με<text:s/>έναν<text:s/>εκ<text:s/>των<text:s/>ακόλουθων<text:s/>τρόπων,<text:s/>δεν<text:s/>απαιτείται<text:s/>η<text:s/>απόδειξη<text:s/>του<text:s/>ενωσιακού<text:s/>χαρακτήρα<text:s/>των<text:s/>εμπορευμάτων<text:s/>κατά<text:s/>την<text:s/>επανείσοδό<text:s/>τους<text:s/>στο<text:s/>τελωνειακό<text:s/>έδαφος<text:s/>της<text:s/>Ε.Ε.<text:s/>και<text:s/>επομένως<text:s/>δεν<text:s/>απαιτείται<text:s/>η<text:s/>προσκόμιση<text:s/>πιστοποιητικού<text:s/>T2L<text:s/>ή<text:s/>ισοδυνάμου<text:s/>αποδεικτικού<text:s/>ενωσιακού<text:s/>χαρακτήρα<text:s/>(άρθρο<text:s/>119,<text:s/>παρ.2.Καν.<text:s/>(ΕΕ)<text:s/>2446/2015)</text:span></text:p>
      <text:p text:style-name="P26"><text:span text:style-name="T26_1">α)</text:span><text:span text:style-name="T26_2"><text:tab/></text:span><text:span text:style-name="T26_3">όταν<text:s/>τα<text:s/>εμπορεύματα<text:s/>μεταφέρονται<text:s/>αεροπορικώς<text:s/>και<text:s/>φορτώθηκαν<text:s/>ή<text:s/>μεταφορτώθηκαν<text:s/>σε<text:s/>ενωσιακό<text:s/>αερολιμένα<text:s/>με<text:s/>προορισμό<text:s/>άλλον<text:s/>ενωσιακό<text:s/>αερολιμένα,<text:s/>εφόσον<text:s/>η<text:s/>μεταφορά<text:s/>πραγματοποιείται<text:s/>βάσει<text:s/>ενιαίου<text:s/>παραστατικού<text:s/>μεταφοράς<text:s/>που<text:s/>έχει<text:s/>εκδοθεί<text:s/>σε<text:s/>κράτος<text:s/>μέλος·</text:span></text:p>
      <text:p text:style-name="P27"><text:span text:style-name="T27_1">β)</text:span><text:span text:style-name="T27_2"><text:tab/></text:span><text:span text:style-name="T27_3">όταν,<text:s/>προκειμένου<text:s/>για<text:s/>θαλάσσια<text:s/>μεταφορά,<text:s/>τα<text:s/>εμπορεύματα<text:s/>έχουν<text:s/>μεταφερθεί<text:s/>μεταξύ<text:s/>ενωσιακών<text:s/>λιμένων<text:s/>στο<text:s/>πλαίσιο<text:s/>τακτικής<text:s/>γραμμής<text:s/>θαλάσσιας<text:s/>μεταφοράς<text:s/>για<text:s/>την<text:s/>οποία<text:s/>έχει<text:s/>χορηγηθεί<text:s/>άδεια<text:s/>σύμφωνα<text:s/>με<text:s/>το<text:s/>άρθρο<text:s/>120<text:s/>Καν.<text:s/>(ΕΕ)<text:s/>2446/2015·</text:span></text:p>
      <text:p text:style-name="P28"><text:span text:style-name="T28_1">γ)</text:span><text:span text:style-name="T28_2"><text:tab/></text:span><text:span text:style-name="T28_3">όταν,<text:s/>προκειμένου<text:s/>για<text:s/>σιδηροδρομική<text:s/>μεταφορά,<text:s/>τα<text:s/>εμπορεύματα<text:s/>έχουν<text:s/>μεταφερθεί<text:s/>σιδηροδρομικώς<text:s/>μέσω<text:s/>τρίτης<text:s/>χώρας<text:s/>η<text:s/>οποία<text:s/>είναι<text:s/>συμβαλλόμενο<text:s/>μέρος<text:s/>της<text:s/>σύμβασης<text:s/>περί<text:s/>καθεστώτος<text:s/>κοινής<text:s/>διαμετακόμισης<text:s/>βάσει<text:s/>ενιαίου<text:s/>παραστατικού<text:s/>μεταφοράς<text:s/>που<text:s/>έχει<text:s/>εκδοθεί<text:s/>σε<text:s/>κράτος<text:s/>μέλος<text:s/>και<text:s/>η<text:s/>δυνατότητα<text:s/>αυτή<text:s/>προβλέπεται<text:s/>σε<text:s/>διεθνή<text:s/>συμφωνία.</text:span></text:p>
      <text:p text:style-name="P29"><text:span text:style-name="T29_1">Επιπλέον,<text:s/>δύναται<text:s/>να<text:s/>αποδειχτεί<text:s/>ο<text:s/>ενωσιακός<text:s/>χαρακτήρας<text:s/>των<text:s/>διακινούμενων<text:s/>εμπορευμάτων<text:s/>με<text:s/>χρήση<text:s/>του<text:s/>τιμολογίου<text:s/>τους<text:s/>ή<text:s/>του<text:s/>εγγράφου<text:s/>μεταφοράς<text:s/>τους<text:s/>ως<text:s/>ακολούθως:</text:span></text:p>
      <text:p text:style-name="P30"><text:span text:style-name="T30_1">i.<text:s/>όταν<text:s/>η<text:s/>αξία<text:s/>των<text:s/>διακινούμενων<text:s/>εμπορευμάτων<text:s/>υπερβαίνει<text:s/>τις<text:s/>15.000€,<text:s/>τότε<text:s/>είναι<text:s/>απαραίτητο<text:s/>το<text:s/>έγγραφο(τιμολόγιο<text:s/>ή<text:s/>έγγραφο<text:s/>μεταφοράς)<text:s/>να<text:s/>είναι<text:s/>δεόντως<text:s/>συμπληρωμένο<text:s/>και<text:s/>υπογεγραμμένο<text:s/>από<text:s/>τον<text:s/>ενδιαφερόμενο<text:s/>και<text:s/>θεωρημένο<text:s/>από<text:s/>το<text:s/>τελωνείο.<text:s/>Η<text:s/>θεώρηση<text:s/>γίνεται<text:s/>κατόπιν<text:s/>αίτησης<text:s/>του<text:s/>ενδιαφερόμενου.</text:span></text:p>
      <text:p text:style-name="P31"><text:span text:style-name="T31_1">iΙ.<text:s/>όταν<text:s/>η<text:s/>αξία<text:s/>των<text:s/>διακινούμενων<text:s/>εμπορευμάτων<text:s/>δεν<text:s/>υπερβαίνει<text:s/>τις<text:s/>15.000€,<text:s/>τότε<text:s/>δεν<text:s/>απαιτείται<text:s/>θεώρηση<text:s/>από<text:s/>το<text:s/>αρμόδιο<text:s/>τελωνείο.<text:s/>Ωστόσο,<text:s/>πρέπει<text:s/>να<text:s/>αναγράφονται<text:s/>στο<text:s/>τιμολόγιο<text:s/>ή<text:s/>στο<text:s/>έγγραφο<text:s/>μεταφοράς,<text:s/>εκτός<text:s/>από<text:s/>τα<text:s/>απαραίτητα<text:s/>στοιχεία,<text:s/>το<text:s/>όνομα<text:s/>και<text:s/>η<text:s/>διεύθυνση<text:s/>του<text:s/>αρμόδιου<text:s/>τελωνείου.</text:span></text:p>
      <text:p text:style-name="P32"><text:span text:style-name="T32_1">Για<text:s/>το<text:s/>διάστημα<text:s/>ισχύος<text:s/>των<text:s/>έκτακτων<text:s/>μέτρων<text:s/>και<text:s/>σε<text:s/>περίπτωση<text:s/>που<text:s/>δεν<text:s/>είναι<text:s/>δυνατή<text:s/>η<text:s/>προσκόμιση<text:s/>πρωτοτύπων<text:s/>εγγράφων<text:s/>απόδειξης<text:s/>του<text:s/>ενωσιακού<text:s/>χαρακτήρα,<text:s/>γίνεται<text:s/>αποδεκτή<text:s/>η<text:s/>προσκόμιση<text:s/>αντιγράφων<text:s/>αυτών,<text:s/>σε<text:s/>έντυπη<text:s/>ή<text:s/>ηλεκτρονική<text:s/>μορφή.<text:s/>Οι<text:s/>τελωνειακές<text:s/>αρχές<text:s/>θα<text:s/>προβαίνουν<text:s/>σε<text:s/>έλεγχο<text:s/>γνησιότητας<text:s/>είτε<text:s/>ηλεκτρονικά<text:s/>(όπου<text:s/>υπάρχει<text:s/>δυνατότητα)<text:s/>είτε<text:s/>με<text:s/>χρήση<text:s/>δελτίου<text:s/>έρευνας.</text:span></text:p>
      <text:p text:style-name="P33"><text:span text:style-name="T33_1">Από<text:s/>τα<text:s/>ανωτέρω<text:s/>προκύπτει<text:s/>ότι,<text:s/>οι<text:s/>φορείς<text:s/>για<text:s/>να<text:s/>διευκολυνθούν<text:s/>έχουν<text:s/>τη<text:s/>δυνατότητα<text:s/>να<text:s/>επιλέξουν<text:s/>τρόπο<text:s/>μεταφοράς<text:s/>που<text:s/>δεν<text:s/>απαιτεί<text:s/>την<text:s/>απόδειξη<text:s/>ενωσιακού<text:s/>χαρακτήρα<text:s/>των<text:s/>εμπορευμάτων<text:s/>ή<text:s/>τη<text:s/>χρήση<text:s/>αποδεικτικού<text:s/>που<text:s/>δεν<text:s/>απαιτεί<text:s/>προσκόμιση<text:s/>στο<text:s/>τελωνείο.</text:span></text:p>
      <text:p text:style-name="P34"><text:span text:style-name="T34_1">2.<text:s/></text:span><text:span text:style-name="T34_2">Διακίνηση<text:s/>εμπορευμάτων<text:s/>υπό<text:s/>το<text:s/>καθεστώς<text:s/>ενωσιακής/κοινής<text:s/>διαμετακόμισης</text:span></text:p>
      <text:p text:style-name="P35"><text:span text:style-name="T35_1">2.1.<text:s/></text:span><text:span text:style-name="T35_2">Διατυπώσεις<text:s/>στο<text:s/>τελωνείο<text:s/>αναχώρησης</text:span></text:p>
      <text:p text:style-name="P36"><text:span text:style-name="T36_1">Η<text:s/>εκ<text:s/>των<text:s/>προτέρων<text:s/>ηλεκτρονική<text:s/>υποβολή<text:s/>δεδομένων<text:s/>διασάφησης<text:s/>διαμετακόμισης<text:s/>είναι<text:s/>υποχρεωτική<text:s/>για<text:s/>τη<text:s/>χρήση<text:s/>του<text:s/>καθεστώτος<text:s/>ενωσιακής/κοινής<text:s/>διαμετακόμισης,<text:s/>όπως<text:s/>και<text:s/>του<text:s/>καθεστώτος<text:s/>TIR.<text:s/>Τα<text:s/>επισυναπτόμενα<text:s/>έγγραφα<text:s/>(CMR,<text:s/>τιμολόγια,<text:s/>κ.λπ.)<text:s/>συνυποβάλλονται<text:s/>υποχρεωτικά<text:s/>σε<text:s/>ηλεκτρονική<text:s/>μορφή,<text:s/>προς<text:s/>διευκόλυνση<text:s/>του<text:s/>ενδιαφερόμενου<text:s/>κατά<text:s/>τη<text:s/>διέλευση<text:s/>συνόρων<text:s/>και<text:s/>τη<text:s/>διεξαγωγή<text:s/>τελωνειακών<text:s/>διατυπώσεων<text:s/>και<text:s/>ελέγχων.</text:span></text:p>
      <text:p text:style-name="P37"><text:span text:style-name="T37_1">Υποβολή<text:s/>με<text:s/>φυσική<text:s/>παρουσία<text:s/>μπορεί<text:s/>να<text:s/>γίνει<text:s/>μόνο<text:s/>κατόπιν<text:s/>επικοινωνίας<text:s/>με<text:s/>το<text:s/>αρμόδιο<text:s/>τελωνείο<text:s/>και<text:s/>ορισμού<text:s/>ημερομηνίας<text:s/>και<text:s/>ώρας<text:s/>συνάντησης.<text:s/>Ορισμός<text:s/>ημερομηνίας<text:s/>και<text:s/>ώρας<text:s/>συνάντησης<text:s/>απαιτείται<text:s/>σε<text:s/>κάθε<text:s/>περίπτωση<text:s/>που<text:s/>προβλέπεται<text:s/>η<text:s/>σφράγιση<text:s/>εγγράφων<text:s/>που<text:s/>συνοδεύουν<text:s/>τα<text:s/>διακινούμενα<text:s/>εμπορεύματα.</text:span></text:p>
      <text:p text:style-name="P38"><text:span text:style-name="T38_1">Για<text:s/>την<text:s/>εξακρίβωση<text:s/>της<text:s/>ταυτότητας<text:s/>των<text:s/>διακινούμενων<text:s/>εμπορευμάτων<text:s/>συνιστάται<text:s/>η<text:s/>χρήση<text:s/>εναλλακτικών<text:s/>μέτρων<text:s/>αντί<text:s/>της<text:s/>σφράγισης,<text:s/>όπου<text:s/>είναι<text:s/>δυνατόν<text:s/>(π.χ.<text:s/>για<text:s/>βαρέα<text:s/>ή<text:s/>ογκώδη<text:s/>ή<text:s/>εμπορεύματα<text:s/>που<text:s/>φέρουν<text:s/>serial<text:s/>number),<text:s/>όπως<text:s/>περιγράφεται<text:s/>στην<text:s/>Ε.2003/2019<text:s/>(ΑΔΑ:<text:s/>ΩΣΘΠ46ΜΠ3Ζ-4ΛΟ).<text:s/>Υπενθυμίζεται<text:s/>ότι<text:s/>σε<text:s/>αυτή<text:s/>την<text:s/>περίπτωση<text:s/>είναι<text:s/>υποχρεωτική<text:s/>η<text:s/>αναγραφή<text:s/>της<text:s/>περιγραφής<text:s/>των<text:s/>εμπορευμάτων<text:s/>στη<text:s/>θέση<text:s/>31<text:s/>της<text:s/>διασάφησης.</text:span></text:p>
      <text:p text:style-name="P39"><text:span text:style-name="T39_1">Κατά<text:s/>την<text:s/>υπαγωγή<text:s/>εμπορευμάτων<text:s/>στο<text:s/>καθεστώς<text:s/>ενωσιακής/κοινής<text:s/>διαμετακόμισης,<text:s/>τα<text:s/>τελωνεία<text:s/>αναχώρησης,<text:s/>για<text:s/>τον<text:s/>καθορισμό<text:s/>προθεσμίας<text:s/>προσκόμισης<text:s/>των<text:s/>εμπορευμάτων<text:s/>στο<text:s/>τελωνείο<text:s/>προορισμού,<text:s/>οφείλουν<text:s/>να<text:s/>λαμβάνουν<text:s/>υπόψη<text:s/>τους<text:s/>ότι<text:s/>είναι<text:s/>δυνατόν<text:s/>να<text:s/>απαιτηθεί<text:s/>περισσότερος<text:s/>χρόνος,<text:s/>καθότι<text:s/>η<text:s/>λήψη<text:s/>μέτρων<text:s/>προστασίας<text:s/>έναντι<text:s/>του<text:s/>κινδύνου<text:s/>διασποράς<text:s/>του<text:s/>κορωνοϊού<text:s/>COVID-19<text:s/>ενδέχεται<text:s/>να<text:s/>προκαλέσει<text:s/>καθυστερήσεις<text:s/>κατά<text:s/>τη<text:s/>διαδρομή.<text:s/>Επιπλέον,<text:s/>το<text:s/>συνοδευτικό<text:s/>έγγραφο<text:s/>διαμετακόμισης<text:s/>(ασφαλείας),<text:s/>θα<text:s/>πρέπει<text:s/>να<text:s/>εκδίδεται<text:s/>ηλεκτρονικά,<text:s/>και<text:s/>όχι<text:s/>σε<text:s/>φυσική<text:s/>μορφή.<text:s/>Η<text:s/>ηλεκτρονική<text:s/>έκδοση<text:s/>του<text:s/>ΣΕΔ/ΣΕΔΑ<text:s/>συνεπάγεται<text:s/>ότι<text:s/>θα<text:s/>πρέπει<text:s/>υποχρεωτικά<text:s/>να<text:s/>αποστέλλεται<text:s/>με<text:s/>ηλεκτρονικό<text:s/>μήνυμα<text:s/>στον<text:s/>υποβάλλοντα<text:s/>(δικαιούχο<text:s/>του<text:s/>καθεστώτος<text:s/>ή<text:s/>τον<text:s/>εξουσιοδοτημένο<text:s/>αντιπρόσωπο<text:s/>αυτού.</text:span></text:p>
      <text:p text:style-name="P40"><text:span text:style-name="T40_1">2.2.<text:s/></text:span><text:span text:style-name="T40_2">Διατυπώσεις<text:s/>στο<text:s/>τελωνείο<text:s/>διέλευσης</text:span></text:p>
      <text:p text:style-name="P41"><text:span text:style-name="T41_1">Στο<text:s/>πλαίσιο<text:s/>διασφάλισης<text:s/>της<text:s/>ομαλούς<text:s/>ροής<text:s/>στη<text:s/>διακίνηση<text:s/>εμπορευμάτων<text:s/>προτείνεται<text:s/>η<text:s/>χρήση<text:s/>των<text:s/>«πράσινων<text:s/>διαδρόμων»<text:s/>(green<text:s/>lanes)<text:s/>από<text:s/>τους<text:s/>μεταφορείς.<text:s/>Με<text:s/>τον<text:s/>όρο<text:s/>«πράσινος<text:s/>διάδρομος»<text:s/>χαρακτηρίζονται<text:s/>όλα<text:s/>τα<text:s/>σημεία<text:s/>διέλευσης<text:s/>που<text:s/>εντοπίζονται<text:s/>στα<text:s/>εσωτερικά<text:s/>και<text:s/>εξωτερικά<text:s/>σύνορα<text:s/>της<text:s/>Ένωσης<text:s/>και<text:s/>αποτελούν<text:s/>μέρος<text:s/>του<text:s/>Δι-Ευρωπαϊκού<text:s/>Δικτύου<text:s/>Μεταφορών<text:s/>(TEN-T).</text:span></text:p>
      <text:p text:style-name="P42"><text:span text:style-name="T42_1">Ως<text:s/>σημεία<text:s/>διέλευσης<text:s/>με<text:s/>πράσινους<text:s/>διαδρόμους<text:s/>για<text:s/>τη<text:s/>χώρα<text:s/>μας<text:s/>χαρακτηρίζονται<text:s/>τα<text:s/>ακόλουθ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3"><text:span text:style-name="T43_1">α/α</text:span></text:p>
          </table:table-cell>
          <table:table-cell table:style-name="Cell2" table:number-columns-spanned="4">
            <text:p text:style-name="P44"><text:span text:style-name="T44_1">Συνοριακό<text:s/>σημείο</text:span></text:p>
          </table:table-cell>
          <table:covered-table-cell/>
          <table:covered-table-cell/>
          <table:covered-table-cell/>
          <table:table-cell table:style-name="Cell3" table:number-columns-spanned="4">
            <text:p text:style-name="P45"><text:span text:style-name="T45_1">Είδος<text:s/>μεταφορώ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4">
            <text:p text:style-name="P46"/>
          </table:table-cell>
          <table:table-cell table:style-name="Cell5">
            <text:p text:style-name="P47"><text:span text:style-name="T47_1">Ονομασία</text:span></text:p>
          </table:table-cell>
          <table:table-cell table:style-name="Cell6">
            <text:p text:style-name="P48"><text:span text:style-name="T48_1">Εσωτε<text:s/>-ρικό</text:span></text:p>
          </table:table-cell>
          <table:table-cell table:style-name="Cell7">
            <text:p text:style-name="P49"><text:span text:style-name="T49_1">Εξωτερικό</text:span></text:p>
          </table:table-cell>
          <table:table-cell table:style-name="Cell8">
            <text:p text:style-name="P50"><text:span text:style-name="T50_1">Χώρα</text:span></text:p>
          </table:table-cell>
          <table:table-cell table:style-name="Cell9">
            <text:p text:style-name="P51"><text:span text:style-name="T51_1">Οδικές</text:span></text:p>
          </table:table-cell>
          <table:table-cell table:style-name="Cell10">
            <text:p text:style-name="P52"><text:span text:style-name="T52_1">Σιδηροδρομικές</text:span></text:p>
          </table:table-cell>
          <table:table-cell table:style-name="Cell11">
            <text:p text:style-name="P53"><text:span text:style-name="T53_1">Θαλάσσιες</text:span></text:p>
          </table:table-cell>
          <table:table-cell table:style-name="Cell12">
            <text:p text:style-name="P54"><text:span text:style-name="T54_1">Αεροπορικές</text:span></text:p>
          </table:table-cell>
        </table:table-row>
        <table:table-row table:style-name="Row3">
          <table:table-cell table:style-name="Cell13">
            <text:p text:style-name="P55"><text:span text:style-name="T55_1">1</text:span></text:p>
          </table:table-cell>
          <table:table-cell table:style-name="Cell14">
            <text:p text:style-name="P56"><text:span text:style-name="T56_1">Προμαχώνας</text:span></text:p>
          </table:table-cell>
          <table:table-cell table:style-name="Cell15">
            <text:p text:style-name="P57"><text:span text:style-name="T57_1">☑</text:span></text:p>
          </table:table-cell>
          <table:table-cell table:style-name="Cell16">
            <text:p text:style-name="P58"/>
          </table:table-cell>
          <table:table-cell table:style-name="Cell17">
            <text:p text:style-name="P59"><text:span text:style-name="T59_1">Βουλγαρία</text:span></text:p>
          </table:table-cell>
          <table:table-cell table:style-name="Cell18">
            <text:p text:style-name="P60"><text:span text:style-name="T60_1">☑</text:span></text:p>
          </table:table-cell>
          <table:table-cell table:style-name="Cell19">
            <text:p text:style-name="P61"><text:span text:style-name="T61_1">☑</text:span></text:p>
          </table:table-cell>
          <table:table-cell table:style-name="Cell20">
            <text:p text:style-name="P62"/>
          </table:table-cell>
          <table:table-cell table:style-name="Cell21">
            <text:p text:style-name="P63"/>
          </table:table-cell>
        </table:table-row>
        <table:table-row table:style-name="Row4">
          <table:table-cell table:style-name="Cell22">
            <text:p text:style-name="P64"><text:span text:style-name="T64_1">2</text:span></text:p>
          </table:table-cell>
          <table:table-cell table:style-name="Cell23">
            <text:p text:style-name="P65"><text:span text:style-name="T65_1">Ορμένιο</text:span></text:p>
          </table:table-cell>
          <table:table-cell table:style-name="Cell24">
            <text:p text:style-name="P66"><text:span text:style-name="T66_1">☑</text:span></text:p>
          </table:table-cell>
          <table:table-cell table:style-name="Cell25">
            <text:p text:style-name="P67"/>
          </table:table-cell>
          <table:table-cell table:style-name="Cell26">
            <text:p text:style-name="P68"><text:span text:style-name="T68_1">Βουλγαρία</text:span></text:p>
          </table:table-cell>
          <table:table-cell table:style-name="Cell27">
            <text:p text:style-name="P69"><text:span text:style-name="T69_1">☑</text:span></text:p>
          </table:table-cell>
          <table:table-cell table:style-name="Cell28">
            <text:p text:style-name="P70"><text:span text:style-name="T70_1">☑</text:span></text:p>
          </table:table-cell>
          <table:table-cell table:style-name="Cell29">
            <text:p text:style-name="P71"/>
          </table:table-cell>
          <table:table-cell table:style-name="Cell30">
            <text:p text:style-name="P72"/>
          </table:table-cell>
        </table:table-row>
        <table:table-row table:style-name="Row5">
          <table:table-cell table:style-name="Cell31">
            <text:p text:style-name="P73"><text:span text:style-name="T73_1">3</text:span></text:p>
          </table:table-cell>
          <table:table-cell table:style-name="Cell32">
            <text:p text:style-name="P74"><text:span text:style-name="T74_1">Εξοχή</text:span></text:p>
          </table:table-cell>
          <table:table-cell table:style-name="Cell33">
            <text:p text:style-name="P75"><text:span text:style-name="T75_1">☑</text:span></text:p>
          </table:table-cell>
          <table:table-cell table:style-name="Cell34">
            <text:p text:style-name="P76"/>
          </table:table-cell>
          <table:table-cell table:style-name="Cell35">
            <text:p text:style-name="P77"><text:span text:style-name="T77_1">Βουλγαρία</text:span></text:p>
          </table:table-cell>
          <table:table-cell table:style-name="Cell36">
            <text:p text:style-name="P78"><text:span text:style-name="T78_1">☑</text:span></text:p>
          </table:table-cell>
          <table:table-cell table:style-name="Cell37">
            <text:p text:style-name="P79"/>
          </table:table-cell>
          <table:table-cell table:style-name="Cell38">
            <text:p text:style-name="P80"/>
          </table:table-cell>
          <table:table-cell table:style-name="Cell39">
            <text:p text:style-name="P81"/>
          </table:table-cell>
        </table:table-row>
        <table:table-row table:style-name="Row6">
          <table:table-cell table:style-name="Cell40">
            <text:p text:style-name="P82"><text:span text:style-name="T82_1">4</text:span></text:p>
          </table:table-cell>
          <table:table-cell table:style-name="Cell41">
            <text:p text:style-name="P83"><text:span text:style-name="T83_1">Κακαβιά</text:span></text:p>
          </table:table-cell>
          <table:table-cell table:style-name="Cell42">
            <text:p text:style-name="P84"/>
          </table:table-cell>
          <table:table-cell table:style-name="Cell43">
            <text:p text:style-name="P85"><text:span text:style-name="T85_1">☑</text:span></text:p>
          </table:table-cell>
          <table:table-cell table:style-name="Cell44">
            <text:p text:style-name="P86"><text:span text:style-name="T86_1">Αλβανία</text:span></text:p>
          </table:table-cell>
          <table:table-cell table:style-name="Cell45">
            <text:p text:style-name="P87"><text:span text:style-name="T87_1">☑</text:span></text:p>
          </table:table-cell>
          <table:table-cell table:style-name="Cell46">
            <text:p text:style-name="P88"/>
          </table:table-cell>
          <table:table-cell table:style-name="Cell47">
            <text:p text:style-name="P89"/>
          </table:table-cell>
          <table:table-cell table:style-name="Cell48">
            <text:p text:style-name="P90"/>
          </table:table-cell>
        </table:table-row>
        <table:table-row table:style-name="Row7">
          <table:table-cell table:style-name="Cell49">
            <text:p text:style-name="P91"><text:span text:style-name="T91_1">5</text:span></text:p>
          </table:table-cell>
          <table:table-cell table:style-name="Cell50">
            <text:p text:style-name="P92"><text:span text:style-name="T92_1">Κρυσταλλοπηγή</text:span></text:p>
          </table:table-cell>
          <table:table-cell table:style-name="Cell51">
            <text:p text:style-name="P93"/>
          </table:table-cell>
          <table:table-cell table:style-name="Cell52">
            <text:p text:style-name="P94"><text:span text:style-name="T94_1">☑</text:span></text:p>
          </table:table-cell>
          <table:table-cell table:style-name="Cell53">
            <text:p text:style-name="P95"><text:span text:style-name="T95_1">Αλβανία</text:span></text:p>
          </table:table-cell>
          <table:table-cell table:style-name="Cell54">
            <text:p text:style-name="P96"><text:span text:style-name="T96_1">☑</text:span></text:p>
          </table:table-cell>
          <table:table-cell table:style-name="Cell55">
            <text:p text:style-name="P97"/>
          </table:table-cell>
          <table:table-cell table:style-name="Cell56">
            <text:p text:style-name="P98"/>
          </table:table-cell>
          <table:table-cell table:style-name="Cell57">
            <text:p text:style-name="P99"/>
          </table:table-cell>
        </table:table-row>
        <table:table-row table:style-name="Row8">
          <table:table-cell table:style-name="Cell58">
            <text:p text:style-name="P100"><text:span text:style-name="T100_1">6</text:span></text:p>
          </table:table-cell>
          <table:table-cell table:style-name="Cell59">
            <text:p text:style-name="P101"><text:span text:style-name="T101_1">Νίκη</text:span></text:p>
          </table:table-cell>
          <table:table-cell table:style-name="Cell60">
            <text:p text:style-name="P102"/>
          </table:table-cell>
          <table:table-cell table:style-name="Cell61">
            <text:p text:style-name="P103"><text:span text:style-name="T103_1">☑</text:span></text:p>
          </table:table-cell>
          <table:table-cell table:style-name="Cell62">
            <text:p text:style-name="P104"><text:span text:style-name="T104_1">Β.<text:s/>Μακεδονία</text:span></text:p>
          </table:table-cell>
          <table:table-cell table:style-name="Cell63">
            <text:p text:style-name="P105"><text:span text:style-name="T105_1">☑</text:span></text:p>
          </table:table-cell>
          <table:table-cell table:style-name="Cell64">
            <text:p text:style-name="P106"/>
          </table:table-cell>
          <table:table-cell table:style-name="Cell65">
            <text:p text:style-name="P107"/>
          </table:table-cell>
          <table:table-cell table:style-name="Cell66">
            <text:p text:style-name="P108"/>
          </table:table-cell>
        </table:table-row>
        <table:table-row table:style-name="Row9">
          <table:table-cell table:style-name="Cell67">
            <text:p text:style-name="P109"><text:span text:style-name="T109_1">7</text:span></text:p>
          </table:table-cell>
          <table:table-cell table:style-name="Cell68">
            <text:p text:style-name="P110"><text:span text:style-name="T110_1">Εύζωνοι</text:span></text:p>
          </table:table-cell>
          <table:table-cell table:style-name="Cell69">
            <text:p text:style-name="P111"/>
          </table:table-cell>
          <table:table-cell table:style-name="Cell70">
            <text:p text:style-name="P112"><text:span text:style-name="T112_1">☑</text:span></text:p>
          </table:table-cell>
          <table:table-cell table:style-name="Cell71">
            <text:p text:style-name="P113"><text:span text:style-name="T113_1">Β.<text:s/>Μακεδονία</text:span></text:p>
          </table:table-cell>
          <table:table-cell table:style-name="Cell72">
            <text:p text:style-name="P114"><text:span text:style-name="T114_1">☑</text:span></text:p>
          </table:table-cell>
          <table:table-cell table:style-name="Cell73">
            <text:p text:style-name="P115"><text:span text:style-name="T115_1">☑</text:span></text:p>
          </table:table-cell>
          <table:table-cell table:style-name="Cell74">
            <text:p text:style-name="P116"/>
          </table:table-cell>
          <table:table-cell table:style-name="Cell75">
            <text:p text:style-name="P117"/>
          </table:table-cell>
        </table:table-row>
        <table:table-row table:style-name="Row10">
          <table:table-cell table:style-name="Cell76">
            <text:p text:style-name="P118"><text:span text:style-name="T118_1">8</text:span></text:p>
          </table:table-cell>
          <table:table-cell table:style-name="Cell77">
            <text:p text:style-name="P119"><text:span text:style-name="T119_1">Κήποι</text:span></text:p>
          </table:table-cell>
          <table:table-cell table:style-name="Cell78">
            <text:p text:style-name="P120"/>
          </table:table-cell>
          <table:table-cell table:style-name="Cell79">
            <text:p text:style-name="P121"><text:span text:style-name="T121_1">☑</text:span></text:p>
          </table:table-cell>
          <table:table-cell table:style-name="Cell80">
            <text:p text:style-name="P122"><text:span text:style-name="T122_1">Τουρκία</text:span></text:p>
          </table:table-cell>
          <table:table-cell table:style-name="Cell81">
            <text:p text:style-name="P123"><text:span text:style-name="T123_1">☑</text:span></text:p>
          </table:table-cell>
          <table:table-cell table:style-name="Cell82">
            <text:p text:style-name="P124"/>
          </table:table-cell>
          <table:table-cell table:style-name="Cell83">
            <text:p text:style-name="P125"/>
          </table:table-cell>
          <table:table-cell table:style-name="Cell84">
            <text:p text:style-name="P126"/>
          </table:table-cell>
        </table:table-row>
        <table:table-row table:style-name="Row11">
          <table:table-cell table:style-name="Cell85">
            <text:p text:style-name="P127"><text:span text:style-name="T127_1">9</text:span></text:p>
          </table:table-cell>
          <table:table-cell table:style-name="Cell86">
            <text:p text:style-name="P128"><text:span text:style-name="T128_1">Ηγουμενίτσα</text:span></text:p>
          </table:table-cell>
          <table:table-cell table:style-name="Cell87">
            <text:p text:style-name="P129"><text:span text:style-name="T129_1">☑</text:span></text:p>
          </table:table-cell>
          <table:table-cell table:style-name="Cell88">
            <text:p text:style-name="P130"><text:span text:style-name="T130_1">☑</text:span></text:p>
          </table:table-cell>
          <table:table-cell table:style-name="Cell89">
            <text:p text:style-name="P131"><text:span text:style-name="T131_1">-</text:span></text:p>
          </table:table-cell>
          <table:table-cell table:style-name="Cell90">
            <text:p text:style-name="P132"/>
          </table:table-cell>
          <table:table-cell table:style-name="Cell91">
            <text:p text:style-name="P133"/>
          </table:table-cell>
          <table:table-cell table:style-name="Cell92">
            <text:p text:style-name="P134"><text:span text:style-name="T134_1">☑</text:span></text:p>
          </table:table-cell>
          <table:table-cell table:style-name="Cell93">
            <text:p text:style-name="P135"/>
          </table:table-cell>
        </table:table-row>
        <table:table-row table:style-name="Row12">
          <table:table-cell table:style-name="Cell94">
            <text:p text:style-name="P136"><text:span text:style-name="T136_1">10</text:span></text:p>
          </table:table-cell>
          <table:table-cell table:style-name="Cell95">
            <text:p text:style-name="P137"><text:span text:style-name="T137_1">Πάτρα</text:span></text:p>
          </table:table-cell>
          <table:table-cell table:style-name="Cell96">
            <text:p text:style-name="P138"><text:span text:style-name="T138_1">☑</text:span></text:p>
          </table:table-cell>
          <table:table-cell table:style-name="Cell97">
            <text:p text:style-name="P139"><text:span text:style-name="T139_1">☑</text:span></text:p>
          </table:table-cell>
          <table:table-cell table:style-name="Cell98">
            <text:p text:style-name="P140"><text:span text:style-name="T140_1">-</text:span></text:p>
          </table:table-cell>
          <table:table-cell table:style-name="Cell99">
            <text:p text:style-name="P141"/>
          </table:table-cell>
          <table:table-cell table:style-name="Cell100">
            <text:p text:style-name="P142"/>
          </table:table-cell>
          <table:table-cell table:style-name="Cell101">
            <text:p text:style-name="P143"><text:span text:style-name="T143_1">☑</text:span></text:p>
          </table:table-cell>
          <table:table-cell table:style-name="Cell102">
            <text:p text:style-name="P144"/>
          </table:table-cell>
        </table:table-row>
        <table:table-row table:style-name="Row13">
          <table:table-cell table:style-name="Cell103">
            <text:p text:style-name="P145"><text:span text:style-name="T145_1">11</text:span></text:p>
          </table:table-cell>
          <table:table-cell table:style-name="Cell104">
            <text:p text:style-name="P146"><text:span text:style-name="T146_1">Πειραιάς</text:span></text:p>
          </table:table-cell>
          <table:table-cell table:style-name="Cell105">
            <text:p text:style-name="P147"><text:span text:style-name="T147_1">☑</text:span></text:p>
          </table:table-cell>
          <table:table-cell table:style-name="Cell106">
            <text:p text:style-name="P148"><text:span text:style-name="T148_1">☑</text:span></text:p>
          </table:table-cell>
          <table:table-cell table:style-name="Cell107">
            <text:p text:style-name="P149"><text:span text:style-name="T149_1">-</text:span></text:p>
          </table:table-cell>
          <table:table-cell table:style-name="Cell108">
            <text:p text:style-name="P150"/>
          </table:table-cell>
          <table:table-cell table:style-name="Cell109">
            <text:p text:style-name="P151"/>
          </table:table-cell>
          <table:table-cell table:style-name="Cell110">
            <text:p text:style-name="P152"><text:span text:style-name="T152_1">☑</text:span></text:p>
          </table:table-cell>
          <table:table-cell table:style-name="Cell111">
            <text:p text:style-name="P153"/>
          </table:table-cell>
        </table:table-row>
      </table:table>
      <text:p text:style-name="P154"/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4">
          <table:table-cell table:style-name="Cell112">
            <text:p text:style-name="P155"><text:span text:style-name="T155_1">α/α</text:span></text:p>
          </table:table-cell>
          <table:table-cell table:style-name="Cell113">
            <text:p text:style-name="P156"/>
          </table:table-cell>
          <table:table-cell table:style-name="Cell114" table:number-columns-spanned="2">
            <text:p text:style-name="P157"><text:span text:style-name="T157_1">Συνοριακό<text:s/>σημείο</text:span></text:p>
          </table:table-cell>
          <table:covered-table-cell/>
          <table:table-cell table:style-name="Cell115">
            <text:p text:style-name="P158"/>
          </table:table-cell>
          <table:table-cell table:style-name="Cell116">
            <text:p text:style-name="P159"/>
          </table:table-cell>
          <table:table-cell table:style-name="Cell117">
            <text:p text:style-name="P160"><text:span text:style-name="T160_1">Είδος<text:s/>μεταφορών</text:span></text:p>
          </table:table-cell>
          <table:table-cell table:style-name="Cell118">
            <text:p text:style-name="P161"/>
          </table:table-cell>
        </table:table-row>
        <table:table-row table:style-name="Row15">
          <table:table-cell table:style-name="Cell119">
            <text:p text:style-name="P162"/>
          </table:table-cell>
          <table:table-cell table:style-name="Cell120">
            <text:p text:style-name="P163"><text:span text:style-name="T163_1">Ονομασία</text:span></text:p>
          </table:table-cell>
          <table:table-cell table:style-name="Cell121">
            <text:p text:style-name="P164"><text:span text:style-name="T164_1">Εσωτε<text:s/>-ρικό</text:span></text:p>
          </table:table-cell>
          <table:table-cell table:style-name="Cell122">
            <text:p text:style-name="P165"><text:span text:style-name="T165_1">Εξωτερικό</text:span></text:p>
          </table:table-cell>
          <table:table-cell table:style-name="Cell123">
            <text:p text:style-name="P166"><text:span text:style-name="T166_1">Χώρα</text:span></text:p>
          </table:table-cell>
          <table:table-cell table:style-name="Cell124">
            <text:p text:style-name="P167"><text:span text:style-name="T167_1">Οδικές</text:span></text:p>
          </table:table-cell>
          <table:table-cell table:style-name="Cell125">
            <text:p text:style-name="P168"><text:span text:style-name="T168_1">Σιδηρο-<text:s/>Θαλάσ-</text:span></text:p>
            <text:p text:style-name="P169"><text:span text:style-name="T169_1">δρομικές<text:s/>σιες</text:span></text:p>
          </table:table-cell>
          <table:table-cell table:style-name="Cell126">
            <text:p text:style-name="P170"><text:span text:style-name="T170_1">Αεροπορικές</text:span></text:p>
          </table:table-cell>
        </table:table-row>
        <table:table-row table:style-name="Row16">
          <table:table-cell table:style-name="Cell127">
            <text:p text:style-name="P171"><text:span text:style-name="T171_1">12</text:span></text:p>
          </table:table-cell>
          <table:table-cell table:style-name="Cell128">
            <text:p text:style-name="P172"><text:span text:style-name="T172_1">Θεσσαλονίκη</text:span></text:p>
          </table:table-cell>
          <table:table-cell table:style-name="Cell129">
            <text:p text:style-name="P173"><text:span text:style-name="T173_1">0</text:span></text:p>
          </table:table-cell>
          <table:table-cell table:style-name="Cell130">
            <text:p text:style-name="P174"><text:span text:style-name="T174_1">0</text:span></text:p>
          </table:table-cell>
          <table:table-cell table:style-name="Cell131">
            <text:p text:style-name="P175"><text:span text:style-name="T175_1">-</text:span></text:p>
          </table:table-cell>
          <table:table-cell table:style-name="Cell132">
            <text:p text:style-name="P176"/>
          </table:table-cell>
          <table:table-cell table:style-name="Cell133">
            <text:p text:style-name="P177"><text:span text:style-name="T177_1">0</text:span></text:p>
          </table:table-cell>
          <table:table-cell table:style-name="Cell134">
            <text:p text:style-name="P178"><text:span text:style-name="T178_1">0</text:span></text:p>
          </table:table-cell>
        </table:table-row>
        <table:table-row table:style-name="Row17">
          <table:table-cell table:style-name="Cell135">
            <text:p text:style-name="P179"><text:span text:style-name="T179_1">13</text:span></text:p>
          </table:table-cell>
          <table:table-cell table:style-name="Cell136">
            <text:p text:style-name="P180"><text:span text:style-name="T180_1">Αθήνα</text:span></text:p>
          </table:table-cell>
          <table:table-cell table:style-name="Cell137">
            <text:p text:style-name="P181"><text:span text:style-name="T181_1">0</text:span></text:p>
          </table:table-cell>
          <table:table-cell table:style-name="Cell138">
            <text:p text:style-name="P182"><text:span text:style-name="T182_1">0</text:span></text:p>
          </table:table-cell>
          <table:table-cell table:style-name="Cell139">
            <text:p text:style-name="P183"><text:span text:style-name="T183_1">-</text:span></text:p>
          </table:table-cell>
          <table:table-cell table:style-name="Cell140">
            <text:p text:style-name="P184"/>
          </table:table-cell>
          <table:table-cell table:style-name="Cell141">
            <text:p text:style-name="P185"/>
          </table:table-cell>
          <table:table-cell table:style-name="Cell142">
            <text:p text:style-name="P186"><text:span text:style-name="T186_1">0</text:span></text:p>
          </table:table-cell>
        </table:table-row>
      </table:table>
      <text:p text:style-name="P187"><text:span text:style-name="T187_1">Σε<text:s/>αυτά<text:s/>τα<text:s/>σημεία,<text:s/>τα<text:s/>τελωνεία<text:s/>οφείλουν<text:s/>να<text:s/>λειτουργούν<text:s/>σε<text:s/>24ωρη<text:s/>βάση.<text:s/>Εφόσον,<text:s/>αυτά<text:s/>λειτουργούν<text:s/>ως<text:s/>τελωνεία<text:s/>διέλευσης,<text:s/>οι<text:s/>έλεγχοι<text:s/>που<text:s/>ασκούν,<text:s/>ελαχιστοποιούνται<text:s/>στους<text:s/>απολύτως<text:s/>απαραίτητους<text:s/>(π.χ.<text:s/>οπτικός<text:s/>έλεγχος<text:s/>εγγράφων<text:s/>είτε<text:s/>σε<text:s/>φυσική,<text:s/>είτε<text:s/>σε<text:s/>ηλεκτρονική<text:s/>μορφή).Οι<text:s/>τελωνειακές<text:s/>διατυπώσεις<text:s/>τηρούνται<text:s/>στα<text:s/>τελωνεία<text:s/>που<text:s/>λειτουργούν<text:s/>στα<text:s/>εξωτερικά<text:s/>σημεία.</text:span></text:p>
      <text:p text:style-name="P188"><text:span text:style-name="T188_1">2.3.<text:s/></text:span><text:span text:style-name="T188_2">Διατυπώσεις<text:s/>στο<text:s/>τελωνείο<text:s/>προορισμού</text:span></text:p>
      <text:p text:style-name="P189"><text:span text:style-name="T189_1">Όταν<text:s/>τα<text:s/>εμπορεύματα<text:s/>προσκομίζονται<text:s/>στο<text:s/>τελωνείο<text:s/>προορισμού<text:s/>μετά<text:s/>τη<text:s/>λήξη<text:s/>της<text:s/>προθεσμίας,<text:s/>η<text:s/>τελωνειακή<text:s/>αρχή,<text:s/>αφού<text:s/>αξιολογήσει<text:s/>τις<text:s/>αιτίες<text:s/>εκπρόθεσμης<text:s/>προσκόμισης,<text:s/>μπορεί<text:s/>να<text:s/>θεωρήσει<text:s/>ότι<text:s/>η<text:s/>καθυστέρηση<text:s/>δεν<text:s/>οφείλεται<text:s/>σε<text:s/>υπαιτιότητα<text:s/>του<text:s/>μεταφορέα.<text:s/>Μεταξύ<text:s/>των<text:s/>αποδεκτών<text:s/>αιτιών<text:s/>περιλαμβάνονται<text:s/>οι<text:s/>καθυστερήσεις<text:s/>εξαιτίας<text:s/>τυχόν<text:s/>συνοριακών<text:s/>ελέγχων.</text:span></text:p>
      <text:p text:style-name="P190"><text:span text:style-name="T190_1">Για<text:s/>το<text:s/>διάστημα<text:s/>ισχύος<text:s/>των<text:s/>έκτακτων<text:s/>μέτρων,<text:s/>η<text:s/>προθεσμία<text:s/>για<text:s/>την<text:s/>αποστολή<text:s/>των<text:s/>αποτελεσμάτων<text:s/>ελέγχου<text:s/>(μήνυμα<text:s/>ΙΕ018),<text:s/>όπως<text:s/>αναφέρεται<text:s/>στην<text:s/>υπ’<text:s/>αρ.<text:s/>1<text:s/>σχετική,<text:s/>παρατείνεται<text:s/>στις<text:s/>έξι<text:s/>(06)<text:s/>μέρες<text:s/>από<text:s/>την<text:s/>άφιξη<text:s/>των<text:s/>εμπορευμάτων<text:s/>(μήνυμα<text:s/>006).</text:span></text:p>
      <text:p text:style-name="P191"><text:span text:style-name="T191_1">3.<text:s/></text:span><text:span text:style-name="T191_2">Διακίνηση<text:s/>εμπορευμάτων<text:s/>με<text:s/>χρήση<text:s/>δελτίων<text:s/>TIR</text:span></text:p>
      <text:p text:style-name="P192"><text:span text:style-name="T192_1">Όσα<text:s/>αναφέρονται<text:s/>στην<text:s/>ενότητα<text:s/>«Διακίνηση<text:s/>εμπορευμάτων<text:s/>υπό<text:s/>το<text:s/>καθεστώς<text:s/>ενωσιακής/κοινής<text:s/>διαμετακόμισης»<text:s/>ισχύουν<text:s/>και<text:s/>για<text:s/>τη<text:s/>διακίνηση<text:s/>εμπορευμάτων<text:s/>με<text:s/>την<text:s/>κάλυψη<text:s/>δελτίου<text:s/>TIR.<text:s/>Όμως,<text:s/>στα<text:s/>τελωνεία<text:s/>εισόδου,<text:s/>όπου<text:s/>υποβάλλονται<text:s/>ηλεκτρονικά<text:s/>τα<text:s/>δεδομένα<text:s/>του<text:s/>δελτίου<text:s/>TIR<text:s/>και<text:s/>δεδομένου<text:s/>ότι<text:s/>οι<text:s/>αλλοδαποί<text:s/>κάτοχοι<text:s/>του<text:s/>δελτίου<text:s/>TIR<text:s/>μπορεί<text:s/>να<text:s/>έχουν<text:s/>υποβάλλει<text:s/>τα<text:s/>ηλεκτρονικά<text:s/>δεδομένα<text:s/>από<text:s/>τη<text:s/>χώρα<text:s/>τους<text:s/>(π.χ.<text:s/>μέσω<text:s/>της<text:s/>πλατφόρμας<text:s/>TIR<text:s/>EPD)<text:s/>είναι<text:s/>δυνατόν<text:s/>να<text:s/>μην<text:s/>έχουν<text:s/>υποβάλλει<text:s/>ηλεκτρονικά<text:s/>σε<text:s/>αρχείο<text:s/>PDF<text:s/>τη<text:s/>φορτωτική<text:s/>CMR<text:s/>αλλά<text:s/>να<text:s/>την<text:s/>προσκομίζουν<text:s/>με<text:s/>το<text:s/>έντυπο<text:s/>δελτίο<text:s/>TIR<text:s/>.</text:span></text:p>
      <text:p text:style-name="P193"><text:span text:style-name="T193_1">Περαιτέρω,<text:s/>είναι<text:s/>δυνατόν<text:s/>για<text:s/>λόγους<text:s/>διευκόλυνσης<text:s/>του<text:s/>εμπορίου<text:s/>και<text:s/>εφόσον<text:s/>το<text:s/>ζητήσει<text:s/>ο<text:s/>ενδιαφερόμενος,<text:s/>κατά<text:s/>το<text:s/>διάστημα<text:s/>εφαρμογής<text:s/>μέτρων<text:s/>προστασίας<text:s/>έναντι<text:s/>του<text:s/>κινδύνου<text:s/>διασποράς<text:s/>του<text:s/>κορωνοϊού<text:s/>COVID19<text:s/>να<text:s/>εφαρμοστεί<text:s/>εφεδρική<text:s/>διαδικασία<text:s/>για<text:s/>το<text:s/>καθεστώς<text:s/>TIR<text:s/>(εκτός<text:s/>NCTS).</text:span></text:p>
      <text:p text:style-name="P194"><text:span text:style-name="T194_1">Επισημαίνεται<text:s/>ότι,<text:s/>στο<text:s/>τελωνείο<text:s/>προορισμού<text:s/>ή<text:s/>εξόδου<text:s/>θα<text:s/>καταχωρηθούν<text:s/>απαραιτήτως<text:s/>τα<text:s/>στοιχεία<text:s/>της<text:s/>κίνησης,<text:s/>στις<text:s/>Λειτουργίες<text:s/>–<text:s/>Δηλώσεις<text:s/>TIR<text:s/>προ<text:s/>NCTS,<text:s/>προκειμένου<text:s/>να<text:s/>δημιουργηθεί<text:s/>ο<text:s/>φάκελος<text:s/>με<text:s/>τα<text:s/>στοιχεία<text:s/>των<text:s/>εξοφλημένων<text:s/>δελτίων<text:s/>TIR,<text:s/>που<text:s/>υποβάλλεται<text:s/>καθημερινά<text:s/>στην<text:s/>εγγυοδοτική<text:s/>αλυσίδα,<text:s/>μέσω<text:s/>του<text:s/>εγγυοδοτικού<text:s/>οργανισμού<text:s/>(ΟΦΑΕ),<text:s/>όπως<text:s/>αναφέρεται<text:s/>στην<text:s/>υπ’<text:s/>αρ.<text:s/>1<text:s/>σχετική,<text:s/>ως<text:s/>εφεδρική<text:s/>διαδικασία<text:s/>του<text:s/>καθεστώτος<text:s/>TIR.</text:span></text:p>
      <text:p text:style-name="P195"><text:span text:style-name="T195_1">4.<text:s/></text:span><text:span text:style-name="T195_2">Προθεσμία<text:s/>για<text:s/>την<text:s/>προσωρινή<text:s/>εναπόθεση<text:s/>εμπορευμάτων</text:span></text:p>
      <text:p text:style-name="P196"><text:span text:style-name="T196_1">Σε<text:s/>συνέχεια<text:s/>ερωτημάτων<text:s/>σχετικά<text:s/>με<text:s/>τη<text:s/>δυνατότητα<text:s/>παράτασης<text:s/>της<text:s/>προθεσμίας<text:s/>παραμονής<text:s/>εμπορευμάτων<text:s/>σε<text:s/>εγκαταστάσεις<text:s/>προσωρινής<text:s/>εναπόθεσης<text:s/>πέραν<text:s/>των<text:s/>90<text:s/>ημερών<text:s/>που<text:s/>προβλέπονται<text:s/>στο<text:s/>άρθρο<text:s/>149<text:s/>του<text:s/>Ενωσιακού<text:s/>Τελωνειακού<text:s/>Κώδικα<text:s/>ή<text:s/>σε<text:s/>χώρους,<text:s/>άλλους<text:s/>από<text:s/>τις<text:s/>αδειοδοτημένες<text:s/>εγκαταστάσεις<text:s/>προσωρινής<text:s/>εναπόθεσης,<text:s/>που<text:s/>έχουν<text:s/>εγκριθεί<text:s/>για<text:s/>την<text:s/>προσωρινή<text:s/>εναπόθεση<text:s/>εμπορευμάτων,<text:s/>πέραν<text:s/>των<text:s/>3<text:s/>ή<text:s/>6<text:s/>(για<text:s/>τους<text:s/>εγκεκριμένους<text:s/>παραλήπτες)<text:s/>ημερών<text:s/>όπως<text:s/>προβλέπεται<text:s/>στο<text:s/>άρθρο<text:s/>115,<text:s/>παρ.<text:s/>2<text:s/>του<text:s/>Καν.<text:s/>(ΕΕ)<text:s/>2015/2446,<text:s/>δεν<text:s/>υφίσταται<text:s/>τέτοια<text:s/>δυνατότητα<text:s/>καθώς<text:s/>οι<text:s/>εν<text:s/>λόγω<text:s/>προθεσμίες<text:s/>ορίζονται<text:s/>στη<text:s/>νομοθετική<text:s/>δέσμη<text:s/>του<text:s/>Ενωσιακού<text:s/>Τελωνειακού<text:s/>Κώδικα<text:s/>και<text:s/>η<text:s/>τροποποίησή<text:s/>τους<text:s/>απαιτεί<text:s/>την<text:s/>εκκίνηση<text:s/>νομοθετικής<text:s/>διαδικασίας<text:s/>από<text:s/>τα<text:s/>αρμόδια<text:s/>όργανα<text:s/>της<text:s/>ΕΕ.</text:span></text:p>
      <text:p text:style-name="P197"><text:span text:style-name="T197_1">Ως<text:s/>εκ<text:s/>τούτου,<text:s/>οι<text:s/>οικονομικοί<text:s/>φορείς<text:s/>που<text:s/>έχουν<text:s/>ανάγκη<text:s/>αποθήκευσης<text:s/>των<text:s/>εμπορευμάτων<text:s/>τους<text:s/>με<text:s/>αναστολή<text:s/>καταβολής<text:s/>δασμοφορολογικών<text:s/>επιβαρύνσεων<text:s/>για<text:s/>χρονικό<text:s/>διάστημα<text:s/>μεγαλύτερο<text:s/>των<text:s/>ανωτέρω<text:s/>προθεσμιών,<text:s/>ενθαρρύνονται<text:s/>να<text:s/>διερευνήσουν<text:s/>άλλες<text:s/>καταλληλότερες<text:s/>εναλλακτικές<text:s/>αποθήκευσης<text:s/>των<text:s/>εμπορευμάτων<text:s/>τους<text:s/>(τελωνειακή<text:s/>αποταμίευση,<text:s/>ελεύθερη<text:s/>ζώνη,<text:s/>τελωνειακή<text:s/>αποθήκευση,<text:s/>φορολογική<text:s/>αποθήκη),<text:s/>συμπεριλαμβανομένης<text:s/>της<text:s/>δυνατότητας<text:s/>έκδοσης<text:s/>προσωρινής<text:s/>άδειας<text:s/>λειτουργίας<text:s/>αποθήκης<text:s/>τελωνειακής<text:s/>αποταμίευσης<text:s/>για<text:s/>τον<text:s/>χώρο<text:s/>της<text:s/>εγκατάστασης<text:s/>προσωρινής<text:s/>εναπόθεσης.</text:span></text:p>
      <text:p text:style-name="P198"><text:span text:style-name="T198_1">5.<text:s/></text:span><text:span text:style-name="T198_2">Δυνατότητα<text:s/>αναβολής<text:s/>της<text:s/>ακύρωσης<text:s/>διασάφησης<text:s/>εξαγωγής<text:s/>ή<text:s/>επανεξαγωγής</text:span></text:p>
      <text:p text:style-name="P199"><text:span text:style-name="T199_1">Σύμφωνα<text:s/>με<text:s/>το<text:s/>άρθρο<text:s/>248(2)<text:s/>του<text:s/>Κανονισμού<text:s/>(ΕΕ)<text:s/>2015/2446,<text:s/>αν<text:s/>το<text:s/>τελωνείο<text:s/>εξαγωγής<text:s/>δεν<text:s/>έχει<text:s/>λάβει<text:s/>πληροφορίες<text:s/>ή<text:s/>στοιχεία<text:s/>που<text:s/>αποδεικνύουν<text:s/>ότι<text:s/>τα<text:s/>εμπορεύματα<text:s/>έχουν<text:s/>εγκαταλείψει<text:s/>το<text:s/>τελωνειακό<text:s/>έδαφος<text:s/>της<text:s/>Ευρωπαϊκής<text:s/>Ένωσης<text:s/>εντός<text:s/>150<text:s/>ημερών<text:s/>από<text:s/>την<text:s/>ημερομηνία<text:s/>παράδοσης<text:s/>των<text:s/>εμπορευμάτων<text:s/>για<text:s/>το<text:s/>καθεστώς<text:s/>της<text:s/>εξαγωγής,<text:s/>της<text:s/>επανεξαγωγής<text:s/>ή<text:s/>της<text:s/>τελειοποίησης<text:s/>προς<text:s/>επανεισαγωγή,<text:s/>το<text:s/>εν<text:s/>λόγω<text:s/>τελωνείο<text:s/>μπορεί<text:s/>να<text:s/>ακυρώσει<text:s/>τη<text:s/>σχετική<text:s/>διασάφηση.</text:span></text:p>
      <text:p text:style-name="P200"><text:span text:style-name="T200_1">Ωστόσο,<text:s/>υπό<text:s/>τις<text:s/>παρούσες<text:s/>εξαιρετικές<text:s/>περιστάσεις<text:s/>και<text:s/>δεδομένου<text:s/>ότι<text:s/>έχουν<text:s/>ήδη<text:s/>υποβληθεί<text:s/>από<text:s/>οικονομικούς<text:s/>φορείς<text:s/>αιτήματα<text:s/>για<text:s/>την<text:s/>παράταση<text:s/>της<text:s/>προθεσμίας<text:s/>εξόδου<text:s/>των<text:s/>εμπορευμάτων<text:s/>εκτός<text:s/>του<text:s/>τελωνειακού<text:s/>εδάφους<text:s/>της<text:s/>Ένωσης,<text:s/>τα<text:s/>τελωνεία<text:s/>εξαγωγής<text:s/>δεν<text:s/>πρέπει<text:s/>να<text:s/>εκκινούν<text:s/>τη<text:s/>διαδικασία<text:s/>ακύρωσης<text:s/>διασαφήσεων<text:s/>εξαγωγής<text:s/>ή<text:s/>επανεξαγωγής<text:s/>ακόμα<text:s/>και<text:s/>μετά<text:s/>την<text:s/>πάροδο<text:s/>της<text:s/>προθεσμίας<text:s/>εξόδου<text:s/>των<text:s/>150<text:s/>ημερών,<text:s/>εκτός<text:s/>αν<text:s/>η<text:s/>ακύρωση<text:s/>ζητείται<text:s/>ρητά<text:s/>από<text:s/>τον<text:s/>ίδιο<text:s/>τον<text:s/>διασαφιστή.</text:span></text:p>
      <text:p text:style-name="P201"><text:span text:style-name="T201_1">Οι<text:s/>τελωνειακές<text:s/>αρχές<text:s/>παρακαλούνται<text:s/>για<text:s/>την<text:s/>πιστή<text:s/>τήρηση<text:s/>των<text:s/>ανωτέρω<text:s/>και<text:s/>την<text:s/>αναφορά<text:s/>τυχόν<text:s/>προβλημάτων<text:s/>προς<text:s/>επίλυση<text:s/>στη<text:s/>διεύθυνση<text:s/>ηλεκτρονικού<text:s/>ταχυδρομείου<text:s/>της<text:s/>Διεύθυνσης<text:s/>Τελωνειακών<text:s/>Διαδικασιών:</text:span><text:span text:style-name="T201_2"><text:a xlink:type="simple" xlink:href="mailto:dtd@2001.syzefxis.gov.gr"><text:span text:style-name="T201_3">dtd@2001.syzefxis.gov.gr</text:span><text:span text:style-name="T201_4">.</text:span></text:a></text:span></text:p>
      <text:p text:style-name="P202"><text:span text:style-name="T202_1">Ο<text:s/>ΔΙΟΙΚΗΤΗΣ<text:s/>ΤΗΣ</text:span></text:p>
      <text:p text:style-name="P203"><text:span text:style-name="T203_1">ΑΝΕΞΑΡΤΗΤΗΣ<text:s/>ΑΡΧΗΣ</text:span></text:p>
      <text:p text:style-name="P204"><text:span text:style-name="T204_1">ΔΗΜΟΣΙΩΝ<text:s/>ΕΣΟΔΩΝ</text:span></text:p>
      <text:p text:style-name="P205"><text:span text:style-name="T205_1">ΓΕΩΡΓΙΟΣ<text:s/>ΠΙΤΣΙΛΗΣ</text:span></text:p>
      <text:p text:style-name="P206"><text:span text:style-name="T206_1">ΠΙΝΑΚΑΣ<text:s/>ΔΙΑΝΟΜΗΣ</text:span></text:p>
      <text:p text:style-name="P207"><text:span text:style-name="T207_1">Προς<text:s/>Ενέργεια</text:span></text:p>
      <text:p text:style-name="P208"><text:span text:style-name="T208_1">1.<text:s/>Τελωνειακές<text:s/>Περιφέρειες<text:s/>(Αττικής,<text:s/>Θεσσαλονίκης<text:s/>και<text:s/>Αχαΐας)</text:span></text:p>
      <text:p text:style-name="P209"><text:span text:style-name="T209_1">για<text:s/>την<text:s/>άμεση<text:s/>ενημέρωση<text:s/>των<text:s/>Τελωνείων<text:s/>που<text:s/>εμπίπτουν<text:s/>στην<text:s/>χωρική<text:s/>αρμοδιότητά<text:s/>τους</text:span></text:p>
      <text:p text:style-name="P210"><text:span text:style-name="T210_1">Κοινοποίηση</text:span></text:p>
      <text:p text:style-name="P211"><text:span text:style-name="T211_1">1.<text:s/>Ε.Υ.Τ.Ε</text:span></text:p>
      <text:p text:style-name="P212"><text:span text:style-name="T212_1">2.<text:s/>Ελεγκτικές<text:s/>Υπηρεσίες<text:s/>Τελωνείων<text:s/>(Αττικής<text:s/>και<text:s/>Θεσσαλονίκης)</text:span></text:p>
      <text:p text:style-name="P213"><text:span text:style-name="T213_1">3.<text:s/>Διεύθυνση<text:s/>Εσωτερικού<text:s/>Ελέγχου</text:span></text:p>
      <text:p text:style-name="P214"><text:span text:style-name="T214_1">4.<text:s/>Πίνακας<text:s/>«ΕΓΚΕΚΡΙΜΕΝΟΙ<text:s/>ΟΙΚΟΝΟΜΙΚΟΙ<text:s/>ΦΟΡΕΙΣ»</text:span></text:p>
      <text:p text:style-name="P215"><text:span text:style-name="T215_1">5.<text:s/>Εμπορικό<text:s/>και<text:s/>Βιομηχανικό<text:s/>Επιμελητήριο<text:s/>Αθηνών<text:s/></text:span><text:span text:style-name="T215_2"><text:a xlink:type="simple" xlink:href="mailto:info@acci.gr"><text:span text:style-name="T215_3">(</text:span><text:span text:style-name="T215_4">info@acci.gr</text:span></text:a></text:span><text:span text:style-name="T215_5">)</text:span></text:p>
      <text:p text:style-name="P216"><text:span text:style-name="T216_1">6.<text:s/>Εμπορικό<text:s/>και<text:s/>Βιομηχανικό<text:s/>Επιμελητήριο<text:s/>Θεσσαλονίκης<text:s/></text:span><text:span text:style-name="T216_2"><text:a xlink:type="simple" xlink:href="mailto:root@ebeth.gr"><text:span text:style-name="T216_3">(</text:span><text:span text:style-name="T216_4">root@ebeth.gr</text:span></text:a></text:span><text:span text:style-name="T216_5">)</text:span></text:p>
      <text:p text:style-name="P217"><text:span text:style-name="T217_1">7.<text:s/>Εμπορικό<text:s/>και<text:s/>Βιομηχανικό<text:s/>Επιμελητήριο<text:s/>Πειραιώς<text:s/></text:span><text:span text:style-name="T217_2"><text:a xlink:type="simple" xlink:href="mailto:commerce@pcci.gr"><text:span text:style-name="T217_3">(</text:span><text:span text:style-name="T217_4">commerce@pcci.gr</text:span></text:a></text:span><text:span text:style-name="T217_5">)</text:span></text:p>
      <text:p text:style-name="P218"><text:span text:style-name="T218_1">8.<text:s/>Βιοτεχνικό<text:s/>Επιμελητήριο<text:s/>Αθηνών<text:s/></text:span><text:span text:style-name="T218_2"><text:a xlink:type="simple" xlink:href="mailto:info@acsmi.gr"><text:span text:style-name="T218_3">(</text:span><text:span text:style-name="T218_4">info@acsmi.gr</text:span></text:a></text:span><text:span text:style-name="T218_5">)</text:span></text:p>
      <text:p text:style-name="P219"><text:span text:style-name="T219_1">9.<text:s/>Βιοτεχνικό<text:s/>Επιμελητήριο<text:s/>Θεσ/νίκης<text:s/></text:span><text:span text:style-name="T219_2"><text:a xlink:type="simple" xlink:href="mailto:info@veth.gov.gr"><text:span text:style-name="T219_3">(</text:span><text:span text:style-name="T219_4">info@veth.gov.gr</text:span></text:a></text:span><text:span text:style-name="T219_5">)</text:span></text:p>
      <text:p text:style-name="P220"><text:span text:style-name="T220_1">10.<text:s/>Βιοτεχνικό<text:s/>Επιμελητήριο<text:s/>Πειραιώς<text:s/></text:span><text:span text:style-name="T220_2"><text:a xlink:type="simple" xlink:href="mailto:info@bep.gr"><text:span text:style-name="T220_3">(</text:span><text:span text:style-name="T220_4">info@bep.gr</text:span></text:a></text:span><text:span text:style-name="T220_5">)</text:span></text:p>
      <text:p text:style-name="P221"><text:span text:style-name="T221_1">11.<text:s/>Κεντρική<text:s/>Ένωση<text:s/>Επιμελητηρίων<text:s/>Ελλάδος<text:s/></text:span><text:span text:style-name="T221_2"><text:a xlink:type="simple" xlink:href="mailto:keeuhcci@uhc.gr"><text:span text:style-name="T221_3">(</text:span><text:span text:style-name="T221_4">keeuhcci@uhc.gr</text:span></text:a></text:span><text:span text:style-name="T221_5">)</text:span></text:p>
      <text:p text:style-name="P222"><text:span text:style-name="T222_1">12.<text:s/>Οικονομικό<text:s/>Επιμελητήριο<text:s/>Ελλάδος<text:s/></text:span><text:span text:style-name="T222_2"><text:a xlink:type="simple" xlink:href="mailto:oee@oe-e.gr"><text:span text:style-name="T222_3">(</text:span><text:span text:style-name="T222_4">oee@oe-e.gr</text:span></text:a></text:span><text:span text:style-name="T222_5">)</text:span></text:p>
      <text:p text:style-name="P223"><text:span text:style-name="T223_1">13.<text:s/>Ομοσπονδία<text:s/>Εκτελωνιστών<text:s/>Ελλάδος<text:s/></text:span><text:span text:style-name="T223_2"><text:a xlink:type="simple" xlink:href="mailto:oete@oete.gr"><text:span text:style-name="T223_3">(</text:span><text:span text:style-name="T223_4">oete@oete.gr</text:span></text:a></text:span><text:span text:style-name="T223_5">)</text:span></text:p>
      <text:p text:style-name="P224"><text:span text:style-name="T224_1">14.<text:s/>Σύλλογος<text:s/>Εκτελωνιστών<text:s/>–<text:s/>τελωνειακών<text:s/>Αντιπροσώπων<text:s/>Πειραιώς<text:s/>Αθηνών<text:s/></text:span><text:span text:style-name="T224_2"><text:a xlink:type="simple" xlink:href="mailto:sepa@otenet.gr"><text:span text:style-name="T224_3">(sepa@otenet.gr</text:span></text:a></text:span><text:span text:style-name="T224_4">)</text:span></text:p>
      <text:p text:style-name="P225"><text:span text:style-name="T225_1">15.<text:s/>Σύλλογος<text:s/>Εκτελωνιστών<text:s/>–<text:s/>τελωνειακών<text:s/>Αντιπροσώπων<text:s/>Θεσσαλονίκης<text:s/></text:span><text:span text:style-name="T225_2"><text:a xlink:type="simple" xlink:href="mailto:info@seth.gr"><text:span text:style-name="T225_3">(</text:span><text:span text:style-name="T225_4">info@seth.gr</text:span></text:a></text:span><text:span text:style-name="T225_5">)</text:span></text:p>
      <text:p text:style-name="P226"><text:span text:style-name="T226_1">16.<text:s/>Πανελλήνιος<text:s/>Σύνδεσμος<text:s/>Εξαγωγέων<text:s/></text:span><text:span text:style-name="T226_2"><text:a xlink:type="simple" xlink:href="mailto:pse@otenet.gr"><text:span text:style-name="T226_3">(</text:span><text:span text:style-name="T226_4">pse@otenet.gr</text:span></text:a></text:span><text:span text:style-name="T226_5">)</text:span></text:p>
      <text:p text:style-name="P227"><text:span text:style-name="T227_1">17.<text:s/>Σύνδεσμος<text:s/>θεσσαλικών<text:s/>Επιχειρήσεων<text:s/>και<text:s/>Βιομηχανιών<text:s/></text:span><text:span text:style-name="T227_2"><text:a xlink:type="simple" xlink:href="mailto:info@sthev.gr"><text:span text:style-name="T227_3">(</text:span><text:span text:style-name="T227_4">info@sthev.gr</text:span></text:a></text:span><text:span text:style-name="T227_5">)</text:span></text:p>
      <text:p text:style-name="P228"><text:span text:style-name="T228_1">18.<text:s/>Σύνδεσμος<text:s/>Διεθνών<text:s/>Διαμεταφορέων<text:s/>Ελλάδος<text:s/></text:span><text:span text:style-name="T228_2"><text:a xlink:type="simple" xlink:href="mailto:contact@synddel.gr"><text:span text:style-name="T228_3">(</text:span><text:span text:style-name="T228_4">contact@synddel.gr</text:span></text:a></text:span><text:span text:style-name="T228_5">)</text:span></text:p>
      <text:p text:style-name="P229"><text:span text:style-name="T229_1">19.<text:s/>Σύνδεσμος<text:s/>Επιχειρήσεων<text:s/>και<text:s/>Βιομηχανιών<text:s/>Σ.Ε.Β.<text:s/></text:span><text:span text:style-name="T229_2"><text:a xlink:type="simple" xlink:href="mailto:info@sev.org.gr"><text:span text:style-name="T229_3">(</text:span><text:span text:style-name="T229_4">info@sev.org.gr</text:span></text:a></text:span><text:span text:style-name="T229_5">)</text:span></text:p>
      <text:p text:style-name="P230"><text:span text:style-name="T230_1">20.<text:s/>Σύνδεσμος<text:s/>Βιομηχανιών<text:s/>Αττικής<text:s/>&amp;<text:s/>Πειραιά<text:s/></text:span><text:span text:style-name="T230_2"><text:a xlink:type="simple" xlink:href="mailto:svap@svap.gr"><text:span text:style-name="T230_3">(</text:span><text:span text:style-name="T230_4">svap@svap.gr</text:span></text:a></text:span><text:span text:style-name="T230_5">)</text:span></text:p>
      <text:p text:style-name="P231"><text:span text:style-name="T231_1">21.<text:s/>Σύνδεσμος<text:s/>Βιομηχανιών<text:s/>Βορείου<text:s/>Ελλάδος<text:s/></text:span><text:span text:style-name="T231_2"><text:a xlink:type="simple" xlink:href="mailto:info@sbbe.gr"><text:span text:style-name="T231_3">(</text:span><text:span text:style-name="T231_4">info@sbbe.gr</text:span></text:a></text:span><text:span text:style-name="T231_5">)</text:span></text:p>
      <text:p text:style-name="P232"><text:span text:style-name="T232_1">22.<text:s/>Σύνδεσμος<text:s/>Βιομηχανιών<text:s/>Θεσσαλίας<text:s/>&amp;<text:s/>Κεντρ.<text:s/>Ελλάδος<text:s/></text:span><text:span text:style-name="T232_2"><text:a xlink:type="simple" xlink:href="mailto:info@sbtke.gr"><text:span text:style-name="T232_3">(</text:span><text:span text:style-name="T232_4">info@sbtke.gr</text:span></text:a></text:span><text:span text:style-name="T232_5">)</text:span></text:p>
      <text:p text:style-name="P233"><text:span text:style-name="T233_1">23.<text:s/>Σύνδεσμος<text:s/>Εξαγωγέων<text:s/>Βορείου<text:s/>Ελλάδος<text:s/></text:span><text:span text:style-name="T233_2"><text:a xlink:type="simple" xlink:href="mailto:info@seve.gr"><text:span text:style-name="T233_3">(</text:span><text:span text:style-name="T233_4">info@seve.gr</text:span></text:a></text:span><text:span text:style-name="T233_5">)</text:span></text:p>
      <text:p text:style-name="P234"><text:span text:style-name="T234_1">24.<text:s/>Σύνδεσμος<text:s/>Εξαγωγέων<text:s/>Κρήτης<text:s/></text:span><text:span text:style-name="T234_2"><text:a xlink:type="simple" xlink:href="mailto:info@crete-exporters.com"><text:span text:style-name="T234_3">(</text:span><text:span text:style-name="T234_4">info@crete-exporters.com</text:span></text:a></text:span><text:span text:style-name="T234_5">)</text:span></text:p>
      <text:p text:style-name="P235"><text:span text:style-name="T235_1">25.<text:s/>Πανελλήνιος<text:s/>Σύνδεσμος<text:s/>Ναυτικών<text:s/>Πρακτόρων<text:s/></text:span><text:span text:style-name="T235_2"><text:a xlink:type="simple" xlink:href="mailto:psa@psa.gr"><text:span text:style-name="T235_3">(</text:span><text:span text:style-name="T235_4">psa@psa.gr</text:span></text:a></text:span><text:span text:style-name="T235_5">)</text:span></text:p>
      <text:p text:style-name="P236"><text:span text:style-name="T236_1">26.<text:s/>Σύνδεσμος<text:s/>Επιχειρήσεων<text:s/>&amp;<text:s/>Βιομηχανιών<text:s/>Πελοποννήσου<text:s/>&amp;<text:s/>Δυτικής<text:s/>Ελλάδος<text:s/></text:span><text:span text:style-name="T236_2"><text:a xlink:type="simple" xlink:href="mailto:info@sevpde.gr"><text:span text:style-name="T236_3">(</text:span><text:span text:style-name="T236_4">info@sevpde.gr</text:span><text:span text:style-name="T236_5">)</text:span></text:a></text:span></text:p>
      <text:p text:style-name="P237"><text:span text:style-name="T237_1">27.<text:s/>Σύνδεσμος<text:s/>Ελληνικών<text:s/>Βιομηχανιών<text:s/>Τροφίμων<text:s/></text:span><text:span text:style-name="T237_2"><text:a xlink:type="simple" xlink:href="mailto:sevt@sevt.gr"><text:span text:style-name="T237_3">(</text:span><text:span text:style-name="T237_4">sevt@sevt.gr</text:span></text:a></text:span><text:span text:style-name="T237_5">)</text:span></text:p>
      <text:p text:style-name="P238"><text:span text:style-name="T238_1">28.<text:s/>Σύνδεσμος<text:s/>Ελληνικών<text:s/>Επιχειρήσεων<text:s/>Τροφίμων<text:s/></text:span><text:span text:style-name="T238_2"><text:a xlink:type="simple" xlink:href="mailto:syntrof@otenet.gr"><text:span text:style-name="T238_3">(</text:span><text:span text:style-name="T238_4">syntrof@otenet.gr</text:span></text:a></text:span><text:span text:style-name="T238_5">)</text:span></text:p>
      <text:p text:style-name="P239"><text:span text:style-name="T239_1">29.<text:s/>Σύνδεσμος<text:s/>Ελληνικών<text:s/>Καπνοβιομηχανιών<text:s/></text:span><text:span text:style-name="T239_2"><text:a xlink:type="simple" xlink:href="mailto:agti@otenet.gr"><text:span text:style-name="T239_3">(</text:span><text:span text:style-name="T239_4">agti@otenet.gr</text:span></text:a></text:span><text:span text:style-name="T239_5">)</text:span></text:p>
      <text:p text:style-name="P240"><text:span text:style-name="T240_1">30.<text:s/>Σύνδεσμος<text:s/>Εταιριών<text:s/>Εμπορίας<text:s/>Πετρελαιοειδών<text:s/>(Σ.Ε.Ε.Π.Ε.)<text:s/>-</text:span><text:span text:style-name="T240_2"><text:a xlink:type="simple" xlink:href="mailto:seepe@seepe.gr"><text:span text:style-name="T240_3">seepe@seepe.gr</text:span></text:a></text:span></text:p>
      <text:p text:style-name="P241"><text:span text:style-name="T241_1">31.<text:s/>Σύνδεσμος<text:s/>Ανωνύμων<text:s/>Εταιριών<text:s/>&amp;<text:s/>Ε.Π.Ε.<text:s/>-</text:span><text:span text:style-name="T241_2"><text:a xlink:type="simple" xlink:href="mailto:sae@hol.gr"><text:span text:style-name="T241_3">sae@hol.gr</text:span></text:a></text:span></text:p>
      <text:p text:style-name="P242"><text:span text:style-name="T242_1">32.<text:s/>Σύνδεσμος<text:s/>Ελληνικών<text:s/>Χημικών<text:s/>Βιομηχανιών<text:s/>-</text:span><text:span text:style-name="T242_2"><text:a xlink:type="simple" xlink:href="mailto:haci@otenet.gr"><text:span text:style-name="T242_3">haci@otenet.gr</text:span></text:a></text:span></text:p>
      <text:p text:style-name="P243"><text:span text:style-name="T243_1">33.<text:s/>Σύνδεσμος<text:s/>Εισαγωγέων<text:s/>Αντιπροσώπων<text:s/>Αυτοκινήτων<text:s/>-</text:span><text:span text:style-name="T243_2"><text:a xlink:type="simple" xlink:href="mailto:info@seaa.gr"><text:span text:style-name="T243_3">info@seaa.gr</text:span><text:span text:style-name="T243_4">,</text:span></text:a></text:span><text:span text:style-name="T243_5"><text:a xlink:type="simple" xlink:href="mailto:patsios@otenet.gr"><text:span text:style-name="T243_6">patsios@otenet.gr</text:span></text:a></text:span></text:p>
      <text:p text:style-name="P244"><text:span text:style-name="T244_1">34.<text:s/>Σύνδεσμος<text:s/>Εμπόρων<text:s/>Εισαγωγέων<text:s/>Αυτοκινήτων<text:s/>Ελλάδος<text:s/>-</text:span><text:span text:style-name="T244_2"><text:a xlink:type="simple" xlink:href="mailto:seeae@otenet.gr"><text:span text:style-name="T244_3">seeae@otenet.gr</text:span></text:a></text:span></text:p>
      <text:p text:style-name="P245"><text:span text:style-name="T245_1">35.<text:s/>Incofruit<text:s/>-<text:s/>Σύνδεσμος<text:s/>Ελληνικών<text:s/>Επιχ/σεων<text:s/>Εξαγωγής,<text:s/>Διακίνησης<text:s/>Φρούτων,<text:s/>Λαχανικών<text:s/>και<text:s/>Χυμών<text:s/>-<text:s/></text:span><text:span text:style-name="T245_2"><text:a xlink:type="simple" xlink:href="mailto:incofruit@incofruit.gr"><text:span text:style-name="T245_3">incofruit@incofruit.gr</text:span></text:a></text:span></text:p>
      <text:p text:style-name="P246"><text:span text:style-name="T246_1">36.<text:s/>Σύνδεσμος<text:s/>Ελληνικού<text:s/>Οίνου<text:s/>(ΣΕΟ)<text:s/>-</text:span><text:span text:style-name="T246_2"><text:a xlink:type="simple" xlink:href="mailto:info@greekwinefederation.gr"><text:span text:style-name="T246_3">info@greekwinefederation.gr</text:span></text:a></text:span></text:p>
      <text:p text:style-name="P247"><text:span text:style-name="T247_1">37.<text:s/>Σύνδεσμος<text:s/>Ελληνικών<text:s/>Αποσταγμάτων<text:s/>&amp;<text:s/>Οιν/δών<text:s/>Ποτών<text:s/>(ΣΕΑΟΠ)<text:s/>-</text:span><text:span text:style-name="T247_2"><text:a xlink:type="simple" xlink:href="mailto:info@seaop.gr"><text:span text:style-name="T247_3">info@seaop.gr</text:span></text:a></text:span></text:p>
      <text:p text:style-name="P248"><text:span text:style-name="T248_1">38.<text:s/>Σύλλογος<text:s/>Ναυτικών<text:s/>Πρακτόρων<text:s/>Θεσ/κης<text:s/></text:span><text:span text:style-name="T248_2"><text:a xlink:type="simple" xlink:href="mailto:secretary@snpth.gr"><text:span text:style-name="T248_3">(</text:span><text:span text:style-name="T248_4">secretary@snpth.gr</text:span></text:a></text:span><text:span text:style-name="T248_5">)</text:span></text:p>
      <text:p text:style-name="P249"><text:span text:style-name="T249_1">39.<text:s/>Πανελλήνιος<text:s/>Σύλλογος<text:s/>Εφοδιαστών<text:s/>Πλοίων<text:s/></text:span><text:span text:style-name="T249_2"><text:a xlink:type="simple" xlink:href="mailto:info@ship-suppliers.gr"><text:span text:style-name="T249_3">(</text:span><text:span text:style-name="T249_4">info@ship-suppliers.gr</text:span></text:a></text:span><text:span text:style-name="T249_5">)</text:span></text:p>
      <text:p text:style-name="P250"><text:span text:style-name="T250_1">40.<text:s/>Διεθνής<text:s/>Ναυτική<text:s/>Ένωση<text:s/></text:span><text:span text:style-name="T250_2"><text:a xlink:type="simple" xlink:href="mailto:dne@otenet.gr"><text:span text:style-name="T250_3">(</text:span><text:span text:style-name="T250_4">dne@otenet.gr</text:span></text:a></text:span><text:span text:style-name="T250_5">)</text:span></text:p>
      <text:p text:style-name="P251"><text:span text:style-name="T251_1">41.<text:s/>Ένωση<text:s/>Ελλήνων<text:s/>Εφοπλιστών<text:s/>-</text:span><text:span text:style-name="T251_2"><text:a xlink:type="simple" xlink:href="mailto:ugs@ath.forthnet.gr"><text:span text:style-name="T251_3">ugs@ath.forthnet.gr</text:span></text:a></text:span></text:p>
      <text:p text:style-name="P252"><text:span text:style-name="T252_1">42.<text:s/>Ελληνική<text:s/>Ένωση<text:s/>Τραπεζών<text:s/>-</text:span><text:span text:style-name="T252_2"><text:a xlink:type="simple" xlink:href="mailto:hba@hba.gr"><text:span text:style-name="T252_3">hba@hba.gr</text:span></text:a></text:span></text:p>
      <text:p text:style-name="P253"><text:span text:style-name="T253_1">43.<text:s/>Ένωση<text:s/>Ασφαλιστικών<text:s/>Εταιριών<text:s/>Ελλάδος<text:s/>-</text:span><text:span text:style-name="T253_2"><text:a xlink:type="simple" xlink:href="mailto:info@eaee.gr"><text:span text:style-name="T253_3">info@eaee.gr</text:span></text:a></text:span></text:p>
      <text:p text:style-name="P254"><text:span text:style-name="T254_1">44.<text:s/>Γ.Σ.Ε.Β.Ε.Ε.–Γενική<text:s/>Συνομοσπονδία<text:s/>Επαγγελματιών<text:s/>Βιοτεχνών<text:s/>Εμπόρων<text:s/>Ελλάδος<text:s/></text:span><text:span text:style-name="T254_2"><text:a xlink:type="simple" xlink:href="mailto:gsevee@gsevee.gr"><text:span text:style-name="T254_3">(</text:span><text:span text:style-name="T254_4">gsevee@gsevee.gr</text:span><text:span text:style-name="T254_5">)</text:span></text:a></text:span></text:p>
      <text:p text:style-name="P255"><text:span text:style-name="T255_1">45.<text:s/>ΟΦΑΕ-Ομοσπονδία<text:s/>Φορτηγών<text:s/>Αυτοκινητιστών<text:s/>Ελλάδος<text:s/></text:span><text:span text:style-name="T255_2"><text:a xlink:type="simple" xlink:href="mailto:info@ofae.gr"><text:span text:style-name="T255_3">(</text:span><text:span text:style-name="T255_4">info@ofae.gr</text:span></text:a></text:span><text:span text:style-name="T255_5">)</text:span></text:p>
      <text:p text:style-name="P256"><text:span text:style-name="T256_1">46.<text:s/>Εθνική<text:s/>Συνομοσπονδία<text:s/>Ελληνικού<text:s/>Εμπορίου<text:s/>-</text:span><text:span text:style-name="T256_2"><text:a xlink:type="simple" xlink:href="mailto:info@esee.gr"><text:span text:style-name="T256_3">info@esee.gr</text:span></text:a></text:span></text:p>
      <text:p text:style-name="P257"><text:span text:style-name="T257_1">47.<text:s/>Ομοσπονδία<text:s/>Ναυτικών<text:s/>Πρακτόρων<text:s/>Ελλάδας</text:span><text:span text:style-name="T257_2"><text:a xlink:type="simple" xlink:href="mailto:onpe@onpe.gr"><text:span text:style-name="T257_3">onpe@onpe.gr</text:span></text:a></text:span></text:p>
      <text:p text:style-name="P258"><text:span text:style-name="T258_1">48.<text:s/>Πανελλήνιο<text:s/>Συνδικάτο<text:s/>Χερσαίων<text:s/>Εμπορευματικών<text:s/>Μεταφορών<text:s/>(Π.Σ.Χ.Ε.Μ.)<text:s/>-</text:span><text:span text:style-name="T258_2"><text:a xlink:type="simple" xlink:href="mailto:info@psxem.gr"><text:span text:style-name="T258_3">info@psxem.gr</text:span></text:a></text:span></text:p>
      <text:p text:style-name="P259"><text:span text:style-name="T259_1">49.<text:s/>Σωματείο<text:s/>Ναυτικών<text:s/>Πρακτόρων<text:s/>Αττικής<text:s/>–<text:s/>Πειραιά<text:s/>(ΣΩΝΠΑΠ)<text:s/>–</text:span><text:span text:style-name="T259_2"><text:a xlink:type="simple" xlink:href="mailto:info@sonpap.gr"><text:span text:style-name="T259_3">info@sonpap.gr</text:span></text:a></text:span></text:p>
      <text:p text:style-name="P260"><text:span text:style-name="T260_1">50.<text:s/>Ο.Λ.Π.<text:s/>Α.Ε.<text:s/>-</text:span><text:span text:style-name="T260_2"><text:a xlink:type="simple" xlink:href="mailto:olp@olp.gr"><text:span text:style-name="T260_3">olp@olp.gr</text:span></text:a></text:span></text:p>
      <text:p text:style-name="P261"><text:span text:style-name="T261_1">51.<text:s/>Σ.Ε.Π.<text:s/>Α.Ε.<text:s/>–</text:span><text:span text:style-name="T261_2"><text:a xlink:type="simple" xlink:href="mailto:info@pct.com.gr"><text:span text:style-name="T261_3">info@pct.com.gr</text:span></text:a></text:span></text:p>
      <text:p text:style-name="P262"><text:span text:style-name="T262_1">52.<text:s/>Ο.Λ.Θ.<text:s/>Α.Ε.<text:s/>-</text:span><text:span text:style-name="T262_2"><text:a xlink:type="simple" xlink:href="mailto:secretariat@tupa.gr"><text:span text:style-name="T262_3">secretariat@tupa.gr</text:span></text:a></text:span><text:span text:style-name="T262_4">,</text:span><text:span text:style-name="T262_5"><text:a xlink:type="simple" xlink:href="mailto:ceooffice@thpa.gr"><text:span text:style-name="T262_6">ceooffice@thpa.gr</text:span></text:a></text:span></text:p>
      <text:p text:style-name="P263"><text:span text:style-name="T263_1">53.<text:s/>Οργανισμός<text:s/>Λιμένος<text:s/>Ηρακλείου-ΟΛΗ<text:s/></text:span><text:span text:style-name="T263_2"><text:a xlink:type="simple" xlink:href="mailto:info@portheraklion.gr"><text:span text:style-name="T263_3">(</text:span><text:span text:style-name="T263_4">info@portheraklion.gr</text:span></text:a></text:span><text:span text:style-name="T263_5">)</text:span></text:p>
      <text:p text:style-name="P264"><text:span text:style-name="T264_1">54.<text:s/>ΑΚΑΡΠΟΡΤ<text:s/>Α.Ε.<text:s/>–</text:span><text:span text:style-name="T264_2"><text:a xlink:type="simple" xlink:href="mailto:secport@akarport.gr"><text:span text:style-name="T264_3">secport@akarport.gr</text:span></text:a></text:span></text:p>
      <text:p text:style-name="P265"><text:span text:style-name="T265_1">55.<text:s/>Διεθνής<text:s/>Αερολιμένας<text:s/>Αθηνών<text:s/>A.E.<text:s/></text:span><text:span text:style-name="T265_2"><text:a xlink:type="simple" xlink:href="mailto:airport_info@aia.gr"><text:span text:style-name="T265_3">(</text:span><text:span text:style-name="T265_4">airport_info@aia.gr</text:span></text:a></text:span><text:span text:style-name="T265_5">,</text:span><text:span text:style-name="T265_6"><text:a xlink:type="simple" xlink:href="mailto:SiorisA@aia.gr"><text:span text:style-name="T265_7">SiorisA@aia.gr</text:span></text:a></text:span><text:span text:style-name="T265_8">)</text:span></text:p>
      <text:p text:style-name="P266"><text:span text:style-name="T266_1">56.<text:s/>D.H.L.<text:s/>EXPRESS<text:s/>HELLAS<text:s/>S.A.:</text:span><text:span text:style-name="T266_2"><text:a xlink:type="simple" xlink:href="mailto:panagiotis.ziakris@dhl.com"><text:span text:style-name="T266_3">panagiotis.ziakris@dhl.com</text:span></text:a></text:span><text:span text:style-name="T266_4">,</text:span><text:span text:style-name="T266_5"><text:a xlink:type="simple" xlink:href="mailto:dimitris.stamatiou@dhl.com"><text:span text:style-name="T266_6">dimitris.stamatiou@dhl.com</text:span></text:a></text:span><text:span text:style-name="T266_7">,<text:s/></text:span><text:span text:style-name="T266_8"><text:a xlink:type="simple" xlink:href="mailto:lefteris.samaras@dhl.com"><text:span text:style-name="T266_9">lefteris.samaras@dhl.com</text:span></text:a></text:span></text:p>
      <text:p text:style-name="P267"><text:span text:style-name="T267_1">57.<text:s/>FEDERAL<text:s/>EXPRESS<text:s/>(FedEx):</text:span><text:span text:style-name="T267_2"><text:a xlink:type="simple" xlink:href="mailto:ejeremias@fedex.com"><text:span text:style-name="T267_3">ejeremias@fedex.com</text:span></text:a></text:span></text:p>
      <text:p text:style-name="P268"><text:span text:style-name="T268_1">58.<text:s/>TNT<text:s/>GREECE:</text:span><text:span text:style-name="T268_2"><text:a xlink:type="simple" xlink:href="mailto:kostas.kalafatis@tnt.com"><text:span text:style-name="T268_3">kostas.kalafatis@tnt.com</text:span></text:a></text:span></text:p>
      <text:p text:style-name="P269"><text:span text:style-name="T269_1">59.<text:s/>UPS<text:s/>GREECE:</text:span><text:span text:style-name="T269_2"><text:a xlink:type="simple" xlink:href="mailto:dChristogeorgou@ups.com"><text:span text:style-name="T269_3">dChristogeorgou@ups.com</text:span></text:a></text:span><text:span text:style-name="T269_4">,</text:span><text:span text:style-name="T269_5"><text:a xlink:type="simple" xlink:href="mailto:EUR8MYP@europe.ups.com"><text:span text:style-name="T269_6">EUR8MYP@europe.ups.com</text:span></text:a></text:span></text:p>
      <text:p text:style-name="P270"><text:span text:style-name="T270_1">60.<text:s/>ΕΛΤΑ<text:s/>ΑΕ</text:span></text:p>
      <text:p text:style-name="P271"><text:span text:style-name="T271_1">a.<text:s/>Γραφείο<text:s/>Διευθύνοντος<text:s/>Συμβούλου:</text:span><text:span text:style-name="T271_2"><text:a xlink:type="simple" xlink:href="mailto:secretary.ceo@elta-net.gr"><text:span text:style-name="T271_3">secretary.ceo@elta-net.gr</text:span></text:a></text:span></text:p>
      <text:p text:style-name="P272"><text:span text:style-name="T272_1">b.<text:s/>Γενικό<text:s/>Δ/ντή<text:s/>Επιχειρησιακών<text:s/>Λειτουργιών:</text:span><text:span text:style-name="T272_2"><text:a xlink:type="simple" xlink:href="mailto:gr_genikiepistolikou@elta-net.gr"><text:span text:style-name="T272_3">gr_genikiepistolikou@elta-net.gr</text:span></text:a></text:span></text:p>
      <text:p text:style-name="P273"><text:span text:style-name="T273_1">c.<text:s/>Δ/νση<text:s/>Διεθνούς<text:s/>Ταχυδρομείου:</text:span><text:span text:style-name="T273_2"><text:a xlink:type="simple" xlink:href="mailto:P.Kougia@elta-net.gr"><text:span text:style-name="T273_3">P.Kougia@elta-net.gr</text:span></text:a></text:span></text:p>
      <text:p text:style-name="P274"><text:span text:style-name="T274_1">61.<text:s/>ΤΡΑΙΝΟΣΕ<text:s/>Α.Ε.<text:s/>-</text:span><text:span text:style-name="T274_2"><text:a xlink:type="simple" xlink:href="mailto:secofceo@trainose.gr"><text:span text:style-name="T274_3">secofceo@trainose.gr</text:span></text:a></text:span></text:p>
      <text:p text:style-name="P275"><text:span text:style-name="T275_1">62.<text:s/>Ελληνικά<text:s/>Πετρέλαια<text:s/>Α.Ε.<text:s/>-</text:span><text:span text:style-name="T275_2"><text:a xlink:type="simple" xlink:href="mailto:info@helpe.gr"><text:span text:style-name="T275_3">info@helpe.gr</text:span></text:a></text:span></text:p>
      <text:p text:style-name="P276"><text:span text:style-name="T276_1">63.<text:s/>MOTOR<text:s/>OIL<text:s/>(ΕΛΛΑΣ)<text:s/>Α.Ε.<text:s/>-</text:span><text:span text:style-name="T276_2"><text:a xlink:type="simple" xlink:href="mailto:info@moh.gr"><text:span text:style-name="T276_3">info@moh.gr</text:span></text:a></text:span></text:p>
      <text:p text:style-name="P277"><text:span text:style-name="T277_1">64.<text:s/>ΔΙΥΛΙΣΤΗΡΙΑ<text:s/>ΚΟΡΙΝΘΟΥ<text:s/>Α.Ε.<text:s/>-</text:span><text:span text:style-name="T277_2"><text:a xlink:type="simple" xlink:href="mailto:motoroil.refinery@moh.gr"><text:span text:style-name="T277_3">motoroil.refinery@moh.gr</text:span></text:a></text:span></text:p>
      <text:p text:style-name="P278"><text:span text:style-name="T278_1">65.<text:s/>RAIL<text:s/>CARGO<text:s/>LOGISTICS<text:s/>GOLDAIR<text:s/>-</text:span><text:span text:style-name="T278_2"><text:a xlink:type="simple" xlink:href="mailto:info@railcargolg.com"><text:span text:style-name="T278_3">info@railcargolg.com</text:span></text:a></text:span></text:p>
      <text:p text:style-name="P279"><text:span text:style-name="T279_1">Εσωτερική<text:s/>Διανομή</text:span></text:p>
      <text:p text:style-name="P280"><text:span text:style-name="T280_1">1.<text:s/>Γραφείο<text:s/>Διοικητή<text:s/>Α.Α.Δ.Ε.</text:span></text:p>
      <text:p text:style-name="P281"><text:span text:style-name="T281_1">2.<text:s/>Γ.Δ.Τ.&amp;Ε.Φ.Κ.</text:span></text:p>
      <text:p text:style-name="P282"><text:span text:style-name="T282_1">2.1.<text:s/>Αυτοτελές<text:s/>Τμήμα<text:s/>Υποστήριξης<text:s/>Γενικής<text:s/>Διεύθυνσης<text:s/>Τελωνείων<text:s/>&amp;<text:s/>Ε.Φ.Κ.</text:span></text:p>
      <text:p text:style-name="P283"><text:span text:style-name="T283_1">2.2.<text:s/>Διεύθυνση<text:s/>Τελωνειακών<text:s/>Διαδικασιών</text:span></text:p>
      <text:p text:style-name="P284"><text:span text:style-name="T284_1">2.3.<text:s/>Διεύθυνση<text:s/>Στρατηγικής<text:s/>Τελωνειακών<text:s/>Ελέγχων<text:s/>και<text:s/>Παραβάσεων</text:span></text:p>
      <text:p text:style-name="P285"><text:span text:style-name="T285_1">2.4.<text:s/>Διεύθυνση<text:s/>Δασμολογικών<text:s/>Θεμάτων,<text:s/>Ειδικών<text:s/>Καθεστώτων<text:s/>&amp;<text:s/>Απαλλαγών</text:span></text:p>
      <text:p text:style-name="P286"><text:span text:style-name="T286_1">2.5.<text:s/>Διεύθυνση<text:s/>Ειδικών<text:s/>Φόρων<text:s/>Κατανάλωσης<text:s/>&amp;<text:s/>ΦΠΑ</text:span></text:p>
      <text:p text:style-name="P287"><text:span text:style-name="T287_1">3.<text:s/>Γ.Δ.ΗΛΕ.Δ.</text:span></text:p>
      <text:p text:style-name="P288"><text:span text:style-name="T288_1">3.1.<text:s/>Διεύθυνση<text:s/>Επιχειρησιακών<text:s/>Διαδικασιών<text:s/>-<text:s/>Υποδιεύθυνση<text:s/>Β</text:span></text:p>
      <text:p text:style-name="P289"><text:span text:style-name="T289_1">3.2.<text:s/>Διεύθυνση<text:s/>Ανάπτυξης<text:s/>Τελωνειακών,<text:s/>Ελεγκτικών<text:s/>και<text:s/>Επιχειρησιακών<text:s/>Εφαρμογών<text:s/>–<text:s/>Υποδιεύθυνση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