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85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3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908cm" fo:margin-left="0cm"/>
    </style:style>
    <style:style style:name="Column3" style:family="table-column">
      <style:table-column-properties style:column-width="1.178cm"/>
    </style:style>
    <style:style style:name="Column4" style:family="table-column">
      <style:table-column-properties style:column-width="2.27cm"/>
    </style:style>
    <style:style style:name="Column5" style:family="table-column">
      <style:table-column-properties style:column-width="2.27cm"/>
    </style:style>
    <style:style style:name="Column6" style:family="table-column">
      <style:table-column-properties style:column-width="9.19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Δημοσίων<text:s/>Εσόδων^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Α΄</text:span></text:h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ΑΔΑ:ΩΣ2146ΜΠ3Ζ-ΓΤΑ</text:span></text:p>
      <text:p text:style-name="P10"><text:span text:style-name="T10_1">Αθήνα,<text:s/>16<text:s/>Απριλίου<text:s/>2020</text:span></text:p>
      <text:p text:style-name="P11"><text:span text:style-name="T11_1">Αριθ.<text:s/>Πρωτ.:Ε.205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</table:table-cell>
          <table:table-cell table:style-name="Cell2">
            <text:p text:style-name="P13"><text:span text:style-name="T13_1">:<text:s/>Σίνα<text:s/>2-4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</text:span></text:p>
          </table:table-cell>
          <table:table-cell table:style-name="Cell4">
            <text:p text:style-name="P15"><text:span text:style-name="T15_1">:<text:s/>106<text:s/>72</text:span></text:p>
          </table:table-cell>
        </table:table-row>
        <table:table-row table:style-name="Row3">
          <table:table-cell table:style-name="Cell5">
            <text:p text:style-name="P16"><text:span text:style-name="T16_1">Τηλέφωνο</text:span></text:p>
          </table:table-cell>
          <table:table-cell table:style-name="Cell6">
            <text:p text:style-name="P17"><text:span text:style-name="T17_1">:<text:s/>2132122400</text:span></text:p>
            <text:p text:style-name="P18"><text:span text:style-name="T18_1">2106987448</text:span></text:p>
          </table:table-cell>
        </table:table-row>
        <table:table-row table:style-name="Row4">
          <table:table-cell table:style-name="Cell7">
            <text:p text:style-name="P19"><text:span text:style-name="T19_1">Fax</text:span></text:p>
          </table:table-cell>
          <table:table-cell table:style-name="Cell8">
            <text:p text:style-name="P20"><text:span text:style-name="T20_1">:<text:s/>2103645613</text:span></text:p>
          </table:table-cell>
        </table:table-row>
        <table:table-row table:style-name="Row5">
          <table:table-cell table:style-name="Cell9">
            <text:p text:style-name="P21"><text:span text:style-name="T21_1">E-Mail</text:span></text:p>
          </table:table-cell>
          <table:table-cell table:style-name="Cell10">
            <text:p text:style-name="P22"><text:span text:style-name="T22_1">:<text:s/></text:span><text:span text:style-name="T22_2"><text:a xlink:type="simple" xlink:href="mailto:deef.a@aade.gr"><text:span text:style-name="T22_3">deef.a@aade.gr</text:span></text:a></text:span></text:p>
            <text:p text:style-name="P23"><text:span text:style-name="T23_1"><text:a xlink:type="simple" xlink:href="mailto:vat-customs@2001.syzefxis.gov.gr"><text:span text:style-name="T23_2">vat-</text:span></text:a></text:span></text:p>
            <text:p text:style-name="P24"><text:span text:style-name="T24_1"><text:a xlink:type="simple" xlink:href="mailto:vat-customs@2001.syzefxis.gov.gr"><text:span text:style-name="T24_2">customs<text:s/>@2001.syzefxis.gov<text:s/>.gr</text:span></text:a></text:span></text:p>
          </table:table-cell>
        </table:table-row>
        <table:table-row table:style-name="Row6">
          <table:table-cell table:style-name="Cell11">
            <text:p text:style-name="P25"><text:span text:style-name="T25_1">Url</text:span></text:p>
          </table:table-cell>
          <table:table-cell table:style-name="Cell12">
            <text:p text:style-name="P26"><text:span text:style-name="T26_1">:</text:span><text:span text:style-name="T26_2"><text:a xlink:type="simple" xlink:href="http://www.aade.gr/"><text:span text:style-name="T26_3">www<text:s/>.aade.gr</text:span></text:a></text:span></text:p>
          </table:table-cell>
        </table:table-row>
      </table:table>
      <text:p text:style-name="P27"><text:span text:style-name="T27_1">Β.<text:s/>ΓΕΝΙΚΗ<text:s/>ΔΙΕΥΘΥΝΣΗ<text:s/>ΤΕΛΩΝΕΙΩΝ<text:s/>ΚΑΙ<text:s/>Ε.Φ.Κ.</text:span></text:p>
      <text:p text:style-name="P28"><text:span text:style-name="T28_1">ΔΙΕΥΘΥΝΣΗ<text:s/>ΕΦΚ<text:s/>&amp;<text:s/>ΦΠΑ</text:span></text:p>
      <text:h text:style-name="P29" text:outline-level="1"><text:span text:style-name="T29_1">ΤΜΗΜΑ<text:s/></text:span></text:h>
      <text:h text:style-name="P30" text:outline-level="1"><text:span text:style-name="T30_1">Ε:<text:s/>ΦΠΑ<text:s/>ΕΙΣΑΓΩΓΩΝ<text:s/>–<text:s/>ΕΞΑΓΩΓΩΝ</text:span></text:h>
      <text:p text:style-name="P31"><text:span text:style-name="T31_1">ΠΡΟΣ<text:s/>Ως<text:s/>προς<text:s/>τον<text:s/>πίνακα<text:s/>διανομής</text:span></text:p>
      <text:p text:style-name="P32"><text:span text:style-name="T32_1">Θέμα:<text:s/></text:span><text:span text:style-name="T32_2">Κοινοποίηση<text:s/>των<text:s/>διατάξεων<text:s/>των<text:s/>άρθρων<text:s/>65<text:s/>έως<text:s/>και<text:s/>72<text:s/>του<text:s/>ν.4676<text:s/>«Εκσυγχρονισμός<text:s/>θεσμικού<text:s/>πλαισίου<text:s/>για<text:s/>τις<text:s/>θαλάσσιες<text:s/>ενδομεταφορές<text:s/>και<text:s/>λοιπές<text:s/>διατάξεις»<text:s/>(ΦΕΚ<text:s/>Α΄<text:s/>67/19.3.2020)<text:s/>αναφορικά<text:s/>με<text:s/>τροποποιήσεις<text:s/>του<text:s/>ν.<text:s/>4256/2014<text:s/>(Τουριστικά<text:s/>πλοία<text:s/>και<text:s/>άλλες<text:s/>διατάξεις).</text:span></text:p>
      <text:p text:style-name="P33"><text:span text:style-name="T33_1">1.<text:s/>Με<text:s/>τις<text:s/>διατάξεις<text:s/>του<text:s/>ν.4676/2020<text:s/>και<text:s/>ιδιαιτέρως<text:s/>των<text:s/>άρθρων<text:s/>65<text:s/>έως<text:s/>και<text:s/>71<text:s/>του<text:s/>νόμου<text:s/>αυτού<text:s/>τροποποιούνται<text:s/>οι<text:s/>διατάξεις<text:s/>των<text:s/>άρθρων<text:s/>4<text:s/>παρ<text:s/>1β,<text:s/>7<text:s/>παρ.2.β,<text:s/>9παρ2,<text:s/>10παρ.1<text:s/>και.2,<text:s/>13,<text:s/>καθώς<text:s/>και<text:s/>του<text:s/>άρθρου<text:s/>15του<text:s/>ν.4256/2014,<text:s/>όπως<text:s/>ισχύει.<text:s/>Ειδικότερα<text:s/>ως<text:s/>σημαντικές<text:s/>για<text:s/>τη<text:s/>φορολογική<text:s/>και<text:s/>τελωνειακή<text:s/>διοίκηση<text:s/>κρίνονται<text:s/>οι<text:s/>εξής:</text:span></text:p>
      <text:p text:style-name="P34"><text:span text:style-name="T34_1">α)</text:span><text:span text:style-name="T34_2"><text:tab/></text:span><text:span text:style-name="T34_3">Σύμφωνα<text:s/>με<text:s/>τις<text:s/>διατάξεις<text:s/>του<text:s/>άρθρου<text:s/>9<text:s/>παράγραφος<text:s/>2<text:s/>του<text:s/>ν.<text:s/>4256/14<text:s/>ορίζεται<text:s/>ότι<text:s/>το<text:s/>επαγγελματικό<text:s/>πλοίο<text:s/>αναψυχής<text:s/>επιτρέπεται<text:s/>κατά<text:s/>το<text:s/>διάστημα<text:s/>που<text:s/>δεν<text:s/>εκτελεί<text:s/>σύμβαση<text:s/>ναύλωσης,<text:s/>να<text:s/>ιδιοχρησιμοποιείται,<text:s/>με<text:s/>την<text:s/>προϋπόθεση<text:s/>η<text:s/>ιδιοχρησιμοποίηση<text:s/>αυτή<text:s/>να<text:s/>καταχωρίζεται<text:s/>στο<text:s/>e-Μητρώο<text:s/>Πλοίων.<text:s/>Επιπλέον<text:s/>σύμφωνα<text:s/>με<text:s/>τα<text:s/>οριζόμενα<text:s/>στην<text:s/>αριθ.<text:s/>πρωτ.<text:s/>ΠΟΛ<text:s/>1209/2018<text:s/>ΚΥΑ,<text:s/>σχετικά<text:s/>με<text:s/>τον<text:s/>καθορισμό<text:s/>διαδικασίας<text:s/>καταχώρισης<text:s/>και<text:s/>μεταβολής<text:s/>των<text:s/>στοιχείων<text:s/>του<text:s/>e-Μητρώου<text:s/>Πλοίων,<text:s/>η<text:s/>ιδιοχρησιμοποίηση<text:s/>θεωρείται<text:s/>μεταβολή<text:s/>των<text:s/>στοιχείων<text:s/>του<text:s/>e<text:s/>-<text:s/>Μητρώου<text:s/>Πλοίων.</text:span></text:p>
      <text:p text:style-name="P35"><text:span text:style-name="T35_1">Ωστόσο,<text:s/>στα<text:s/>πλαίσια<text:s/>εκσυγχρονισμού<text:s/>του<text:s/>θεσμικού<text:s/>πλαισίου<text:s/>για<text:s/>τις<text:s/>θαλάσσιες<text:s/>ενδομεταφορές<text:s/>μεταξύ<text:s/>άλλων<text:s/>και<text:s/>της<text:s/>διαδικασίας<text:s/>καταχώρισης<text:s/>της<text:s/>ιδιοχρησιμοποίησης<text:s/>των<text:s/>επαγγελματικών<text:s/>σκαφών<text:s/>αναψυχής,<text:s/>ο<text:s/>νόμος<text:s/>4676/20<text:s/>με<text:s/>το<text:s/>άρθρο<text:s/>67<text:s/>τροποποίησε<text:s/>την<text:s/>παράγραφο2<text:s/>του<text:s/>άρθρου<text:s/>9<text:s/>του<text:s/>ν.4256/2014<text:s/>και<text:s/>ορίζεται<text:s/>ότι<text:s/>εφεξής,<text:s/>κατά<text:s/>το<text:s/>διάστημα<text:s/>που<text:s/>το<text:s/>επαγγελματικό<text:s/>πλοίο<text:s/>αναψυχής,<text:s/>ανεξαρτήτως<text:s/>σημαίας,<text:s/>δεν<text:s/>εκτελεί<text:s/>σύμβαση<text:s/>ναύλωσης,<text:s/>επιτρέπεται<text:s/>η<text:s/>ιδιοχρησιμοποίησή<text:s/>του<text:s/>από<text:s/>τον<text:s/>πλοιοκτήτη<text:s/>ή<text:s/>τον<text:s/>εφοπλιστή,<text:s/>με<text:s/>αποκλειστικό<text:s/>σκοπό<text:s/>την<text:s/>αναψυχή,<text:s/>εφόσον<text:s/>αυτό<text:s/>καταχωριστεί<text:s/>στην<text:s/>ηλεκτρονική<text:s/>εφαρμογή<text:s/>της<text:s/>περίπτωσης<text:s/>β΄<text:s/>της<text:s/>παραγράφου<text:s/>2<text:s/>του<text:s/>άρθρου<text:s/>7<text:s/>του<text:s/>ίδιου<text:s/>νόμου,<text:s/>ήτοι<text:s/>σε<text:s/>ηλεκτρονική<text:s/>εφαρμογή<text:s/>που<text:s/>θα<text:s/>υλοποιηθεί<text:s/>για<text:s/>τον<text:s/>σκοπό<text:s/>αυτόν,<text:s/>η<text:s/>οποία<text:s/>θα<text:s/>διασυνδέεται<text:s/>με<text:s/>το<text:s/>e-<text:s/>Μητρώο<text:s/>πλοίων.</text:span></text:p>
      <text:p text:style-name="P36"><text:span text:style-name="T36_1">Εντούτοις<text:s/>μέχρι<text:s/>την<text:s/>έναρξη<text:s/>λειτουργίας<text:s/>της<text:s/>ως<text:s/>άνω<text:s/>εφαρμογής,<text:s/>η<text:s/>ιδιοχρησιμοποίηση<text:s/>δηλώνεται<text:s/>στη<text:s/>Λιμενική<text:s/>Αρχή<text:s/>στην<text:s/>περιοχή<text:s/>αρμοδιότητας<text:s/>της<text:s/>οποίας<text:s/>βρίσκεται<text:s/>το<text:s/>πλοίο,<text:s/>από<text:s/>τον<text:s/>πλοιοκτήτη<text:s/>ή<text:s/>τον<text:s/>εφοπλιστή<text:s/>του<text:s/>και<text:s/>καταχωρίζεται<text:s/>στο<text:s/>Ειδικό<text:s/>Έντυπο<text:s/>Πληροφοριακών<text:s/>Στοιχείων<text:s/>του<text:s/>Επαγγελματικού<text:s/>Πλοίου<text:s/>Αναψυχής<text:s/>(Ε.Ε.Π.Σ.Ε.Π.Α.).<text:s/>Σε<text:s/>περιπτώσεις<text:s/>ιδιοχρησιμοποίησης<text:s/>του<text:s/>επαγγελματικού<text:s/>πλοίου<text:s/>αναψυχής<text:s/>από<text:s/>τον<text:s/>πλοιοκτήτη<text:s/>ή<text:s/>τον<text:s/>εφοπλιστή,<text:s/>δεν<text:s/>χορηγείται<text:s/>απαλλαγή<text:s/>από<text:s/>το<text:s/>δασμό,<text:s/>τον<text:s/>Ειδικό<text:s/>Φόρο<text:s/>Κατανάλωσης<text:s/>και<text:s/>τον<text:s/>Φ.Π.Α.<text:s/>των<text:s/>καυσίμων<text:s/>και<text:s/>λιπαντικών<text:s/>με<text:s/>τα<text:s/>οποία<text:s/>εφοδιάζονται<text:s/>τα<text:s/>πλοία<text:s/>αυτά,<text:s/>σύμφωνα<text:s/>με<text:s/>τα<text:s/>οριζόμενα<text:s/>στην<text:s/>κείμενη<text:s/>τελωνειακή<text:s/>νομοθεσία.</text:span></text:p>
      <text:p text:style-name="P37"><text:span text:style-name="T37_1">Η<text:s/>ανωτέρω<text:s/>διάταξη<text:s/>ισχύει<text:s/>σύμφωνα<text:s/>με<text:s/>το<text:s/>άρθρο<text:s/>88<text:s/>του<text:s/>ν.4676/2020<text:s/>από<text:s/>τη<text:s/>δημοσίευση<text:s/>του<text:s/>νόμου,<text:s/>ήτοι<text:s/>από<text:s/>19.3.2020.<text:s/>Από<text:s/>την<text:s/>ημερομηνία<text:s/>αυτή<text:s/>λοιπόν<text:s/>η<text:s/>ιδιοχρησιμοποίηση<text:s/>καταχωρίζεται<text:s/>χειρόγραφα<text:s/>στο<text:s/>Ειδικό<text:s/>Έντυπο<text:s/>Πληροφοριακών<text:s/>Στοιχείων<text:s/>του<text:s/>Επαγγελματικού<text:s/>Πλοίου<text:s/>Αναψυχής<text:s/>(Ε.Ε.Π.Σ.Ε.Π.Α.)<text:s/>και<text:s/>οι<text:s/>αρμόδιες<text:s/>τελωνειακές<text:s/>και<text:s/>φορολογικές<text:s/>αρχές<text:s/>δύναται<text:s/>να<text:s/>επιβεβαιώνουν<text:s/>μέσω<text:s/>του<text:s/>εντύπου<text:s/>αυτού<text:s/>την<text:s/>ορθή<text:s/>χορήγηση<text:s/>απαλλαγής<text:s/>των<text:s/>καυσίμων<text:s/>και<text:s/>λιπαντικών<text:s/>με<text:s/>τα<text:s/>οποία<text:s/>εφοδιάζονται<text:s/>τα<text:s/>πλοία<text:s/>αυτά,<text:s/>σύμφωνα<text:s/>με<text:s/>τα<text:s/>οριζόμενα<text:s/>στην<text:s/>κείμενη<text:s/>τελωνειακή<text:s/>και<text:s/>φορολογική<text:s/>νομοθεσία.</text:span></text:p>
      <text:p text:style-name="P38"><text:span text:style-name="T38_1">β)</text:span><text:span text:style-name="T38_2"><text:tab/></text:span><text:span text:style-name="T38_3">Επιπλέον<text:s/>και<text:s/>όσον<text:s/>αφορά<text:s/>την<text:s/>ηλεκτρονική<text:s/>εφαρμογή<text:s/>της<text:s/>περίπτωσης<text:s/>β΄<text:s/>της<text:s/>παραγράφου<text:s/>2<text:s/>του<text:s/>άρθρου<text:s/>7<text:s/>επισημαίνεται<text:s/>ότι<text:s/>σύμφωνα<text:s/>με<text:s/>το<text:s/>άρθρο<text:s/>66<text:s/>του<text:s/>ν.<text:s/>4676/20<text:s/>η<text:s/>εν<text:s/>λόγω<text:s/>ηλεκτρονική<text:s/>εφαρμογή<text:s/>θα<text:s/>περιλαμβάνει<text:s/>την<text:s/>υποβολή<text:s/>των<text:s/>στοιχείων<text:s/>του<text:s/>ναυλοσυμφώνου,<text:s/>τα<text:s/>στοιχεία<text:s/>των<text:s/>ενημερωμένων<text:s/>καταστάσεων<text:s/>επιβαινόντων<text:s/>καθώς<text:s/>και<text:s/>πληροφοριών<text:s/>ιδιοχρησιμοποίησης<text:s/>των<text:s/>επαγγελματικών<text:s/>πλοίων<text:s/>αναψυχής<text:s/>και<text:s/>των<text:s/>τυχόν<text:s/>μεταβολών<text:s/>όλων<text:s/>των<text:s/>ανωτέρω<text:s/>στις<text:s/>αρμόδιες<text:s/>Αρχές<text:s/>(μέσω<text:s/>καταχώρισης<text:s/>στην<text:s/>ηλεκτρονική<text:s/>εφαρμογή).<text:s/>H<text:s/>ως<text:s/>άνω<text:s/>ηλεκτρονική<text:s/>εφαρμογή<text:s/>θα<text:s/>διασυνδέεται<text:s/>με<text:s/>το<text:s/>«e-Μητρώο<text:s/>Πλοίων».</text:span></text:p>
      <text:p text:style-name="P39"><text:span text:style-name="T39_1">γ)</text:span><text:span text:style-name="T39_2"><text:tab/></text:span><text:span text:style-name="T39_3">Σύμφωνα<text:s/>με<text:s/>την<text:s/>παράγραφο<text:s/>1<text:s/>του<text:s/>άρθρου<text:s/>68<text:s/>του<text:s/>ν.<text:s/>4676/20,<text:s/>καταργείται<text:s/>το<text:s/>Δελτίο<text:s/>Κίνησης<text:s/>Πλοίου<text:s/>Αναψυχής<text:s/>(ΔΕ.Κ.ΠΑ)<text:s/>για<text:s/>τα<text:s/>ιδιωτικά<text:s/>πλοία<text:s/>αναψυχής<text:s/>υπό<text:s/>ελληνική<text:s/>σημαία<text:s/>ή<text:s/>σημαία<text:s/>των<text:s/>άλλων<text:s/>κρατών<text:s/>-<text:s/>μελών<text:s/>της<text:s/>Ε.Ε<text:s/>και<text:s/>θεσμοθετείται<text:s/>η<text:s/>υποχρέωση<text:s/>για<text:s/>εφοδιασμό<text:s/>των<text:s/>πλοίων<text:s/>αναψυχής<text:s/>με<text:s/>κατάσταση<text:s/>επιβαινόντων,<text:s/>ανά<text:s/>κατηγορία<text:s/>πλοίου,<text:s/>σύμφωνα<text:s/>με<text:s/>τα<text:s/>ειδικότερα<text:s/>αναφερόμενα<text:s/>στην<text:s/>εν<text:s/>λόγω<text:s/>διάταξη.<text:s/>Η<text:s/>ανωτέρω<text:s/>διάταξη<text:s/>ισχύει<text:s/>από<text:s/>19.4.2020<text:s/>(σύμφωνα<text:s/>με<text:s/>την<text:s/>παράγραφο<text:s/>2<text:s/>του<text:s/>ως<text:s/>άνω<text:s/>άρθρου<text:s/>68).</text:span></text:p>
      <text:p text:style-name="P40"><text:span text:style-name="T40_1">Η<text:s/>υποχρέωση<text:s/>έκδοσης<text:s/>Δελτίου<text:s/>Κίνησης<text:s/>-<text:s/>Transit<text:s/>Log<text:s/>-<text:s/>για<text:s/>τα<text:s/>ιδιωτικά<text:s/>πλοία<text:s/>αναψυχής<text:s/>με<text:s/>σημαία<text:s/>ή<text:s/>νηολόγιο<text:s/>Τρίτης<text:s/>Χώρας<text:s/>ή<text:s/>ειδικού<text:s/>φορολογικού<text:s/>εδάφους<text:s/>του<text:s/>Παραρτήματος<text:s/>ΙΙ<text:s/>του<text:s/>Κώδικα<text:s/>Φ.Π.Α.<text:s/>(κύρωση<text:s/>με<text:s/>το<text:s/>ν.2859/00)<text:s/>παραμένει<text:s/>σε<text:s/>ισχύ<text:s/>σύμφωνα<text:s/>με<text:s/>τους<text:s/>όρους<text:s/>της<text:s/>κείμενης<text:s/>Τελωνειακής<text:s/>νομοθεσίας.</text:span></text:p>
      <text:p text:style-name="P41"><text:span text:style-name="T41_1">δ)</text:span><text:span text:style-name="T41_2"><text:tab/></text:span><text:span text:style-name="T41_3">Με<text:s/>το<text:s/>άρθρο<text:s/>69<text:s/>αντικαταστάθηκε<text:s/>η<text:s/>παράγραφος<text:s/>2<text:s/>του<text:s/>άρθρου<text:s/>10<text:s/>του<text:s/>ν.4256/2014<text:s/>και<text:s/>ορίζεται<text:s/>ότι<text:s/>με<text:s/>την<text:s/>επιφύλαξη<text:s/>των<text:s/>διατάξεων<text:s/>των<text:s/>περιπτώσεων<text:s/>γ΄<text:s/>και<text:s/>δ΄<text:s/>της<text:s/>παραγράφου<text:s/>3<text:s/>του<text:s/>άρθρου<text:s/>9,<text:s/>οι<text:s/>Πλοίαρχοι<text:s/>ή<text:s/>Κυβερνήτες<text:s/>ιδιωτικών<text:s/>πλοίων<text:s/>αναψυχής<text:s/>υπό<text:s/>ελληνική<text:s/>σημαία<text:s/>ή<text:s/>σημαία<text:s/>άλλου<text:s/>κράτους<text:s/>-<text:s/>μέλους<text:s/>της<text:s/>Ε.Ε.<text:s/>απαλλάσσονται<text:s/>από<text:s/>την<text:s/>υποχρέωση<text:s/>λήψης<text:s/>αδείας<text:s/>απόπλου<text:s/>και<text:s/>δήλωσης<text:s/>κατάπλου<text:s/>σε<text:s/>κάθε<text:s/>Λιμενική<text:s/>Αρχή<text:s/>προσέγγισης.<text:s/>Οι<text:s/>ως<text:s/>άνω<text:s/>εκπληρώνουν<text:s/>την<text:s/>υποχρέωση<text:s/>αυτή<text:s/>κάθε<text:s/>φορά,<text:s/>στη<text:s/>Λιμενική<text:s/>Αρχή<text:s/>του<text:s/>πρώτου<text:s/>λιμένα<text:s/>στον<text:s/>οποίο<text:s/>καταπλέουν<text:s/>στην<text:s/>Ελλάδα<text:s/>από<text:s/>το<text:s/>εξωτερικό<text:s/>και<text:s/>στη<text:s/>Λιμενική<text:s/>Αρχή<text:s/>του<text:s/>τελευταίου<text:s/>λιμένα<text:s/>απόπλου<text:s/>για<text:s/>το<text:s/>εξωτερικό.<text:s/>Υπό<text:s/>την<text:s/>επιφύλαξη<text:s/>των<text:s/>διατάξεων<text:s/>των<text:s/>περιπτώσεων<text:s/>γ΄<text:s/>και<text:s/>δ΄<text:s/>της<text:s/>παραγράφου<text:s/>3<text:s/>του<text:s/>άρθρου<text:s/>9,<text:s/>οι<text:s/>διατάξεις<text:s/>της<text:s/>παρούσας<text:s/>παραγράφου<text:s/>δεν<text:s/>εφαρμόζονται<text:s/>στα<text:s/>ιδιωτικά<text:s/>πλοία<text:s/>αναψυχής<text:s/>υπό<text:s/>σημαία<text:s/>κράτους<text:s/>εκτός<text:s/>της<text:s/>Ε.Ε.<text:s/>και<text:s/>στα<text:s/>πλοία<text:s/>αναψυχής,<text:s/>ανεξαρτήτως<text:s/>σημαίας,<text:s/>που<text:s/>έχουν<text:s/>χαρακτηριστεί<text:s/>επαγγελματικά<text:s/>σύμφωνα<text:s/>με<text:s/>το<text:s/>δίκαιο<text:s/>άλλης<text:s/>χώρας,<text:s/>τα<text:s/>οποία<text:s/>υποχρεούνται<text:s/>σε<text:s/>λήψη<text:s/>άδειας<text:s/>απόπλου<text:s/>και<text:s/>δήλωσης<text:s/>κατάπλου<text:s/>στη<text:s/>Λιμενική<text:s/>Αρχή<text:s/>κάθε<text:s/>λιμένα.<text:s/>Οι<text:s/>ανωτέρω<text:s/>διατάξεις<text:s/>ισχύουν<text:s/>σύμφωνα<text:s/>με<text:s/>το<text:s/>άρθρο<text:s/>88<text:s/>του<text:s/>ν.4676/2020<text:s/>από<text:s/>τη<text:s/>δημοσίευση<text:s/>του<text:s/>νόμου,<text:s/>ήτοι<text:s/>από<text:s/>19.3.2020.<text:s/>Με<text:s/>την<text:s/>ισχύουσα<text:s/>έως<text:s/>18.3.2020<text:s/>διάταξη<text:s/>οι<text:s/>κυβερνήτες<text:s/>ιδιωτικών<text:s/>πλοίων<text:s/>αναψυχής,<text:s/>υπό<text:s/>σημαία<text:s/>ελληνική<text:s/>ή<text:s/>άλλου<text:s/>κράτους<text:s/>-<text:s/>μέλους<text:s/>της<text:s/>Ε.Ε.,<text:s/>απαλλάσσονταν<text:s/>από<text:s/>την<text:s/>υποχρέωση<text:s/>να<text:s/>λαμβάνουν<text:s/>άδεια<text:s/>απόπλου<text:s/>από<text:s/>τη<text:s/>Λιμενική<text:s/>Αρχή<text:s/>ή<text:s/>να<text:s/>δηλώνουν<text:s/>αντίστοιχα<text:s/>κατάπλου.</text:span></text:p>
      <text:p text:style-name="P42"><text:span text:style-name="T42_1">ε)</text:span><text:span text:style-name="T42_2"><text:tab/></text:span><text:span text:style-name="T42_3">Με<text:s/>το<text:s/>άρθρο<text:s/>70<text:s/>αντικαταστάθηκε<text:s/>το<text:s/>άρθρο<text:s/>13<text:s/>του<text:s/>ν.4256/2014<text:s/>όσον<text:s/>αφορά<text:s/>την<text:s/>επιβολή<text:s/>κυρώσεων,<text:s/>αρμοδιότητας<text:s/>του<text:s/>Υπουργείου<text:s/>Ναυτιλίας<text:s/>και<text:s/>Νησιωτικής<text:s/>Πολιτικής,<text:s/>για<text:s/>τη<text:s/>μη<text:s/>συμμόρφωση<text:s/>με<text:s/>τις<text:s/>διατάξεις<text:s/>του<text:s/>ν.4256/2014,<text:s/>κατά<text:s/>περίπτωση.</text:span></text:p>
      <text:p text:style-name="P43"><text:span text:style-name="T43_1">Επισημαίνεται<text:s/>ότι<text:s/>τα<text:s/>εν<text:s/>λόγω<text:s/>πρόστιμα<text:s/>επιβάλλονται<text:s/>χωρίς<text:s/>να<text:s/>επηρεάζονται<text:s/>οι<text:s/>κυρώσεις<text:s/>που<text:s/>προβλέπονται<text:s/>και<text:s/>επιβάλλονται<text:s/>από<text:s/>την<text:s/>Φορολογική<text:s/>και<text:s/>Τελωνειακή<text:s/>νομοθεσία.</text:span></text:p>
      <text:p text:style-name="P44"><text:span text:style-name="T44_1">2.<text:s/>Σύμφωνα<text:s/>με<text:s/>τις<text:s/>διατάξεις<text:s/>του<text:s/>άρθρου<text:s/>72<text:s/>του<text:s/>ν.4676/2020<text:s/>ορίζεται<text:s/>ότι<text:s/>αιτήσεις<text:s/>καταχώρισης<text:s/>στο<text:s/>Μητρώο<text:s/>του<text:s/>άρθρου<text:s/>2<text:s/>του<text:s/>ν.<text:s/>4256/2014<text:s/>(Α΄<text:s/>92)<text:s/>πλοίου<text:s/>αναψυχής,<text:s/>εφοδιασμένου<text:s/>κατά<text:s/>την<text:s/>15.9.2019<text:s/>με<text:s/>άδεια<text:s/>του<text:s/>ν.<text:s/>2743/1999<text:s/>(Α΄<text:s/>211)<text:s/>ή<text:s/>άδεια<text:s/>της<text:s/>παραγράφου<text:s/>8<text:s/>του<text:s/>άρθρου<text:s/>15<text:s/>του<text:s/>ν.<text:s/>4256/2014<text:s/>σε<text:s/>ισχύ,<text:s/>που<text:s/>δεν<text:s/>υποβλήθηκαν<text:s/>έως<text:s/>τις<text:s/>15.9.2019<text:s/>σύμφωνα<text:s/>με<text:s/>τις<text:s/>διατάξεις<text:s/>του<text:s/>άρθρου<text:s/>15<text:s/>του<text:s/>ν.<text:s/>4256/2014,<text:s/>υποβάλλονται,<text:s/>κατ’<text:s/>εξαίρεση,<text:s/>εντός<text:s/>εξάμηνης<text:s/>αποκλειστικής<text:s/>προθεσμίας,<text:s/>ήτοι<text:s/>έως<text:s/>και<text:s/></text:span><text:span text:style-name="T44_2">19.9.2020</text:span><text:span text:style-name="T44_3">.</text:span></text:p>
      <text:p text:style-name="P45"><text:span text:style-name="T45_1">Οι<text:s/>Πράξεις<text:s/>του<text:s/>Προϊσταμένου<text:s/>της<text:s/>αρμόδιας<text:s/>Διεύθυνσης<text:s/>του<text:s/>Υπουργείου<text:s/>Ναυτιλίας<text:s/>και<text:s/>Νησιωτικής<text:s/>Πολιτικής<text:s/>που<text:s/>εκδόθηκαν<text:s/>έως<text:s/>την<text:s/>έναρξη<text:s/>ισχύος<text:s/>του<text:s/>ν.4676/2020,<text:s/>ήτοι<text:s/>την<text:s/>19-03-2020<text:s/>κατ’<text:s/>εφαρμογή<text:s/>των<text:s/>διατάξεων<text:s/>της<text:s/>περίπτωσης<text:s/>στ΄<text:s/>της<text:s/>παραγράφου<text:s/>1,<text:s/>της<text:s/>περίπτωσης<text:s/>δ΄<text:s/>της<text:s/>παραγράφου<text:s/>2<text:s/>και<text:s/>του<text:s/>τελευταίου<text:s/>εδαφίου<text:s/>της<text:s/>περίπτωσης<text:s/>γ΄<text:s/>της<text:s/>παραγράφου<text:s/>8<text:s/>του<text:s/>άρθρου<text:s/>15<text:s/>του<text:s/>ν.<text:s/>4256/2014,<text:s/>ανακαλούνται<text:s/>με<text:s/>πράξη<text:s/>του<text:s/>ίδιου<text:s/>οργάνου<text:s/>μόνον<text:s/>υπό<text:s/>την<text:s/>προϋπόθεση<text:s/>της<text:s/>υποβολής<text:s/>των<text:s/>ως<text:s/>άνω<text:s/>αιτήσεων<text:s/>και<text:s/>εντός<text:s/>της<text:s/>οριζόμενης<text:s/>αποκλειστικής<text:s/>εξάμηνης<text:s/>προθεσμίας.</text:span></text:p>
      <text:p text:style-name="P46"><text:span text:style-name="T46_1">Οι<text:s/>ανωτέρω<text:s/>πράξεις<text:s/>ανάκλησης<text:s/>κοινοποιούνται<text:s/>από<text:s/>την<text:s/>αρμόδια<text:s/>Διεύθυνση<text:s/>του<text:s/>Υπουργείου<text:s/>Ναυτιλίας<text:s/>και<text:s/>Νησιωτικής<text:s/>Πολιτικής<text:s/>στις<text:s/>αρμόδιες<text:s/>υπηρεσίες<text:s/>της<text:s/>Φορολογικής<text:s/>και<text:s/>Τελωνειακής<text:s/>Διοίκησης.<text:s/>Τυχόν<text:s/>ποσά<text:s/>Φ.Π.Α.<text:s/>και<text:s/>λοιπές<text:s/>φορολογικές<text:s/>επιβαρύνσεις<text:s/>που<text:s/>έχουν<text:s/>καταβληθεί<text:s/>για<text:s/>πράξεις<text:s/>που<text:s/>ανακαλούνται<text:s/>εξαιτίας<text:s/>της<text:s/>ανωτέρω<text:s/>ρύθμισης,<text:s/>επιστρέφονται<text:s/>κατόπιν<text:s/>υποβολής<text:s/>έγγραφου<text:s/>αιτήματος,<text:s/>εφαρμοζομένων<text:s/>των<text:s/>διατάξεων<text:s/>του<text:s/>άρθρου<text:s/>42<text:s/>του<text:s/>ν.<text:s/>4174/2013<text:s/>(Α΄<text:s/>170)<text:s/>καθώς<text:s/>και<text:s/>των<text:s/>διατάξεων<text:s/>περί<text:s/>επιστροφής<text:s/>αχρεωστήτως<text:s/>εισπραχθέντων<text:s/>του<text:s/>Εθνικού<text:s/>Τελωνειακού<text:s/>Κώδικα.<text:s/>Αντίθετα<text:s/>τυχόν<text:s/>ποσά<text:s/>που<text:s/>αφορούν<text:s/>σε<text:s/>e-παράβολα<text:s/>που<text:s/>έχουν<text:s/>πληρωθεί<text:s/>για<text:s/>την<text:s/>εγγραφή<text:s/>εκ<text:s/>νέου<text:s/>πλοίου<text:s/>στο<text:s/>«<text:s/>e-<text:s/>Μητρώο<text:s/>Πλοίων»,<text:s/>μετά<text:s/>την<text:s/>15.9.2019<text:s/>και<text:s/>λόγω<text:s/>της<text:s/>παύσης<text:s/>της<text:s/>άδειας<text:s/>του<text:s/>(η<text:s/>οποία<text:s/>ανακαλείται<text:s/>σύμφωνα<text:s/>με<text:s/>τα<text:s/>ανωτέρω),<text:s/>δεν<text:s/>επιστρέφονται.</text:span></text:p>
      <text:p text:style-name="P47"><text:span text:style-name="T47_1">3.<text:s/>Τέλος<text:s/>επισημαίνεται<text:s/>ότι<text:s/>όσον<text:s/>αφορά<text:s/>τις<text:s/>διατάξεις<text:s/>του<text:s/>ν.4256/2014<text:s/>καθώς<text:s/>και<text:s/>το<text:s/>ηλεκτρονικό<text:s/>μητρώο<text:s/>τουριστικών<text:s/>πλοίων<text:s/>και<text:s/>μικρών<text:s/>σκαφών<text:s/>(e-Μητρώο<text:s/>Πλοίων<text:s/>-<text:s/>σύμφωνα<text:s/>με<text:s/>τα<text:s/>αναφερόμενα<text:s/>στο<text:s/>άρθρο<text:s/>2<text:s/>του<text:s/>νόμου<text:s/>αυτού)<text:s/>έχουν<text:s/>κοινοποιηθεί<text:s/>έως<text:s/>σήμερα<text:s/>η<text:s/>εγκύκλιος<text:s/>ΠΟΛ<text:s/>1141/2015,<text:s/>η<text:s/>εγκύκλιος<text:s/>ΠΟΛ<text:s/>1197/2018,<text:s/>η<text:s/>απόφαση<text:s/>των<text:s/>υπουργών<text:s/>Οικονομικών<text:s/>και<text:s/>Ναυτιλίας<text:s/>και<text:s/>Νησιωτικής<text:s/>Πολιτικής<text:s/>με<text:s/>αριθμ.<text:s/>ΠΟΛ<text:s/>1209/2018,<text:s/>η<text:s/>εγκύκλιος<text:s/>ΠΟΛ<text:s/>Ε2094/2019,<text:s/>οδηγίες<text:s/>με<text:s/>το<text:s/>αριθμ.<text:s/>πρωτ.<text:s/>Ο<text:s/>ΔΕΕΦ<text:s/>Α<text:s/>1113548<text:s/>ΕΞ<text:s/>2019<text:s/>έγγραφο,<text:s/>καθώς<text:s/>και<text:s/>λειτουργική<text:s/>διαδικασία<text:s/>με<text:s/>τίτλο<text:s/>«12.11<text:s/>Καταχώρηση<text:s/>τουριστικών<text:s/>πλοίων<text:s/>και<text:s/>μικρών<text:s/>σκαφών<text:s/>του<text:s/>ν.<text:s/>4526/2014<text:s/>(Α΄92)<text:s/>στο<text:s/>«e-<text:s/>Μητρώο»<text:s/>πλοίων<text:s/>(μόνο<text:s/>κατά<text:s/>το<text:s/>μέρος<text:s/>που<text:s/>αφορά<text:s/>στη<text:s/>Δ.Ο.Υ.)»<text:s/>το<text:s/>οποίο<text:s/>έχει<text:s/>κοινοποιηθεί<text:s/>με<text:s/>το<text:s/>αριθμ.<text:s/>πρωτ.<text:s/>Δ.<text:s/>ΟΡΓ.<text:s/>Γ<text:s/>1179398<text:s/>ΕΞ<text:s/>2019<text:s/>έγγραφο.</text:span></text:p>
      <text:p text:style-name="P48"><text:span text:style-name="T48_1">Ο<text:s/>ΔΙΟΙΚΗΤΗΣ<text:s/>ΤΗΣ<text:s/>ΑΝΕΞΑΡΤΗΤΗΣ<text:s/>ΑΡΧΗΣΔΗΜΟΣΙΩΝ<text:s/>ΕΣΟΔΩΝ</text:span></text:p>
      <text:p text:style-name="P49"><text:span text:style-name="T49_1">Γ.<text:s/>ΠΙΤΣΙΛΗΣ</text:span></text:p>
      <text:p text:style-name="P50"><text:span text:style-name="T50_1">ΠΙΝΑΚΑΣ<text:s/>ΔΙΑΝΟΜΗΣ</text:span></text:p>
      <text:p text:style-name="P51"><text:span text:style-name="T51_1">Ι.<text:s/>ΑΠΟΔΕΚΤΕΣ<text:s/>ΓΙΑ<text:s/>ΕΝΕΡΓΕΙΑ</text:span></text:p>
      <text:p text:style-name="P52"><text:span text:style-name="T52_1">1.<text:s/>Αποδέκτες<text:s/>Πίνακα<text:s/>Γ΄,<text:s/>μόνο<text:s/>οι<text:s/>αριθμ.<text:s/>3<text:s/>έως<text:s/>6.</text:span></text:p>
      <text:p text:style-name="P53"><text:span text:style-name="T53_1">2.<text:s/>Αποδέκτες<text:s/>Πίνακα<text:s/>Δ΄</text:span></text:p>
      <text:p text:style-name="P54"><text:span text:style-name="T54_1">3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55"><text:span text:style-name="T55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7">
          <table:table-cell table:style-name="Cell13">
            <text:p text:style-name="P56"><text:span text:style-name="T56_1">1.</text:span></text:p>
          </table:table-cell>
          <table:table-cell table:style-name="Cell14" table:number-columns-spanned="2">
            <text:p text:style-name="P57"><text:span text:style-name="T57_1">Αποδέκτες<text:s/>Πίνακα</text:span></text:p>
          </table:table-cell>
          <table:covered-table-cell/>
          <table:table-cell table:style-name="Cell15">
            <text:p text:style-name="P58"><text:span text:style-name="T58_1">Α΄.</text:span></text:p>
          </table:table-cell>
        </table:table-row>
        <table:table-row table:style-name="Row8">
          <table:table-cell table:style-name="Cell16">
            <text:p text:style-name="P59"><text:span text:style-name="T59_1">2.</text:span></text:p>
          </table:table-cell>
          <table:table-cell table:style-name="Cell17" table:number-columns-spanned="2">
            <text:p text:style-name="P60"><text:span text:style-name="T60_1">Αποδέκτες<text:s/>Πίνακα</text:span></text:p>
          </table:table-cell>
          <table:covered-table-cell/>
          <table:table-cell table:style-name="Cell18">
            <text:p text:style-name="P61"><text:span text:style-name="T61_1">Β΄.</text:span></text:p>
          </table:table-cell>
        </table:table-row>
        <table:table-row table:style-name="Row9">
          <table:table-cell table:style-name="Cell19">
            <text:p text:style-name="P62"><text:span text:style-name="T62_1">3.</text:span></text:p>
          </table:table-cell>
          <table:table-cell table:style-name="Cell20" table:number-columns-spanned="2">
            <text:p text:style-name="P63"><text:span text:style-name="T63_1">Αποδέκτες<text:s/>Πίνακα</text:span></text:p>
          </table:table-cell>
          <table:covered-table-cell/>
          <table:table-cell table:style-name="Cell21">
            <text:p text:style-name="P64"><text:span text:style-name="T64_1">Γ΄,<text:s/>μόνο<text:s/>οι<text:s/>αριθμ.<text:s/>1,2.</text:span></text:p>
          </table:table-cell>
        </table:table-row>
        <table:table-row table:style-name="Row10">
          <table:table-cell table:style-name="Cell22">
            <text:p text:style-name="P65"><text:span text:style-name="T65_1">4.</text:span></text:p>
          </table:table-cell>
          <table:table-cell table:style-name="Cell23">
            <text:p text:style-name="P66"><text:span text:style-name="T66_1">»</text:span></text:p>
          </table:table-cell>
          <table:table-cell table:style-name="Cell24">
            <text:p text:style-name="P67"><text:span text:style-name="T67_1">»</text:span></text:p>
          </table:table-cell>
          <table:table-cell table:style-name="Cell25">
            <text:p text:style-name="P68"><text:span text:style-name="T68_1">Ζ΄.</text:span></text:p>
          </table:table-cell>
        </table:table-row>
        <table:table-row table:style-name="Row11">
          <table:table-cell table:style-name="Cell26">
            <text:p text:style-name="P69"><text:span text:style-name="T69_1">5.</text:span></text:p>
          </table:table-cell>
          <table:table-cell table:style-name="Cell27">
            <text:p text:style-name="P70"><text:span text:style-name="T70_1">»</text:span></text:p>
          </table:table-cell>
          <table:table-cell table:style-name="Cell28">
            <text:p text:style-name="P71"><text:span text:style-name="T71_1">»</text:span></text:p>
          </table:table-cell>
          <table:table-cell table:style-name="Cell29">
            <text:p text:style-name="P72"><text:span text:style-name="T72_1">Η΄.</text:span></text:p>
          </table:table-cell>
        </table:table-row>
        <table:table-row table:style-name="Row12">
          <table:table-cell table:style-name="Cell30">
            <text:p text:style-name="P73"><text:span text:style-name="T73_1">6.</text:span></text:p>
          </table:table-cell>
          <table:table-cell table:style-name="Cell31">
            <text:p text:style-name="P74"><text:span text:style-name="T74_1">»</text:span></text:p>
          </table:table-cell>
          <table:table-cell table:style-name="Cell32">
            <text:p text:style-name="P75"><text:span text:style-name="T75_1">»</text:span></text:p>
          </table:table-cell>
          <table:table-cell table:style-name="Cell33">
            <text:p text:style-name="P76"><text:span text:style-name="T76_1">Θ΄<text:s/>μόνο<text:s/>οι<text:s/>αριθ.4<text:s/>περ.<text:s/>η΄,<text:s/>10,<text:s/>17<text:s/>και<text:s/>18.</text:span></text:p>
          </table:table-cell>
        </table:table-row>
        <table:table-row table:style-name="Row13">
          <table:table-cell table:style-name="Cell34">
            <text:p text:style-name="P77"><text:span text:style-name="T77_1">7.</text:span></text:p>
          </table:table-cell>
          <table:table-cell table:style-name="Cell35">
            <text:p text:style-name="P78"><text:span text:style-name="T78_1">»</text:span></text:p>
          </table:table-cell>
          <table:table-cell table:style-name="Cell36">
            <text:p text:style-name="P79"><text:span text:style-name="T79_1">»</text:span></text:p>
          </table:table-cell>
          <table:table-cell table:style-name="Cell37">
            <text:p text:style-name="P80"><text:span text:style-name="T80_1">Ι΄.</text:span></text:p>
          </table:table-cell>
        </table:table-row>
        <table:table-row table:style-name="Row14">
          <table:table-cell table:style-name="Cell38">
            <text:p text:style-name="P81"><text:span text:style-name="T81_1">8.</text:span></text:p>
          </table:table-cell>
          <table:table-cell table:style-name="Cell39">
            <text:p text:style-name="P82"><text:span text:style-name="T82_1">»</text:span></text:p>
          </table:table-cell>
          <table:table-cell table:style-name="Cell40">
            <text:p text:style-name="P83"><text:span text:style-name="T83_1">»</text:span></text:p>
          </table:table-cell>
          <table:table-cell table:style-name="Cell41">
            <text:p text:style-name="P84"><text:span text:style-name="T84_1">ΙΑ΄<text:s/>μόνο<text:s/>ο<text:s/>αριθ.<text:s/>2.</text:span></text:p>
          </table:table-cell>
        </table:table-row>
        <table:table-row table:style-name="Row15">
          <table:table-cell table:style-name="Cell42">
            <text:p text:style-name="P85"><text:span text:style-name="T85_1">9.</text:span></text:p>
          </table:table-cell>
          <table:table-cell table:style-name="Cell43">
            <text:p text:style-name="P86"><text:span text:style-name="T86_1">»</text:span></text:p>
          </table:table-cell>
          <table:table-cell table:style-name="Cell44">
            <text:p text:style-name="P87"><text:span text:style-name="T87_1">»</text:span></text:p>
          </table:table-cell>
          <table:table-cell table:style-name="Cell45">
            <text:p text:style-name="P88"><text:span text:style-name="T88_1">ΙΒ΄.</text:span></text:p>
          </table:table-cell>
        </table:table-row>
        <table:table-row table:style-name="Row16">
          <table:table-cell table:style-name="Cell46">
            <text:p text:style-name="P89"><text:span text:style-name="T89_1">10.</text:span></text:p>
          </table:table-cell>
          <table:table-cell table:style-name="Cell47">
            <text:p text:style-name="P90"><text:span text:style-name="T90_1">»</text:span></text:p>
          </table:table-cell>
          <table:table-cell table:style-name="Cell48">
            <text:p text:style-name="P91"><text:span text:style-name="T91_1">»</text:span></text:p>
          </table:table-cell>
          <table:table-cell table:style-name="Cell49">
            <text:p text:style-name="P92"><text:span text:style-name="T92_1">ΙΗ΄.</text:span></text:p>
          </table:table-cell>
        </table:table-row>
        <table:table-row table:style-name="Row17">
          <table:table-cell table:style-name="Cell50">
            <text:p text:style-name="P93"><text:span text:style-name="T93_1">11.</text:span></text:p>
          </table:table-cell>
          <table:table-cell table:style-name="Cell51">
            <text:p text:style-name="P94"><text:span text:style-name="T94_1">»</text:span></text:p>
          </table:table-cell>
          <table:table-cell table:style-name="Cell52">
            <text:p text:style-name="P95"><text:span text:style-name="T95_1">»</text:span></text:p>
          </table:table-cell>
          <table:table-cell table:style-name="Cell53">
            <text:p text:style-name="P96"><text:span text:style-name="T96_1">Κ΄.</text:span></text:p>
          </table:table-cell>
        </table:table-row>
        <table:table-row table:style-name="Row18">
          <table:table-cell table:style-name="Cell54">
            <text:p text:style-name="P97"><text:span text:style-name="T97_1">12.</text:span></text:p>
          </table:table-cell>
          <table:table-cell table:style-name="Cell55">
            <text:p text:style-name="P98"><text:span text:style-name="T98_1">»</text:span></text:p>
          </table:table-cell>
          <table:table-cell table:style-name="Cell56">
            <text:p text:style-name="P99"><text:span text:style-name="T99_1">»</text:span></text:p>
          </table:table-cell>
          <table:table-cell table:style-name="Cell57">
            <text:p text:style-name="P100"><text:span text:style-name="T100_1">ΚΓ΄.</text:span></text:p>
          </table:table-cell>
        </table:table-row>
      </table:table>
      <text:p text:style-name="P101"><text:span text:style-name="T101_1">13.<text:s/>Γραφείο<text:s/>Υπουργού<text:s/>Οικονομικών</text:span></text:p>
      <text:p text:style-name="P102"><text:span text:style-name="T102_1">14.<text:s/>Γραφείο<text:s/>Υφυπουργού<text:s/>Οικονομικών.</text:span></text:p>
      <text:p text:style-name="P103"><text:span text:style-name="T103_1">15.<text:s/>Γραφείο<text:s/>Γεν.<text:s/>Γραμματέα<text:s/>Οικονομικής<text:s/>Πολιτικής.</text:span></text:p>
      <text:p text:style-name="P104"><text:span text:style-name="T104_1">16.<text:s/>Γραφείο<text:s/>Γεν.<text:s/>Γραμματέα<text:s/>Πληρ.<text:s/>Συστημάτων<text:s/>Δημόσιας<text:s/>Διοίκησης.</text:span></text:p>
      <text:p text:style-name="P105"><text:span text:style-name="T105_1">17.<text:s/>Γραφείο<text:s/>Γεν.<text:s/>Γραμματέα<text:s/>Φορολογικής<text:s/>Πολιτικής<text:s/>και<text:s/>Δημόσιας<text:s/>Περιουσίας.</text:span></text:p>
      <text:p text:style-name="P106"><text:span text:style-name="T106_1">18.<text:s/>Διεύθυνση<text:s/>Φορολογικής<text:s/>Πολιτικής.</text:span></text:p>
      <text:p text:style-name="P107"><text:span text:style-name="T107_1">ΙΙΙ.<text:s/>ΕΣΩΤΕΡΙΚΗ<text:s/>ΔΙΑΝΟΜΗ</text:span></text:p>
      <text:p text:style-name="P108"><text:span text:style-name="T108_1">1.<text:s/>Γραφείο<text:s/>Διοικητού<text:s/>ΑΑΔΕ.</text:span></text:p>
      <text:p text:style-name="P109"><text:span text:style-name="T109_1">2.<text:s/>Γραφείο<text:s/>κ.<text:s/>κ.<text:s/>Γενικών<text:s/>Διευθυντών.</text:span></text:p>
      <text:p text:style-name="P110"><text:span text:style-name="T110_1">3.<text:s/>ΔΕΕΦ<text:s/>–<text:s/>ΤΜΗΜΑ<text:s/>Α΄<text:s/>ΦΠΑ.</text:span></text:p>
      <text:p text:style-name="P111"><text:span text:style-name="T111_1">4.<text:s/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