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761cm" fo:margin-left="0cm"/>
    </style:style>
    <style:style style:name="Column1" style:family="table-column">
      <style:table-column-properties style:column-width="3.754cm"/>
    </style:style>
    <style:style style:name="Column2" style:family="table-column">
      <style:table-column-properties style:column-width="4.0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 fo:margin-bottom="0cm"/>
    </style:style>
    <style:style style:name="T27_1" style:family="text"/>
    <style:style style:name="T2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>
      <style:text-properties style:text-position="super 58%" fo:font-size="15pt" style:font-size-asian="15pt" style:font-size-complex="15pt" fo:language="el" fo:language-asian="el"/>
    </style:style>
    <style:style style:name="T33_5" style:family="text">
      <style:text-properties fo:language="el" fo:language-asian="el"/>
    </style:style>
    <style:style style:name="T33_6" style:family="text">
      <style:text-properties style:text-position="super 58%" fo:font-size="15pt" style:font-size-asian="15pt" style:font-size-complex="15pt" fo:language="el" fo:language-asian="el"/>
    </style:style>
    <style:style style:name="T33_7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link">
      <style:text-properties fo:language="el" fo:language-asian="el"/>
    </style:style>
    <style:style style:name="T35_5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style:text-position="super 58%" fo:font-size="15pt" style:font-size-asian="15pt" style:font-size-complex="15pt"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style:text-position="super 58%" fo:font-size="15pt" style:font-size-asian="15pt" style:font-size-complex="15pt" fo:language="el" fo:language-asian="el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style:text-position="super 58%" fo:font-size="15pt" style:font-size-asian="15pt" style:font-size-complex="15pt" fo:language="el" fo:language-asian="el"/>
    </style:style>
    <style:style style:name="T42_3" style:family="text">
      <style:text-properties fo:language="el" fo:language-asian="el"/>
    </style:style>
    <style:style style:name="T42_4" style:family="text">
      <style:text-properties style:text-position="super 58%" fo:font-size="15pt" style:font-size-asian="15pt" style:font-size-complex="15pt" fo:language="el" fo:language-asian="el"/>
    </style:style>
    <style:style style:name="T42_5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.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ΙΣΠΡΑΞΕΩΝ</text:span></text:p>
      <text:h text:style-name="P7" text:outline-level="1"><text:span text:style-name="T7_1">ΤΜΗΜ</text:span></text:h>
      <text:h text:style-name="P8" text:outline-level="1"><text:span text:style-name="T8_1">Α<text:s/>Α</text:span></text:h>
      <text:p text:style-name="P9"><text:span text:style-name="T9_1">Β.ΓΕΝΙΚΗ<text:s/>ΔΙΕΥΘΥΝΣΗ<text:s/>ΗΛΕΚΤΡΟΝΙΚΗΣ</text:span></text:p>
      <text:p text:style-name="P10"><text:span text:style-name="T10_1">ΔΙΑΚΥΒΕΡΝΗΣΗΣ</text:span></text:p>
      <text:p text:style-name="P11"><text:span text:style-name="T11_1">1)<text:s/>ΔΙΕΥΘΥΝΣΗ<text:s/>ΕΠΙΧΕΙΡΗΣΙΑΚΩΝ<text:s/>ΔΙΑΔΙΚΑΣΙΩΝ<text:s/>ΤΜΗΜΑ<text:s/>Β΄</text:span></text:p>
      <text:p text:style-name="P12"><text:span text:style-name="T12_1">2)ΔΙΕΥΘΥΝΣΗ<text:s/>ΑΝΑΠΤΥΞΗΣ<text:s/>ΦΟΡΟΛΟΓΙΚΩΝ</text:span></text:p>
      <text:p text:style-name="P13"><text:span text:style-name="T13_1">ΕΦΑΡΜΟΓΩΝ</text:span></text:p>
      <text:h text:style-name="P14" text:outline-level="1"><text:span text:style-name="T14_1">ΤΜΗΜΑ<text:s/>Γ΄</text:span></text:h>
      <text:p text:style-name="P15"><text:span text:style-name="T15_1">3)<text:s/></text:span><text:span text:style-name="T15_2">ΔΙΕΥΘΥΝΣΗ<text:s/>ΥΠΗΡΕΣΙΩΝ<text:s/>ΔΕΔΟΜΕΝΩΝ<text:s/>ΤΜΗΜΑ<text:s/>Γ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"><text:span text:style-name="T16_1">Ταχ.<text:s/>Δ/νση<text:s/>:</text:span></text:p>
          </table:table-cell>
          <table:table-cell table:style-name="Cell2">
            <text:p text:style-name="P17"><text:span text:style-name="T17_1">Καρ.<text:s/>Σερβίας<text:s/>10</text:span></text:p>
          </table:table-cell>
        </table:table-row>
        <table:table-row table:style-name="Row2">
          <table:table-cell table:style-name="Cell3">
            <text:p text:style-name="P18"><text:span text:style-name="T18_1">Ταχ.<text:s/>Κώδικας<text:s/>:</text:span></text:p>
          </table:table-cell>
          <table:table-cell table:style-name="Cell4">
            <text:p text:style-name="P19"><text:span text:style-name="T19_1">101<text:s/>84<text:s/>Αθήνα</text:span></text:p>
          </table:table-cell>
        </table:table-row>
        <table:table-row table:style-name="Row3">
          <table:table-cell table:style-name="Cell5">
            <text:p text:style-name="P20"><text:span text:style-name="T20_1">Τηλέφωνα<text:s/>:</text:span></text:p>
            <text:p text:style-name="P21"><text:span text:style-name="T21_1">:</text:span></text:p>
          </table:table-cell>
          <table:table-cell table:style-name="Cell6">
            <text:p text:style-name="P22"><text:span text:style-name="T22_1">2103605159</text:span></text:p>
            <text:p text:style-name="P23"><text:span text:style-name="T23_1">2103636059</text:span></text:p>
          </table:table-cell>
        </table:table-row>
        <table:table-row table:style-name="Row4">
          <table:table-cell table:style-name="Cell7">
            <text:p text:style-name="P24"><text:span text:style-name="T24_1">Fax<text:s/>:</text:span></text:p>
            <text:p text:style-name="P25"><text:span text:style-name="T25_1">Url</text:span></text:p>
          </table:table-cell>
          <table:table-cell table:style-name="Cell8">
            <text:p text:style-name="P26"><text:span text:style-name="T26_1">210<text:s/>3635077</text:span></text:p>
            <text:p text:style-name="P27"><text:span text:style-name="T27_1"><text:a xlink:type="simple" xlink:href="http://www.aade.gr/"><text:span text:style-name="T27_2">www.aade.gr</text:span></text:a></text:span></text:p>
          </table:table-cell>
        </table:table-row>
      </table:table>
      <text:p text:style-name="P28"><text:span text:style-name="T28_1">ΘΕΜΑ:<text:s/>Οδηγίες<text:s/>σχετικά<text:s/>με<text:s/>την<text:s/>εφαρμογή<text:s/>της<text:s/>με<text:s/>αριθμ.<text:s/>39162<text:s/>ΕΞ<text:s/>2020<text:s/>Κοινής</text:span></text:p>
      <text:p text:style-name="P29"><text:span text:style-name="T29_1">Υπουργικής<text:s/>Απόφασης<text:s/>των<text:s/>Υπουργών<text:s/>Οικονομικών,<text:s/>Ανάπτυξης<text:s/>&amp;<text:s/>Επενδύσεων<text:s/>και<text:s/>Εργασίας<text:s/>&amp;<text:s/>Κοινωνικών<text:s/>Υποθέσεων<text:s/>με<text:s/>τίτλο<text:s/>"Αποζημίωση<text:s/>ειδικού<text:s/>σκοπού<text:s/>για<text:s/>την<text:s/>ενίσχυση<text:s/>επιχειρήσεων,<text:s/>λόγω<text:s/>της<text:s/>εμφάνισης<text:s/>και<text:s/>διάδοσης<text:s/>του<text:s/>κορωνοϊού<text:s/>COVID-<text:s/>19."</text:span></text:p>
      <text:p text:style-name="P30"><text:span text:style-name="T30_1">1.<text:s/>Με<text:s/>το<text:s/>άρθρο<text:s/>3<text:s/>της<text:s/>προαναφερόμενης<text:s/>Κοινής<text:s/>Υπουργικής<text:s/>Απόφασης,<text:s/>ορίζονται<text:s/>οι<text:s/>προϋποθέσεις,<text:s/>οι<text:s/>οποίες<text:s/>πρέπει<text:s/>να<text:s/>πληρούνται<text:s/>σωρευτικά<text:s/>για<text:s/>την<text:s/>καταβολή<text:s/>της<text:s/>αποζημίωσης<text:s/>ειδικού<text:s/>σκοπού.</text:span></text:p>
      <text:p text:style-name="P31"><text:span text:style-name="T31_1">Ειδικότερα,<text:s/>ορίζεται<text:s/>ότι</text:span></text:p>
      <text:p text:style-name="P32"><text:span text:style-name="T32_1">α)</text:span><text:span text:style-name="T32_2"><text:tab/></text:span><text:span text:style-name="T32_3">η<text:s/>επιχείρηση<text:s/>οφείλει<text:s/>να<text:s/>έχει<text:s/>υποβάλει<text:s/>μέχρι<text:s/>και<text:s/>την<text:s/>20η<text:s/>Μαρτίου<text:s/>2020<text:s/>δήλωση<text:s/>φορολογίας<text:s/>εισοδήματος<text:s/>του<text:s/>φορολογικού<text:s/>έτους<text:s/>2018,<text:s/>με<text:s/>ποσό<text:s/>ακαθαρίστων<text:s/>εσόδων<text:s/>(κωδ.<text:s/>047<text:s/>της<text:s/>δήλωσης<text:s/>Ε3)<text:s/>μεγαλύτερο<text:s/>του<text:s/>μηδενός,</text:span></text:p>
      <text:p text:style-name="P33"><text:span text:style-name="T33_1">β)</text:span><text:span text:style-name="T33_2"><text:tab/></text:span><text:span text:style-name="T33_3">η<text:s/>επιχείρηση<text:s/>να<text:s/>έχει<text:s/>υποβάλει<text:s/>μέχρι<text:s/>και<text:s/>την<text:s/>έναρξη<text:s/>ισχύος<text:s/>της<text:s/>απόφασης,<text:s/>όλες<text:s/>τις<text:s/>δηλώσεις<text:s/>ΦΠΑ<text:s/>για<text:s/>την<text:s/>περίοδο<text:s/>από<text:s/>1<text:s/>Ιανουαρίου<text:s/>2018<text:s/>μέχρι<text:s/>29<text:s/>Φεβρουαρίου<text:s/>2020,<text:s/>γ)<text:s/>η<text:s/>επιχείρηση<text:s/>δεν<text:s/>είναι<text:s/>σε<text:s/>αδράνεια<text:s/>από<text:s/>την<text:s/>1</text:span><text:span text:style-name="T33_4">η</text:span><text:span text:style-name="T33_5"><text:s/>Απριλίου<text:s/>2019<text:s/>και<text:s/>μετά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<text:s/>μη<text:s/>υποβολή<text:s/>μηδενικών<text:s/>δηλώσεων<text:s/>ΦΠΑ,<text:s/>μέχρι<text:s/>και<text:s/>την<text:s/>έναρξη<text:s/>ισχύος<text:s/>της<text:s/>παρούσας<text:s/>απόφασης,<text:s/>καθ’<text:s/>όλη<text:s/>την<text:s/>περίοδο<text:s/>από<text:s/>την<text:s/>1η<text:s/>Απριλίου<text:s/>2019<text:s/>μέχρι<text:s/>και<text:s/>την<text:s/>29</text:span><text:span text:style-name="T33_6">η</text:span><text:span text:style-name="T33_7"><text:s/>Φεβρουαρίου<text:s/>2020,</text:span></text:p>
      <text:p text:style-name="P34"><text:span text:style-name="T34_1">δ)</text:span><text:span text:style-name="T34_2"><text:tab/></text:span><text:span text:style-name="T34_3">οι<text:s/>επιχειρήσεις<text:s/>που<text:s/>έχουν<text:s/>δηλώσει<text:s/>έναρξη<text:s/>εργασιών<text:s/>στο<text:s/>φορολογικό<text:s/>μητρώο<text:s/>της<text:s/>ΑΑΔΕ<text:s/>μέχρι<text:s/>την<text:s/>31-3-2019,<text:s/>να<text:s/>μην<text:s/>έχουν<text:s/>υποβάλει,<text:s/>μέχρι<text:s/>και<text:s/>την<text:s/>έναρξη<text:s/>ισχύος<text:s/>της<text:s/>απόφασης,<text:s/>πιστωτικές<text:s/>δηλώσεις<text:s/>ΦΠΑ<text:s/>με<text:s/>μηδενικές<text:s/>εκροές<text:s/>καθ’<text:s/>όλη<text:s/>την<text:s/>περίοδο<text:s/>από<text:s/>την<text:s/>1η<text:s/>Απριλίου<text:s/>2019<text:s/>μέχρι<text:s/>και<text:s/>την<text:s/>29<text:s/>Φεβρουαρίου<text:s/>2020,</text:span></text:p>
      <text:p text:style-name="P35"><text:span text:style-name="T35_1">ε)</text:span><text:span text:style-name="T35_2"><text:tab/></text:span><text:span text:style-name="T35_3">δεν<text:s/>έχει<text:s/>ανασταλεί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απόφαση<text:s/>ΓΓΔΕ</text:span><text:span text:style-name="T35_4"><text:s/>ΠΟΛ.1200/2015,</text:span><text:span text:style-name="T35_5">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36"><text:span text:style-name="T36_1">2.<text:s/>Για<text:s/>τους<text:s/>σκοπούς<text:s/>εφαρμογής<text:s/>της<text:s/>παραπάνω<text:s/>απόφασης<text:s/>και<text:s/>ειδικότερα<text:s/>ως<text:s/>προς<text:s/>τις<text:s/>παραπάνω<text:s/>αναφερόμενες<text:s/>προϋποθέσεις,<text:s/>διευκρινίζεται<text:s/>ότι,<text:s/>αυτές<text:s/>εφαρμόζονται<text:s/>και<text:s/>δη<text:s/>σωρευτικά<text:s/>για<text:s/>τις<text:s/>περιπτώσεις<text:s/>επιχειρήσεων,<text:s/>οι<text:s/>οποίες<text:s/>είχαν<text:s/>την<text:s/>υποχρέωση<text:s/>υποβολής<text:s/>των<text:s/>οικείων<text:s/>δηλώσεων<text:s/>κατά<text:s/>τις<text:s/>αναφερόμενες<text:s/>παραπάνω<text:s/>περιόδους.</text:span></text:p>
      <text:p text:style-name="P37"><text:span text:style-name="T37_1">Συνεπώς<text:s/>για<text:s/>τις<text:s/>επιχειρήσεις<text:s/>οι<text:s/>οποίες<text:s/>έκαναν<text:s/>έναρξη<text:s/>εργασιών<text:s/>εντός<text:s/>του<text:s/>έτους<text:s/>2019,<text:s/>δεν<text:s/>εξετάζεται<text:s/>η<text:s/>προϋπόθεση<text:s/>της<text:s/>υποβολής<text:s/>δήλωσης<text:s/>φορολογίας<text:s/>εισοδήματος<text:s/>του<text:s/>φορολογικού<text:s/>έτους<text:s/>2018.<text:s/>Επίσης,<text:s/>στις<text:s/>περιπτώσεις<text:s/>που<text:s/>η<text:s/>έναρξη<text:s/>εργασιών<text:s/>πραγματοποιήθηκε<text:s/>μετά<text:s/>την<text:s/>1-1-2020,<text:s/>εάν<text:s/>η<text:s/>επιχείρηση<text:s/>τηρεί<text:s/>απλογραφικά<text:s/>βιβλία<text:s/>δεν<text:s/>υπάρχει<text:s/>υποχρέωση<text:s/>υποβολής<text:s/>δήλωσης<text:s/>Φόρου<text:s/>Προστιθέμενης<text:s/>Αξίας,<text:s/>για<text:s/>το<text:s/>διάστημα<text:s/>μέχρι<text:s/>και<text:s/>την<text:s/>29η<text:s/>Φεβρουαρίου<text:s/>2020.<text:s/>Αντίθετα<text:s/>εάν<text:s/>τηρεί<text:s/>διπλογραφικά<text:s/>βιβλία,<text:s/>πρέπει<text:s/>να<text:s/>έχει<text:s/>υποβάλει<text:s/>τη<text:s/>δήλωση<text:s/>Φόρου<text:s/>Προστιθέμενης<text:s/>Αξίας<text:s/>Ιανουαρίου<text:s/>και<text:s/>Φεβρουαρίου<text:s/>του<text:s/>2020.<text:s/>Εξάλλου,<text:s/>σε<text:s/>περίπτωση<text:s/>που<text:s/>η<text:s/>επιχείρηση<text:s/>από<text:s/>το<text:s/>νόμο<text:s/>δεν<text:s/>ήταν<text:s/>υπόχρεη<text:s/>σε<text:s/>υποβολή<text:s/>δήλωσης<text:s/>Φόρου<text:s/>Προστιθέμενης<text:s/>Αξίας,<text:s/>δεν<text:s/>εξετάζονται<text:s/>για<text:s/>αυτήν<text:s/>οι<text:s/>προϋποθέσεις<text:s/>οι<text:s/>σχετικές<text:s/>με<text:s/>την<text:s/>υποβολή<text:s/>δηλώσεων<text:s/>ΦΠΑ<text:s/>(όπως<text:s/>πχ<text:s/>επιχειρήσεις<text:s/>μη<text:s/>υπαγόμενες<text:s/>στο<text:s/>ΦΠΑ<text:s/>ή<text:s/>επιχειρήσεις<text:s/>υπαγόμενες<text:s/>μεν<text:s/>που<text:s/>έκαναν<text:s/>έναρξη<text:s/>μετά<text:s/>την<text:s/>1</text:span><text:span text:style-name="T37_2">η</text:span><text:span text:style-name="T37_3"><text:s/>Μαρτίου<text:s/>2020).</text:span></text:p>
      <text:p text:style-name="P38"><text:span text:style-name="T38_1">3.<text:s/>Σχετικά<text:s/>με<text:s/>την<text:s/>προϋπόθεση<text:s/>η<text:s/>επιχείρηση<text:s/>να<text:s/>μην<text:s/>είναι<text:s/>σε<text:s/>αδράνεια<text:s/>από<text:s/>την<text:s/>1η<text:s/>Απριλίου<text:s/>2019<text:s/>και<text:s/>μετά,<text:s/>όπως<text:s/>αυτό<text:s/>προκύπτει<text:s/>από<text:s/>τα<text:s/>στοιχεία<text:s/>που<text:s/>τηρούνται<text:s/>στο<text:s/>φορολογικό<text:s/>μητρώο<text:s/>της<text:s/>ΑΑΔΕ<text:s/>ή<text:s/>από<text:s/>τη<text:s/>μη<text:s/>υποβολή<text:s/>μηδενικών<text:s/>δηλώσεων<text:s/>ΦΠΑ,<text:s/>μέχρι<text:s/>και<text:s/>την<text:s/>έναρξη<text:s/>ισχύος<text:s/>της<text:s/>εν<text:s/>θέματι<text:s/>απόφασης,<text:s/>καθ’<text:s/>όλη<text:s/>την<text:s/>περίοδο<text:s/>από<text:s/>την<text:s/>1η<text:s/>Απριλίου<text:s/>2019<text:s/>μέχρι<text:s/>και<text:s/>την<text:s/>29η<text:s/>Φεβρουαρίου<text:s/>2020,<text:s/>διευκρινίζεται<text:s/>ότι<text:s/>για<text:s/>να<text:s/>αποκλεισθεί<text:s/>μια<text:s/>επιχείρηση<text:s/>και<text:s/>να<text:s/>μην<text:s/>είναι<text:s/>δικαιούχος<text:s/>θα<text:s/>πρέπει<text:s/>να<text:s/>είναι<text:s/>σε<text:s/>αδράνεια<text:s/>συνεχώς<text:s/>για<text:s/>όλο<text:s/>το<text:s/>διάστημα<text:s/>από<text:s/>1ης<text:s/>Απριλίου<text:s/>2019<text:s/>και<text:s/>μετά,<text:s/>έως<text:s/>και<text:s/>την<text:s/>29η<text:s/>Φεβρουαρίου<text:s/>2020.<text:s/>Συνεπώς,<text:s/>αν<text:s/>μια<text:s/>επιχείρηση<text:s/>είναι<text:s/>μόνο<text:s/>κάποιο<text:s/>διάστημα<text:s/>σε<text:s/>αδράνεια<text:s/>ή<text:s/>υπάρχει<text:s/>τμηματική<text:s/>περίοδος<text:s/>αδράνειας,<text:s/>π.χ.<text:s/>από<text:s/>1/5/2019-30/11/2019<text:s/>και<text:s/>από<text:s/>1/1/2020-31/1/2020,<text:s/>αυτή<text:s/>δικαιούται<text:s/>αποζημίωσης.<text:s/>Για<text:s/>το<text:s/>σκοπό<text:s/>αυτό<text:s/>λαμβάνονται<text:s/>υπόψη<text:s/>κατ’<text:s/>αρχήν<text:s/>όλες<text:s/>οι<text:s/>επιχειρήσεις<text:s/>που<text:s/>στο<text:s/>διάστημα<text:s/>αυτό<text:s/>εμφανίζονται<text:s/>ως<text:s/>«ενεργές».</text:span></text:p>
      <text:p text:style-name="P39"><text:span text:style-name="T39_1">Ομοίως,<text:s/>η<text:s/>προϋπόθεση<text:s/>να<text:s/>μην<text:s/>έχουν<text:s/>υποβληθεί<text:s/>μηδενικές<text:s/>δηλώσεις<text:s/>αφορά<text:s/>τις<text:s/>επιχειρήσεις<text:s/>οι<text:s/>οποίες<text:s/>καθ’<text:s/>όλη<text:s/>την<text:s/>περίοδο<text:s/>από<text:s/>την<text:s/>1η<text:s/>Απριλίου<text:s/>2019<text:s/>έως<text:s/>και<text:s/>την<text:s/>29η<text:s/>Φεβρουαρίου<text:s/>2020<text:s/>υπέβαλαν<text:s/>δηλώσεις<text:s/>με<text:s/>μηδενικές<text:s/>εισροές<text:s/>και<text:s/>μηδενικές<text:s/>εκροές,<text:s/>δηλαδή<text:s/>δηλώσεις<text:s/>μέχρι<text:s/>και<text:s/>το<text:s/>Δ’<text:s/>τρίμηνο<text:s/>του<text:s/>2019,<text:s/>για<text:s/>τις<text:s/>επιχειρήσεις<text:s/>που<text:s/>τηρούν<text:s/>απλογραφικά<text:s/>βιβλία<text:s/>και<text:s/>για<text:s/>τον<text:s/>δεύτερο<text:s/>μήνα<text:s/>του<text:s/>2020<text:s/>για<text:s/>τις<text:s/>επιχειρήσεις<text:s/>που<text:s/>τηρούν<text:s/>διπλογραφικά<text:s/>βιβλία.</text:span></text:p>
      <text:p text:style-name="P40"><text:span text:style-name="T40_1">4.<text:s/>Ομοίως,<text:s/>δεν<text:s/>δικαιούνται<text:s/>την<text:s/>αποζημίωση<text:s/>ειδικού<text:s/>σκοπού,<text:s/>οι<text:s/>επιχειρήσεις<text:s/>που<text:s/>έχουν<text:s/>δηλώσει<text:s/>έναρξη<text:s/>εργασιών<text:s/>στο<text:s/>φορολογικό<text:s/>μητρώο<text:s/>της<text:s/>ΑΑΔΕ<text:s/>μέχρι<text:s/>την<text:s/>31-32019<text:s/>και<text:s/>έχουν<text:s/>υποβάλει,<text:s/>μέχρι<text:s/>και<text:s/>την<text:s/>16-4-2020,<text:s/>πιστωτικές<text:s/>δηλώσεις<text:s/>ΦΠΑ<text:s/>με<text:s/>μηδενικές<text:s/>εκροές<text:s/>καθ’<text:s/>όλη<text:s/>την<text:s/>περίοδο<text:s/>από<text:s/>την<text:s/>1</text:span><text:span text:style-name="T40_2">η</text:span><text:span text:style-name="T40_3"><text:s/>Απριλίου<text:s/>2019<text:s/>μέχρι<text:s/>και<text:s/>την<text:s/>29<text:s/>Φεβρουαρίου<text:s/>2020,<text:s/>κατά<text:s/>τα<text:s/>προαναφερθέντα.<text:s/>Συνεπώς,<text:s/>επιχειρήσεις<text:s/>που<text:s/>έχουν<text:s/>υποβάλει<text:s/>κατά<text:s/>την<text:s/>περίοδο<text:s/>αυτή<text:s/>έστω<text:s/>και<text:s/>μία<text:s/>χρεωστική<text:s/>δήλωση<text:s/>ή<text:s/>πιστωτική<text:s/>δήλωση<text:s/>ΦΠΑ<text:s/>με<text:s/>θετικές<text:s/>(άνω<text:s/>του<text:s/>μηδενός)<text:s/>εκροές,<text:s/>δικαιούνται<text:s/>την<text:s/>αποζημίωση.</text:span></text:p>
      <text:p text:style-name="P41"><text:span text:style-name="T41_1">Για<text:s/>τις<text:s/>επιχειρήσεις<text:s/>που<text:s/>έκαναν<text:s/>έναρξη<text:s/>μετά<text:s/>την<text:s/>1η<text:s/>Απριλίου<text:s/>2019,<text:s/>λαμβάνονται<text:s/>υπόψη<text:s/>τα<text:s/>στοιχεία<text:s/>που<text:s/>αφορούν<text:s/>το<text:s/>διάστημα<text:s/>από<text:s/>την<text:s/>δήλωση<text:s/>έναρξης<text:s/>και<text:s/>μετά,<text:s/>και<text:s/>έως<text:s/>την<text:s/>29η<text:s/>Φεβρουαρίου<text:s/>2020,<text:s/>κατά<text:s/>τα<text:s/>προαναφερθέντα.</text:span></text:p>
      <text:p text:style-name="P42"><text:span text:style-name="T42_1">5.<text:s/>Επιχειρήσεις<text:s/>που<text:s/>έχουν<text:s/>προβεί<text:s/>σε<text:s/>διακοπή<text:s/>εργασιών<text:s/>μετά<text:s/>την<text:s/>20</text:span><text:span text:style-name="T42_2">η</text:span><text:span text:style-name="T42_3"><text:s/>Μαρτίου<text:s/>2020<text:s/>δεν<text:s/>δικαιούνται<text:s/>την<text:s/>αποζημίωση<text:s/>ειδικού<text:s/>σκοπού,<text:s/>δεδομένου<text:s/>ότι<text:s/>αυτή<text:s/>αφορά<text:s/>διάστημα<text:s/>ως<text:s/>την<text:s/>30</text:span><text:span text:style-name="T42_4">η</text:span><text:span text:style-name="T42_5"><text:s/>Απριλίου<text:s/>2020,<text:s/>ήτοι<text:s/>αφορά<text:s/>ενεργές<text:s/>επιχειρήσεις<text:s/>για<text:s/>όλο<text:s/>το<text:s/>διάστημα<text:s/>που<text:s/>καλύπτει<text:s/>η<text:s/>αποζημίωση.</text:span></text:p>
      <text:p text:style-name="P43"><text:span text:style-name="T43_1">6.<text:s/>Επισημαίνεται,<text:s/>τα<text:s/>αναφερόμενα<text:s/>στην<text:s/>παραπάνω<text:s/>Κοινή<text:s/>Υπουργική<text:s/>Απόφαση,<text:s/>αλλά<text:s/>και<text:s/>σε<text:s/>όσες<text:s/>αποφάσεις<text:s/>έχουν<text:s/>εκδοθεί<text:s/>με<text:s/>βάση<text:s/>εξουσιοδοτικές<text:s/>διατάξεις<text:s/>Πράξεων<text:s/>Νομοθετικού<text:s/>Περιεχομένου<text:s/>για<text:s/>την<text:s/>ενίσχυση<text:s/>επιχειρήσεων,<text:s/>λόγω<text:s/>της<text:s/>εμφάνισης<text:s/>και<text:s/>διάδοσης<text:s/>του<text:s/>κορωνοϊού<text:s/>COVID-19,<text:s/>περί<text:s/>υποβολής<text:s/>συγκεκριμένων<text:s/>δηλώσεων<text:s/>φόρου<text:s/>εισοδήματος<text:s/>και<text:s/>γενικά<text:s/>εκπλήρωσης<text:s/>φορολογικών<text:s/>υποχρεώσεων<text:s/>υποβολής<text:s/>δηλώσεων<text:s/>ΦΠΑ,<text:s/>εφαρμόζονται<text:s/>μόνο<text:s/>στις<text:s/>περιπτώσεις<text:s/>που<text:s/>υφίσταται<text:s/>η<text:s/>σχετική<text:s/>υποχρέωση,<text:s/>από<text:s/>τις<text:s/>επιχειρήσεις<text:s/>αυτές.</text:span></text:p>
      <text:p text:style-name="P44"><text:span text:style-name="T44_1">7.<text:s/>Τέλος,<text:s/>διευκρινίζεται<text:s/>ότι<text:s/>για<text:s/>το<text:s/>σκοπό<text:s/>εφαρμογής<text:s/>του<text:s/>άρθρου<text:s/>2<text:s/>της<text:s/>εν<text:s/>θέματι<text:s/>Κοινής<text:s/>Υπουργικής<text:s/>Απόφασης<text:s/>σχετικά<text:s/>με<text:s/>τους<text:s/>δικαιούχους<text:s/>της<text:s/>αποζημίωσης<text:s/>ειδικού<text:s/>σκοπού<text:s/>εφαρμόζονται<text:s/>τα<text:s/>προβλεπόμενα<text:s/>στο<text:s/>Άρθρο<text:s/>δεύτερο<text:s/>«Δυνατότητα<text:s/>και<text:s/>προϋποθέσεις<text:s/>μεταβολής<text:s/>ΚΑΔ<text:s/>και<text:s/>συνέπειες<text:s/>ανακριβούς<text:s/>δήλωσης»<text:s/>Πράξης<text:s/>Νομοθετικού<text:s/>Περιεχομένου<text:s/>της<text:s/>13/04/2020<text:s/>(ΦΕΚ<text:s/>Ά<text:s/>84).</text:span></text:p>
      <text:p text:style-name="P45"><text:span text:style-name="T45_1">Περαιτέρω,<text:s/>διευκρινίζεται<text:s/>ότι<text:s/>τα<text:s/>οριζόμενα<text:s/>στο<text:s/>εν<text:s/>λόγω<text:s/>άρθρο<text:s/>αποτελούν<text:s/>δυνατότητα<text:s/>μεταβολής<text:s/>του<text:s/>κυρίου<text:s/>ΚΑΔ<text:s/>και<text:s/>όχι<text:s/>υποχρέωση<text:s/>μεταβολής<text:s/>του.<text:s/>Συνεπώς,<text:s/>δεν<text:s/>επιβάλλονται<text:s/>κυρώσεις<text:s/>στις<text:s/>επιχειρήσεις<text:s/>που<text:s/>δεν<text:s/>θα<text:s/>κάνουν<text:s/>χρήση<text:s/>της<text:s/>δυνατότητας<text:s/>αυτής<text:s/>και<text:s/>δεν<text:s/>θίγεται<text:s/>το<text:s/>δικαίωμα<text:s/>υπαγωγής<text:s/>τους<text:s/>στις<text:s/>κάθε<text:s/>είδους<text:s/>ευεργετικές<text:s/>διατάξεις<text:s/>που<text:s/>έχουν<text:s/>θεσπιστεί<text:s/>στο<text:s/>πλαίσιο<text:s/>αντιμετώπισης<text:s/>των<text:s/>συνεπειών<text:s/>διάδοσης<text:s/>του<text:s/>κορωνοϊού<text:s/>COVID-19,<text:s/>εφόσον<text:s/>εμπίπτουν<text:s/>σε<text:s/>κάποια<text:s/>άλλη<text:s/>από<text:s/>τις<text:s/>προϋποθέσεις<text:s/>υπαγωγής<text:s/>στις<text:s/>διατάξεις<text:s/>αυτές<text:s/>(έχουν<text:s/>ενεργό<text:s/>κύριο<text:s/>ΚΑΔ<text:s/>στις<text:s/>20.03.2020<text:s/>έναν<text:s/>από<text:s/>τους<text:s/>αναφερόμενους<text:s/>στον<text:s/>συνημμένο<text:s/>στη<text:s/>εν<text:s/>θέματι<text:s/>απόφαση<text:s/>πίνακα<text:s/>ή<text:s/>των<text:s/>οποίων<text:s/>τα<text:s/>ακαθάριστα<text:s/>έσοδα<text:s/>ενεργού<text:s/>κατά<text:s/>την<text:s/>20.03.2020<text:s/>ΚΑΔ<text:s/>δευτερεύουσας<text:s/>δραστηριότητας<text:s/>από<text:s/>τους<text:s/>αναγραφόμενους<text:s/>στον<text:s/>ίδι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.03.2020).</text:span></text:p>
      <text:p text:style-name="P46"><text:span text:style-name="T46_1">Ο<text:s/>ΔΙΟΙΚΗΤΗΣ<text:s/>ΤΗΣ<text:s/>Α.Α.Δ.Ε.</text:span></text:p>
      <text:p text:style-name="P47"><text:span text:style-name="T47_1">ΓΕΩΡΓΙΟΣ<text:s/>ΠΙΤΣΙΛΗΣ<text:s/></text:span><text:span text:style-name="T47_2">ΠΙΝΑΚΑΣ<text:s/>ΔΙΑΝΟΜΗΣ</text:span></text:p>
      <text:p text:style-name="P48"><text:span text:style-name="T48_1">Α.<text:s/>ΠΡΟΣ<text:s/>ΕΝΕΡΓΕΙΑ</text:span></text:p>
      <text:p text:style-name="P49"><text:span text:style-name="T49_1">1.<text:s/>Αποδέκτες<text:s/>πίνακα<text:s/>Γ<text:s/>&amp;<text:s/>Δ</text:span></text:p>
      <text:p text:style-name="P50"><text:span text:style-name="T50_1">2.<text:s/>Δ/νση<text:s/>Ηλεκτρονικής<text:s/>Διακυβέρνησης</text:span></text:p>
      <text:p text:style-name="P51"><text:span text:style-name="T51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2"><text:span text:style-name="T52_1">4.<text:s/>Αυτοτελές<text:s/>Τμήμα<text:s/>Συντονισμού<text:s/>Μεταρρυθμιστικών<text:s/>Δράσεων<text:s/>και<text:s/>Επικοινωνίας</text:span></text:p>
      <text:p text:style-name="P53"><text:span text:style-name="T53_1">5.<text:s/>Ηλεκτρονική<text:s/>Βιβλιοθήκη<text:s/>ΑΑΔΕ</text:span></text:p>
      <text:p text:style-name="P54"><text:span text:style-name="T54_1">Β.<text:s/>ΑΠΟΔΕΚΤΕΣ<text:s/>ΓΙΑ<text:s/>ΚΟΙΝΟΠΟΙΗΣΗ</text:span></text:p>
      <text:p text:style-name="P55"><text:span text:style-name="T55_1">1.<text:s/>Γραφείο<text:s/>Υπουργού<text:s/>Οικονομικών</text:span></text:p>
      <text:p text:style-name="P56"><text:span text:style-name="T56_1">2.<text:s/>Γραφεία<text:s/>Υφυπουργών<text:s/>Οικονομικών</text:span></text:p>
      <text:p text:style-name="P57"><text:span text:style-name="T57_1">3.<text:s/>Αποδέκτες<text:s/>πίνακα<text:s/>Α,<text:s/>Β,<text:s/>Ε,<text:s/>ΣΤ,<text:s/>Ζ,<text:s/>Η,<text:s/>Θ,<text:s/>Ι,<text:s/>ΙΒ,<text:s/>ΙΔ,<text:s/>ΙΕ,<text:s/>ΙΣΤ.</text:span></text:p>
      <text:p text:style-name="P58"><text:span text:style-name="T58_1">4.<text:s/>Γραφείο<text:s/>Τύπου<text:s/>και<text:s/>Δημοσίων<text:s/>Σχέσεων</text:span></text:p>
      <text:p text:style-name="P59"><text:span text:style-name="T59_1">5.<text:s/>Γραφείο<text:s/>της<text:s/>Γενικής<text:s/>Γραμματέως<text:s/>Φορολογικής<text:s/>Πολιτικής<text:s/>και<text:s/>Δημόσιας<text:s/>Περιουσίας</text:span></text:p>
      <text:p text:style-name="P60"><text:span text:style-name="T60_1">Γ.<text:s/>ΕΣΩΤΕΡΙΚΗ<text:s/>ΔΙΑΝΟΜΗ:</text:span></text:p>
      <text:p text:style-name="P61"><text:span text:style-name="T61_1">1.<text:s/>Γραφείο<text:s/>Διοικητή<text:s/>Ανεξάρτητης<text:s/>Αρχής<text:s/>Δημοσίων<text:s/>Εσόδων</text:span></text:p>
      <text:p text:style-name="P62"><text:span text:style-name="T62_1">2.<text:s/>Γραφεία<text:s/>κ.κ.<text:s/>Γεν.<text:s/>Διευθυντών</text:span></text:p>
      <text:p text:style-name="P63"><text:span text:style-name="T63_1">3.<text:s/>Δ/νση<text:s/>Εισπράξεων-<text:s/>Τμήματα<text:s/>Α,<text:s/>Β,<text:s/>Γ,<text:s/>Δ,<text:s/>Ε,<text:s/>Γραμματεία</text:span></text:p>
      <text:p text:style-name="P64"><text:span text:style-name="T64_1">4.<text:s/>Δ/νση<text:s/>Εφαρμογής<text:s/>Άμεσης<text:s/>Φορολογίας</text:span></text:p>
      <text:p text:style-name="P65"><text:span text:style-name="T65_1">5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