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2.367cm"/>
    </style:style>
    <style:style style:name="Column2" style:family="table-column">
      <style:table-column-properties style:column-width="4.914cm"/>
    </style:style>
    <style:style style:name="Column3" style:family="table-column">
      <style:table-column-properties style:column-width="2.552cm"/>
    </style:style>
    <style:style style:name="Column4" style:family="table-column">
      <style:table-column-properties style:column-width="3.854cm"/>
    </style:style>
    <style:style style:name="Column5" style:family="table-column">
      <style:table-column-properties style:column-width="2.8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2.861cm"/>
    </style:style>
    <style:style style:name="Column7" style:family="table-column">
      <style:table-column-properties style:column-width="3.649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2.896cm"/>
    </style:style>
    <style:style style:name="Column9" style:family="table-column">
      <style:table-column-properties style:column-width="8.733cm"/>
    </style:style>
    <style:style style:name="Column10" style:family="table-column">
      <style:table-column-properties style:column-width="4.881cm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1" style:family="table-column">
      <style:table-column-properties style:column-width="7.807cm"/>
    </style:style>
    <style:style style:name="Column12" style:family="table-column">
      <style:table-column-properties style:column-width="3.385cm"/>
    </style:style>
    <style:style style:name="Column13" style:family="table-column">
      <style:table-column-properties style:column-width="2.658cm"/>
    </style:style>
    <style:style style:name="Column14" style:family="table-column">
      <style:table-column-properties style:column-width="2.658cm"/>
    </style:style>
    <style:style style:name="Row1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15" style:family="table-column">
      <style:table-column-properties style:column-width="6.327cm"/>
    </style:style>
    <style:style style:name="Column16" style:family="table-column">
      <style:table-column-properties style:column-width="2.475cm"/>
    </style:style>
    <style:style style:name="Column17" style:family="table-column">
      <style:table-column-properties style:column-width="2.658cm"/>
    </style:style>
    <style:style style:name="Column18" style:family="table-column">
      <style:table-column-properties style:column-width="2.658cm"/>
    </style:style>
    <style:style style:name="Column19" style:family="table-column">
      <style:table-column-properties style:column-width="2.39cm"/>
    </style:style>
    <style:style style:name="Row2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/>
    </style:style>
    <style:style style:name="T165_4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0" style:family="table-column">
      <style:table-column-properties style:column-width="3.136cm"/>
    </style:style>
    <style:style style:name="Column21" style:family="table-column">
      <style:table-column-properties style:column-width="8.58cm"/>
    </style:style>
    <style:style style:name="Column22" style:family="table-column">
      <style:table-column-properties style:column-width="4.794cm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9.038cm"/>
    </style:style>
    <style:style style:name="Column24" style:family="table-column">
      <style:table-column-properties style:column-width="3.385cm"/>
    </style:style>
    <style:style style:name="Column25" style:family="table-column">
      <style:table-column-properties style:column-width="1.838cm"/>
    </style:style>
    <style:style style:name="Column26" style:family="table-column">
      <style:table-column-properties style:column-width="2.249cm"/>
    </style:style>
    <style:style style:name="Row3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style:text-underline-style="solid" style:text-underline-color="font-color"/>
    </style:style>
    <style:style style:name="T213_4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/>
    </style:style>
    <style:style style:name="T217_4" style:family="text">
      <style:text-properties fo:language="el" fo:language-asian="el" fo:font-weight="bold" style:font-weight-asian="bold" style:font-weight-complex="bold"/>
    </style:style>
    <style:style style:name="T217_5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3" style:family="text">
      <style:text-properties fo:language="el" fo:language-asian="el" style:text-underline-style="solid" style:text-underline-color="font-color"/>
    </style:style>
    <style:style style:name="T218_4" style:family="text">
      <style:text-properties fo:language="el" fo:language-asian="el" fo:font-weight="bold" style:font-weight-asian="bold" style:font-weight-complex="bold"/>
    </style:style>
    <style:style style:name="T218_5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T220_5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7" style:family="table-column">
      <style:table-column-properties style:column-width="2.896cm"/>
    </style:style>
    <style:style style:name="Column28" style:family="table-column">
      <style:table-column-properties style:column-width="8.733cm"/>
    </style:style>
    <style:style style:name="Column29" style:family="table-column">
      <style:table-column-properties style:column-width="4.881cm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30" style:family="table-column">
      <style:table-column-properties style:column-width="9.038cm"/>
    </style:style>
    <style:style style:name="Column31" style:family="table-column">
      <style:table-column-properties style:column-width="3.385cm"/>
    </style:style>
    <style:style style:name="Column32" style:family="table-column">
      <style:table-column-properties style:column-width="1.838cm"/>
    </style:style>
    <style:style style:name="Column33" style:family="table-column">
      <style:table-column-properties style:column-width="2.249cm"/>
    </style:style>
    <style:style style:name="Row4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4" style:family="table-column">
      <style:table-column-properties style:column-width="2.896cm"/>
    </style:style>
    <style:style style:name="Column35" style:family="table-column">
      <style:table-column-properties style:column-width="8.733cm"/>
    </style:style>
    <style:style style:name="Column36" style:family="table-column">
      <style:table-column-properties style:column-width="4.881cm"/>
    </style:style>
    <style:style style:name="Row5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able11" style:family="table">
      <style:table-properties table:align="left" style:width="16.512cm" fo:margin-left="0cm"/>
    </style:style>
    <style:style style:name="Column37" style:family="table-column">
      <style:table-column-properties style:column-width="8.892cm"/>
    </style:style>
    <style:style style:name="Column38" style:family="table-column">
      <style:table-column-properties style:column-width="3.385cm"/>
    </style:style>
    <style:style style:name="Column39" style:family="table-column">
      <style:table-column-properties style:column-width="1.986cm"/>
    </style:style>
    <style:style style:name="Column40" style:family="table-column">
      <style:table-column-properties style:column-width="2.249cm"/>
    </style:style>
    <style:style style:name="Row61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ΤΦΩ46ΜΠ3Ζ-Δ1Ξ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text:s/>ΔΙΕΥΘΥΝΣΗ<text:s/>ΕΦΑΡΜΟΓΗΣ<text:s/>ΑΜΕΣΗΣ<text:s/>ΦΟΡΟΛΟΓΙΑΣ</text:span></text:p>
      <text:h text:style-name="P5" text:outline-level="1"><text:span text:style-name="T5_1">ΤΜΗΜΑ<text:s/>Γ΄:<text:s/></text:span></text:h>
      <text:h text:style-name="P6" text:outline-level="1"><text:span text:style-name="T6_1">ΦΟΡΟΥ<text:s/>ΠΛΟΙΩΝ<text:s/>ΚΑΙ<text:s/>ΝΑΥΤΙΛΙΑΚΩΝ<text:s/>ΕΤΑΙΡΕΙΩΝ</text:span></text:h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210-3375079</text:span></text:p>
      <text:p text:style-name="P10"><text:span text:style-name="T10_1">210-3375001</text:span></text:p>
      <text:p text:style-name="P11"><text:span text:style-name="T11_1"><text:a xlink:type="simple" xlink:href="mailto:d12.c@yo.syzefxis.gov.gr"><text:span text:style-name="T11_2">d12.c@yo.syzefxis.gov.gr</text:span></text:a></text:span></text:p>
      <text:p text:style-name="P12"><text:span text:style-name="T12_1">ΘΕΜΑ:<text:s/>Παροχή<text:s/>οδηγιών<text:s/>για<text:s/>την<text:s/>ορθή<text:s/>βεβαίωση<text:s/>του<text:s/>φόρου<text:s/>πλοίων<text:s/>δεύτερης<text:s/>κατηγορίας<text:s/>του<text:s/>ν.27/1975,<text:s/>μετά<text:s/>την<text:s/>τροποποίηση<text:s/>των<text:s/>διατάξεων<text:s/>των<text:s/>άρθρων<text:s/>12<text:s/>και<text:s/>17<text:s/>του<text:s/>νόμου<text:s/>αυτού,<text:s/>καθώς<text:s/>και<text:s/>των<text:s/>διατάξεων<text:s/>των<text:s/>παρ.<text:s/>1<text:s/>και<text:s/>2<text:s/>του<text:s/>άρθρου<text:s/>41<text:s/>του<text:s/>ν.3182/2003<text:s/>με<text:s/>το<text:s/>άρθρο<text:s/>58<text:s/>του<text:s/>ν.4646/2019.</text:span></text:p>
      <text:p text:style-name="P13"><text:span text:style-name="T13_1">Αναφορικά<text:s/>με<text:s/>το<text:s/>θέμα,<text:s/>σας<text:s/>παρέχουμε<text:s/>τις<text:s/>ακόλουθες<text:s/>οδηγίες<text:s/>και<text:s/>διευκρινίσεις<text:s/>για<text:s/>την<text:s/>βεβαίωση<text:s/>φόρου<text:s/>πλοίων<text:s/>δεύτερης<text:s/>κατηγορίας<text:s/>του<text:s/>ν.27/1975<text:s/>για<text:s/>την<text:s/>εκμετάλλευση<text:s/>αυτών<text:s/>από<text:s/>1.1.2020<text:s/>και<text:s/>μετά<text:s/>(ήτοι<text:s/>φορολογικό<text:s/>έτος<text:s/>από<text:s/>2020<text:s/>και<text:s/>μετά).</text:span></text:p>
      <text:p text:style-name="P14"><text:span text:style-name="T14_1">1.<text:s/>Με<text:s/>την<text:s/>παρ.1<text:s/>του<text:s/>άρθρου<text:s/>12<text:s/>του<text:s/>ν.27/1975,<text:s/>όπως<text:s/>αντικαταστάθηκε<text:s/>με<text:s/>την<text:s/>παρ.1<text:s/>του<text:s/>άρθρου<text:s/>58<text:s/>του<text:s/>ν.4646/2019,<text:s/>αναπροσαρμόζεται<text:s/>η<text:s/>κλίμακα<text:s/>των<text:s/>φορολογικών<text:s/>συντελεστών<text:s/>για<text:s/>τον<text:s/>υπολογισμό<text:s/>φόρου<text:s/>πλοίων<text:s/>δεύτερης<text:s/>κατηγορίας<text:s/>που<text:s/>είναι<text:s/>νηολογημένα<text:s/>με<text:s/>ελληνική<text:s/>σημαία<text:s/>καθώς<text:s/>και<text:s/>με<text:s/>σημαία<text:s/>Ε.Ε.<text:s/>και<text:s/>Ε.Ο.Χ.<text:s/>πλην<text:s/>της<text:s/>ελληνικής<text:s/>με<text:s/>βάση<text:s/>το<text:s/>άρθρο<text:s/>26α<text:s/>του<text:s/>ίδιου<text:s/>νόμου.</text:span></text:p>
      <text:p text:style-name="P15"><text:span text:style-name="T15_1">Ειδικότερα,<text:s/>με<text:s/>τις<text:s/>διατάξεις<text:s/>αυτές<text:s/>ορίζεται<text:s/>ότι<text:s/>ο<text:s/>φόρος<text:s/>πλοίων<text:s/>δεύτερης<text:s/>κατηγορίας<text:s/>του<text:s/>άρθρου<text:s/>3<text:s/>του<text:s/>παρόντος<text:s/>νόμου<text:s/>υπολογίζεται<text:s/>ετησίως<text:s/>ανά<text:s/>κόρο<text:s/>ολικής<text:s/>χωρητικότητας<text:s/>(GROSS)<text:s/>αυτού<text:s/>και<text:s/>καταβάλλεται<text:s/>σε<text:s/>ευρώ<text:s/>με<text:s/>βάση<text:s/>την<text:s/>ακόλουθη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Κλίμακα<text:s/>σε<text:s/>Κ.Ο.Χ</text:span></text:p>
          </table:table-cell>
          <table:table-cell table:style-name="Cell2">
            <text:p text:style-name="P17"><text:span text:style-name="T17_1">Φορολογικός<text:s/>συντελεστής<text:s/>κλίμακας<text:s/>σε<text:s/>ευρώ<text:s/>ανά<text:s/>Κ.Ο.Χ</text:span></text:p>
          </table:table-cell>
          <table:table-cell table:style-name="Cell3">
            <text:p text:style-name="P18"><text:span text:style-name="T18_1">Φόρος<text:s/>κλίμακας<text:s/>(σε<text:s/>ευρώ)</text:span></text:p>
          </table:table-cell>
          <table:table-cell table:style-name="Cell4">
            <text:p text:style-name="P19"><text:span text:style-name="T19_1">Συνολική<text:s/>χωρητικότητα<text:s/>σε<text:s/>κόρους<text:s/>(GROSS)</text:span></text:p>
          </table:table-cell>
          <table:table-cell table:style-name="Cell5">
            <text:p text:style-name="P20"><text:span text:style-name="T20_1">Συνολικός<text:s/>ετήσιος<text:s/>φόρος<text:s/>(σε<text:s/>€)</text:span></text:p>
          </table:table-cell>
        </table:table-row>
        <table:table-row table:style-name="Row2">
          <table:table-cell table:style-name="Cell6">
            <text:p text:style-name="P21"><text:span text:style-name="T21_1">20</text:span></text:p>
          </table:table-cell>
          <table:table-cell table:style-name="Cell7">
            <text:p text:style-name="P22"><text:span text:style-name="T22_1">0,90</text:span></text:p>
          </table:table-cell>
          <table:table-cell table:style-name="Cell8">
            <text:p text:style-name="P23"><text:span text:style-name="T23_1">18,00</text:span></text:p>
          </table:table-cell>
          <table:table-cell table:style-name="Cell9">
            <text:p text:style-name="P24"><text:span text:style-name="T24_1">20</text:span></text:p>
          </table:table-cell>
          <table:table-cell table:style-name="Cell10">
            <text:p text:style-name="P25"><text:span text:style-name="T25_1">18,00</text:span></text:p>
          </table:table-cell>
        </table:table-row>
        <table:table-row table:style-name="Row3">
          <table:table-cell table:style-name="Cell11">
            <text:p text:style-name="P26"><text:span text:style-name="T26_1">30</text:span></text:p>
          </table:table-cell>
          <table:table-cell table:style-name="Cell12">
            <text:p text:style-name="P27"><text:span text:style-name="T27_1">1,05</text:span></text:p>
          </table:table-cell>
          <table:table-cell table:style-name="Cell13">
            <text:p text:style-name="P28"><text:span text:style-name="T28_1">31,50</text:span></text:p>
          </table:table-cell>
          <table:table-cell table:style-name="Cell14">
            <text:p text:style-name="P29"><text:span text:style-name="T29_1">50</text:span></text:p>
          </table:table-cell>
          <table:table-cell table:style-name="Cell15">
            <text:p text:style-name="P30"><text:span text:style-name="T30_1">49,50</text:span></text:p>
          </table:table-cell>
        </table:table-row>
        <table:table-row table:style-name="Row4">
          <table:table-cell table:style-name="Cell16">
            <text:p text:style-name="P31"><text:span text:style-name="T31_1">50</text:span></text:p>
          </table:table-cell>
          <table:table-cell table:style-name="Cell17">
            <text:p text:style-name="P32"><text:span text:style-name="T32_1">1,14</text:span></text:p>
          </table:table-cell>
          <table:table-cell table:style-name="Cell18">
            <text:p text:style-name="P33"><text:span text:style-name="T33_1">57,00</text:span></text:p>
          </table:table-cell>
          <table:table-cell table:style-name="Cell19">
            <text:p text:style-name="P34"><text:span text:style-name="T34_1">100</text:span></text:p>
          </table:table-cell>
          <table:table-cell table:style-name="Cell20">
            <text:p text:style-name="P35"><text:span text:style-name="T35_1">106,50</text:span></text:p>
          </table:table-cell>
        </table:table-row>
        <table:table-row table:style-name="Row5">
          <table:table-cell table:style-name="Cell21">
            <text:p text:style-name="P36"><text:span text:style-name="T36_1">άνω<text:s/>των<text:s/>100</text:span></text:p>
          </table:table-cell>
          <table:table-cell table:style-name="Cell22">
            <text:p text:style-name="P37"><text:span text:style-name="T37_1">1,20</text:span></text:p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  <table:table-cell table:style-name="Cell25">
            <text:p text:style-name="P40"/>
          </table:table-cell>
        </table:table-row>
      </table:table>
      <text:p text:style-name="P41"><text:span text:style-name="T41_1">Σε<text:s/>περίπτωση<text:s/>που,<text:s/>κατά<text:s/>τον<text:s/>υπολογισμό<text:s/>του<text:s/>φόρου<text:s/>με<text:s/>βάση<text:s/>την<text:s/>παραπάνω<text:s/>κλίμακα,<text:s/>προκύψει<text:s/>ποσό<text:s/>μικρότερο<text:s/>των<text:s/>διακοσίων<text:s/>(200)<text:s/>€<text:s/>ορίζεται<text:s/>ελάχιστο<text:s/>ποσό<text:s/>φόρου<text:s/>διακόσια<text:s/>(200)<text:s/>ευρώ.</text:span></text:p>
      <text:p text:style-name="P42"><text:span text:style-name="T42_1">Από<text:s/>το<text:s/>ελάχιστο<text:s/>αυτό<text:s/>ποσό<text:s/>εξαιρούνται<text:s/>όλα<text:s/>τα<text:s/>αλιευτικά<text:s/>πλοία,<text:s/>καθώς<text:s/>και<text:s/>τα<text:s/>ρυμουλκά<text:s/>πλοία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για<text:s/>τα<text:s/>οποία<text:s/>με<text:s/>την<text:s/>παρακάτω<text:s/>κλίμακα<text:s/>προβλέπεται<text:s/>μηδενικός<text:s/>φορολογικός<text:s/>συντελεστής<text:s/>προσαύξησης<text:s/>του<text:s/>φόρου<text:s/>χωρητικότητας.<text:s/>Διευκρινίζεται<text:s/>ότι<text:s/>στα<text:s/>πλοία<text:s/>αυτά<text:s/>για<text:s/>την<text:s/>εκμετάλλευσή<text:s/>τους<text:s/>από<text:s/>1.1.2020<text:s/>και<text:s/>μετά<text:s/>επιβάλλεται<text:s/>τέλος<text:s/>υπέρ<text:s/>του<text:s/>Δημοσίου<text:s/>με<text:s/>βάση<text:s/>τις<text:s/>διατάξεις<text:s/>του<text:s/>άρθρου<text:s/>57<text:s/>του<text:s/>ν.4646/2019<text:s/>αποκλείοντας<text:s/>έτσι<text:s/>τη<text:s/>διπλή<text:s/>φορολόγηση<text:s/>για<text:s/>το<text:s/>ίδιο<text:s/>εισόδημα.</text:span></text:p>
      <text:p text:style-name="P43"><text:span text:style-name="T43_1">Με<text:s/>την<text:s/>παρ.2<text:s/>του<text:s/>άρθρου<text:s/>12<text:s/>του<text:s/>ν.27/1975,<text:s/>όπως<text:s/>αντικαταστάθηκε<text:s/>με<text:s/>την<text:s/>παρ.1<text:s/>του<text:s/>άρθρου<text:s/>58<text:s/>του<text:s/>ν.4646/2019,<text:s/>προβλέπεται<text:s/>ότι<text:s/>ο<text:s/>πιο<text:s/>πάνω<text:s/>υπολογιζόμενος<text:s/>φόρος<text:s/>προσαυξάνεται<text:s/>με<text:s/>τους<text:s/>ακόλουθους<text:s/>συντελεστές<text:s/>ανά<text:s/>είδος<text:s/>κατηγορίας<text:s/>πλοίου:</text:span></text:p>
      <table:table table:style-name="Table2">
        <table:table-column table:style-name="Column6"/>
        <table:table-column table:style-name="Column7"/>
        <table:table-row table:style-name="Row6">
          <table:table-cell table:style-name="Cell26">
            <text:p text:style-name="P44"><text:span text:style-name="T44_1">Είδος<text:s/>πλοίου</text:span></text:p>
          </table:table-cell>
          <table:table-cell table:style-name="Cell27">
            <text:p text:style-name="P45"><text:span text:style-name="T45_1">Συντελεστής</text:span></text:p>
          </table:table-cell>
        </table:table-row>
        <table:table-row table:style-name="Row7">
          <table:table-cell table:style-name="Cell28">
            <text:p text:style-name="P46"><text:span text:style-name="T46_1">Ρυμουλκά<text:s/>των<text:s/>οποίων<text:s/>ο<text:s/>χρόνος<text:s/>δραστηριοποίησης<text:s/>σε<text:s/>υπηρεσίες<text:s/>θαλάσσιων<text:s/>μεταφορών<text:s/>υπερβαίνει<text:s/>το<text:s/>πενήντα<text:s/>τοις<text:s/>εκατό<text:s/>(50%)<text:s/>του<text:s/>συνολικού<text:s/>χρόνου<text:s/>δραστηριοποίησής<text:s/>τους</text:span></text:p>
            <text:p text:style-name="P47"><text:span text:style-name="T47_1">Ναυαγοσωστικά</text:span></text:p>
            <text:p text:style-name="P48"><text:span text:style-name="T48_1">Πλοηγίδες</text:span></text:p>
            <text:p text:style-name="P49"><text:span text:style-name="T49_1">Πυροσβεστικά</text:span></text:p>
            <text:p text:style-name="P50"><text:span text:style-name="T50_1">Καθαρισμού<text:s/>και<text:s/>απορρύπανσης<text:s/>θαλασσών</text:span></text:p>
          </table:table-cell>
          <table:table-cell table:style-name="Cell29">
            <text:p text:style-name="P51"><text:span text:style-name="T51_1">10</text:span></text:p>
          </table:table-cell>
        </table:table-row>
        <table:table-row table:style-name="Row8">
          <table:table-cell table:style-name="Cell30">
            <text:p text:style-name="P52"><text:span text:style-name="T52_1">Επαγγελματικά<text:s/>αναψυχής</text:span></text:p>
            <text:p text:style-name="P53"><text:span text:style-name="T53_1">Τουριστικά<text:s/>ημερόπλοια</text:span></text:p>
            <text:p text:style-name="P54"><text:span text:style-name="T54_1">Ιδιωτικά<text:s/>αναψυχής</text:span></text:p>
          </table:table-cell>
          <table:table-cell table:style-name="Cell31">
            <text:p text:style-name="P55"><text:span text:style-name="T55_1">5</text:span></text:p>
          </table:table-cell>
        </table:table-row>
        <table:table-row table:style-name="Row9">
          <table:table-cell table:style-name="Cell32">
            <text:p text:style-name="P56"><text:span text:style-name="T56_1">Επιβατηγά</text:span></text:p>
            <text:p text:style-name="P57"><text:span text:style-name="T57_1">Φορτηγά</text:span></text:p>
            <text:p text:style-name="P58"><text:span text:style-name="T58_1">Πόντισης<text:s/>και<text:s/>συντήρησης<text:s/>καλωδίων<text:s/>και<text:s/>αγωγών</text:span></text:p>
            <text:p text:style-name="P59"><text:span text:style-name="T59_1">Θαλασσίων<text:s/>ερευνών</text:span></text:p>
            <text:p text:style-name="P60"><text:span text:style-name="T60_1">Γεωτρήσεων<text:s/>και<text:s/>αντλήσεων</text:span></text:p>
            <text:p text:style-name="P61"><text:span text:style-name="T61_1">Βυθοκόροι</text:span></text:p>
            <text:p text:style-name="P62"><text:span text:style-name="T62_1">Φορτηγίδες</text:span></text:p>
            <text:p text:style-name="P63"><text:span text:style-name="T63_1">Γερανοφόρα</text:span></text:p>
            <text:p text:style-name="P64"><text:span text:style-name="T64_1">Εφοδιαστικά</text:span></text:p>
            <text:p text:style-name="P65"><text:span text:style-name="T65_1">Ψυγεία</text:span></text:p>
            <text:p text:style-name="P66"><text:span text:style-name="T66_1">Φαρόπλοια</text:span></text:p>
            <text:p text:style-name="P67"><text:span text:style-name="T67_1">Σλέπια</text:span></text:p>
            <text:p text:style-name="P68"><text:span text:style-name="T68_1">Εκπαιδευτικά</text:span></text:p>
            <text:p text:style-name="P69"><text:span text:style-name="T69_1">Επιστημονικών<text:s/>ερευνών</text:span></text:p>
          </table:table-cell>
          <table:table-cell table:style-name="Cell33">
            <text:p text:style-name="P70"><text:span text:style-name="T70_1">1</text:span></text:p>
          </table:table-cell>
        </table:table-row>
        <table:table-row table:style-name="Row10">
          <table:table-cell table:style-name="Cell34">
            <text:p text:style-name="P71"><text:span text:style-name="T71_1">Αλιευτικά</text:span></text:p>
            <text:p text:style-name="P72"><text:span text:style-name="T72_1">Ρυμουλκά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/text:span></text:p>
          </table:table-cell>
          <table:table-cell table:style-name="Cell35">
            <text:p text:style-name="P73"><text:span text:style-name="T73_1">0</text:span></text:p>
          </table:table-cell>
        </table:table-row>
      </table:table>
      <text:p text:style-name="P74"><text:span text:style-name="T74_1">Επισημαίνουμε<text:s/>ότι,<text:s/>τα<text:s/>πλοία<text:s/>που<text:s/>στο<text:s/>έγγραφο<text:s/>εθνικότητας<text:s/>χαρακτηρίζονται<text:s/>ως<text:s/>βοηθητικά<text:s/>των<text:s/>ιχθυοκαλλιεργειών,<text:s/>εφόσον<text:s/>δεν<text:s/>έχει<text:s/>εκδοθεί<text:s/>γι’<text:s/>αυτά<text:s/>επαγγελματική<text:s/>άδεια<text:s/>αλιείας<text:s/>εφαρμόζονται<text:s/>οι<text:s/>διατάξεις<text:s/>του<text:s/>ν.27/1975,<text:s/>εντασσόμενα<text:s/>στον<text:s/>συντελεστή<text:s/>προσαύξησης<text:s/>1<text:s/>(όπως<text:s/>οι<text:s/>φορτηγίδες,<text:s/>εφοδιαστικά<text:s/>κλπ.<text:s/>πλοία),<text:s/>ενώ<text:s/>εάν<text:s/>έχει<text:s/>εκδοθεί<text:s/>γι’<text:s/>αυτά<text:s/>επαγγελματική<text:s/>άδεια<text:s/>αλιείας<text:s/>επιβάλλεται<text:s/>το<text:s/>τέλος<text:s/>του<text:s/>άρθρου<text:s/>57<text:s/>του<text:s/>ν.4646/2019.</text:span></text:p>
      <text:p text:style-name="P75"><text:span text:style-name="T75_1">Περαιτέρω,<text:s/>με<text:s/>την<text:s/>παρ.3<text:s/>του<text:s/>άρθρου<text:s/>12<text:s/>του<text:s/>ν.27/1975,<text:s/>όπως<text:s/>αντικαταστάθηκε<text:s/>με<text:s/>την<text:s/>παρ.1<text:s/>του<text:s/>άρθρου<text:s/>58<text:s/>του<text:s/>ν.4646/2019,<text:s/>ορίζεται<text:s/>ότι<text:s/>ο<text:s/>φόρος<text:s/>που<text:s/>προκύπτει<text:s/>από<text:s/>τα<text:s/>παραπάνω<text:s/>μειώνεται<text:s/>στις<text:s/>κάτωθι<text:s/>περιπτώσεις<text:s/>ως<text:s/>εξής:</text:span></text:p>
      <text:p text:style-name="P76"><text:span text:style-name="T76_1">α)</text:span><text:span text:style-name="T76_2"><text:tab/></text:span><text:span text:style-name="T76_3">Πλοία<text:s/>δρομολογημένα<text:s/>σε<text:s/>τακτικές<text:s/>γραμμές<text:s/>μεταξύ<text:s/>ελληνικών<text:s/>και<text:s/>λιμένων<text:s/>αλλοδαπής<text:s/>ή<text:s/>και<text:s/>μόνο<text:s/>μεταξύ<text:s/>λιμένων<text:s/>αλλοδαπής,<text:s/>με<text:s/>συντελεστή<text:s/>50%<text:s/>και</text:span></text:p>
      <text:p text:style-name="P77"><text:span text:style-name="T77_1">β)</text:span><text:span text:style-name="T77_2"><text:tab/></text:span><text:span text:style-name="T77_3">Επιβατηγά<text:s/>πλοία<text:s/>(μηχανοκίνητα,<text:s/>ιστιοφόρα<text:s/>και<text:s/>ανεξαρτήτως<text:s/>υλικού<text:s/>αυτών)<text:s/>με<text:s/>συντελεστή<text:s/>60%.</text:span></text:p>
      <text:p text:style-name="P78"><text:span text:style-name="T78_1">Σημειώνουμε<text:s/>ότι<text:s/>αν<text:s/>κάποια<text:s/>πλοία<text:s/>εμπίπτουν<text:s/>σε<text:s/>περισσότερες<text:s/>από<text:s/>μία<text:s/>περιπτώσεις<text:s/>μείωσης<text:s/>φόρου<text:s/>της<text:s/>παρ.<text:s/>3<text:s/>του<text:s/>άρθρου<text:s/>12,<text:s/>ενεργείται<text:s/>μία<text:s/>μόνο<text:s/>μείωση<text:s/>φόρου,<text:s/>η<text:s/>ευνοϊκότερη<text:s/>για<text:s/>τον<text:s/>υπόχρεο.</text:span></text:p>
      <text:p text:style-name="P79"><text:span text:style-name="T79_1">Επισημαίνεται<text:s/>ότι<text:s/>με<text:s/>βάση<text:s/>τις<text:s/>διατάξεις<text:s/>του<text:s/>άρθρου<text:s/>13<text:s/>του<text:s/>ν.27/1975,<text:s/>στον<text:s/>φόρο<text:s/>που<text:s/>θα<text:s/>προκύψει<text:s/>με<text:s/>βάση<text:s/>το<text:s/>άρθρο<text:s/>12<text:s/>του<text:s/>ν.27/1975<text:s/>αναγνωρίζονται<text:s/>περαιτέρω<text:s/>μειώσεις<text:s/>και<text:s/>απαλλαγές<text:s/>σύμφωνα<text:s/>με<text:s/>τα<text:s/>οριζόμενα<text:s/>στο<text:s/>άρθρο<text:s/>αυτό.<text:s/>Εφόσον<text:s/>υπάρχουν<text:s/>πλοία<text:s/>που<text:s/>εμπίπτουν<text:s/>κατά<text:s/>τη<text:s/>νηολόγησή<text:s/>τους<text:s/>σε<text:s/>περισσότερες<text:s/>της<text:s/>μίας<text:s/>κατηγορίας<text:s/>φορολογικής<text:s/>απαλλαγής<text:s/>ή<text:s/>μείωσης,<text:s/>όπως<text:s/>αυτές<text:s/>ορίζονται<text:s/>με<text:s/>τις<text:s/>παραγράφους<text:s/>1<text:s/>έως<text:s/>4<text:s/>του<text:s/>άρθρου<text:s/>13<text:s/>του<text:s/>ν.27/1975,<text:s/>τυγχάνουν<text:s/>μιας<text:s/>μόνο<text:s/>απαλλαγής<text:s/>ή<text:s/>μείωσης,<text:s/>κατά<text:s/>περίπτωση,<text:s/>και<text:s/>εντάσσονται<text:s/>οριστικά<text:s/>σε<text:s/>μία<text:s/>από<text:s/>τις<text:s/>κατηγορίες<text:s/>αυτές<text:s/>των<text:s/>παρ.<text:s/>1<text:s/>έως<text:s/>4<text:s/>του<text:s/>άρθρου<text:s/>13,<text:s/>με<text:s/>ανέκκλητη<text:s/>δήλωση<text:s/>του<text:s/>πλοιοκτήτη<text:s/>αυτών,<text:s/>που<text:s/>καταχωρίζεται<text:s/>στο<text:s/>οικείο<text:s/>νηολόγιο<text:s/>κατά<text:s/>τη<text:s/>νηολόγηση<text:s/>του<text:s/>πλοίου.<text:s/>Ειδικότερα,<text:s/>σύμφωνα<text:s/>με<text:s/>την<text:s/>παράγραφο<text:s/>5<text:s/>του<text:s/>άρθρου<text:s/>13<text:s/>του<text:s/>ν.27/1975<text:s/>τα<text:s/>πλοία<text:s/>δεύτερης<text:s/>κατηγορίας<text:s/>του<text:s/>ν.27/1975<text:s/>που<text:s/>έχουν<text:s/>ναυπηγηθεί<text:s/>στην<text:s/>Ελλάδα<text:s/>και<text:s/>έχουν<text:s/>τεθεί<text:s/>υπό<text:s/>ελληνική<text:s/>σημαία<text:s/>απαλλάσσονται<text:s/>του<text:s/>φόρου<text:s/>μέχρι<text:s/>συμπληρώσεως<text:s/>ηλικίας<text:s/>δώδεκα<text:s/>(12)<text:s/>ετών.</text:span></text:p>
      <text:p text:style-name="P80"><text:span text:style-name="T80_1">2.<text:s/>Επιπρόσθετα,<text:s/>με<text:s/>βάση<text:s/>τις<text:s/>διατάξεις<text:s/>της<text:s/>παρ.1<text:s/>του<text:s/>άρθρου<text:s/>41<text:s/>του<text:s/>ν.<text:s/>3182/2003,<text:s/>όπως<text:s/>αντικαταστάθηκε<text:s/>με<text:s/>την<text:s/>παρ.<text:s/>3<text:s/>του<text:s/>άρθρου<text:s/>58<text:s/>του<text:s/>ν.4646/2019,<text:s/>ο<text:s/>φόρος<text:s/>πλοίων<text:s/>που<text:s/>επιβάλλεται<text:s/>στα<text:s/>ιδιωτικά<text:s/>και<text:s/>επαγγελματικά<text:s/>πλοία<text:s/>αναψυχής,<text:s/>καθώς<text:s/>και<text:s/>στα<text:s/>τουριστικά<text:s/>ημερόπλοια<text:s/>με<text:s/>ελληνική<text:s/>σημαία<text:s/>και<text:s/>με<text:s/>σημαία<text:s/>Ε.Ε.<text:s/>και<text:s/>Ε.Ο.Χ.<text:s/>πλην<text:s/>της<text:s/>ελληνικής<text:s/>με<text:s/>βάση<text:s/>το<text:s/>άρθρο<text:s/>26α<text:s/>του<text:s/>ν.<text:s/>27/1975,<text:s/>ορίζεται<text:s/>από<text:s/>τις<text:s/>διατάξεις<text:s/>των<text:s/>παραγράφων<text:s/>1<text:s/>και<text:s/>2<text:s/>του<text:s/>άρθρου<text:s/>12<text:s/>του<text:s/>ν.<text:s/>27/1975.</text:span></text:p>
      <text:p text:style-name="P81"><text:span text:style-name="T81_1">Με<text:s/>βάση<text:s/>τις<text:s/>διατάξεις<text:s/>της<text:s/>παρ.2<text:s/>του<text:s/>άρθρου<text:s/>41<text:s/>του<text:s/>ν.<text:s/>3182/2003,<text:s/>όπως<text:s/>αντικαταστάθηκε<text:s/>με<text:s/>την<text:s/>παρ.<text:s/>3<text:s/>του<text:s/>άρθρου<text:s/>58<text:s/>του<text:s/>ν.<text:s/>4646/2019,<text:s/>οι<text:s/>απαλλαγές<text:s/>και<text:s/>οι<text:s/>μειώσεις<text:s/>από<text:s/>τον<text:s/>φόρο<text:s/>πλοίων<text:s/>των<text:s/>άρθρων<text:s/>12<text:s/>και<text:s/>13<text:s/>του<text:s/>ν.<text:s/>27/1975,<text:s/>δεν<text:s/>ισχύουν<text:s/>για<text:s/>τα<text:s/>επαγγελματικά<text:s/>πλοία<text:s/>3</text:span></text:p>
      <text:p text:style-name="P82"><text:span text:style-name="T82_1">ΟΡΘΗ<text:s/>ΕΠΑΝΑΛΗΨΗ<text:s/>ΩΣ<text:s/>ΠΡΟΣ<text:s/>ΤΗΝ<text:s/>ΑΠΕΙΚΟΝΙΣΗ<text:s/>%<text:s/>ΤΟΥ<text:s/>ΠΙΝΑΚΑ<text:s/>ΤΗΣ<text:s/>ΣΕΛ.<text:s/>2<text:s/></text:span><text:span text:style-name="T82_2">αναψυχής<text:s/>και<text:s/>τα<text:s/>τουριστικά<text:s/>ημερόπλοια,<text:s/>με<text:s/>εξαίρεση<text:s/>την<text:s/>απαλλαγή<text:s/>που<text:s/>ορίζεται<text:s/>στην<text:s/>παράγραφο<text:s/>5<text:s/>του<text:s/>άρθρου<text:s/>13<text:s/>του<text:s/>νόμου<text:s/>αυτού,<text:s/>ήτοι<text:s/>για<text:s/>πλοία<text:s/>που<text:s/>έχουν<text:s/>ναυπηγηθεί<text:s/>στην<text:s/>Ελλάδα<text:s/>και<text:s/>έχουν<text:s/>τεθεί<text:s/>υπό<text:s/>ελληνική<text:s/>σημαία.</text:span></text:p>
      <text:p text:style-name="P83"><text:span text:style-name="T83_1">3.<text:s/>Κατά<text:s/>το<text:s/>έτος<text:s/>έναρξης<text:s/>ή<text:s/>διακοπής<text:s/>εργασιών,<text:s/>εφόσον<text:s/>το<text:s/>διάστημα<text:s/>εκμετάλλευσης<text:s/>του<text:s/>πλοίου<text:s/>είναι<text:s/>μικρότερο<text:s/>του<text:s/>έτους,<text:s/>ο<text:s/>φόρος<text:s/>περιορίζεται<text:s/>ανάλογα<text:s/>με<text:s/>τις<text:s/>ημέρες<text:s/>εκμετάλλευσης<text:s/>του<text:s/>πλοίου.<text:s/>Στην<text:s/>περίπτωση<text:s/>μεταβίβασης<text:s/>πλοίου<text:s/>και<text:s/>παραμονής<text:s/>του<text:s/>στην<text:s/>ελληνική<text:s/>σημαία<text:s/>που<text:s/>απαιτείται<text:s/>έκδοση<text:s/>πιστοποιητικού<text:s/>του<text:s/>άρθρου<text:s/>19<text:s/>του<text:s/>ν.27/1975,<text:s/>για<text:s/>τον<text:s/>υπολογισμό<text:s/>του<text:s/>φόρου<text:s/>του<text:s/>πλοίου<text:s/>στην<text:s/>διάρκεια<text:s/>φορολογικής<text:s/>περιόδου<text:s/>θα<text:s/>πρέπει<text:s/>να<text:s/>συμπεριληφθεί<text:s/>και<text:s/>ο<text:s/>χρόνος<text:s/>ισχύος<text:s/>του<text:s/>πιστοποιητικού<text:s/>αυτού.</text:span></text:p>
      <text:p text:style-name="P84"><text:span text:style-name="T84_1">4.<text:s/>Σύμφωνα<text:s/>με<text:s/>την<text:s/>αριθ.<text:s/>πρωτ.<text:s/>1055171/15868/Γ0012/ΠΟΛ<text:s/>1188/26.06.2002<text:s/>εγκύκλιό<text:s/>μας,<text:s/>με<text:s/>την<text:s/>οποία<text:s/>κοινοποιήθηκε<text:s/>η<text:s/>αριθ.<text:s/>336/2002<text:s/>γνωμοδότηση<text:s/>του<text:s/>Ν.Σ.Κ.<text:s/>που<text:s/>έγινε<text:s/>δεκτή<text:s/>από<text:s/>τον<text:s/>Γενικό<text:s/>Γραμματέα<text:s/>του<text:s/>Υπουργείου<text:s/>Οικονομίας<text:s/>και<text:s/>Οικονομικών,<text:s/>προβλέπεται<text:s/>ότι:<text:s/>α)<text:s/>στην<text:s/>περίπτωση<text:s/>διάλυσης<text:s/>ή<text:s/>βύθισης<text:s/>του<text:s/>πλοίου,<text:s/>η<text:s/>φορολογική<text:s/>υποχρέωση<text:s/>του<text:s/>ν.27/1975<text:s/>του<text:s/>πλοιοκτήτη<text:s/>παύει<text:s/>να<text:s/>υφίσταται<text:s/>από<text:s/>τη<text:s/>διάλυση<text:s/>ή<text:s/>τη<text:s/>βύθιση<text:s/>του<text:s/>πλοίου,<text:s/>το<text:s/>βάρος<text:s/>δε<text:s/>της<text:s/>απόδειξης<text:s/>αυτού<text:s/>του<text:s/>γεγονότος<text:s/>φέρει<text:s/>ο<text:s/>πλοιοκτήτης<text:s/>β)<text:s/>στην<text:s/>περίπτωση<text:s/>μεταβίβασης<text:s/>του<text:s/>πλοίου<text:s/>σε<text:s/>αλλοδαπούς<text:s/>κατά<text:s/>ποσοστό<text:s/>που<text:s/>συνεπάγεται<text:s/>την<text:s/>απώλεια<text:s/>της<text:s/>ελληνικής<text:s/>εθνικότητας<text:s/>του<text:s/>πλοίου<text:s/>(μετά<text:s/>από<text:s/>δημόσιο<text:s/>πλειστηριασμό<text:s/>ή<text:s/>όχι),<text:s/>η<text:s/>φορολογική<text:s/>υποχρέωση<text:s/>του<text:s/>ν.27/1975<text:s/>του<text:s/>πλοιοκτήτη<text:s/>εξακολουθεί<text:s/>να<text:s/>υφίσταται<text:s/>μέχρις<text:s/>ότου<text:s/>η<text:s/>περίληψη<text:s/>της<text:s/>κατακυρωτικής<text:s/>έκθεσης<text:s/>ή<text:s/>η<text:s/>μεταβιβαστική<text:s/>σύμβαση,<text:s/>αντίστοιχα,<text:s/>καταχωρηθεί<text:s/>στο<text:s/>νηολόγιο,<text:s/>αδιάφορα<text:s/>αν<text:s/>ο<text:s/>πλοιοκτήτης<text:s/>παρέδωσε<text:s/>το<text:s/>πλοίο<text:s/>και<text:s/>έπαυσε<text:s/>κατόπιν<text:s/>αυτού<text:s/>να<text:s/>το<text:s/>εκμεταλλεύεται.</text:span></text:p>
      <text:p text:style-name="P85"><text:span text:style-name="T85_1">Επιπλέον,<text:s/>με<text:s/>βάση<text:s/>το<text:s/>αρ.πρωτ.1094098/16182/Γ0012/12.11.1998<text:s/>έγγραφο<text:s/>της<text:s/>υπηρεσίας<text:s/>μας,<text:s/>δόθηκαν<text:s/>διευκρινίσεις<text:s/>αναφορικά<text:s/>με<text:s/>την<text:s/>ακούσια<text:s/>μεταβίβαση<text:s/>του<text:s/>πλοίου<text:s/>κατόπιν<text:s/>της<text:s/>αριθ.<text:s/>532/98<text:s/>γνωμοδότησης<text:s/>του<text:s/>Ν.Σ.Κ.,<text:s/>η<text:s/>οποία<text:s/>έγινε<text:s/>αποδεκτή<text:s/>από<text:s/>τον<text:s/>Υφυπουργό<text:s/>Οικονομικών.<text:s/>Ειδικότερα,<text:s/>έγινε<text:s/>δεκτό<text:s/>ότι<text:s/>α)<text:s/>πρέπει<text:s/>να<text:s/>γίνεται<text:s/>διάκριση<text:s/>μεταξύ<text:s/>ακουσίας<text:s/>και<text:s/>εκουσίας<text:s/>μεταβιβάσεως<text:s/>πλοίου<text:s/>και<text:s/>ότι,<text:s/>επί<text:s/>ακουσίας<text:s/>μεταβιβάσεως,<text:s/>δεν<text:s/>υφίσταται<text:s/>αλληλέγγυος<text:s/>ευθύνη<text:s/>του<text:s/>παλαιού<text:s/>με<text:s/>τον<text:s/>νέο<text:s/>πλοιοκτήτη,<text:s/>προκειμένου<text:s/>να<text:s/>χορηγηθεί<text:s/>η<text:s/>απαιτούμενη<text:s/>βεβαίωση<text:s/>της<text:s/>αρμόδιας<text:s/>Δ.Ο.Υ.<text:s/>για<text:s/>να<text:s/>γίνει<text:s/>η<text:s/>οικεία<text:s/>καταχώρηση<text:s/>στα<text:s/>νηολόγια<text:s/>της<text:s/>σχετικής<text:s/>πράξεως<text:s/>μεταβιβάσεως<text:s/>του<text:s/>πλοίου,<text:s/>επειδή<text:s/>ο<text:s/>νόμος<text:s/>κάνει<text:s/>διάκριση<text:s/>(άρθρο<text:s/>4<text:s/>παρ.2<text:s/>του<text:s/>ν.27/1975)<text:s/>και<text:s/>ορίζει<text:s/>ότι<text:s/>τέτοια<text:s/>αλληλέγγυος<text:s/>ευθύνη<text:s/>υπάρχει<text:s/>μόνο<text:s/>επί<text:s/>εκουσίας<text:s/>μεταβιβάσεως.</text:span></text:p>
      <text:p text:style-name="P86"><text:span text:style-name="T86_1">β)</text:span><text:span text:style-name="T86_2"><text:tab/></text:span><text:span text:style-name="T86_3">Εφόσον<text:s/>δεν<text:s/>υπάρχει<text:s/>τέτοια<text:s/>αλληλέγγυος<text:s/>ευθύνη<text:s/>του<text:s/>υπερθεματιστή<text:s/>με<text:s/>τον<text:s/>προηγούμενο<text:s/>πλοιοκτήτη,<text:s/>(όπως<text:s/>προαναφέρθηκε)<text:s/>δεν<text:s/>υπάρχει<text:s/>υποχρέωση<text:s/>προσκομίσεως<text:s/>βεβαιώσεως<text:s/>(από<text:s/>τον<text:s/>υπερθεματιστή)<text:s/>ότι<text:s/>δεν<text:s/>οφείλονται<text:s/>οι<text:s/>πάσης<text:s/>φύσεως<text:s/>φόροι<text:s/>και<text:s/>εισφορές<text:s/>που<text:s/>βαρύνουν<text:s/>το<text:s/>πλοίο<text:s/>και<text:s/>οι<text:s/>οποίοι<text:s/>προφανώς<text:s/>έχουν<text:s/>γεννηθεί<text:s/>πριν<text:s/>από<text:s/>την<text:s/>κατακύρωση.</text:span></text:p>
      <text:p text:style-name="P87"><text:span text:style-name="T87_1">Συνεπώς,<text:s/>η<text:s/>διάταξη<text:s/>του<text:s/>άρθρου<text:s/>19<text:s/>παρ.<text:s/>1<text:s/>του<text:s/>ν.<text:s/>27/1975<text:s/>ισχύει<text:s/>στις<text:s/>περιπτώσεις<text:s/>μεταβιβάσεων<text:s/>που<text:s/>υφίσταται<text:s/>αλληλέγγυος<text:s/>ευθύνη<text:s/>και<text:s/>δεν<text:s/>επεκτείνει<text:s/>την<text:s/>αναδοχή<text:s/>υποχρέωσης<text:s/>καταβολής<text:s/>των<text:s/>φόρων<text:s/>και<text:s/>εισφορών<text:s/>σε<text:s/>πρόσωπα<text:s/>πέραν<text:s/>εκείνων<text:s/>που<text:s/>προβλέπει<text:s/>το<text:s/>άρθρο<text:s/>4<text:s/>παρ.<text:s/>2<text:s/>του<text:s/>ν.27/1975.</text:span></text:p>
      <text:p text:style-name="P88"><text:span text:style-name="T88_1">γ)</text:span><text:span text:style-name="T88_2"><text:tab/></text:span><text:span text:style-name="T88_3">Ως<text:s/>φόροι<text:s/>και<text:s/>εισφορές<text:s/>του<text:s/>Δημοσίου<text:s/>που<text:s/>βαρύνουν<text:s/>το<text:s/>πλοίο<text:s/>θεωρούνται<text:s/>μόνον<text:s/>οι<text:s/>φόροι<text:s/>και<text:s/>οι<text:s/>εισφορές<text:s/>που<text:s/>επιβάλλονται<text:s/>με<text:s/>το<text:s/>ν.27/1975<text:s/>και<text:s/>όχι<text:s/>οι<text:s/>βεβαιωθείσες<text:s/>σε<text:s/>βάρος<text:s/>του<text:s/>προηγούμενου<text:s/>πλοιοκτήτη<text:s/>οφειλές<text:s/>και<text:s/>πρόστιμα<text:s/>Κ.Β.Σ.,<text:s/>Φ.Π.Α.,<text:s/>χαρτόσημο<text:s/>κ.λπ.</text:span></text:p>
      <text:p text:style-name="P89"><text:span text:style-name="T89_1">Αναφορικά<text:s/>με<text:s/>την<text:s/>(γ)<text:s/>περίπτωση<text:s/>της<text:s/>ανωτέρω<text:s/>γνωμοδότησης,<text:s/>διευκρινίζεται<text:s/>ότι<text:s/>αφορά<text:s/>στην<text:s/>ακούσια<text:s/>μεταβίβαση<text:s/>του<text:s/>πλοίου<text:s/>και<text:s/>ο<text:s/>νέος<text:s/>πλοιοκτήτης<text:s/>ευθύνεται<text:s/>μόνο<text:s/>για<text:s/>φόρους<text:s/>και<text:s/>εισφορές<text:s/>του<text:s/>Δημοσίου<text:s/>που<text:s/>βαρύνουν<text:s/>το<text:s/>πλοίο<text:s/>από<text:s/>την<text:s/>κατακύρωση<text:s/>του<text:s/>πλοίου<text:s/>σε<text:s/>αυτόν<text:s/>και<text:s/>μετά.</text:span></text:p>
      <text:p text:style-name="P90"><text:span text:style-name="T90_1">5.<text:s/>Σύμφωνα<text:s/>με<text:s/>τα<text:s/>οριζόμενα<text:s/>στο<text:s/>άρθρο<text:s/>5<text:s/>του<text:s/>ν.27/1975,<text:s/>σε<text:s/>περίπτωση<text:s/>πλήρως<text:s/>αποδεδειγμένης<text:s/>αργίας<text:s/>πλοίων<text:s/>λόγω<text:s/>επισκευών,<text:s/>έλλειψης<text:s/>εργασίας<text:s/>ή<text:s/>οποιασδήποτε<text:s/>άλλης<text:s/>αιτίας,<text:s/>ο<text:s/>φόρος<text:s/>χωρητικότητας<text:s/>για<text:s/>τα<text:s/>πλοία<text:s/>δεύτερης<text:s/>κατηγορίας<text:s/>όπως<text:s/>προκύπτει<text:s/>από<text:s/>τα<text:s/>άρθρα<text:s/>12<text:s/>και<text:s/>13<text:s/>του<text:s/>ν.<text:s/>27/75<text:s/>μειώνεται<text:s/>ανάλογα<text:s/>προς<text:s/>τις<text:s/>ημέρες<text:s/>αργίας,<text:s/>εφόσον<text:s/>αυτή<text:s/>διήρκησε<text:s/>για<text:s/>συνεχές<text:s/>χρονικό<text:s/>διάστημα<text:s/>περισσότερο<text:s/>από<text:s/>είκοσι<text:s/>(20)<text:s/>ημέρες<text:s/>κατά<text:s/>το<text:s/>έτος<text:s/>της<text:s/>φορολόγησης.</text:span></text:p>
      <text:p text:style-name="P91"><text:span text:style-name="T91_1">Ο<text:s/>υπόχρεος<text:s/>υποβάλλει<text:s/>αίτηση<text:s/>μείωσης<text:s/>του<text:s/>φόρου<text:s/>λόγω<text:s/>αργίας<text:s/>του<text:s/>πλοίου<text:s/>στην<text:s/>αρμόδια<text:s/>Δ.Ο.Υ.<text:s/>εντός<text:s/>είκοσι<text:s/>(20)<text:s/>ημερών<text:s/>από<text:s/>την<text:s/>κοινοποίηση<text:s/>της<text:s/>πράξης<text:s/>διοικητικού<text:s/>προσδιορισμού<text:s/>του<text:s/>φόρου.</text:span></text:p>
      <text:p text:style-name="P92"><text:span text:style-name="T92_1">Η<text:s/>αργία<text:s/>θεωρείται<text:s/>πλήρως<text:s/>αποδεδειγμένη,<text:s/>εφόσον<text:s/>βεβαιώνεται<text:s/>με<text:s/>πιστοποιητικό<text:s/>από<text:s/>την<text:s/>αρμόδια<text:s/>ελληνική<text:s/>ή<text:s/>προξενική<text:s/>Αρχή<text:s/>ή<text:s/>ελλείψει<text:s/>αυτών<text:s/>με<text:s/>πιστοποιητικό<text:s/>αλλοδαπής<text:s/>Αρχής<text:s/>του<text:s/>τόπου<text:s/>ναυλοχίας<text:s/>του<text:s/>πλοίου<text:s/>επίσημα<text:s/>μεταφρασμένο<text:s/>και<text:s/>σε<text:s/>περίπτωση<text:s/>έλλειψης<text:s/>όλων<text:s/>των<text:s/>ανωτέρω<text:s/>Αρχών,<text:s/>με<text:s/>θεωρημένο<text:s/>αντίγραφο<text:s/>του<text:s/>ημερολογίου<text:s/>του<text:s/>πλοίου.</text:span></text:p>
      <text:p text:style-name="P93"><text:span text:style-name="T93_1">Ο<text:s/>παροπλισμός<text:s/>πλοίου<text:s/>κατά<text:s/>τις<text:s/>διαδικασίες<text:s/>των<text:s/>αρμόδιων<text:s/>Αρχών<text:s/>αποτελεί<text:s/>σε<text:s/>κάθε<text:s/>περίπτωση<text:s/>αποδεδειγμένη<text:s/>αργία<text:s/>για<text:s/>το<text:s/>πλοίο<text:s/>αυτό.</text:span></text:p>
      <text:p text:style-name="P94"><text:span text:style-name="T94_1">Συνεπώς,<text:s/>εφόσον<text:s/>συντρέχουν<text:s/>οι<text:s/>παραπάνω<text:s/>προϋποθέσεις<text:s/>για<text:s/>μείωση<text:s/>λόγω<text:s/>αργίας,<text:s/>ο<text:s/>φόρος<text:s/>θα<text:s/>υπολογιστεί<text:s/>με<text:s/>βάση<text:s/>τις<text:s/>πραγματικές<text:s/>ημέρες<text:s/>εκμετάλλευσης<text:s/>του<text:s/>πλοίου.</text:span></text:p>
      <text:p text:style-name="P95"><text:span text:style-name="T95_1">6.<text:s/>Με<text:s/>τις<text:s/>διατάξεις<text:s/>του<text:s/>άρθρου<text:s/>17<text:s/>του<text:s/>ν.27/1975<text:s/>όπως<text:s/>αντικαταστάθηκε<text:s/>με<text:s/>την<text:s/>παρ.2<text:s/>του<text:s/>άρθρου<text:s/>58<text:s/>του<text:s/>ν.4646/2019<text:s/>καθορίζεται<text:s/>η<text:s/>διαδικασία<text:s/>βεβαίωσης<text:s/>και<text:s/>είσπραξης<text:s/>του<text:s/>φόρου<text:s/>πλοίων<text:s/>δεύτερης<text:s/>κατηγορίας.</text:span></text:p>
      <text:p text:style-name="P96"><text:span text:style-name="T96_1">Ειδικότερα,<text:s/>η<text:s/>φορολογική<text:s/>διοίκηση<text:s/>εκδίδει<text:s/>πράξη<text:s/>διοικητικού<text:s/>προσδιορισμού<text:s/>φόρου<text:s/>ετησίως<text:s/>για<text:s/>το<text:s/>προηγούμενο<text:s/>έτος,<text:s/>με<text:s/>βάση<text:s/>τα<text:s/>στοιχεία<text:s/>που<text:s/>έχει<text:s/>στη<text:s/>διάθεσή<text:s/>της<text:s/>(π.χ.<text:s/>έγγραφο</text:span></text:p>
      <text:p text:style-name="P97"><text:span text:style-name="T97_1">ΟΡΘΗ<text:s/>ΕΠΑΝΑΛΗΨΗ<text:s/>ΩΣ<text:s/>ΠΡΟΣ<text:s/>ΤΗΝ<text:s/>ΑΠΕΙΚΟΝΙΣΗ<text:s/>%<text:s/>ΤΟΥ<text:s/>ΠΙΝΑΚΑ<text:s/>ΤΗΣ<text:s/>ΣΕΛ.<text:s/>2<text:s/></text:span><text:span text:style-name="T97_2">εθνικότητας<text:s/>του<text:s/>πλοίου)<text:s/>και<text:s/>ο<text:s/>φόρος<text:s/>καταβάλλεται<text:s/>σε<text:s/>δύο<text:s/>(2)<text:s/>δόσεις<text:s/>μέχρι<text:s/>την<text:s/>τελευταία<text:s/>εργάσιμη<text:s/>ημέρα<text:s/>του<text:s/>δευτέρου<text:s/>και<text:s/>του<text:s/>τέταρτου<text:s/>μήνα<text:s/>από<text:s/>την<text:s/>έκδοση<text:s/>της<text:s/>πράξης<text:s/>αυτής.<text:s/>Σε<text:s/>περίπτωση<text:s/>που<text:s/>η<text:s/>πράξη<text:s/>εκδοθεί<text:s/>κατά<text:s/>τους<text:s/>μήνες<text:s/>Νοέμβριο<text:s/>και<text:s/>Δεκέμβριο<text:s/>ή<text:s/>σε<text:s/>επόμενο<text:s/>από<text:s/>το<text:s/>οριζόμενο<text:s/>έτος<text:s/>βεβαίωσης,<text:s/>ο<text:s/>φόρος<text:s/>καταβάλλεται<text:s/>εφάπαξ,<text:s/>μέχρι<text:s/>την<text:s/>τελευταία<text:s/>εργάσιμη<text:s/>ημέρα<text:s/>του<text:s/>μεθεπόμενου<text:s/>της<text:s/>έκδοσης<text:s/>μήνα.</text:span></text:p>
      <text:p text:style-name="P98"><text:span text:style-name="T98_1">Εφόσον<text:s/>μεταγενέστερα<text:s/>προκύψει<text:s/>περίπτωση<text:s/>αιτήματος<text:s/>από<text:s/>τον<text:s/>υπόχρεο<text:s/>για<text:s/>μείωση<text:s/>του<text:s/>βεβαιωμένου<text:s/>φόρου<text:s/>λόγω<text:s/>αργίας<text:s/>του<text:s/>πλοίου<text:s/>ή<text:s/>για<text:s/>μεταβολή<text:s/>του<text:s/>φόρου<text:s/>αυτού<text:s/>λόγω<text:s/>αντίστοιχης<text:s/>μεταβολής<text:s/>των<text:s/>κόρων<text:s/>ολικής<text:s/>χωρητικότητας<text:s/>(Κ.Ο.Χ.)<text:s/>του<text:s/>πλοίου<text:s/>μετά<text:s/>από<text:s/>νέα<text:s/>καταμέτρηση,<text:s/>η<text:s/>φορολογική<text:s/>διοίκηση<text:s/>εκδίδει<text:s/>πράξη<text:s/>επανυπολογισμού<text:s/>του<text:s/>φόρου.</text:span></text:p>
      <text:p text:style-name="P99"><text:span text:style-name="T99_1">Σε<text:s/>περίπτωση<text:s/>καταστροφής<text:s/>του<text:s/>πλοίου,<text:s/>η<text:s/>φορολογική<text:s/>διοίκηση<text:s/>προβαίνει<text:s/>στην<text:s/>έκπτωση<text:s/>των<text:s/>βεβαιωμένων<text:s/>φόρων<text:s/>για<text:s/>το<text:s/>χρονικό<text:s/>διάστημα<text:s/>μετά<text:s/>την<text:s/>καταστροφή<text:s/>του,<text:s/>αφού<text:s/>επιβεβαιωθεί<text:s/>το<text:s/>γεγονός<text:s/>βάσει<text:s/>των<text:s/>απαιτούμενων<text:s/>δικαιολογητικών<text:s/>που<text:s/>καθορίζονται<text:s/>με<text:s/>την<text:s/>απόφαση<text:s/>του<text:s/>Διοικητή<text:s/>Α.Α.Δ.Ε.<text:s/>της<text:s/>παρ.5<text:s/>του<text:s/>άρθρου<text:s/>17<text:s/>του<text:s/>ν.27/1975<text:s/>όπως<text:s/>αντικαταστάθηκε<text:s/>με<text:s/>την<text:s/>παρ.2<text:s/>του<text:s/>άρθρου<text:s/>58<text:s/>του<text:s/>ν.4646/2019.</text:span></text:p>
      <text:p text:style-name="P100"><text:span text:style-name="T100_1">Σε<text:s/>περίπτωση<text:s/>μεταβίβασης<text:s/>του<text:s/>πλοίου<text:s/>και<text:s/>εφόσον<text:s/>παραμείνει<text:s/>στο<text:s/>ελληνικό<text:s/>νηολόγιο,<text:s/>ο<text:s/>φόρος<text:s/>χωρητικότητας<text:s/>βαρύνει<text:s/>τον<text:s/>νέο<text:s/>πλοιοκτήτη<text:s/>και<text:s/>υπολογίζεται<text:s/>από<text:s/>την<text:s/>ημερομηνία<text:s/>μεταβίβασης<text:s/>με<text:s/>βάση<text:s/>τις<text:s/>ημέρες<text:s/>εντός<text:s/>του<text:s/>οικείου<text:s/>φορολογικού<text:s/>έτους.<text:s/>Σημειώνεται<text:s/>ότι,<text:s/>για<text:s/>τη<text:s/>μεταβίβαση<text:s/>πλοίου<text:s/>εφαρμόζονται<text:s/>οι<text:s/>διατάξεις<text:s/>των<text:s/>άρθρων<text:s/>1<text:s/>και<text:s/>19<text:s/>του<text:s/>ν.27/1975.</text:span></text:p>
      <text:p text:style-name="P101"><text:span text:style-name="T101_1">7.<text:s/></text:span><text:span text:style-name="T101_2">Για<text:s/>την<text:s/>καλύτερη<text:s/>κατανόηση<text:s/>των<text:s/>ανωτέρω<text:s/>παραθέτουμε<text:s/>τα<text:s/>ακόλουθα<text:s/>παραδείγματα<text:s/>για<text:s/>τον<text:s/>υπολογισμό<text:s/>φόρου:</text:span></text:p>
      <text:p text:style-name="P102"><text:span text:style-name="T102_1">Παράδειγμα<text:s/>1</text:span><text:span text:style-name="T102_2">ο</text:span></text:p>
      <text:p text:style-name="P103"><text:span text:style-name="T103_1">Φορτηγό<text:s/>πλοίο<text:s/>400<text:s/>κόρων<text:s/>ολικής<text:s/>χωρητικότητας<text:s/>(Κ.Ο.Χ.)<text:s/>ναυπηγούμενο<text:s/>εξολοκλήρου<text:s/>στην<text:s/>Ελλάδα<text:s/>και<text:s/>τιθέμενο<text:s/>στην<text:s/>ελληνική<text:s/>σημαία<text:s/>στις<text:s/>30.6.2010<text:s/>έχει<text:s/>δρομολογηθεί<text:s/>σε<text:s/>τακτικές<text:s/>γραμμές<text:s/>μεταξύ<text:s/>ελληνικών<text:s/>και<text:s/>λιμένων<text:s/>αλλοδαπής.</text:span></text:p>
      <text:p text:style-name="P104"><text:span text:style-name="T104_1">Για<text:s/>το<text:s/>πλοίο<text:s/>αυτό<text:s/>δεν<text:s/>βεβαιώνεται<text:s/>φόρος<text:s/>για<text:s/>τα<text:s/>φορολογικά<text:s/>έτη<text:s/>(έτη<text:s/>εκμετάλλευσης)<text:s/>μέχρι<text:s/>και<text:s/>το<text:s/>έτος<text:s/>2022,<text:s/>δεδομένου<text:s/>ότι<text:s/>απαλλάσσεται<text:s/>του<text:s/>φόρου<text:s/>μέχρι<text:s/>συμπληρώσεως<text:s/>12<text:s/>ετών<text:s/>με<text:s/>βάση<text:s/>την<text:s/>παρ.5<text:s/>του<text:s/>άρθρου<text:s/>13<text:s/>του<text:s/>ν.27/1975.<text:s/>Η<text:s/>βεβαίωση<text:s/>του<text:s/>φόρου<text:s/>ξεκινά<text:s/>από<text:s/>το<text:s/>έτος<text:s/>2024<text:s/>και<text:s/>μετά<text:s/>και<text:s/>αφορά<text:s/>στα<text:s/>φορολογικά<text:s/>έτη<text:s/>2023<text:s/>και<text:s/>μετά<text:s/>αντίστοιχα.</text:span></text:p>
      <text:p text:style-name="P105"><text:span text:style-name="T105_1">Παράδειγμα<text:s/>2ο</text:span></text:p>
      <text:p text:style-name="P106"><text:span text:style-name="T106_1">Επιβατηγό<text:s/>πλοίο<text:s/>14.000<text:s/>κόρων<text:s/>ολικής<text:s/>χωρητικότητας<text:s/>(Κ.Ο.Χ.).</text:span></text:p>
      <text:p text:style-name="P107"><text:span text:style-name="T107_1">Για<text:s/>το<text:s/>φορολογικό<text:s/>έτος<text:s/>2020<text:s/>(φορολογική<text:s/>περίοδος<text:s/>1.1.2020<text:s/>–<text:s/>31.12.2020)<text:s/>ο<text:s/>υπολογισμός<text:s/>του<text:s/>φόρου<text:s/>θα<text:s/>γίνει<text:s/>ως<text:s/>εξής: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1">
          <table:table-cell table:style-name="Cell36" table:number-columns-spanned="3">
            <text:p text:style-name="P108"><text:span text:style-name="T108_1">Προσδιορισμός<text:s/>του<text:s/>φόρου<text:s/>με<text:s/>βάση<text:s/>τη<text:s/>σχετική<text:s/>κλίμακα</text:span></text:p>
          </table:table-cell>
          <table:covered-table-cell/>
          <table:covered-table-cell/>
        </table:table-row>
        <table:table-row table:style-name="Row12">
          <table:table-cell table:style-name="Cell37">
            <text:p text:style-name="P109"><text:span text:style-name="T109_1">Κ.Ο.Χ.<text:s/>πλοίου</text:span></text:p>
          </table:table-cell>
          <table:table-cell table:style-name="Cell38">
            <text:p text:style-name="P110"><text:span text:style-name="T110_1">Φορολογικός<text:s/>συντελεστής<text:s/>σε<text:s/>ευρώ<text:s/>ανά<text:s/>Κ.Ο.Χ.</text:span></text:p>
          </table:table-cell>
          <table:table-cell table:style-name="Cell39">
            <text:p text:style-name="P111"><text:span text:style-name="T111_1">Φόρος<text:s/>κλίμακας<text:s/>σε<text:s/>ευρώ</text:span></text:p>
          </table:table-cell>
        </table:table-row>
        <table:table-row table:style-name="Row13">
          <table:table-cell table:style-name="Cell40">
            <text:p text:style-name="P112"><text:span text:style-name="T112_1">20</text:span></text:p>
          </table:table-cell>
          <table:table-cell table:style-name="Cell41">
            <text:p text:style-name="P113"><text:span text:style-name="T113_1">0,90</text:span></text:p>
          </table:table-cell>
          <table:table-cell table:style-name="Cell42">
            <text:p text:style-name="P114"><text:span text:style-name="T114_1">18</text:span></text:p>
          </table:table-cell>
        </table:table-row>
        <table:table-row table:style-name="Row14">
          <table:table-cell table:style-name="Cell43">
            <text:p text:style-name="P115"><text:span text:style-name="T115_1">30</text:span></text:p>
          </table:table-cell>
          <table:table-cell table:style-name="Cell44">
            <text:p text:style-name="P116"><text:span text:style-name="T116_1">1,05</text:span></text:p>
          </table:table-cell>
          <table:table-cell table:style-name="Cell45">
            <text:p text:style-name="P117"><text:span text:style-name="T117_1">31,5</text:span></text:p>
          </table:table-cell>
        </table:table-row>
        <table:table-row table:style-name="Row15">
          <table:table-cell table:style-name="Cell46">
            <text:p text:style-name="P118"><text:span text:style-name="T118_1">50</text:span></text:p>
          </table:table-cell>
          <table:table-cell table:style-name="Cell47">
            <text:p text:style-name="P119"><text:span text:style-name="T119_1">1,14</text:span></text:p>
          </table:table-cell>
          <table:table-cell table:style-name="Cell48">
            <text:p text:style-name="P120"><text:span text:style-name="T120_1">57</text:span></text:p>
          </table:table-cell>
        </table:table-row>
        <table:table-row table:style-name="Row16">
          <table:table-cell table:style-name="Cell49">
            <text:p text:style-name="P121"><text:span text:style-name="T121_1">13.900</text:span></text:p>
          </table:table-cell>
          <table:table-cell table:style-name="Cell50">
            <text:p text:style-name="P122"><text:span text:style-name="T122_1">1,20</text:span></text:p>
          </table:table-cell>
          <table:table-cell table:style-name="Cell51">
            <text:p text:style-name="P123"><text:span text:style-name="T123_1">16.680</text:span></text:p>
          </table:table-cell>
        </table:table-row>
        <table:table-row table:style-name="Row17">
          <table:table-cell table:style-name="Cell52" table:number-columns-spanned="2">
            <text:p text:style-name="P124"><text:span text:style-name="T124_1">Σύνολο<text:s/>φόρου<text:s/>βάση<text:s/>κλίμακας</text:span></text:p>
          </table:table-cell>
          <table:covered-table-cell/>
          <table:table-cell table:style-name="Cell53">
            <text:p text:style-name="P125"><text:span text:style-name="T125_1">16.786,50</text:span></text:p>
          </table:table-cell>
        </table:table-row>
      </table:table>
      <text:p text:style-name="P126"><text:span text:style-name="T126_1">Ο<text:s/>φόρος<text:s/>με<text:s/>βάση<text:s/>την<text:s/>κλίμακα<text:s/>της<text:s/>παρ.1<text:s/>είναι<text:s/>16.786,50<text:s/>€.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8">
          <table:table-cell table:style-name="Cell54" table:number-columns-spanned="4">
            <text:p text:style-name="P127"><text:span text:style-name="T127_1">Προσαύξηση<text:s/>φόρου<text:s/>με<text:s/>βάση<text:s/>τους<text:s/>συντελεστές<text:s/>της<text:s/>παρ.2<text:s/>του<text:s/>άρθρου<text:s/>12<text:s/>του<text:s/>ν.27/1975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55">
            <text:p text:style-name="P128"><text:span text:style-name="T128_1">Είδος<text:s/>πλοίου</text:span></text:p>
          </table:table-cell>
          <table:table-cell table:style-name="Cell56">
            <text:p text:style-name="P129"><text:span text:style-name="T129_1">Συντελεστής<text:s/>προσαύξησης</text:span></text:p>
          </table:table-cell>
          <table:table-cell table:style-name="Cell57">
            <text:p text:style-name="P130"><text:span text:style-name="T130_1">Επί<text:s/>ποσού<text:s/>φόρου</text:span></text:p>
          </table:table-cell>
          <table:table-cell table:style-name="Cell58">
            <text:p text:style-name="P131"><text:span text:style-name="T131_1">Ετήσιος<text:s/>φόρος<text:s/>σε<text:s/>ευρώ</text:span></text:p>
          </table:table-cell>
        </table:table-row>
        <table:table-row table:style-name="Row20">
          <table:table-cell table:style-name="Cell59">
            <text:p text:style-name="P132"><text:span text:style-name="T132_1">Ρυμουλκά<text:s/>των<text:s/>οποίων<text:s/>ο<text:s/>χρόνος<text:s/>δραστηριοποίησης<text:s/>σε<text:s/>υπηρεσίες<text:s/>θαλάσσιων<text:s/>μεταφορών<text:s/>υπερβαίνει<text:s/>το<text:s/>50%<text:s/>του<text:s/>συνολικού<text:s/>χρόνου<text:s/>δραστηριοποίησής<text:s/>τους,<text:s/>Ναυαγοσωστικά,<text:s/>Πλοηγίδες,<text:s/>Πυροσβεστικά,<text:s/>Καθαρισμού<text:s/>και<text:s/>απορρύπανσης<text:s/>θαλασσών</text:span></text:p>
          </table:table-cell>
          <table:table-cell table:style-name="Cell60">
            <text:p text:style-name="P133"><text:span text:style-name="T133_1">10</text:span></text:p>
          </table:table-cell>
          <table:table-cell table:style-name="Cell61">
            <text:p text:style-name="P134"/>
          </table:table-cell>
          <table:table-cell table:style-name="Cell62">
            <text:p text:style-name="P135"/>
          </table:table-cell>
        </table:table-row>
        <table:table-row table:style-name="Row21">
          <table:table-cell table:style-name="Cell63">
            <text:p text:style-name="P136"><text:span text:style-name="T136_1">Επαγγελματικά<text:s/>αναψυχής<text:s/>,Τουριστικά<text:s/>ημερόπλοια,<text:s/>Ιδιωτικά<text:s/>αναψυχής</text:span></text:p>
          </table:table-cell>
          <table:table-cell table:style-name="Cell64">
            <text:p text:style-name="P137"><text:span text:style-name="T137_1">5</text:span></text:p>
          </table:table-cell>
          <table:table-cell table:style-name="Cell65">
            <text:p text:style-name="P138"/>
          </table:table-cell>
          <table:table-cell table:style-name="Cell66">
            <text:p text:style-name="P139"/>
          </table:table-cell>
        </table:table-row>
        <table:table-row table:style-name="Row22">
          <table:table-cell table:style-name="Cell67">
            <text:p text:style-name="P140"><text:span text:style-name="T140_1">Επιβατηγά<text:s/>,<text:s/>φορτηγά,<text:s/>Πόντισης<text:s/>και<text:s/>συντήρησης<text:s/>καλωδίων<text:s/>και<text:s/>αγωγών,<text:s/>Θαλασσίων<text:s/>ερευνών,<text:s/>Γεωτρήσεων,<text:s/>Αντλήσεων,<text:s/>Βυθοκόροι,<text:s/>Φορτηγίδες,<text:s/>Γερανοφόρα,<text:s/>Εφοδιαστικά,<text:s/>Ψυγεία,<text:s/>Φαρόπλοια,<text:s/>Σλέπια,<text:s/>Εκπαιδευτικά,<text:s/>Επιστημονικών<text:s/>ερευνών</text:span></text:p>
          </table:table-cell>
          <table:table-cell table:style-name="Cell68">
            <text:p text:style-name="P141"><text:span text:style-name="T141_1">1</text:span></text:p>
          </table:table-cell>
          <table:table-cell table:style-name="Cell69">
            <text:p text:style-name="P142"><text:span text:style-name="T142_1">16.786,50</text:span></text:p>
          </table:table-cell>
          <table:table-cell table:style-name="Cell70">
            <text:p text:style-name="P143"><text:span text:style-name="T143_1">16.786,50</text:span></text:p>
          </table:table-cell>
        </table:table-row>
        <table:table-row table:style-name="Row23">
          <table:table-cell table:style-name="Cell71">
            <text:p text:style-name="P144"><text:span text:style-name="T144_1">Αλιευτικά,<text:s/>Ρυμουλκά<text:s/>των<text:s/>οποίων<text:s/>ο<text:s/>χρόνος<text:s/>δραστηριοποίησης<text:s/>σε<text:s/>υπηρεσίες<text:s/>θαλάσσιων<text:s/>μεταφορών<text:s/>δεν<text:s/>υπερβαίνει<text:s/>το<text:s/>50%<text:s/>του<text:s/>συνολικού<text:s/>χρόνου<text:s/>δραστηριοποίησής<text:s/>τους</text:span></text:p>
          </table:table-cell>
          <table:table-cell table:style-name="Cell72">
            <text:p text:style-name="P145"><text:span text:style-name="T145_1">0</text:span></text:p>
          </table:table-cell>
          <table:table-cell table:style-name="Cell73">
            <text:p text:style-name="P146"/>
          </table:table-cell>
          <table:table-cell table:style-name="Cell74">
            <text:p text:style-name="P147"/>
          </table:table-cell>
        </table:table-row>
      </table:table>
      <text:p text:style-name="P148"><text:span text:style-name="T148_1">Ο<text:s/>φόρος<text:s/>με<text:s/>βάση<text:s/>τον<text:s/>συντελεστή<text:s/>προσαύξησης<text:s/>της<text:s/>παρ.2<text:s/>παραμένει<text:s/>16.786,50<text:s/>€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4">
          <table:table-cell table:style-name="Cell75" table:number-columns-spanned="5">
            <text:p text:style-name="P149"><text:span text:style-name="T149_1">Μειώσεις<text:s/>φόρου<text:s/>με<text:s/>βάση<text:s/>την<text:s/>παρ.3<text:s/>του<text:s/>άρθρου<text:s/>12<text:s/>του<text:s/>ν.27/1975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6">
            <text:p text:style-name="P150"><text:span text:style-name="T150_1">Περιπτώσεις<text:s/>μειώσεων<text:s/>φόρου</text:span></text:p>
          </table:table-cell>
          <table:table-cell table:style-name="Cell77">
            <text:p text:style-name="P151"><text:span text:style-name="T151_1">Συν/στής<text:s/>μείωσης<text:s/>(%</text:span></text:p>
          </table:table-cell>
          <table:table-cell table:style-name="Cell78">
            <text:p text:style-name="P152"><text:span text:style-name="T152_1">Επί<text:s/>ποσού<text:s/>φόρου</text:span></text:p>
          </table:table-cell>
          <table:table-cell table:style-name="Cell79">
            <text:p text:style-name="P153"><text:span text:style-name="T153_1">Ποσό<text:s/>μείωσης</text:span></text:p>
          </table:table-cell>
          <table:table-cell table:style-name="Cell80">
            <text:p text:style-name="P154"><text:span text:style-name="T154_1">Σύνολο<text:s/>φόρου<text:s/>μετά<text:s/>τη<text:s/>μείωση<text:s/>σε<text:s/>ευρώ</text:span></text:p>
          </table:table-cell>
        </table:table-row>
        <table:table-row table:style-name="Row26">
          <table:table-cell table:style-name="Cell81">
            <text:p text:style-name="P155"><text:span text:style-name="T155_1">Πλοία<text:s/>δρομολογημένα<text:s/>σε<text:s/>τακτικές<text:s/>γραμμές<text:s/>μεταξύ<text:s/>ελληνικών<text:s/>και<text:s/>λιμένων<text:s/>αλλοδαπής<text:s/>ή<text:s/>και<text:s/>μόνο<text:s/>μεταξύ<text:s/>λιμένων<text:s/>αλλοδαπής</text:span></text:p>
          </table:table-cell>
          <table:table-cell table:style-name="Cell82">
            <text:p text:style-name="P156"><text:span text:style-name="T156_1">50</text:span></text:p>
          </table:table-cell>
          <table:table-cell table:style-name="Cell83">
            <text:p text:style-name="P157"/>
          </table:table-cell>
          <table:table-cell table:style-name="Cell84">
            <text:p text:style-name="P158"/>
          </table:table-cell>
          <table:table-cell table:style-name="Cell85">
            <text:p text:style-name="P159"/>
          </table:table-cell>
        </table:table-row>
        <table:table-row table:style-name="Row27">
          <table:table-cell table:style-name="Cell86">
            <text:p text:style-name="P160"><text:span text:style-name="T160_1">Επιβατηγά<text:s/>πλοία<text:s/></text:span><text:span text:style-name="T160_2">(μηχανοκίνητα,<text:s/>ιστιοφόρα<text:s/>και<text:s/>ανεξαρτήτως<text:s/>υλικού<text:s/>αυτών)</text:span></text:p>
          </table:table-cell>
          <table:table-cell table:style-name="Cell87">
            <text:p text:style-name="P161"><text:span text:style-name="T161_1">60</text:span></text:p>
          </table:table-cell>
          <table:table-cell table:style-name="Cell88">
            <text:p text:style-name="P162"><text:span text:style-name="T162_1">16.786,50</text:span></text:p>
          </table:table-cell>
          <table:table-cell table:style-name="Cell89">
            <text:p text:style-name="P163"><text:span text:style-name="T163_1">10.071,90</text:span></text:p>
          </table:table-cell>
          <table:table-cell table:style-name="Cell90">
            <text:p text:style-name="P164"><text:span text:style-name="T164_1">6.714,60</text:span></text:p>
          </table:table-cell>
        </table:table-row>
      </table:table>
      <text:p text:style-name="P165"><text:span text:style-name="T165_1">Ο<text:s/>φόρος<text:s/>για<text:s/>βεβαίωση<text:s/>γίνεται<text:s/></text:span><text:span text:style-name="T165_2">6.714,60<text:s/>€<text:s/></text:span><text:span text:style-name="T165_3">μετά<text:s/>την<text:s/>μείωση<text:s/>με<text:s/>βάση<text:s/>τον<text:s/>συντελεστή<text:s/>της<text:s/>παρ.3</text:span><text:span text:style-name="T165_4">.</text:span></text:p>
      <text:p text:style-name="P166"><text:span text:style-name="T166_1">Παράδειγμα<text:s/>3ο</text:span></text:p>
      <text:p text:style-name="P167"><text:span text:style-name="T167_1">Ναυαγοσωστικό<text:s/>πλοίο<text:s/>500<text:s/>κόρων<text:s/>ολικής<text:s/>χωρητικότητας<text:s/>(Κ.Ο.Χ.)<text:s/>που<text:s/>νηολογήθηκε<text:s/>την<text:s/>1.5.2020.<text:s/>Στο<text:s/>έτος<text:s/>2021<text:s/>η<text:s/>αρμόδια<text:s/>Δ.Ο.Υ.<text:s/>θα<text:s/>βεβαιώσει<text:s/>τον<text:s/>φόρο<text:s/>χωρητικότητας<text:s/>του<text:s/>πλοίου<text:s/>για<text:s/>την<text:s/>φορολογική<text:s/>περίοδο<text:s/>από<text:s/>1.5.2020<text:s/>έως<text:s/>31.12.2020<text:s/>(ήτοι<text:s/>για<text:s/>245<text:s/>ημέρες)</text:span></text:p>
      <text:p text:style-name="P168"><text:span text:style-name="T168_1">Για<text:s/>το<text:s/>φορολογικό<text:s/>έτος<text:s/>2020<text:s/>ο<text:s/>υπολογισμός<text:s/>του<text:s/>φόρου<text:s/>θα<text:s/>γίνει<text:s/>ως<text:s/>εξής:</text:span></text:p>
      <table:table table:style-name="Table6">
        <table:table-column table:style-name="Column20"/>
        <table:table-column table:style-name="Column21"/>
        <table:table-column table:style-name="Column22"/>
        <table:table-row table:style-name="Row28">
          <table:table-cell table:style-name="Cell91" table:number-columns-spanned="3">
            <text:p text:style-name="P169"><text:span text:style-name="T169_1">Προσδιορισμός<text:s/>του<text:s/>φόρου<text:s/>με<text:s/>βάση<text:s/>τη<text:s/>σχετική<text:s/>κλίμακα</text:span></text:p>
          </table:table-cell>
          <table:covered-table-cell/>
          <table:covered-table-cell/>
        </table:table-row>
        <table:table-row table:style-name="Row29">
          <table:table-cell table:style-name="Cell92">
            <text:p text:style-name="P170"><text:span text:style-name="T170_1">Κ.Ο.Χ.<text:s/>πλοίου</text:span></text:p>
          </table:table-cell>
          <table:table-cell table:style-name="Cell93">
            <text:p text:style-name="P171"><text:span text:style-name="T171_1">Φορολογικός<text:s/>συντελεστής<text:s/>σε<text:s/>ευρώ<text:s/>ανά<text:s/>Κ.Ο.Χ.</text:span></text:p>
          </table:table-cell>
          <table:table-cell table:style-name="Cell94">
            <text:p text:style-name="P172"><text:span text:style-name="T172_1">Φόρος<text:s/>κλίμακας<text:s/>σε<text:s/>ευρώ</text:span></text:p>
          </table:table-cell>
        </table:table-row>
        <table:table-row table:style-name="Row30">
          <table:table-cell table:style-name="Cell95">
            <text:p text:style-name="P173"><text:span text:style-name="T173_1">20</text:span></text:p>
          </table:table-cell>
          <table:table-cell table:style-name="Cell96">
            <text:p text:style-name="P174"><text:span text:style-name="T174_1">0,90</text:span></text:p>
          </table:table-cell>
          <table:table-cell table:style-name="Cell97">
            <text:p text:style-name="P175"><text:span text:style-name="T175_1">18</text:span></text:p>
          </table:table-cell>
        </table:table-row>
        <table:table-row table:style-name="Row31">
          <table:table-cell table:style-name="Cell98">
            <text:p text:style-name="P176"><text:span text:style-name="T176_1">30</text:span></text:p>
          </table:table-cell>
          <table:table-cell table:style-name="Cell99">
            <text:p text:style-name="P177"><text:span text:style-name="T177_1">1,05</text:span></text:p>
          </table:table-cell>
          <table:table-cell table:style-name="Cell100">
            <text:p text:style-name="P178"><text:span text:style-name="T178_1">31,5</text:span></text:p>
          </table:table-cell>
        </table:table-row>
        <table:table-row table:style-name="Row32">
          <table:table-cell table:style-name="Cell101">
            <text:p text:style-name="P179"><text:span text:style-name="T179_1">50</text:span></text:p>
          </table:table-cell>
          <table:table-cell table:style-name="Cell102">
            <text:p text:style-name="P180"><text:span text:style-name="T180_1">1,14</text:span></text:p>
          </table:table-cell>
          <table:table-cell table:style-name="Cell103">
            <text:p text:style-name="P181"><text:span text:style-name="T181_1">57</text:span></text:p>
          </table:table-cell>
        </table:table-row>
        <table:table-row table:style-name="Row33">
          <table:table-cell table:style-name="Cell104">
            <text:p text:style-name="P182"><text:span text:style-name="T182_1">400</text:span></text:p>
          </table:table-cell>
          <table:table-cell table:style-name="Cell105">
            <text:p text:style-name="P183"><text:span text:style-name="T183_1">1,20</text:span></text:p>
          </table:table-cell>
          <table:table-cell table:style-name="Cell106">
            <text:p text:style-name="P184"><text:span text:style-name="T184_1">480</text:span></text:p>
          </table:table-cell>
        </table:table-row>
        <table:table-row table:style-name="Row34">
          <table:table-cell table:style-name="Cell107">
            <text:p text:style-name="P185"><text:span text:style-name="T185_1">Σύνολο<text:s/>φόρου<text:s/>(</text:span></text:p>
          </table:table-cell>
          <table:table-cell table:style-name="Cell108">
            <text:p text:style-name="P186"><text:span text:style-name="T186_1">βάση<text:s/>κλίμακας</text:span></text:p>
          </table:table-cell>
          <table:table-cell table:style-name="Cell109">
            <text:p text:style-name="P187"><text:span text:style-name="T187_1">586,5</text:span></text:p>
          </table:table-cell>
        </table:table-row>
      </table:table>
      <text:p text:style-name="P188"><text:span text:style-name="T188_1">Ο<text:s/>φόρος<text:s/>με<text:s/>βάση<text:s/>την<text:s/>κλίμακα<text:s/>της<text:s/>παρ.1<text:s/>είναι<text:s/>586,5<text:s/>€<text:s/>ποσό<text:s/>που<text:s/>αφορά<text:s/>σε<text:s/>όλο<text:s/>το<text:s/>έτος<text:s/>δηλαδή<text:s/>για<text:s/>365<text:s/>ημέρες.</text:span></text:p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5">
          <table:table-cell table:style-name="Cell110" table:number-columns-spanned="4">
            <text:p text:style-name="P189"><text:span text:style-name="T189_1">Προσαύξηση<text:s/>φόρου<text:s/>με<text:s/>βάση<text:s/>τους<text:s/>συντελεστές<text:s/>της<text:s/>παρ.2<text:s/>του<text:s/>άρθρου<text:s/>12<text:s/>του<text:s/>ν.27/1975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1">
            <text:p text:style-name="P190"><text:span text:style-name="T190_1">Είδος<text:s/>πλοίου</text:span></text:p>
          </table:table-cell>
          <table:table-cell table:style-name="Cell112">
            <text:p text:style-name="P191"><text:span text:style-name="T191_1">Συντελεστής<text:s/>προσαύξησης</text:span></text:p>
          </table:table-cell>
          <table:table-cell table:style-name="Cell113">
            <text:p text:style-name="P192"><text:span text:style-name="T192_1">Επί<text:s/>ποσού<text:s/>φόρου</text:span></text:p>
          </table:table-cell>
          <table:table-cell table:style-name="Cell114">
            <text:p text:style-name="P193"><text:span text:style-name="T193_1">Ετήσιος<text:s/>φόρος<text:s/>σε<text:s/>ευρώ</text:span></text:p>
          </table:table-cell>
        </table:table-row>
        <table:table-row table:style-name="Row37">
          <table:table-cell table:style-name="Cell115">
            <text:p text:style-name="P194"><text:span text:style-name="T194_1">Ρυμουλκά<text:s/>των<text:s/>οποίων<text:s/>ο<text:s/>χρόνος<text:s/>δραστηριοποίησης<text:s/>σε<text:s/>υπηρεσίες<text:s/>θαλάσσιων<text:s/>μεταφορών<text:s/>υπερβαίνει<text:s/>το<text:s/>50%<text:s/>του<text:s/>συνολικού<text:s/>χρόνου<text:s/>δραστηριοποίησής<text:s/>τους,<text:s/></text:span><text:span text:style-name="T194_2">Ναυαγοσωστικά</text:span><text:span text:style-name="T194_3">,<text:s/>Πλοηγίδες,<text:s/>Πυροσβεστικά,<text:s/>Καθαρισμού<text:s/>και<text:s/>απορρύπανσης<text:s/>θαλασσών</text:span></text:p>
          </table:table-cell>
          <table:table-cell table:style-name="Cell116">
            <text:p text:style-name="P195"><text:span text:style-name="T195_1">10</text:span></text:p>
          </table:table-cell>
          <table:table-cell table:style-name="Cell117">
            <text:p text:style-name="P196"><text:span text:style-name="T196_1">586,5</text:span></text:p>
          </table:table-cell>
          <table:table-cell table:style-name="Cell118">
            <text:p text:style-name="P197"><text:span text:style-name="T197_1">5.865</text:span></text:p>
          </table:table-cell>
        </table:table-row>
        <table:table-row table:style-name="Row38">
          <table:table-cell table:style-name="Cell119">
            <text:p text:style-name="P198"><text:span text:style-name="T198_1">Επαγγελματικά<text:s/>αναψυχής<text:s/>,Τουριστικά<text:s/>ημερόπλοια,<text:s/>Ιδιωτικά<text:s/>αναψυχής</text:span></text:p>
          </table:table-cell>
          <table:table-cell table:style-name="Cell120">
            <text:p text:style-name="P199"><text:span text:style-name="T199_1">5</text:span></text:p>
          </table:table-cell>
          <table:table-cell table:style-name="Cell121">
            <text:p text:style-name="P200"/>
          </table:table-cell>
          <table:table-cell table:style-name="Cell122">
            <text:p text:style-name="P201"/>
          </table:table-cell>
        </table:table-row>
        <table:table-row table:style-name="Row39">
          <table:table-cell table:style-name="Cell123">
            <text:p text:style-name="P202"><text:span text:style-name="T202_1">Επιβατηγά<text:s/>,<text:s/>φορτηγά,<text:s/>Πόντισης<text:s/>και<text:s/>συντήρησης<text:s/>καλωδίων<text:s/>και<text:s/>αγωγών,<text:s/>Θαλασσίων<text:s/>ερευνών,<text:s/>Γεωτρήσεων,<text:s/>Αντλήσεων,<text:s/>Βυθοκόροι,<text:s/>Φορτηγίδες,<text:s/>Γερανοφόρα,<text:s/>Εφοδιαστικά,<text:s/>Ψυγεία,<text:s/>Φαρόπλοια,<text:s/>Σλέπια,<text:s/>Εκπαιδευτικά,<text:s/>Επιστημονικών<text:s/>ερευνών</text:span></text:p>
          </table:table-cell>
          <table:table-cell table:style-name="Cell124">
            <text:p text:style-name="P203"><text:span text:style-name="T203_1">1</text:span></text:p>
          </table:table-cell>
          <table:table-cell table:style-name="Cell125">
            <text:p text:style-name="P204"/>
          </table:table-cell>
          <table:table-cell table:style-name="Cell126">
            <text:p text:style-name="P205"/>
          </table:table-cell>
        </table:table-row>
        <table:table-row table:style-name="Row40">
          <table:table-cell table:style-name="Cell127">
            <text:p text:style-name="P206"><text:span text:style-name="T206_1">Αλιευτικά,<text:s/>Ρυμουλκά<text:s/>των<text:s/>οποίων<text:s/>ο<text:s/>χρόνος<text:s/>δραστηριοποίησης<text:s/>σε<text:s/>υπηρεσίες<text:s/>θαλάσσιων<text:s/>μεταφορών<text:s/>δεν<text:s/>υπερβαίνει<text:s/>το<text:s/>50%<text:s/>του<text:s/>συνολικού<text:s/>χρόνου<text:s/>δραστηριοποίησής<text:s/>τους</text:span></text:p>
          </table:table-cell>
          <table:table-cell table:style-name="Cell128">
            <text:p text:style-name="P207"><text:span text:style-name="T207_1">0</text:span></text:p>
          </table:table-cell>
          <table:table-cell table:style-name="Cell129">
            <text:p text:style-name="P208"/>
          </table:table-cell>
          <table:table-cell table:style-name="Cell130">
            <text:p text:style-name="P209"/>
          </table:table-cell>
        </table:table-row>
      </table:table>
      <text:p text:style-name="P210"><text:span text:style-name="T210_1">Ο<text:s/>φόρος<text:s/>με<text:s/>βάση<text:s/>τον<text:s/>συντελεστή<text:s/>προσαύξησης<text:s/>της<text:s/>παρ.<text:s/>2<text:s/>είναι<text:s/>5.865<text:s/>€.</text:span></text:p>
      <text:p text:style-name="P211"><text:span text:style-name="T211_1">ΥΠΟΛΟΓΙΣΜΟΣ<text:s/>ΦΟΡΟΥ<text:s/>ΣΕ<text:s/>ΠΕΡΙΠΤΩΣΗ<text:s/>ΕΝΑΡΞΗΣ<text:s/>Η<text:s/>ΔΙΑΚΟΠΗΣ<text:s/>ΕΚΜΕΤΑΛΛΕΥΣΗΣ<text:s/>ΤΟΥ<text:s/>ΠΛΟΙΟΥ</text:span></text:p>
      <text:p text:style-name="P212"><text:span text:style-name="T212_1">ΜΕ<text:s/>ΒΑΣΗ<text:s/>ΤΙΣ<text:s/>ΗΜΕΡΕΣ<text:s/>ΕΚΜΕΤΑΛΛΕΥΣΗΣ</text:span></text:p>
      <text:p text:style-name="P213"><text:span text:style-name="T213_1">Ετήσιος<text:s/>φόρος<text:s/>5.865<text:s/></text:span><text:span text:style-name="T213_2">Χ<text:s/></text:span><text:span text:style-name="T213_3">ημέρες<text:s/>φορολογικής<text:s/>περιόδου<text:s/>245</text:span><text:span text:style-name="T213_4"><text:s/>=<text:s/>3.936,78<text:s/>φόρος<text:s/>περιόδου<text:s/>σε<text:s/>ευρώ<text:s/>365</text:span></text:p>
      <text:p text:style-name="P214"><text:span text:style-name="T214_1">Ο<text:s/>φόρος<text:s/>με<text:s/>βάση<text:s/>τις<text:s/>ημέρες<text:s/>εκμετάλλευσης<text:s/>του<text:s/>πλοίου<text:s/>διαμορφώνεται<text:s/>στα<text:s/>3.936,78<text:s/>€,<text:s/>ο<text:s/>οποίος<text:s/>βεβαιώνεται<text:s/>από<text:s/>την<text:s/>Δ.Ο.Υ.<text:s/>στον<text:s/>πλοιοκτήτη<text:s/>του<text:s/>πλοίου.</text:span></text:p>
      <text:p text:style-name="P215"><text:span text:style-name="T215_1">Μετά<text:s/>την<text:s/>κοινοποίηση<text:s/>της<text:s/>πράξης<text:s/>διοικητικού<text:s/>προσδιορισμού<text:s/>του<text:s/>φόρου<text:s/>ο<text:s/>υπόχρεος<text:s/>υποβάλει<text:s/>εμπρόθεσμα<text:s/>αίτηση<text:s/>αργίας<text:s/>για<text:s/>χρονικό<text:s/>διάστημα<text:s/>από<text:s/>20.7.2020<text:s/>έως<text:s/>25.9.2020<text:s/>(ήτοι<text:s/>68<text:s/>ημέρες).</text:span></text:p>
      <text:p text:style-name="P216"><text:span text:style-name="T216_1">Οπότε<text:s/>η<text:s/>Δ.Ο.Υ.<text:s/>εκδίδει<text:s/>πράξη<text:s/>επανυπολογισμού<text:s/>του<text:s/>φόρου<text:s/>ως<text:s/>εξής:</text:span></text:p>
      <text:p text:style-name="P217"><text:span text:style-name="T217_1">Ημέρες<text:s/>φορολογικής<text:s/>περιόδου<text:s/>245<text:s/></text:span><text:span text:style-name="T217_2">-<text:s/></text:span><text:span text:style-name="T217_3">ημέρες<text:s/>αργίας<text:s/>68<text:s/></text:span><text:span text:style-name="T217_4">=<text:s/></text:span><text:span text:style-name="T217_5">ημέρες<text:s/>πραγματικής<text:s/>εκμετάλλευσης<text:s/>177</text:span></text:p>
      <text:p text:style-name="P218"><text:span text:style-name="T218_1">Φόρος<text:s/>3.936,78<text:s/>ευρώ<text:s/></text:span><text:span text:style-name="T218_2">χ</text:span><text:span text:style-name="T218_3"><text:s/>ημέρες<text:s/>πραγματικής<text:s/>εκμετάλλευσης<text:s/>177</text:span><text:span text:style-name="T218_4">=<text:s/></text:span><text:span text:style-name="T218_5">2.844,12<text:s/>ευρώ</text:span></text:p>
      <text:p text:style-name="P219"><text:span text:style-name="T219_1">Ημέρες<text:s/>φορολογικής<text:s/>περιόδου<text:s/>245</text:span></text:p>
      <text:p text:style-name="P220"><text:span text:style-name="T220_1">Άρα<text:s/>ο<text:s/>τελικός<text:s/>φόρος<text:s/>του<text:s/>πλοίου<text:s/>για<text:s/>το<text:s/>φορολογικό<text:s/>έτος<text:s/>2020<text:s/>μετά<text:s/>τη<text:s/>μείωση<text:s/>λόγω<text:s/>αργίας<text:s/>γίνεται<text:s/></text:span><text:span text:style-name="T220_2">2.844,12<text:s/>€<text:s/></text:span><text:span text:style-name="T220_3">που<text:s/>συνεπάγεται<text:s/>μείωση<text:s/>του<text:s/>αρχικώς<text:s/>προσδιορισθέντος<text:s/>φόρου<text:s/>κατά<text:s/>το<text:s/>ποσό<text:s/>των,<text:s/></text:span><text:span text:style-name="T220_4">1.092,66<text:s/>€</text:span><text:span text:style-name="T220_5">.</text:span></text:p>
      <text:p text:style-name="P221"><text:span text:style-name="T221_1">Παράδειγμα<text:s/>4ο</text:span></text:p>
      <text:p text:style-name="P222"><text:span text:style-name="T222_1">Τουριστικό<text:s/>ημερόπλοιο<text:s/>162<text:s/>κόρων<text:s/>ολικής<text:s/>χωρητικότητας<text:s/>(Κ.Ο.Χ.).</text:span></text:p>
      <text:p text:style-name="P223"><text:span text:style-name="T223_1">Για<text:s/>το<text:s/>φορολογικό<text:s/>έτος<text:s/>2020<text:s/>(φορολογική<text:s/>περίοδος<text:s/>1.1.2020<text:s/>–<text:s/>31.12.2020)<text:s/>ο<text:s/>υπολογισμός<text:s/>του<text:s/>φόρου<text:s/>θα<text:s/>γίνει<text:s/>ως<text:s/>εξής:</text:span></text:p>
      <table:table table:style-name="Table8">
        <table:table-column table:style-name="Column27"/>
        <table:table-column table:style-name="Column28"/>
        <table:table-column table:style-name="Column29"/>
        <table:table-row table:style-name="Row41">
          <table:table-cell table:style-name="Cell131" table:number-columns-spanned="3">
            <text:p text:style-name="P224"><text:span text:style-name="T224_1">Προσδιορισμός<text:s/>του<text:s/>φόρου<text:s/>με<text:s/>βάση<text:s/>τη<text:s/>σχετική<text:s/>κλίμακα</text:span></text:p>
          </table:table-cell>
          <table:covered-table-cell/>
          <table:covered-table-cell/>
        </table:table-row>
        <table:table-row table:style-name="Row42">
          <table:table-cell table:style-name="Cell132">
            <text:p text:style-name="P225"><text:span text:style-name="T225_1">Κ.Ο.Χ.<text:s/>πλοίου</text:span></text:p>
          </table:table-cell>
          <table:table-cell table:style-name="Cell133">
            <text:p text:style-name="P226"><text:span text:style-name="T226_1">Φορολογικός<text:s/>συντελεστής<text:s/>σε<text:s/>ευρώ<text:s/>ανά<text:s/>Κ.Ο.Χ.</text:span></text:p>
          </table:table-cell>
          <table:table-cell table:style-name="Cell134">
            <text:p text:style-name="P227"><text:span text:style-name="T227_1">Φόρος<text:s/>κλίμακας<text:s/>σε<text:s/>ευρώ</text:span></text:p>
          </table:table-cell>
        </table:table-row>
        <table:table-row table:style-name="Row43">
          <table:table-cell table:style-name="Cell135">
            <text:p text:style-name="P228"><text:span text:style-name="T228_1">20</text:span></text:p>
          </table:table-cell>
          <table:table-cell table:style-name="Cell136">
            <text:p text:style-name="P229"><text:span text:style-name="T229_1">0,90</text:span></text:p>
          </table:table-cell>
          <table:table-cell table:style-name="Cell137">
            <text:p text:style-name="P230"><text:span text:style-name="T230_1">18</text:span></text:p>
          </table:table-cell>
        </table:table-row>
        <table:table-row table:style-name="Row44">
          <table:table-cell table:style-name="Cell138">
            <text:p text:style-name="P231"><text:span text:style-name="T231_1">30</text:span></text:p>
          </table:table-cell>
          <table:table-cell table:style-name="Cell139">
            <text:p text:style-name="P232"><text:span text:style-name="T232_1">1,05</text:span></text:p>
          </table:table-cell>
          <table:table-cell table:style-name="Cell140">
            <text:p text:style-name="P233"><text:span text:style-name="T233_1">31,5</text:span></text:p>
          </table:table-cell>
        </table:table-row>
        <table:table-row table:style-name="Row45">
          <table:table-cell table:style-name="Cell141">
            <text:p text:style-name="P234"><text:span text:style-name="T234_1">50</text:span></text:p>
          </table:table-cell>
          <table:table-cell table:style-name="Cell142">
            <text:p text:style-name="P235"><text:span text:style-name="T235_1">1,14</text:span></text:p>
          </table:table-cell>
          <table:table-cell table:style-name="Cell143">
            <text:p text:style-name="P236"><text:span text:style-name="T236_1">57</text:span></text:p>
          </table:table-cell>
        </table:table-row>
        <table:table-row table:style-name="Row46">
          <table:table-cell table:style-name="Cell144">
            <text:p text:style-name="P237"><text:span text:style-name="T237_1">62</text:span></text:p>
          </table:table-cell>
          <table:table-cell table:style-name="Cell145">
            <text:p text:style-name="P238"><text:span text:style-name="T238_1">1,20</text:span></text:p>
          </table:table-cell>
          <table:table-cell table:style-name="Cell146">
            <text:p text:style-name="P239"><text:span text:style-name="T239_1">74,4</text:span></text:p>
          </table:table-cell>
        </table:table-row>
        <table:table-row table:style-name="Row47">
          <table:table-cell table:style-name="Cell147" table:number-columns-spanned="2">
            <text:p text:style-name="P240"><text:span text:style-name="T240_1">Σύνολο<text:s/>φόρου<text:s/>βάση<text:s/>κλίμακας</text:span></text:p>
          </table:table-cell>
          <table:covered-table-cell/>
          <table:table-cell table:style-name="Cell148">
            <text:p text:style-name="P241"><text:span text:style-name="T241_1">180,90</text:span></text:p>
          </table:table-cell>
        </table:table-row>
      </table:table>
      <text:p text:style-name="P242"><text:span text:style-name="T242_1">Ο<text:s/>φόρος<text:s/>με<text:s/>βάση<text:s/>την<text:s/>κλίμακα<text:s/>της<text:s/>παρ.1<text:s/>είναι<text:s/>180,90<text:s/>€<text:s/>δηλαδή<text:s/>ποσό<text:s/>μικρότερο<text:s/>από<text:s/>200<text:s/>€<text:s/>οπότε<text:s/>η<text:s/>αρμόδια<text:s/>Δ.Ο.Υ.<text:s/>θα<text:s/>υπολογίσει<text:s/>το<text:s/>ελάχιστο<text:s/>ποσό<text:s/>φόρου<text:s/>των<text:s/>200<text:s/>€.</text:span></text:p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8">
          <table:table-cell table:style-name="Cell149" table:number-columns-spanned="4">
            <text:p text:style-name="P243"><text:span text:style-name="T243_1">Προσαύξηση<text:s/>φόρου<text:s/>με<text:s/>βάση<text:s/>τους<text:s/>συντελεστές<text:s/>της<text:s/>παρ.2<text:s/>του<text:s/>άρθρου<text:s/>12<text:s/>του<text:s/>ν.27/1975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50">
            <text:p text:style-name="P244"><text:span text:style-name="T244_1">Είδος<text:s/>πλοίου</text:span></text:p>
          </table:table-cell>
          <table:table-cell table:style-name="Cell151">
            <text:p text:style-name="P245"><text:span text:style-name="T245_1">Συντελεστής<text:s/>προσαύξησης</text:span></text:p>
          </table:table-cell>
          <table:table-cell table:style-name="Cell152">
            <text:p text:style-name="P246"><text:span text:style-name="T246_1">Επί<text:s/>ποσού<text:s/>φόρου</text:span></text:p>
          </table:table-cell>
          <table:table-cell table:style-name="Cell153">
            <text:p text:style-name="P247"><text:span text:style-name="T247_1">Ετήσιος<text:s/>φόρος<text:s/>σε<text:s/>ευρώ</text:span></text:p>
          </table:table-cell>
        </table:table-row>
        <table:table-row table:style-name="Row50">
          <table:table-cell table:style-name="Cell154">
            <text:p text:style-name="P248"><text:span text:style-name="T248_1">Ρυμουλκά<text:s/>των<text:s/>οποίων<text:s/>ο<text:s/>χρόνος<text:s/>δραστηριοποίησης<text:s/>σε<text:s/>υπηρεσίες<text:s/>θαλάσσιων<text:s/>μεταφορών<text:s/>υπερβαίνει<text:s/>το<text:s/>50%<text:s/>του<text:s/>συνολικού<text:s/>χρόνου<text:s/>δραστηριοποίησής<text:s/>τους,<text:s/>Ναυαγοσωστικά,<text:s/>Πλοηγίδες,<text:s/>Πυροσβεστικά,<text:s/>Καθαρισμού<text:s/>και<text:s/>απορρύπανσης<text:s/>θαλασσών</text:span></text:p>
          </table:table-cell>
          <table:table-cell table:style-name="Cell155">
            <text:p text:style-name="P249"><text:span text:style-name="T249_1">10</text:span></text:p>
          </table:table-cell>
          <table:table-cell table:style-name="Cell156">
            <text:p text:style-name="P250"/>
          </table:table-cell>
          <table:table-cell table:style-name="Cell157">
            <text:p text:style-name="P251"/>
          </table:table-cell>
        </table:table-row>
        <table:table-row table:style-name="Row51">
          <table:table-cell table:style-name="Cell158">
            <text:p text:style-name="P252"><text:span text:style-name="T252_1">Επαγγελματικά<text:s/>αναψυχής<text:s/>,</text:span><text:span text:style-name="T252_2">Τουριστικά<text:s/>ημερόπλοια</text:span><text:span text:style-name="T252_3">,<text:s/>Ιδιωτικά<text:s/>αναψυχής</text:span></text:p>
          </table:table-cell>
          <table:table-cell table:style-name="Cell159">
            <text:p text:style-name="P253"><text:span text:style-name="T253_1">5</text:span></text:p>
          </table:table-cell>
          <table:table-cell table:style-name="Cell160">
            <text:p text:style-name="P254"><text:span text:style-name="T254_1">200</text:span></text:p>
          </table:table-cell>
          <table:table-cell table:style-name="Cell161">
            <text:p text:style-name="P255"><text:span text:style-name="T255_1">1.000</text:span></text:p>
          </table:table-cell>
        </table:table-row>
        <table:table-row table:style-name="Row52">
          <table:table-cell table:style-name="Cell162">
            <text:p text:style-name="P256"><text:span text:style-name="T256_1">Επιβατηγά<text:s/>,<text:s/>φορτηγά,<text:s/>Πόντισης<text:s/>και<text:s/>συντήρησης<text:s/>καλωδίων<text:s/>και<text:s/>αγωγών,<text:s/>Θαλασσίων<text:s/>ερευνών,<text:s/>Γεωτρήσεων,<text:s/>Αντλήσεων,<text:s/>Βυθοκόροι,<text:s/>Φορτηγίδες,<text:s/>Γερανοφόρα,<text:s/>Εφοδιαστικά,<text:s/>Ψυγεία,<text:s/>Φαρόπλοια,<text:s/>Σλέπια,<text:s/>Εκπαιδευτικά,<text:s/>Επιστημονικών<text:s/>ερευνών</text:span></text:p>
          </table:table-cell>
          <table:table-cell table:style-name="Cell163">
            <text:p text:style-name="P257"><text:span text:style-name="T257_1">1</text:span></text:p>
          </table:table-cell>
          <table:table-cell table:style-name="Cell164">
            <text:p text:style-name="P258"/>
          </table:table-cell>
          <table:table-cell table:style-name="Cell165">
            <text:p text:style-name="P259"/>
          </table:table-cell>
        </table:table-row>
        <table:table-row table:style-name="Row53">
          <table:table-cell table:style-name="Cell166">
            <text:p text:style-name="P260"><text:span text:style-name="T260_1">Αλιευτικά,<text:s/>Ρυμουλκά<text:s/>των<text:s/>οποίων<text:s/>ο<text:s/>χρόνος<text:s/>δραστηριοποίησης<text:s/>σε<text:s/>υπηρεσίες<text:s/>θαλάσσιων<text:s/>μεταφορών<text:s/>δεν<text:s/>υπερβαίνει<text:s/>το<text:s/>50%<text:s/>του<text:s/>συνολικού<text:s/>χρόνου<text:s/>δραστηριοποίησής<text:s/>τους</text:span></text:p>
          </table:table-cell>
          <table:table-cell table:style-name="Cell167">
            <text:p text:style-name="P261"><text:span text:style-name="T261_1">0</text:span></text:p>
          </table:table-cell>
          <table:table-cell table:style-name="Cell168">
            <text:p text:style-name="P262"/>
          </table:table-cell>
          <table:table-cell table:style-name="Cell169">
            <text:p text:style-name="P263"/>
          </table:table-cell>
        </table:table-row>
      </table:table>
      <text:p text:style-name="P264"><text:span text:style-name="T264_1">Άρα<text:s/>ο<text:s/>φόρος<text:s/>για<text:s/>βεβαίωση<text:s/>γίνεται<text:s/></text:span><text:span text:style-name="T264_2">1.000<text:s/>€<text:s/></text:span><text:span text:style-name="T264_3">μετά<text:s/>την<text:s/>προσαύξηση<text:s/>με<text:s/>βάση<text:s/>τον<text:s/>συντελεστή<text:s/>της<text:s/>παρ.2.</text:span></text:p>
      <text:p text:style-name="P265"><text:span text:style-name="T265_1">Παράδειγμα<text:s/>5ο</text:span></text:p>
      <text:p text:style-name="P266"><text:span text:style-name="T266_1">Ρυμουλκό<text:s/>400<text:s/>κόρων<text:s/>ολικής<text:s/>χωρητικότητας<text:s/>(Κ.Ο.Χ.)<text:s/>του<text:s/>οποίου<text:s/>ο<text:s/>χρόνος<text:s/>δραστηριοποίησης<text:s/>σε<text:s/>υπηρεσίες<text:s/>θαλάσσιων<text:s/>μεταφορών<text:s/>υπερβαίνει<text:s/>το<text:s/>50%<text:s/>του<text:s/>συνολικού<text:s/>χρόνου<text:s/>δραστηριοποίησής<text:s/>του.</text:span></text:p>
      <text:p text:style-name="P267"><text:span text:style-name="T267_1">Για<text:s/>το<text:s/>φορολογικό<text:s/>έτος<text:s/>2020<text:s/>(φορολογική<text:s/>περίοδος<text:s/>1.1.2020<text:s/>–<text:s/>31.12.2020)<text:s/>ο<text:s/>υπολογισμός<text:s/>του<text:s/>φόρου<text:s/>θα<text:s/>γίνει<text:s/>ως<text:s/>εξής:</text:span></text:p>
      <table:table table:style-name="Table10">
        <table:table-column table:style-name="Column34"/>
        <table:table-column table:style-name="Column35"/>
        <table:table-column table:style-name="Column36"/>
        <table:table-row table:style-name="Row54">
          <table:table-cell table:style-name="Cell170" table:number-columns-spanned="3">
            <text:p text:style-name="P268"><text:span text:style-name="T268_1">Προσδιορισμός<text:s/>του<text:s/>φόρου<text:s/>με<text:s/>βάση<text:s/>τη<text:s/>σχετική<text:s/>κλίμακα</text:span></text:p>
          </table:table-cell>
          <table:covered-table-cell/>
          <table:covered-table-cell/>
        </table:table-row>
        <table:table-row table:style-name="Row55">
          <table:table-cell table:style-name="Cell171">
            <text:p text:style-name="P269"><text:span text:style-name="T269_1">Κ.Ο.Χ.<text:s/>πλοίου</text:span></text:p>
          </table:table-cell>
          <table:table-cell table:style-name="Cell172">
            <text:p text:style-name="P270"><text:span text:style-name="T270_1">Φορολογικός<text:s/>συντελεστής<text:s/>σε<text:s/>ευρώ<text:s/>ανά<text:s/>Κ.Ο.Χ.</text:span></text:p>
          </table:table-cell>
          <table:table-cell table:style-name="Cell173">
            <text:p text:style-name="P271"><text:span text:style-name="T271_1">Φόρος<text:s/>κλίμακας<text:s/>σε<text:s/>ευρώ</text:span></text:p>
          </table:table-cell>
        </table:table-row>
        <table:table-row table:style-name="Row56">
          <table:table-cell table:style-name="Cell174">
            <text:p text:style-name="P272"><text:span text:style-name="T272_1">20</text:span></text:p>
          </table:table-cell>
          <table:table-cell table:style-name="Cell175">
            <text:p text:style-name="P273"><text:span text:style-name="T273_1">0,90</text:span></text:p>
          </table:table-cell>
          <table:table-cell table:style-name="Cell176">
            <text:p text:style-name="P274"><text:span text:style-name="T274_1">18</text:span></text:p>
          </table:table-cell>
        </table:table-row>
        <table:table-row table:style-name="Row57">
          <table:table-cell table:style-name="Cell177">
            <text:p text:style-name="P275"><text:span text:style-name="T275_1">30</text:span></text:p>
          </table:table-cell>
          <table:table-cell table:style-name="Cell178">
            <text:p text:style-name="P276"><text:span text:style-name="T276_1">1,05</text:span></text:p>
          </table:table-cell>
          <table:table-cell table:style-name="Cell179">
            <text:p text:style-name="P277"><text:span text:style-name="T277_1">31,5</text:span></text:p>
          </table:table-cell>
        </table:table-row>
        <table:table-row table:style-name="Row58">
          <table:table-cell table:style-name="Cell180">
            <text:p text:style-name="P278"><text:span text:style-name="T278_1">50</text:span></text:p>
          </table:table-cell>
          <table:table-cell table:style-name="Cell181">
            <text:p text:style-name="P279"><text:span text:style-name="T279_1">1,14</text:span></text:p>
          </table:table-cell>
          <table:table-cell table:style-name="Cell182">
            <text:p text:style-name="P280"><text:span text:style-name="T280_1">57</text:span></text:p>
          </table:table-cell>
        </table:table-row>
        <table:table-row table:style-name="Row59">
          <table:table-cell table:style-name="Cell183">
            <text:p text:style-name="P281"><text:span text:style-name="T281_1">300</text:span></text:p>
          </table:table-cell>
          <table:table-cell table:style-name="Cell184">
            <text:p text:style-name="P282"><text:span text:style-name="T282_1">1,20</text:span></text:p>
          </table:table-cell>
          <table:table-cell table:style-name="Cell185">
            <text:p text:style-name="P283"><text:span text:style-name="T283_1">360</text:span></text:p>
          </table:table-cell>
        </table:table-row>
        <table:table-row table:style-name="Row60">
          <table:table-cell table:style-name="Cell186" table:number-columns-spanned="2">
            <text:p text:style-name="P284"><text:span text:style-name="T284_1">Σύνολο<text:s/>φόρου<text:s/>βάση<text:s/>κλίμακας</text:span></text:p>
          </table:table-cell>
          <table:covered-table-cell/>
          <table:table-cell table:style-name="Cell187">
            <text:p text:style-name="P285"><text:span text:style-name="T285_1">466,50</text:span></text:p>
          </table:table-cell>
        </table:table-row>
      </table:table>
      <text:p text:style-name="P286"><text:span text:style-name="T286_1">Ο<text:s/>φόρος<text:s/>με<text:s/>βάση<text:s/>την<text:s/>κλίμακα<text:s/>της<text:s/>παρ.1<text:s/>είναι<text:s/>466,50<text:s/>€.</text:span></text:p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61">
          <table:table-cell table:style-name="Cell188" table:number-columns-spanned="4">
            <text:p text:style-name="P287"><text:span text:style-name="T287_1">Προσαύξηση<text:s/>φόρου<text:s/>με<text:s/>βάση<text:s/>τους<text:s/>συντελεστές<text:s/>της<text:s/>παρ.2<text:s/>του<text:s/>άρθρου<text:s/>12<text:s/>του<text:s/>ν.27/1975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189">
            <text:p text:style-name="P288"><text:span text:style-name="T288_1">Είδος<text:s/>πλοίου</text:span></text:p>
          </table:table-cell>
          <table:table-cell table:style-name="Cell190">
            <text:p text:style-name="P289"><text:span text:style-name="T289_1">Συντελεστής<text:s/>προσαύξησης</text:span></text:p>
          </table:table-cell>
          <table:table-cell table:style-name="Cell191">
            <text:p text:style-name="P290"><text:span text:style-name="T290_1">Επί<text:s/>ποσού<text:s/>φόρου</text:span></text:p>
          </table:table-cell>
          <table:table-cell table:style-name="Cell192">
            <text:p text:style-name="P291"><text:span text:style-name="T291_1">Ετήσιος<text:s/>φόρος<text:s/>σε<text:s/>ευρώ</text:span></text:p>
          </table:table-cell>
        </table:table-row>
        <table:table-row table:style-name="Row63">
          <table:table-cell table:style-name="Cell193">
            <text:p text:style-name="P292"><text:span text:style-name="T292_1">Ρυμουλκά<text:s/>των<text:s/>οποίων<text:s/>ο<text:s/>χρόνος<text:s/>δραστηριοποίησης<text:s/>σε<text:s/>υπηρεσίες<text:s/>θαλάσσιων<text:s/>μεταφορών<text:s/>υπερβαίνει<text:s/>το<text:s/>50%<text:s/>του<text:s/>συνολικού<text:s/>χρόνου<text:s/>δραστηριοποίησής<text:s/>τους,<text:s/></text:span><text:span text:style-name="T292_2">Ναυαγοσωστικά,<text:s/>Πλοηγίδες,<text:s/>Πυροσβεστικά,<text:s/>Καθαρισμού<text:s/>και<text:s/>απορρύπανσης<text:s/>θαλασσών</text:span></text:p>
          </table:table-cell>
          <table:table-cell table:style-name="Cell194">
            <text:p text:style-name="P293"><text:span text:style-name="T293_1">10</text:span></text:p>
          </table:table-cell>
          <table:table-cell table:style-name="Cell195">
            <text:p text:style-name="P294"><text:span text:style-name="T294_1">466,50</text:span></text:p>
          </table:table-cell>
          <table:table-cell table:style-name="Cell196">
            <text:p text:style-name="P295"><text:span text:style-name="T295_1">4.665</text:span></text:p>
          </table:table-cell>
        </table:table-row>
        <table:table-row table:style-name="Row64">
          <table:table-cell table:style-name="Cell197">
            <text:p text:style-name="P296"><text:span text:style-name="T296_1">Επαγγελματικά<text:s/>αναψυχής<text:s/>,Τουριστικά<text:s/>ημερόπλοια,<text:s/>Ιδιωτικά<text:s/>αναψυχής</text:span></text:p>
          </table:table-cell>
          <table:table-cell table:style-name="Cell198">
            <text:p text:style-name="P297"><text:span text:style-name="T297_1">5</text:span></text:p>
          </table:table-cell>
          <table:table-cell table:style-name="Cell199">
            <text:p text:style-name="P298"/>
          </table:table-cell>
          <table:table-cell table:style-name="Cell200">
            <text:p text:style-name="P299"/>
          </table:table-cell>
        </table:table-row>
        <table:table-row table:style-name="Row65">
          <table:table-cell table:style-name="Cell201">
            <text:p text:style-name="P300"><text:span text:style-name="T300_1">Επιβατηγά<text:s/>,<text:s/>φορτηγά,<text:s/>Πόντισης<text:s/>και<text:s/>συντήρησης<text:s/>καλωδίων<text:s/>και<text:s/>αγωγών,<text:s/>Θαλασσίων<text:s/>ερευνών,<text:s/>Γεωτρήσεων,<text:s/>Αντλήσεων,<text:s/>Βυθοκόροι,<text:s/>Φορτηγίδες,<text:s/>Γερανοφόρα,<text:s/>Εφοδιαστικά,<text:s/>Ψυγεία,<text:s/>Φαρόπλοια,<text:s/>Σλέπια,<text:s/>Εκπαιδευτικά,<text:s/>Επιστημονικών<text:s/>ερευνών</text:span></text:p>
          </table:table-cell>
          <table:table-cell table:style-name="Cell202">
            <text:p text:style-name="P301"><text:span text:style-name="T301_1">1</text:span></text:p>
          </table:table-cell>
          <table:table-cell table:style-name="Cell203">
            <text:p text:style-name="P302"/>
          </table:table-cell>
          <table:table-cell table:style-name="Cell204">
            <text:p text:style-name="P303"/>
          </table:table-cell>
        </table:table-row>
        <table:table-row table:style-name="Row66">
          <table:table-cell table:style-name="Cell205">
            <text:p text:style-name="P304"><text:span text:style-name="T304_1">Αλιευτικά,<text:s/>Ρυμουλκά<text:s/>των<text:s/>οποίων<text:s/>ο<text:s/>χρόνος<text:s/>δραστηριοποίησης<text:s/>σε<text:s/>υπηρεσίες<text:s/>θαλάσσιων<text:s/>μεταφορών<text:s/>δεν<text:s/>υπερβαίνει<text:s/>το<text:s/>50%<text:s/>του<text:s/>συνολικού<text:s/>χρόνου<text:s/>δραστηριοποίησής<text:s/>τους</text:span></text:p>
          </table:table-cell>
          <table:table-cell table:style-name="Cell206">
            <text:p text:style-name="P305"><text:span text:style-name="T305_1">0</text:span></text:p>
          </table:table-cell>
          <table:table-cell table:style-name="Cell207">
            <text:p text:style-name="P306"/>
          </table:table-cell>
          <table:table-cell table:style-name="Cell208">
            <text:p text:style-name="P307"/>
          </table:table-cell>
        </table:table-row>
      </table:table>
      <text:p text:style-name="P308"><text:span text:style-name="T308_1">Άρα<text:s/>ο<text:s/>φόρος<text:s/>για<text:s/>το<text:s/>φορολογικό<text:s/>έτος<text:s/>2020<text:s/>προς<text:s/>βεβαίωση<text:s/>γίνεται<text:s/></text:span><text:span text:style-name="T308_2">4.665<text:s/>€<text:s/></text:span><text:span text:style-name="T308_3">μετά<text:s/>την<text:s/>προσαύξηση<text:s/>με<text:s/>βάση<text:s/>τον<text:s/>συντελεστή<text:s/>της<text:s/>παρ.2.</text:span></text:p>
      <text:p text:style-name="P309"><text:span text:style-name="T309_1">Ο<text:s/>ΔΙΟΙΚΗΤΗΣ<text:s/>ΤΗΣ<text:s/>ΑΝΕΞΑΡΤΗΤΗΣ<text:s/>ΑΡΧΗΣΔΗΜΟΣΙΩΝ<text:s/>ΕΣΟΔΩΝ</text:span></text:p>
      <text:p text:style-name="P310"><text:span text:style-name="T310_1">Γ.<text:s/>ΠΙΤΣΙΛΗΣ</text:span></text:p>
      <text:p text:style-name="P311"><text:span text:style-name="T311_1">ΠΙΝΑΚΑΣ<text:s/>ΔΙΑΝΟΜΗΣ:</text:span></text:p>
      <text:p text:style-name="P312"><text:span text:style-name="T312_1">I.ΑΠΟΔΕΚΤΕΣ<text:s/></text:span><text:span text:style-name="T312_2">ΓΙΑ<text:s/>ΕΝΕΡΓΕΙΑ</text:span></text:p>
      <text:p text:style-name="P313"><text:span text:style-name="T313_1">ΟΡΘΗ<text:s/>ΕΠΑΝΑΛΗΨΗ<text:s/>ΩΣ<text:s/>ΠΡΟΣ<text:s/>ΤΗΝ<text:s/>ΑΠΕΙΚΟΝΙΣΗ<text:s/>%<text:s/>ΤΟΥ<text:s/>ΠΙΝΑΚΑ<text:s/>ΤΗΣ<text:s/>ΣΕΛ.<text:s/>2</text:span></text:p>
      <text:p text:style-name="P314"><text:span text:style-name="T314_1">1.<text:s/>Αποδέκτες<text:s/>πίνακα<text:s/>Γ΄</text:span></text:p>
      <text:p text:style-name="P315"><text:span text:style-name="T315_1">2.<text:s/>Γενική<text:s/>Δ/νση<text:s/>Ηλεκτρονικής<text:s/>Διακυβέρνησης</text:span></text:p>
      <text:p text:style-name="P316"><text:span text:style-name="T316_1">II.<text:s/></text:span><text:span text:style-name="T316_2">ΑΠΟΔΕΚΤΕΣ<text:s/>ΓΙΑ<text:s/>ΚΟΙΝΟΠΟΙΗΣΗ</text:span></text:p>
      <text:p text:style-name="P317"><text:span text:style-name="T317_1">1.<text:s/>Γραφείο<text:s/>κ.<text:s/>Υπουργού<text:s/>Οικονομικών</text:span></text:p>
      <text:p text:style-name="P318"><text:span text:style-name="T318_1">2.<text:s/>Γραφείο<text:s/>κ.<text:s/>Υφυπουργού<text:s/>Οικονομικών</text:span></text:p>
      <text:p text:style-name="P319"><text:span text:style-name="T319_1">3.<text:s/>Αποδέκτες<text:s/>πίνακα<text:s/>Η΄<text:s/>(εκτός<text:s/>4,10<text:s/>και<text:s/>11)</text:span></text:p>
      <text:p text:style-name="P320"><text:span text:style-name="T320_1">4.<text:s/>Αποδέκτες<text:s/>πίνακα<text:s/>ΙΒ΄(5<text:s/>και<text:s/>7)</text:span></text:p>
      <text:p text:style-name="P321"><text:span text:style-name="T321_1">5.<text:s/>Αποδέκτες<text:s/>πίνακα<text:s/>ΚΓ΄</text:span></text:p>
      <text:p text:style-name="P322"><text:span text:style-name="T322_1">6.<text:s/>Γραφείο<text:s/>κ.<text:s/>Γενικής<text:s/>Γραμματέως<text:s/>Φορολογικής<text:s/>Πολιτικής<text:s/>και<text:s/>Δημόσιας<text:s/>Περιουσίας</text:span></text:p>
      <text:p text:style-name="P323"><text:span text:style-name="T323_1">III.<text:s/></text:span><text:span text:style-name="T323_2">ΕΣΩΤΕΡΙΚΗ<text:s/>ΔΙΑΝΟΜΗ</text:span></text:p>
      <text:p text:style-name="P324"><text:span text:style-name="T324_1">1.<text:s/>Γραφείο<text:s/>κ.<text:s/>Διοικητή<text:s/>Ανεξάρτητης<text:s/>Αρχής<text:s/>Δημοσίων<text:s/>Εσόδων</text:span></text:p>
      <text:p text:style-name="P325"><text:span text:style-name="T325_1">2.<text:s/>Γραφείο<text:s/>κ.<text:s/>Γενικού<text:s/>Διευθυντή<text:s/>Α.Α.Δ.Ε.</text:span></text:p>
      <text:p text:style-name="P326"><text:span text:style-name="T326_1">3.<text:s/>Γραφεία<text:s/>κ.κ.<text:s/>Γενικών<text:s/>Διευθυντών</text:span></text:p>
      <text:p text:style-name="P327"><text:span text:style-name="T327_1">4.<text:s/>Δ/νση<text:s/>Νομικής<text:s/>Υποστήριξης</text:span></text:p>
      <text:p text:style-name="P328"><text:span text:style-name="T328_1">5.<text:s/>Αυτοτελές<text:s/>Τμήμα<text:s/>Συντονισμού<text:s/>Μεταρρυθμιστικών<text:s/>Δράσεων<text:s/>και<text:s/>Επικοινωνίας</text:span></text:p>
      <text:p text:style-name="P329"><text:span text:style-name="T329_1">6.<text:s/>Γραφείο<text:s/>Προϊσταμένου<text:s/>Διεύθυνσης<text:s/>Άμεσης<text:s/>Φορολογίας</text:span></text:p>
      <text:p text:style-name="P330"><text:span text:style-name="T330_1">7.<text:s/>Δ/νση<text:s/>Εφαρμογής<text:s/>Άμεσης<text:s/>Φορολογίας<text:s/>–<text:s/>Τμήματα<text:s/>Γ΄,<text:s/>Β<text:s/>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