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012cm" fo:margin-left="0cm"/>
    </style:style>
    <style:style style:name="Column1" style:family="table-column">
      <style:table-column-properties style:column-width="4.727cm"/>
    </style:style>
    <style:style style:name="Column2" style:family="table-column">
      <style:table-column-properties style:column-width="4.28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text-align="justify" fo:margin-top="0.423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" style:family="paragraph" style:parent-style-name="Normal">
      <style:paragraph-properties fo:text-align="justify" fo:margin-top="0.423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text-align="justify" fo:margin-top="0.423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/>
    <style:style style:name="T2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.ΓΕΝΙΚΗ<text:s/>ΔΙΕΥΘΥΝΣΗ</text:span></text:p>
      <text:p text:style-name="P5"><text:span text:style-name="T5_1">ΦΟΡΟΛΟΓΙΚΗΣ<text:s/>ΔΙΟΙΚΗΣΗΣ</text:span></text:p>
      <text:p text:style-name="P6"><text:span text:style-name="T6_1">1.<text:s/></text:span><text:span text:style-name="T6_2">ΔΙΕΥΘΥΝΣΗ<text:s/>ΕΙΣΠΡΑΞΕΩΝ</text:span></text:p>
      <text:p text:style-name="P7"><text:span text:style-name="T7_1">ΤΜΗΜΑΤΑ<text:s/>Α,Β,Γ,Δ,Ε</text:span></text:p>
      <text:p text:style-name="P8"><text:span text:style-name="T8_1">2.<text:s/></text:span><text:span text:style-name="T8_2">ΔΙΕΥΘΥΝΣΗ<text:s/>ΕΦΑΡΜΟΓΗΣ<text:s/>ΑΜΕΣΗΣ<text:s/>ΦΟΡΟΛΟΓΙΑΣ</text:span></text:p>
      <text:p text:style-name="P9"><text:span text:style-name="T9_1">3.<text:s/></text:span><text:span text:style-name="T9_2">ΔΙΕΥΘΥΝΣΗ<text:s/>ΕΦΑΡΜΟΓΗΣ</text:span></text:p>
      <text:p text:style-name="P10"><text:span text:style-name="T10_1">ΕΜΜΕΣΗΣ<text:s/>ΦΟΡΟΛΟΓΙ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Ταχ.<text:s/>Δ/νση<text:s/>Ταχ.</text:span></text:p>
            <text:p text:style-name="P12"><text:span text:style-name="T12_1">Κώδικας<text:s/>Τηλέφωνα</text:span></text:p>
          </table:table-cell>
          <table:table-cell table:style-name="Cell2">
            <text:p text:style-name="P13"><text:span text:style-name="T13_1">:<text:s/>Καρ.<text:s/>Σερβίας<text:s/>10</text:span></text:p>
            <text:p text:style-name="P14"><text:span text:style-name="T14_1">:<text:s/>101<text:s/>84<text:s/>Αθήνα</text:span></text:p>
            <text:p text:style-name="P15"><text:span text:style-name="T15_1">:<text:s/>2103605159</text:span></text:p>
            <text:p text:style-name="P16"><text:span text:style-name="T16_1">:<text:s/>2103636059</text:span></text:p>
            <text:p text:style-name="P17"><text:span text:style-name="T17_1">:<text:s/>210<text:s/>3635077</text:span></text:p>
          </table:table-cell>
        </table:table-row>
        <table:table-row table:style-name="Row2">
          <table:table-cell table:style-name="Cell3">
            <text:p text:style-name="P18"><text:span text:style-name="T18_1">Fax</text:span></text:p>
            <text:p text:style-name="P19"><text:span text:style-name="T19_1">Url</text:span></text:p>
          </table:table-cell>
          <table:table-cell table:style-name="Cell4">
            <text:p text:style-name="P20"><text:span text:style-name="T20_1"><text:a xlink:type="simple" xlink:href="http://www.aade.gr/"><text:span text:style-name="T20_2">www.aade.gr</text:span></text:a></text:span></text:p>
          </table:table-cell>
        </table:table-row>
      </table:table>
      <text:p text:style-name="P21"><text:span text:style-name="T21_1">ΘΕΜΑ:<text:s/>Κοινοποίηση<text:s/>των<text:s/>διατάξεων<text:s/>των<text:s/>άρθρων<text:s/>πρώτου,<text:s/>έκτου,<text:s/>δέκατου<text:s/>τρίτου,<text:s/>δέκατου<text:s/>τέταρτου,<text:s/>πεντηκοστού<text:s/>τετάρτου<text:s/>και<text:s/>εξηκοστού<text:s/>δευτέρου<text:s/>της<text:s/>από<text:s/>13.04.2020<text:s/>ΠΝΠ<text:s/>(ΦΕΚ<text:s/>84<text:s/>Α΄)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.</text:span></text:p>
      <text:p text:style-name="P22"><text:span text:style-name="T22_1">Με<text:s/>την<text:s/>παρούσα<text:s/>εγκύκλιο<text:s/>κοινοποιούνται<text:s/>οι<text:s/>διατάξεις<text:s/>των<text:s/>άρθρων<text:s/>πρώτου<text:s/>έκτου,<text:s/>δέκατου<text:s/>τρίτου,<text:s/>δέκατου<text:s/>τέταρτου,<text:s/>πεντηκοστού<text:s/>τετάρτου<text:s/>και<text:s/>εξηκοστού<text:s/>δευτέρου<text:s/>της<text:s/>από<text:s/>13.04.2020<text:s/>ΠΝΠ<text:s/>(ΦΕΚ<text:s/>84<text:s/>Α΄)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.</text:span></text:p>
      <text:p text:style-name="P23"><text:span text:style-name="T23_1">1.<text:s/></text:span><text:span text:style-name="T23_2">Άρθρο<text:s/>πρώτο<text:s/>«Επέκταση<text:s/>οικονομικών<text:s/>ενισχύσεων»<text:s/></text:span><text:span text:style-name="T23_3">και<text:s/></text:span><text:span text:style-name="T23_4">άρθρο<text:s/>δέκατο<text:s/>τέταρτο<text:s/>«Απασχόληση<text:s/>ιδιωτών<text:s/>ιατρών<text:s/>σε<text:s/>δημόσια<text:s/>νοσοκομεία<text:s/>για<text:s/>την<text:s/>αντιμετώπιση<text:s/>έκτακτών<text:s/>αναγκών»</text:span></text:p>
      <text:p text:style-name="P24"><text:span text:style-name="T24_1">Με<text:s/>το<text:s/>άρθρο<text:s/>πρώτο,<text:s/>με<text:s/>το<text:s/>οποίο<text:s/>αντικαθίσταται<text:s/>η<text:s/>παράγραφος<text:s/>1<text:s/>του<text:s/>όγδοου<text:s/>άρθρου<text:s/>της<text:s/>από<text:s/>20.3.2020<text:s/>Πράξης<text:s/>Νομοθετικού<text:s/>Περιεχομένου<text:s/>(Α'<text:s/>68),<text:s/>όπως<text:s/>αυτή<text:s/>κυρώθηκε<text:s/>με<text:s/>το<text:s/>άρθρο<text:s/>1<text:s/>του<text:s/>ν.<text:s/>4683/2020<text:s/>(ΦΕΚ<text:s/>83<text:s/>Α'),<text:s/>καθώς<text:s/>και<text:s/>με<text:s/>το<text:s/>άρθρο<text:s/>δέκατο<text:s/>τέταρτο<text:s/>προβλέπεται<text:s/>ότι<text:s/>αφενός<text:s/>οι<text:s/>οικονομικές<text:s/>ενισχύσεις<text:s/>του<text:s/>όγδοου<text:s/>άρθρου<text:s/>της<text:s/>παραπάνω<text:s/>Π.Ν.Π,<text:s/>όπως<text:s/>ισχύει,<text:s/>και<text:s/>αφετέρου<text:s/>η<text:s/>αμοιβή<text:s/>των<text:s/>προσώπων<text:s/>του<text:s/>άρθρου<text:s/>δέκατου<text:s/>τετάρτου<text:s/>είναι<text:s/>αφορολόγητες,<text:s/>ανεκχώρητες<text:s/>και<text:s/>ακατάσχετες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νται<text:s/>σε<text:s/>οποιαδήποτε<text:s/>κράτηση,<text:s/>τέλος<text:s/>ή<text:s/>εισφορά,<text:s/>δεν<text:s/>δεσμεύονται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και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25"><text:span text:style-name="T25_1">2.<text:s/></text:span><text:span text:style-name="T25_2">Άρθρο<text:s/>έκτο<text:s/>-<text:s/>Χρόνος<text:s/>εφαρμογής<text:s/>της<text:s/>εξαίρεσης<text:s/>από<text:s/>τον<text:s/>Φ.Π.Α.<text:s/>σε<text:s/>δωρεές<text:s/>για<text:s/>την<text:s/>καταπολέμηση<text:s/>του<text:s/>κορωνοϊού<text:s/>COVID-19</text:span></text:p>
      <text:p text:style-name="P26"><text:span text:style-name="T26_1">Με<text:s/>το<text:s/>άρθρο<text:s/>αυτό<text:s/>προβλέπεται<text:s/>ότι<text:s/>η<text:s/>παρ.<text:s/>3<text:s/>του<text:s/>όγδοου<text:s/>άρθρου<text:s/>της<text:s/>από<text:s/>14.3.2020<text:s/>Πράξης<text:s/>Νομοθετικού<text:s/>Περιεχομένου<text:s/>(Α΄<text:s/>64),<text:s/>όπως<text:s/>αυτή<text:s/>κυρώθηκε<text:s/>με<text:s/>το<text:s/>άρθρο<text:s/>3<text:s/>του<text:s/>ν.<text:s/>4682/2020<text:s/>(Α΄<text:s/>76),<text:s/>εφαρμόζεται<text:s/>και<text:s/>για<text:s/>τις<text:s/>δωρεές<text:s/>που<text:s/>εμπίπτουν<text:s/>σε<text:s/>αυτό,<text:s/>των<text:s/>οποίων<text:s/>η<text:s/>αποδοχή<text:s/>από<text:s/>τον<text:s/>Υπουργό<text:s/>Υγείας<text:s/>διενεργήθηκε<text:s/>πριν<text:s/>από<text:s/>την<text:s/>έναρξη<text:s/>ισχύος<text:s/>της<text:s/>από<text:s/>30.3.2020<text:s/>Πράξης<text:s/>Νομοθετικού<text:s/>Περιεχομένου<text:s/>(Α΄<text:s/>64).</text:span></text:p>
      <text:p text:style-name="P27"><text:span text:style-name="T27_1">3.<text:s/></text:span><text:span text:style-name="T27_2">Άρθρο<text:s/>δέκατο<text:s/>τρίτο<text:s/>-<text:s/>Διαδικασία<text:s/>αποδοχής<text:s/>δωρεών<text:s/>προς<text:s/>τον<text:s/>Ε.Ο.Δ.Υ.<text:s/>για<text:s/>την<text:s/>καταπολέμηση<text:s/>του<text:s/>κορωνοϊού<text:s/>COVID-19</text:span></text:p>
      <text:p text:style-name="P28"><text:span text:style-name="T28_1">Στην<text:s/>παρ.<text:s/>4<text:s/>προβλέπεται<text:s/>ότι,<text:s/>για<text:s/>τις<text:s/>δωρεές<text:s/>των<text:s/>οποίων<text:s/>η<text:s/>διαδικασία<text:s/>αποδοχής<text:s/>διενεργείται<text:s/>σύμφωνα<text:s/>με<text:s/>το<text:s/>άρθρο<text:s/>αυτό,<text:s/>εφαρμόζεται<text:s/>η<text:s/>περ.<text:s/>ιστ΄<text:s/>της<text:s/>παρ.<text:s/>1<text:s/>του<text:s/>άρθρου<text:s/>27<text:s/>του<text:s/>ν.<text:s/>2859/2000<text:s/>(Κώδικας<text:s/>ΦΠΑ,<text:s/>Α΄<text:s/>248).</text:span></text:p>
      <text:p text:style-name="P29"><text:span text:style-name="T29_1">4.<text:s/></text:span><text:span text:style-name="T29_2">Άρθρο<text:s/>πεντηκοστό<text:s/>τέταρτο<text:s/>«Οικονομική<text:s/>ενίσχυση<text:s/>του<text:s/>Υπουργείου<text:s/>Πολιτισμού<text:s/>και<text:s/>Αθλητισμού<text:s/>για<text:s/>δράσεις<text:s/>και<text:s/>προγράμματα<text:s/>στον<text:s/>τομέα<text:s/>του<text:s/>σύγχρονου<text:s/>πολιτισμού»</text:span></text:p>
      <text:p text:style-name="P30"><text:span text:style-name="T30_1">Με<text:s/>το<text:s/>εν<text:s/>λόγω<text:s/>άρθρο,<text:s/>προβλέπεται<text:s/>η<text:s/>δυνατότητα<text:s/>χορήγησης<text:s/>οικονομικών<text:s/>ενισχύσεων<text:s/>(επιχορηγήσεων)<text:s/>για<text:s/>δράσεις<text:s/>και<text:s/>προγράμματα<text:s/>του<text:s/>σύγχρονου<text:s/>πολιτισμού<text:s/>από<text:s/>το<text:s/>Υπουργείο<text:s/>Πολιτισμού<text:s/>και<text:s/>Αθλητισμού.<text:s/>Στην<text:s/>παράγραφο<text:s/>2<text:s/>του<text:s/>άρθρου<text:s/>αυτού,<text:s/>προβλέπεται<text:s/>ρητά<text:s/>ότι<text:s/>το<text:s/>ποσό<text:s/>της<text:s/>ανωτέρω<text:s/>επιχορήγησης<text:s/>είναι<text:s/>ακατάσχετο.</text:span></text:p>
      <text:p text:style-name="P31"><text:span text:style-name="T31_1">5.<text:s/></text:span><text:span text:style-name="T31_2">Άρθρο<text:s/>εξηκοστό<text:s/>δεύτερο<text:s/>«Ανάθεση<text:s/>μελέτης<text:s/>και<text:s/>κατασκευής<text:s/>έργου<text:s/>δημιουργίας<text:s/>κλινών<text:s/>ΜΕΘ»</text:span></text:p>
      <text:p text:style-name="P32"><text:span text:style-name="T32_1">Με<text:s/>το<text:s/>εν<text:s/>λόγω<text:s/>άρθρο,<text:s/>προβλέπεται<text:s/>η<text:s/>δυνατότητα<text:s/>διάθεσης<text:s/>ποσού<text:s/>από<text:s/>τον<text:s/>Ειδικό<text:s/>Λογαριασμό<text:s/>της<text:s/>Υπηρεσίας<text:s/>Διάθεσης<text:s/>Ευρωπαϊκών<text:s/>και<text:s/>Λοιπών<text:s/>Πιστώσεων<text:s/>της<text:s/>Βουλής<text:s/>των<text:s/>Ελλήνων,<text:s/>υπό<text:s/>τη<text:s/>μορφή<text:s/>δωρεάς<text:s/>για<text:s/>την<text:s/>κατασκευή<text:s/>και<text:s/>προμήθεια<text:s/>νέων<text:s/>κλινών<text:s/>μονάδων<text:s/>εντατικής<text:s/>θεραπείας.<text:s/>Στην<text:s/>παράγραφο<text:s/>1<text:s/>του<text:s/>άρθρου<text:s/>αυτού<text:s/>προβλέπεται<text:s/>ότι,<text:s/>η<text:s/>δωρεά<text:s/>αυτή<text:s/>απαλλάσσεται<text:s/>παντός<text:s/>φόρου,<text:s/>τέλους,<text:s/>εισφοράς<text:s/>ή<text:s/>κρατήσεως,<text:s/>κατά<text:s/>παρέκκλιση<text:s/>όλων<text:s/>των<text:s/>κείμενων<text:s/>φορολογικών<text:s/>διατάξεων<text:s/>και<text:s/>ως<text:s/>προς<text:s/>τη<text:s/>δωρεά<text:s/>αυτή<text:s/>δεν<text:s/>επιβάλλεται<text:s/>κατάσχεση<text:s/>στα<text:s/>χέρια<text:s/>οποιουδήποτε<text:s/>τρίτου,<text:s/>κατά<text:s/>παρέκκλιση<text:s/>κάθε<text:s/>άλλης,<text:s/>γενικής<text:s/>ή<text:s/>ειδικής,<text:s/>διάταξης.<text:s/>Σχετικά<text:s/>με<text:s/>τον<text:s/>Φ.Π.Α.<text:s/>εφαρμόζεται<text:s/>η<text:s/>απαλλακτική<text:s/>διάταξη<text:s/>της<text:s/>περ.<text:s/>ιστ'<text:s/>του<text:s/>άρθρου<text:s/>27<text:s/>του<text:s/>Κώδικα<text:s/>ΦΠΑ<text:s/>(ν.<text:s/>2859/2000,<text:s/>Α<text:s/>248),<text:s/>χωρίς<text:s/>να<text:s/>απαιτείται<text:s/>έγκριση<text:s/>από<text:s/>τον<text:s/>Υπουργό<text:s/>Οικονομικών.</text:span></text:p>
      <text:p text:style-name="P33"><text:span text:style-name="T33_1">Ο<text:s/>ΔΙΟΙΚΗΤΗΣ<text:s/>ΤΗΣ<text:s/>Α.Α.Δ.Ε.</text:span></text:p>
      <text:p text:style-name="P34"><text:span text:style-name="T34_1">ΓΕΩΡΓΙΟΣ<text:s/>ΠΙΤΣΙΛΗΣ</text:span></text:p>
      <text:p text:style-name="P35"><text:span text:style-name="T35_1">ΠΙΝΑΚΑΣ<text:s/>ΔΙΑΝΟΜΗΣ</text:span></text:p>
      <text:p text:style-name="P36"><text:span text:style-name="T36_1">Α.<text:s/></text:span><text:span text:style-name="T36_2">ΠΡΟΣ<text:s/>ΕΝΕΡΓΕΙΑ</text:span></text:p>
      <text:p text:style-name="P37"><text:span text:style-name="T37_1">1.<text:s/>Αποδέκτες<text:s/>πίνακα<text:s/>Γ<text:s/>&amp;<text:s/>Δ</text:span></text:p>
      <text:p text:style-name="P38"><text:span text:style-name="T38_1">2.<text:s/>Δ/νση<text:s/>Ηλεκτρονικής<text:s/>Διακυβέρνησης</text:span></text:p>
      <text:p text:style-name="P39"><text:span text:style-name="T39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40"><text:span text:style-name="T40_1">4.<text:s/>Αυτοτελές<text:s/>Τμήμα<text:s/>Συντονισμού<text:s/>Μεταρρυθμιστικών<text:s/>Δράσεων<text:s/>και<text:s/>Επικοινωνίας</text:span></text:p>
      <text:p text:style-name="P41"><text:span text:style-name="T41_1">5.<text:s/>Ηλεκτρονική<text:s/>Βιβλιοθήκη<text:s/>ΑΑΔΕ</text:span></text:p>
      <text:p text:style-name="P42"><text:span text:style-name="T42_1">Β.<text:s/></text:span><text:span text:style-name="T42_2">ΑΠΟΔΕΚΤΕΣ<text:s/>ΓΙΑ<text:s/>ΚΟΙΝΟΠΟΙΗΣΗ</text:span></text:p>
      <text:p text:style-name="P43"><text:span text:style-name="T43_1">1.<text:s/>Γραφείο<text:s/>Υπουργού<text:s/>Οικονομικών</text:span></text:p>
      <text:p text:style-name="P44"><text:span text:style-name="T44_1">2.<text:s/>Γραφείο<text:s/>Υφυπουργού<text:s/>Οικονομικών</text:span></text:p>
      <text:p text:style-name="P45"><text:span text:style-name="T45_1">3.<text:s/>Αποδέκτες<text:s/>πίνακα<text:s/>Α,<text:s/>Β,<text:s/>Ε,<text:s/>ΣΤ,<text:s/>Ζ,<text:s/>Η,<text:s/>Θ,<text:s/>Ι,<text:s/>ΙΒ,<text:s/>ΙΔ,<text:s/>ΙΕ,<text:s/>ΙΣΤ.</text:span></text:p>
      <text:p text:style-name="P46"><text:span text:style-name="T46_1">4.<text:s/>Γραφείο<text:s/>Τύπου<text:s/>και<text:s/>Δημοσίων<text:s/>Σχέσεων</text:span></text:p>
      <text:p text:style-name="P47"><text:span text:style-name="T47_1">5.<text:s/>Γραφείο<text:s/>της<text:s/>Γενικής<text:s/>Γραμματέως<text:s/>Φορολογικής<text:s/>Πολιτικής<text:s/>και<text:s/>Δημόσιας<text:s/>Περιουσίας</text:span></text:p>
      <text:p text:style-name="P48"><text:span text:style-name="T48_1">Γ.<text:s/></text:span><text:span text:style-name="T48_2">ΕΣΩΤΕΡΙΚΗ<text:s/>ΔΙΑΝΟΜΗ:</text:span></text:p>
      <text:p text:style-name="P49"><text:span text:style-name="T49_1">1.<text:s/>Γραφείο<text:s/>Διοικητή<text:s/>Ανεξάρτητης<text:s/>Αρχής<text:s/>Δημοσίων<text:s/>Εσόδων</text:span></text:p>
      <text:p text:style-name="P50"><text:span text:style-name="T50_1">2.<text:s/>Γραφεία<text:s/>κ.κ.<text:s/>Γεν.<text:s/>Διευθυντών</text:span></text:p>
      <text:p text:style-name="P51"><text:span text:style-name="T51_1">3.<text:s/>Δ/νση<text:s/>Εισπράξεων-<text:s/>Τμήματα<text:s/>Α,<text:s/>Β,<text:s/>Γ,<text:s/>Δ,<text:s/>Ε,<text:s/>Γραμματεία</text:span></text:p>
      <text:p text:style-name="P52"><text:span text:style-name="T52_1">4.<text:s/>Δ/νση<text:s/>Εφαρμογής<text:s/>Άμεσης<text:s/>Φορολογίας</text:span></text:p>
      <text:p text:style-name="P53"><text:span text:style-name="T53_1">5.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