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 fo:margin-bottom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T3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30_3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style:text-position="super 58%" fo:font-size="15pt" style:font-size-asian="15pt" style:font-size-complex="15pt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.ΓΕΝΙΚΗ<text:s/>ΔΙΕΥΘΥΝΣΗ<text:s/>ΦΟΡΟΛΟΓΙΚΗΣ<text:s/>ΔΙΟΙΚΗΣΗΣ</text:span></text:p>
      <text:p text:style-name="P3"><text:span text:style-name="T3_1">1.<text:s/></text:span><text:span text:style-name="T3_2">ΔΙΕΥΘΥΝΣΗ<text:s/>ΕΙΣΠΡΑΞΕΩΝ</text:span></text:p>
      <text:p text:style-name="P4"><text:span text:style-name="T4_1">ΤΜΗΜΑΤΑ<text:s/>Α,Β,Γ,Δ,Ε</text:span></text:p>
      <text:p text:style-name="P5"><text:span text:style-name="T5_1">2.<text:s/></text:span><text:span text:style-name="T5_2">ΔΙΕΥΘΥΝΣΗ<text:s/>ΕΦΑΡΜΟΓΗΣ<text:s/>ΑΜΕΣΗΣ<text:s/>ΦΟΡΟΛΟΓΙΑΣ</text:span></text:p>
      <text:p text:style-name="P6"><text:span text:style-name="T6_1">3.<text:s/></text:span><text:span text:style-name="T6_2">ΔΙΕΥΘΥΝΣΗ<text:s/>ΕΦΑΡΜΟΓΗΣ<text:s/>ΕΜΜΕΣΗΣ<text:s/>ΦΟΡΟΛΟΓΙΑΣ</text:span></text:p>
      <text:p text:style-name="P7"><text:span text:style-name="T7_1">Β.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1)<text:s/></text:span><text:span text:style-name="T9_2">ΔΙΕΥΘΥΝΣΗ<text:s/>ΕΠΙΧΕΙΡΗΣΙΑΚΩΝ<text:s/>ΔΙΑΔΙΚΑΣΙΩΝ</text:span></text:p>
      <text:h text:style-name="P10" text:outline-level="1"><text:span text:style-name="T10_1">ΤΜΗΜΑ<text:s/>Β΄</text:span></text:h>
      <text:p text:style-name="P11"><text:span text:style-name="T11_1">2)ΔΙΕΥΘΥΝΣΗ<text:s/>ΑΝΑΠΤΥΞΗΣ<text:s/>ΦΟΡΟΛΟΓΙΚΩΝ</text:span></text:p>
      <text:p text:style-name="P12"><text:span text:style-name="T12_1">ΕΦΑΡΜΟΓΩΝ</text:span></text:p>
      <text:h text:style-name="P13" text:outline-level="1"><text:span text:style-name="T13_1">ΤΜΗΜΑ<text:s/>Γ΄</text:span></text:h>
      <text:p text:style-name="P14"><text:span text:style-name="T14_1">3)<text:s/></text:span><text:span text:style-name="T14_2">ΔΙΕΥΘΥΝΣΗ<text:s/>ΥΠΗΡΕΣΙΩΝ<text:s/>ΔΕΔΟΜΕΝΩΝ</text:span></text:p>
      <text:h text:style-name="P15" text:outline-level="1"><text:span text:style-name="T15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text:s/>:</text:span></text:p>
          </table:table-cell>
          <table:table-cell table:style-name="Cell2">
            <text:p text:style-name="P17"><text:span text:style-name="T17_1">Καρ.<text:s/>Σερβίας<text:s/>10</text:span></text:p>
          </table:table-cell>
        </table:table-row>
        <table:table-row table:style-name="Row2">
          <table:table-cell table:style-name="Cell3">
            <text:p text:style-name="P18"><text:span text:style-name="T18_1">Ταχ.<text:s/>Κώδικας<text:s/>:</text:span></text:p>
          </table:table-cell>
          <table:table-cell table:style-name="Cell4">
            <text:p text:style-name="P19"><text:span text:style-name="T19_1">101<text:s/>84<text:s/>Αθήνα</text:span></text:p>
          </table:table-cell>
        </table:table-row>
        <table:table-row table:style-name="Row3">
          <table:table-cell table:style-name="Cell5">
            <text:p text:style-name="P20"><text:span text:style-name="T20_1">Τηλέφωνα<text:s/>:<text:s/>:</text:span></text:p>
          </table:table-cell>
          <table:table-cell table:style-name="Cell6">
            <text:p text:style-name="P21"><text:span text:style-name="T21_1">2103605159</text:span></text:p>
            <text:p text:style-name="P22"><text:span text:style-name="T22_1">2103636059</text:span></text:p>
          </table:table-cell>
        </table:table-row>
        <table:table-row table:style-name="Row4">
          <table:table-cell table:style-name="Cell7">
            <text:p text:style-name="P23"><text:span text:style-name="T23_1">Fax<text:s/>:</text:span></text:p>
            <text:p text:style-name="P24"><text:span text:style-name="T24_1">Url</text:span></text:p>
          </table:table-cell>
          <table:table-cell table:style-name="Cell8">
            <text:p text:style-name="P25"><text:span text:style-name="T25_1">210<text:s/>3635077</text:span></text:p>
            <text:p text:style-name="P26"><text:span text:style-name="T26_1"><text:a xlink:type="simple" xlink:href="http://www.aade.gr/"><text:span text:style-name="T26_2">www.aade.gr</text:span></text:a></text:span></text:p>
          </table:table-cell>
        </table:table-row>
      </table:table>
      <text:p text:style-name="P27"><text:span text:style-name="T27_1">ΘΕΜΑ:<text:s/>Κοινοποίηση<text:s/>των<text:s/>διατάξεων<text:s/>του<text:s/>άρθρου<text:s/>τρίτου<text:s/>της<text:s/>από<text:s/>13.04.2020<text:s/>ΠΝΠ<text:s/>(ΦΕΚ<text:s/>84Α΄)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και<text:s/>παροχή<text:s/>οδηγιών<text:s/>για<text:s/>την<text:s/>ενιαία<text:s/>εφαρμογή<text:s/>τους.</text:span></text:p>
      <text:p text:style-name="P28"><text:span text:style-name="T28_1">Με<text:s/>την<text:s/>παρούσα<text:s/>εγκύκλιο<text:s/>κοινοποιούνται<text:s/>οι<text:s/>διατάξεις<text:s/>του<text:s/>άρθρου<text:s/>τρίτου<text:s/>«Ευεργέτημα<text:s/>συμψηφισμού<text:s/>με<text:s/>άλλες<text:s/>οφειλές<text:s/>κατά<text:s/>25%<text:s/>σε<text:s/>περίπτωση<text:s/>ολοσχερούς<text:s/>εξόφληση<text:s/>οφειλών<text:s/>ΦΠΑ»<text:s/>της<text:s/>από<text:s/>13.04.2020<text:s/>ΠΝΠ<text:s/>(ΦΕΚ<text:s/>84Α΄)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και<text:s/>παρέχουμε<text:s/>οδηγίες<text:s/>για<text:s/>ενημέρωση<text:s/>και<text:s/>ενιαία<text:s/>εφαρμογή<text:s/>αυτών.</text:span></text:p>
      <text:p text:style-name="P29"><text:span text:style-name="T29_1">Με<text:s/>το<text:s/>εν<text:s/>λόγω<text:s/>άρθρο<text:s/>προστίθενται<text:s/>εδάφια<text:s/>στο<text:s/>τέλος<text:s/>της<text:s/>παρ.<text:s/>1<text:s/>του<text:s/>άρθρου<text:s/>1<text:s/>της<text:s/>από<text:s/>11.03.2020<text:s/>ΠΝΠ<text:s/>(ΦΕΚ<text:s/>55<text:s/>Α΄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κυρώθηκε<text:s/>με<text:s/>το<text:s/>άρθρο<text:s/>2<text:s/>του<text:s/>ν.<text:s/>4682/2020<text:s/>(ΦΕΚ<text:s/>76<text:s/>Α').<text:s/>Τα<text:s/>εδάφια<text:s/>που<text:s/>προστίθενται<text:s/>έχουν<text:s/>ως<text:s/>εξής:</text:span></text:p>
      <text:p text:style-name="P30"><text:span text:style-name="T30_1">«Στις<text:s/>επιχειρήσεις<text:s/>του<text:s/>προηγούμενου<text:s/>εδαφίου,<text:s/>όπως<text:s/>προσδιορίζονται<text:s/>με<text:s/>τις<text:s/>αποφάσεις<text:s/>της<text:s/>παρ.2,<text:s/>εφόσον<text:s/>εξοφλήσουν<text:s/>ολοσχερώς<text:s/>μέχρι<text:s/>και<text:s/>τις<text:s/>30<text:s/>Απριλίου<text:s/>2020<text:s/>το<text:s/>συνολικό<text:s/>ποσό<text:s/>της<text:s/>οφειλής<text:s/>που<text:s/>αντιστοιχεί<text:s/>στην<text:s/>απόδοση<text:s/>του<text:s/>Φόρου<text:s/>Προστιθέμενης<text:s/>Αξίας<text:s/>(Φ.Π.Α.)<text:s/>που<text:s/>προκύπτει<text:s/>από<text:s/>τις<text:s/>δηλώσεις<text:s/>α΄<text:s/>τριμήνου<text:s/>του<text:s/>2020<text:s/>για<text:s/>τους<text:s/>υπόχρεους<text:s/>σε<text:s/>τήρηση<text:s/>απλογραφικών<text:s/>βιβλίων<text:s/>και<text:s/>του<text:s/>τρίτου<text:s/>μήνα<text:s/>του<text:s/>2020<text:s/>για<text:s/>τους<text:s/>υπόχρεους<text:s/>σε<text:s/>τήρηση<text:s/>διπλογραφικών<text:s/>βιβλίων,<text:s/>παρέχεται<text:s/>το<text:s/>ευεργέτημα<text:s/>του<text:s/>συμψηφισμού<text:s/>ποσού<text:s/>ίσου<text:s/>με<text:s/>το<text:s/>είκοσι<text:s/>πέντε<text:s/>τοις<text:s/>εκατό<text:s/>(25%)<text:s/>επί<text:s/>της<text:s/>καταβληθείσας<text:s/>οφειλής,<text:s/>με<text:s/>άλλες<text:s/>οφειλές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την<text:s/>1</text:span><text:span text:style-name="T30_2">η</text:span><text:span text:style-name="T30_3"><text:s/>Μαΐου<text:s/>2020.<text:s/>Για<text:s/>τους<text:s/>υπόχρεους<text:s/>σε<text:s/>τήρηση<text:s/>διπλογραφικών<text:s/>βιβλίων,<text:s/>προϋπόθεση<text:s/>εφαρμογής<text:s/>του<text:s/>προηγούμενου<text:s/>εδαφίου<text:s/>είναι<text:s/>η<text:s/>εξόφληση<text:s/>του<text:s/>Φ.Π.Α.<text:s/>της<text:s/>περιόδου<text:s/>Φεβρουαρίου<text:s/>2020,<text:s/>με<text:s/>εξαίρεση<text:s/>τις<text:s/>υπόχρεες<text:s/>επιχειρήσεις<text:s/>που<text:s/>τελούσαν<text:s/>σε<text:s/>αναστολή<text:s/>στις<text:s/>26<text:s/>Μαρτίου<text:s/>2020.<text:s/>Εφόσον<text:s/>υποβληθεί<text:s/>τροποποιητική<text:s/>δήλωση<text:s/>για<text:s/>τις<text:s/>ως<text:s/>άνω<text:s/>περιόδους,<text:s/>με<text:s/>την<text:s/>οποία<text:s/>μειώνεται<text:s/>το<text:s/>αρχικό<text:s/>χρεωστικό<text:s/>ποσό<text:s/>της<text:s/>δήλωσης,<text:s/>το<text:s/>ποσό<text:s/>του<text:s/>συμψηφισμού<text:s/>μειώνεται<text:s/>αναλόγως.»</text:span></text:p>
      <text:p text:style-name="P31"><text:span text:style-name="T31_1">Αναλυτικότερα</text:span></text:p>
      <text:p text:style-name="P32"><text:span text:style-name="T32_1">1.<text:s/>Η<text:s/>ως<text:s/>άνω<text:s/>διάταξη<text:s/>καταλαμβάνει<text:s/>ως<text:s/>δικαιούχους<text:s/>επιχειρήσεις<text:s/>(κάθε<text:s/>νομικής<text:s/>μορφής,<text:s/>συμπεριλαμβανομένων<text:s/>των<text:s/>ατομικών,<text:s/>καθώς<text:s/>και<text:s/>ελευθέρων<text:s/>επαγγελματιών<text:s/>και<text:s/>αυτοαπασχολούμενων)<text:s/>που<text:s/>έχουν<text:s/>ως<text:s/>κύριο<text:s/>Κ.Α.Δ.<text:s/>στις<text:s/>20.03.2020<text:s/>ή<text:s/>των<text:s/>οποίων<text:s/>τα<text:s/>ακαθάριστα<text:s/>έσοδα<text:s/>ενεργού<text:s/>Κ.Α.Δ.,<text:s/>κατά<text:s/>τις<text:s/>20.03.2020,<text:s/>δευτερεύουσας<text:s/>δραστηριότητας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,<text:s/>από<text:s/>τους<text:s/>αναφερόμενους<text:s/>στους<text:s/>πίνακες<text:s/>που<text:s/>είναι<text:s/>συνημμένοι<text:s/>στις<text:s/>αποφάσεις<text:s/>Α.<text:s/>1054/21.03.20<text:s/>(ΦΕΚ<text:s/>950<text:s/>Β’)<text:s/>όπως<text:s/>τροποποιήθηκε<text:s/>από<text:s/>την<text:s/>Α.<text:s/>1063/26.03.20<text:s/>(ΦΕΚ<text:s/>1043<text:s/>Β’),<text:s/>Α.<text:s/>1073/2.4.20<text:s/>(ΦΕΚ<text:s/>1158<text:s/>Β’)<text:s/>και<text:s/>Α.<text:s/>1084/13.04.20<text:s/>(ΦΕΚ<text:s/>1387<text:s/>Β’).<text:s/>Επισημαίνεται<text:s/>ότι<text:s/>ως<text:s/>προς<text:s/>τους<text:s/>δικαιούχους<text:s/>του<text:s/>ευεργετήματος,<text:s/>εφαρμογή<text:s/>έχουν<text:s/>και<text:s/>τα<text:s/>προβλεπόμενα<text:s/>στο<text:s/>άρθρο<text:s/>δεύτερο<text:s/>«Δυνατότητα<text:s/>και<text:s/>προϋποθέσεις<text:s/>μεταβολής<text:s/>ΚΑΔ<text:s/>και<text:s/>συνέπειες<text:s/>ανακριβούς<text:s/>δήλωσης»<text:s/>της<text:s/>από<text:s/>13.04.2020<text:s/>Πράξης<text:s/>Νομοθετικού<text:s/>Περιεχομένου<text:s/>(ΦΕΚ<text:s/>84<text:s/>Α’)<text:s/>και<text:s/>η<text:s/>υπ’<text:s/>αριθμ.<text:s/>Ε.<text:s/>2048/2020<text:s/>εγκύκλιος<text:s/>του<text:s/>Διοικητή<text:s/>ΑΑΔΕ<text:s/>με<text:s/>την<text:s/>οποία<text:s/>κοινοποιήθηκαν<text:s/>και<text:s/>δόθηκαν<text:s/>οδηγίες<text:s/>εφαρμογής<text:s/>των<text:s/>ως<text:s/>άνω<text:s/>διατάξεων.</text:span></text:p>
      <text:p text:style-name="P33"><text:span text:style-name="T33_1">2.<text:s/>Ειδικότερα,<text:s/>στα<text:s/>δικαιούχα<text:s/>πρόσωπα<text:s/>της<text:s/>προηγούμενης<text:s/>παραγράφου<text:s/>παρέχεται<text:s/>το<text:s/>ευεργέτημα<text:s/>του<text:s/>συμψηφισμού<text:s/>ποσού<text:s/>ίσου<text:s/>με<text:s/>το<text:s/>είκοσι<text:s/>πέντε<text:s/>τοις<text:s/>εκατό<text:s/>(25%)<text:s/>επί<text:s/>της<text:s/>καταβληθείσας<text:s/>οφειλής,<text:s/>από<text:s/>χρεωστικές<text:s/>δηλώσεις<text:s/>ΦΠΑ,<text:s/>α’<text:s/>τριμήνου<text:s/>2020,<text:s/>για<text:s/>υπόχρεους<text:s/>που<text:s/>τηρούν<text:s/>απλογραφικά<text:s/>βιβλία,<text:s/>και<text:s/>περιόδου<text:s/>Μαρτίου<text:s/>2020,<text:s/>για<text:s/>υπόχρεους<text:s/>που<text:s/>τηρούν<text:s/>διπλογραφικά<text:s/>βιβλία,<text:s/>με<text:s/>άλλες<text:s/>οφειλές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την<text:s/>1</text:span><text:span text:style-name="T33_2">η</text:span><text:span text:style-name="T33_3"><text:s/>Μαΐου<text:s/>2020.</text:span></text:p>
      <text:p text:style-name="P34"><text:span text:style-name="T34_1">3.<text:s/>Για<text:s/>τη<text:s/>χορήγηση<text:s/>του<text:s/>ευεργετήματος<text:s/>απαιτείται<text:s/>η<text:s/>ολοσχερής<text:s/>εξόφληση<text:s/>έως<text:s/>και<text:s/>30.4.2020<text:s/>του<text:s/>χρεωστικού<text:s/>ποσού<text:s/>που<text:s/>προκύπτει<text:s/>από<text:s/>τη<text:s/>δήλωση<text:s/>ΦΠΑ<text:s/>α’<text:s/>τριμήνου<text:s/>2020,<text:s/>για<text:s/>τους<text:s/>τηρούντες<text:s/>απλογραφικά<text:s/>βιβλία<text:s/>ή<text:s/>της<text:s/>φορολογικής<text:s/>περιόδου<text:s/>Μαρτίου<text:s/>2020,<text:s/>για<text:s/>τους<text:s/>τηρούντες<text:s/>διπλογραφικά<text:s/>βιβλία.<text:s/>Οι<text:s/>δικαιούχοι<text:s/>τυγχάνουν<text:s/>του<text:s/>ευεργετήματος<text:s/>και<text:s/>εφόσον<text:s/>η<text:s/>οφειλή<text:s/>τους<text:s/>από<text:s/>ΦΠΑ<text:s/>εξοφληθεί<text:s/>ολοσχερώς<text:s/>διά<text:s/>συμψηφισμού<text:s/>εντός<text:s/>της<text:s/>ανωτέρω<text:s/>προθεσμίας.<text:s/>Στην<text:s/>περίπτωση<text:s/>που<text:s/>κατά<text:s/>την<text:s/>υποβολή<text:s/>της<text:s/>δήλωσης<text:s/>Φ.Π.Α.,<text:s/>ο<text:s/>υποκείμενος<text:s/>στο<text:s/>φόρο<text:s/>επέλεξε<text:s/>την<text:s/>καταβολή<text:s/>του<text:s/>οφειλόμενου<text:s/>ποσού<text:s/>σε<text:s/>δύο<text:s/>ισόποσες<text:s/>δόσεις,<text:s/>το<text:s/>παραπάνω<text:s/>ευεργέτημα<text:s/>χορηγείται,<text:s/>εφόσον<text:s/>το<text:s/>συνολικό<text:s/>ποσό<text:s/>(κωδ.<text:s/>511<text:s/>της<text:s/>δήλωσης<text:s/>Φ.Π.Α.<text:s/>),<text:s/>και<text:s/>όχι<text:s/>μόνο<text:s/>η<text:s/>πρώτη<text:s/>δόση,<text:s/>εξοφληθεί<text:s/>ολοσχερώς<text:s/>μέχρι<text:s/>και<text:s/>τις<text:s/>30<text:s/>Απριλίου<text:s/>2020.</text:span></text:p>
      <text:p text:style-name="P35"><text:span text:style-name="T35_1">4.<text:s/>Για<text:s/>τους<text:s/>υπόχρεους<text:s/>σε<text:s/>τήρηση<text:s/>διπλογραφικών<text:s/>βιβλίων,<text:s/>προϋπόθεση<text:s/>χορήγησης<text:s/>τoυ<text:s/>ευεργετήματος<text:s/>είναι<text:s/>η<text:s/>εξόφληση<text:s/>με<text:s/>εκούσια<text:s/>καταβολή<text:s/>ή<text:s/>διά<text:s/>συμψηφισμού,<text:s/>μέχρι<text:s/>και<text:s/>τις<text:s/>30.4.2020,<text:s/>του<text:s/>χρεωστικού<text:s/>ποσού<text:s/>Φ.Π.Α.<text:s/>που<text:s/>προέκυψε<text:s/>από<text:s/>τη<text:s/>δήλωση<text:s/>φορολογικής<text:s/>περιόδου<text:s/>Φεβρουαρίου<text:s/>2020.<text:s/>Διευκρινίζεται<text:s/>ότι,<text:s/>σε<text:s/>περίπτωση<text:s/>που<text:s/>έχει<text:s/>επιλεγεί<text:s/>από<text:s/>τον<text:s/>υπόχρεο<text:s/>η<text:s/>καταβολή<text:s/>του<text:s/>ποσού<text:s/>της<text:s/>δήλωσης<text:s/>σε<text:s/>δύο<text:s/>δόσεις,<text:s/>προϋπόθεση<text:s/>για<text:s/>την<text:s/>χορήγηση<text:s/>του<text:s/>ευεργετήματος<text:s/>είναι<text:s/>έως<text:s/>30.4.2020<text:s/>να<text:s/>έχει<text:s/>εξοφληθεί<text:s/>το<text:s/>συνολικό<text:s/>προς<text:s/>καταβολή<text:s/>ποσό<text:s/>φόρου<text:s/>βάσει<text:s/>της<text:s/>δήλωσης<text:s/>της<text:s/>φορολογικής<text:s/>περιόδου<text:s/>Φεβρουαρίου<text:s/>2020<text:s/>(κωδ.<text:s/>511<text:s/>της<text:s/>δήλωσης<text:s/>Φ.Π.Α.<text:s/>).<text:s/>Ανάλογη<text:s/>προϋπόθεση<text:s/>εξόφλησης<text:s/>οφειλών<text:s/>της<text:s/>προηγούμενης<text:s/>φορολογικής<text:s/>περιόδου<text:s/>δεν<text:s/>υφίσταται<text:s/>για<text:s/>τους<text:s/>τηρούντες<text:s/>απλογραφικά<text:s/>βιβλία.</text:span></text:p>
      <text:p text:style-name="P36"><text:span text:style-name="T36_1">5.<text:s/>Η<text:s/>ύπαρξη<text:s/>οφειλών,<text:s/>πλην<text:s/>αυτών<text:s/>από<text:s/>χρεωστική<text:s/>δήλωση<text:s/>ΦΠΑ<text:s/>της<text:s/>φορολογικής<text:s/>περιόδου<text:s/>Φεβρουαρίου<text:s/>2020<text:s/>για<text:s/>τους<text:s/>τηρούντες<text:s/>διπλογραφικά<text:s/>βιβλία,<text:s/>δεν<text:s/>εμποδίζει<text:s/>τη<text:s/>χορήγηση<text:s/>του<text:s/>ευεργετήματος.</text:span></text:p>
      <text:p text:style-name="P37"><text:span text:style-name="T37_1">6.<text:s/>Η<text:s/>προϋπόθεση<text:s/>της<text:s/>εξόφλησης<text:s/>του<text:s/>προς<text:s/>καταβολή<text:s/>ποσού<text:s/>φόρου<text:s/>της<text:s/>φορολογικής<text:s/>περιόδου<text:s/>Φεβρουαρίου<text:s/>2020<text:s/>δεν<text:s/>ισχύει<text:s/>για<text:s/>τις<text:s/>επιχειρήσεις<text:s/>οι<text:s/>οποίες<text:s/>στις<text:s/>26<text:s/>Μαρτίου<text:s/>2020<text:s/>τελούσαν<text:s/>σε<text:s/>αναστολή<text:s/>δυνάμει<text:s/>των<text:s/>διατάξεων<text:s/>της<text:s/>απόφασης<text:s/>Α.1054/21-3-2020<text:s/>(ΦΕΚ<text:s/>950<text:s/>Β)<text:s/>όπως<text:s/>τροποποιήθηκε<text:s/>με<text:s/>την<text:s/>Α.1063/26-3-2020<text:s/>(ΦΕΚ<text:s/>1043<text:s/>Β΄)<text:s/>,δηλαδή<text:s/>τόσο<text:s/>για<text:s/>τις<text:s/>επιχειρήσεις<text:s/>οι<text:s/>οποίες<text:s/>έκλεισαν<text:s/>με<text:s/>κρατική<text:s/>εντολή<text:s/>όσο<text:s/>και<text:s/>για<text:s/>τις<text:s/>πληττόμενες.</text:span></text:p>
      <text:p text:style-name="P38"><text:span text:style-name="T38_1">7.<text:s/>Για<text:s/>λόγους<text:s/>ομοιόμορφης<text:s/>εφαρμογής,<text:s/>τα<text:s/>ανωτέρω<text:s/>ισχύουν<text:s/>και<text:s/>για<text:s/>τους<text:s/>υποκείμενους<text:s/>στο<text:s/>φόρο<text:s/>που<text:s/>έχουν<text:s/>υποχρέωση<text:s/>υποβολής<text:s/>δήλωσης<text:s/>Φ.Π.Α.<text:s/>για<text:s/>το<text:s/>πρώτο<text:s/>τρίμηνο<text:s/>2020,<text:s/>και<text:s/>δεν<text:s/>έχουν<text:s/>υποχρέωση<text:s/>τήρησης<text:s/>βιβλίων<text:s/>και<text:s/>έκδοση<text:s/>στοιχείων<text:s/>στην<text:s/>χώρα<text:s/>μας,<text:s/>σύμφωνα<text:s/>με<text:s/>τη<text:s/>κείμενη<text:s/>νομοθεσία,<text:s/>εφόσον<text:s/>πρόκειται<text:s/>για<text:s/>πληττόμενες<text:s/>επιχειρήσεις.</text:span></text:p>
      <text:p text:style-name="P39"><text:span text:style-name="T39_1">8.<text:s/>Εφόσον<text:s/>υποβληθεί<text:s/>τροποποιητική<text:s/>δήλωση<text:s/>για<text:s/>τις<text:s/>ως<text:s/>άνω<text:s/>περιόδους,<text:s/>με<text:s/>την<text:s/>οποία<text:s/>μειώνεται<text:s/>το<text:s/>αρχικό<text:s/>χρεωστικό<text:s/>ποσό<text:s/>της<text:s/>δήλωσης,<text:s/>το<text:s/>ποσό<text:s/>του<text:s/>συμψηφισμού<text:s/>μειώνεται<text:s/>αναλόγως.</text:span></text:p>
      <text:p text:style-name="P40"><text:span text:style-name="T40_1">Παράδειγμα<text:s/>:<text:s/>εάν<text:s/>με<text:s/>την<text:s/>αρχική<text:s/>δήλωση<text:s/>το<text:s/>χρεωστικό<text:s/>ποσό<text:s/>φόρου<text:s/>ανέρχεται<text:s/>σε<text:s/>1.000<text:s/>ευρώ,<text:s/>χορηγείται<text:s/>το<text:s/>ευεργέτημα<text:s/>του<text:s/>συμψηφισμού<text:s/>για<text:s/>το<text:s/>ποσό<text:s/>των<text:s/>250<text:s/>ευρώ.<text:s/>Εάν<text:s/>με<text:s/>την<text:s/>υποβολή<text:s/>τροποποιητικής<text:s/>δήλωσης<text:s/>μειωθεί<text:s/>το<text:s/>χρεωστικό<text:s/>ποσό<text:s/>στα<text:s/>800<text:s/>ευρώ,<text:s/>το<text:s/>ευεργέτημα<text:s/>του<text:s/>συμψηφισμού<text:s/>περιορίζεται<text:s/>στο<text:s/>ποσό<text:s/>των<text:s/>200<text:s/>ευρώ<text:s/>(το<text:s/>25%<text:s/>των<text:s/>800<text:s/>ευρώ),<text:s/>και<text:s/>εκπίπτει<text:s/>του<text:s/>ευεργετήματος<text:s/>του<text:s/>συμψηφισμού<text:s/>η<text:s/>διαφορά<text:s/>των<text:s/>50<text:s/>ευρώ.</text:span></text:p>
      <text:p text:style-name="P41"><text:span text:style-name="T41_1">9.<text:s/>Ο<text:s/>συμψηφισμός<text:s/>διενεργείται,<text:s/>είτε<text:s/>με<text:s/>αίτημα<text:s/>που<text:s/>υποβάλλεται<text:s/>μέσω<text:s/>email<text:s/>από<text:s/>τον<text:s/>δικαιούχο<text:s/>ή<text:s/>τον<text:s/>νόμιμο<text:s/>εκπρόσωπό<text:s/>του<text:s/>στην<text:s/>αρμόδια<text:s/>για<text:s/>την<text:s/>παραλαβή<text:s/>της<text:s/>δήλωσης<text:s/>φορολογίας<text:s/>εισοδήματος<text:s/>Δ.Ο.Υ.,<text:s/>είτε<text:s/>με<text:s/>αυτεπάγγελτο<text:s/>(χωρίς<text:s/>αίτηση)<text:s/>συμψηφισμό<text:s/>από<text:s/>τις<text:s/>αρμόδιες<text:s/>Δ.Ο.Υ.<text:s/>με<text:s/>άλλες<text:s/>οφειλές<text:s/>ή<text:s/>δόσεις<text:s/>ρυθμίσεων<text:s/>ή<text:s/>διευκολύνσεων<text:s/>τμηματικής<text:s/>καταβολής<text:s/>στη<text:s/>Φορολογική<text:s/>Διοίκηση,<text:s/>οι<text:s/>οποίες<text:s/>έχουν<text:s/>καταληκτικές<text:s/>ημερομηνίες<text:s/>καταβολής<text:s/>μετά<text:s/>την<text:s/>1</text:span><text:span text:style-name="T41_2">η</text:span><text:span text:style-name="T41_3"><text:s/>Μαΐου<text:s/>2020,<text:s/>εφόσον<text:s/>δεν<text:s/>υποβληθεί<text:s/>αίτημα<text:s/>από<text:s/>τον<text:s/>φορολογούμενο<text:s/>για<text:s/>συμψηφισμό<text:s/>με<text:s/>άλλες<text:s/>οφειλές.<text:s/>Το<text:s/>αίτημα<text:s/>μπορεί<text:s/>να<text:s/>αφορά<text:s/>και<text:s/>μελλοντικές<text:s/>οφειλές,<text:s/>δηλαδή<text:s/>οφειλές<text:s/>που<text:s/>δεν<text:s/>έχουν<text:s/>ακόμη<text:s/>βεβαιωθεί<text:s/>κατά<text:s/>τον<text:s/>χρόνο<text:s/>του<text:s/>αιτήματος.<text:s/>Το<text:s/>ποσό<text:s/>του<text:s/>ευεργετήματος<text:s/>δεν<text:s/>συμψηφίζεται<text:s/>με<text:s/>οφειλές<text:s/>ή<text:s/>δόσεις<text:s/>ρυθμίσεων<text:s/>ή<text:s/>διευκολύνσεων<text:s/>τμηματικής<text:s/>καταβολής<text:s/>πριν<text:s/>την<text:s/>1</text:span><text:span text:style-name="T41_4">η</text:span><text:span text:style-name="T41_5"><text:s/>Μαΐου<text:s/>2020.</text:span></text:p>
      <text:p text:style-name="P42"><text:span text:style-name="T42_1">Παράδειγμα<text:s/>1:<text:s/>Φορολογούμενος<text:s/>με<text:s/>απλογραφικά<text:s/>βιβλία<text:s/>(ατομική<text:s/>επιχείρηση)<text:s/>εξοφλεί<text:s/>15.4.2020<text:s/>ποσό<text:s/>ΦΠΑ<text:s/>2.000<text:s/>ευρώ<text:s/>από<text:s/>δήλωση<text:s/>της<text:s/>φορολογικής<text:s/>περιόδου<text:s/>του<text:s/>α’<text:s/>τριμήνου<text:s/>του<text:s/>2020.<text:s/>Λόγω<text:s/>της<text:s/>καταβολής<text:s/>τυγχάνει<text:s/>ευεργετήματος<text:s/>ποσού<text:s/>500<text:s/>ευρώ<text:s/>για<text:s/>συμψηφισμό.<text:s/>Ο<text:s/>φορολογούμενος<text:s/>κατά<text:s/>τον<text:s/>χρόνο<text:s/>αυτό<text:s/>(15.4.2020)<text:s/>έχει<text:s/>ληξιπρόθεσμες<text:s/>οφειλές<text:s/>από<text:s/>ΕΝΦΙΑ<text:s/>έτους<text:s/>2019<text:s/>ύψους<text:s/>1.000<text:s/>ευρώ.<text:s/>Η<text:s/>φορολογική<text:s/>διοίκηση<text:s/>δεν<text:s/>μπορεί<text:s/>να<text:s/>συμψηφίσει<text:s/>ούτε<text:s/>ο<text:s/>φορολογούμενος<text:s/>μπορεί<text:s/>να<text:s/>αιτηθεί<text:s/>συμψηφισμό<text:s/>του<text:s/>ποσού<text:s/>των<text:s/>500<text:s/>ευρώ<text:s/>του<text:s/>ευεργετήματος<text:s/>με<text:s/>το<text:s/>ποσό<text:s/>των<text:s/>1.000<text:s/>ευρώ<text:s/>από<text:s/>ΕΝΦΙΑ.</text:span></text:p>
      <text:p text:style-name="P43"><text:span text:style-name="T43_1">Παράδειγμα<text:s/>2:<text:s/>Φορολογούμενος<text:s/>με<text:s/>διπλογραφικά<text:s/>βιβλία<text:s/>(Ομόρρυθμη<text:s/>Εταιρεία)<text:s/>εξοφλεί<text:s/>30.4.2020<text:s/>ποσό<text:s/>4.000<text:s/>ευρώ<text:s/>και<text:s/>κατά<text:s/>τον<text:s/>ίδιο<text:s/>χρόνο<text:s/>εξοφλεί<text:s/>και<text:s/>το<text:s/>ποσό<text:s/>φόρου<text:s/>της<text:s/>δήλωσης<text:s/>ΦΠΑ<text:s/>της<text:s/>φορολογικής<text:s/>περιόδου<text:s/>Φεβρουαρίου<text:s/>2020(εφόσον<text:s/>απαιτείται).<text:s/>Ως<text:s/>εκ<text:s/>τούτου<text:s/>τυγχάνει<text:s/>ευεργετήματος<text:s/>ποσού<text:s/>1.000<text:s/>ευρώ<text:s/>για<text:s/>συμψηφισμό.<text:s/>Η<text:s/>εταιρεία<text:s/>υποβάλλει<text:s/>30.6.2020<text:s/>τη<text:s/>δήλωση<text:s/>φόρου<text:s/>εισοδήματος<text:s/>φορολογικού<text:s/>έτους<text:s/>2019<text:s/>και<text:s/>κατά<text:s/>τον<text:s/>χρόνο<text:s/>της<text:s/>βεβαίωσης<text:s/>του<text:s/>φόρου<text:s/>δεν<text:s/>έχει<text:s/>υποβάλει<text:s/>αίτηση<text:s/>συμψηφισμού<text:s/>του<text:s/>ευεργετήματος<text:s/>με<text:s/>συγκεκριμένες<text:s/>οφειλές.<text:s/>Συνεπώς,<text:s/>το<text:s/>ποσό<text:s/>των<text:s/>1.000<text:s/>ευρώ<text:s/>δύναται<text:s/>να<text:s/>συμψηφιστεί<text:s/>αυτεπαγγέλτως<text:s/>(χωρίς<text:s/>αίτηση)<text:s/>από<text:s/>τη<text:s/>Φορολογική<text:s/>Διοίκηση<text:s/>με<text:s/>τη<text:s/>βεβαιωθείσα<text:s/>οφειλή<text:s/>από<text:s/>τη<text:s/>δήλωση<text:s/>φορολογίας<text:s/>εισοδήματος<text:s/>φορολογικού<text:s/>έτους<text:s/>2019.</text:span></text:p>
      <text:p text:style-name="P44"><text:span text:style-name="T44_1">Ο<text:s/>ΔΙΟΙΚΗΤΗΣ<text:s/>ΤΗΣ<text:s/>Α.Α.Δ.Ε.</text:span></text:p>
      <text:p text:style-name="P45"><text:span text:style-name="T45_1">ΓΕΩΡΓΙΟΣ<text:s/>ΠΙΤΣΙΛΗΣ<text:s/></text:span><text:span text:style-name="T45_2">ΠΙΝΑΚΑΣ<text:s/>ΔΙΑΝΟΜΗΣ</text:span></text:p>
      <text:p text:style-name="P46"><text:span text:style-name="T46_1">Α.<text:s/>ΠΡΟΣ<text:s/>ΕΝΕΡΓΕΙΑ</text:span></text:p>
      <text:p text:style-name="P47"><text:span text:style-name="T47_1">1.<text:s/>Αποδέκτες<text:s/>πίνακα<text:s/>Γ<text:s/>&amp;<text:s/>Δ</text:span></text:p>
      <text:p text:style-name="P48"><text:span text:style-name="T48_1">2.<text:s/>Δ/νση<text:s/>Ηλεκτρονικής<text:s/>Διακυβέρνησης</text:span></text:p>
      <text:p text:style-name="P49"><text:span text:style-name="T49_1">3.<text:s/>Δ/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50"><text:span text:style-name="T50_1">4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5.<text:s/>Ηλεκτρονική<text:s/>Βιβλιοθήκη<text:s/>ΑΑΔΕ</text:span></text:p>
      <text:p text:style-name="P52"><text:span text:style-name="T52_1">Β.<text:s/>ΑΠΟΔΕΚΤΕΣ<text:s/>ΓΙΑ<text:s/>ΚΟΙΝΟΠΟΙΗΣ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Υφυπουργού<text:s/>Οικονομικών</text:span></text:p>
      <text:p text:style-name="P55"><text:span text:style-name="T55_1">3.<text:s/>Αποδέκτες<text:s/>πίνακα<text:s/>Α,<text:s/>Β,<text:s/>Ε,<text:s/>ΣΤ,<text:s/>Ζ,<text:s/>Η,<text:s/>Θ,<text:s/>Ι,<text:s/>ΙΒ,<text:s/>ΙΔ,<text:s/>ΙΕ,<text:s/>ΙΣΤ.</text:span></text:p>
      <text:p text:style-name="P56"><text:span text:style-name="T56_1">4.<text:s/>Γραφείο<text:s/>Τύπου<text:s/>και<text:s/>Δημοσίων<text:s/>Σχέσεων</text:span></text:p>
      <text:p text:style-name="P57"><text:span text:style-name="T57_1">5.<text:s/>Γραφείο<text:s/>της<text:s/>Γενικής<text:s/>Γραμματέως<text:s/>Φορολογικής<text:s/>Πολιτικής<text:s/>και<text:s/>Δημόσιας<text:s/>Περιουσίας</text:span></text:p>
      <text:p text:style-name="P58"><text:span text:style-name="T58_1">Γ.<text:s/>ΕΣΩΤΕΡΙΚΗ<text:s/>ΔΙΑΝΟΜΗ:</text:span></text:p>
      <text:p text:style-name="P59"><text:span text:style-name="T59_1">1.<text:s/>Γραφείο<text:s/>Διοικητή<text:s/>Ανεξάρτητης<text:s/>Αρχής<text:s/>Δημοσίων<text:s/>Εσόδων</text:span></text:p>
      <text:p text:style-name="P60"><text:span text:style-name="T60_1">2.<text:s/>Γραφεία<text:s/>κ.κ.<text:s/>Γεν.<text:s/>Διευθυντών</text:span></text:p>
      <text:p text:style-name="P61"><text:span text:style-name="T61_1">3.<text:s/>Δ/νση<text:s/>Εισπράξεων-<text:s/>Τμήματα<text:s/>Α,<text:s/>Β,<text:s/>Γ,<text:s/>Δ,<text:s/>Ε,<text:s/>Γραμματεία</text:span></text:p>
      <text:p text:style-name="P62"><text:span text:style-name="T62_1">4.<text:s/>Δ/νση<text:s/>Εφαρμογής<text:s/>Άμεσης<text:s/>Φορολογίας</text:span></text:p>
      <text:p text:style-name="P63"><text:span text:style-name="T63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