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ου<text:s/>ν.<text:s/>4673/2020<text:s/>(«Αγροτικοί<text:s/>Συνεταιρισμοί<text:s/>και<text:s/>άλλες<text:s/>διατάξεις»,<text:s/>Α΄52/11-3-2020)<text:s/>και<text:s/>παροχή<text:s/>διευκρινίσεων<text:s/>σχετικά<text:s/>με<text:s/>την<text:s/>εφαρμογή<text:s/>του</text:span></text:p>
      <text:p text:style-name="P3"><text:span text:style-name="T3_1">Σας<text:s/>κοινοποιούμε<text:s/>συνημμένα<text:s/>τον<text:s/>ν.<text:s/>4673/2020<text:s/>(«Αγροτικοί<text:s/>Συνεταιρισμοί<text:s/>και<text:s/>άλλες<text:s/>διατάξεις»,<text:s/>Α΄52/11-3-2020),<text:s/>σύμφωνα<text:s/>με<text:s/>το<text:s/>άρθρο<text:s/>37<text:s/>του<text:s/>οποίου<text:s/>καταργήθηκαν<text:s/>οι<text:s/>διατάξεις<text:s/>των<text:s/>άρθρων<text:s/>1<text:s/>έως<text:s/>και<text:s/>36<text:s/>και<text:s/>39<text:s/>έως<text:s/>και<text:s/>41<text:s/>του<text:s/>ν.<text:s/>4384/2016<text:s/>(Α΄<text:s/>78).</text:span></text:p>
      <text:p text:style-name="P4"><text:span text:style-name="T4_1">Αναφορικά<text:s/>με<text:s/>το<text:s/>νέο<text:s/>θεσμικό<text:s/>πλαίσιο<text:s/>που<text:s/>διέπει<text:s/>τους<text:s/>αγροτικούς<text:s/>συνεταιρισμούς,<text:s/>επισημαίνονται<text:s/>ιδιαίτερα<text:s/>οι<text:s/>κάτωθι<text:s/>διατάξεις,<text:s/>που<text:s/>άπτονται<text:s/>της<text:s/>είσπραξης<text:s/>δημοσίων<text:s/>εσόδων,<text:s/>και<text:s/>παρέχονται<text:s/>διευκρινίσεις<text:s/>για<text:s/>την<text:s/>εφαρμογή<text:s/>τους.</text:span></text:p>
      <text:p text:style-name="P5"><text:span text:style-name="T5_1">1.<text:s/></text:span><text:span text:style-name="T5_2">Με<text:s/>το<text:s/>άρθρο<text:s/>10<text:s/>του<text:s/>ν.<text:s/>4673/2020<text:s/></text:span><text:span text:style-name="T5_3">ρυθμίζονται<text:s/>θέματα<text:s/>αναφορικά<text:s/>με<text:s/>την<text:s/>ευθύνη<text:s/>των<text:s/>μελών<text:s/>του<text:s/>αγροτικού<text:s/>συνεταιρισμού<text:s/>για<text:s/>τις<text:s/>υποχρεώσεις<text:s/>του<text:s/>προς<text:s/>τρίτους.</text:span></text:p>
      <text:p text:style-name="P6"><text:span text:style-name="T6_1">Ειδικότερα<text:s/>:</text:span></text:p>
      <text:p text:style-name="P7"><text:span text:style-name="T7_1">Σύμφωνα<text:s/>με<text:s/>την<text:s/>παράγραφο<text:s/>1<text:s/>του<text:s/>άρθρου,<text:s/>η<text:s/>ευθύνη<text:s/>των<text:s/>μελών<text:s/>του<text:s/>αγροτικού<text:s/>συνεταιρισμού<text:s/>για<text:s/>τις<text:s/>υποχρεώσεις<text:s/>του<text:s/>προς<text:s/>τρίτους<text:s/>είναι<text:s/>επικουρική<text:s/>και<text:s/>περιορίζεται<text:s/>μέχρι<text:s/>του<text:s/>ορίου<text:s/>που<text:s/>ορίζει<text:s/>το<text:s/>καταστατικό.<text:s/>Η<text:s/>έκταση<text:s/>της<text:s/>ευθύνης<text:s/>αυτής<text:s/>ορίζεται<text:s/>από<text:s/>το<text:s/>καταστατικό<text:s/>ως<text:s/>τουλάχιστον<text:s/>ίση<text:s/>με<text:s/>το<text:s/>ποσό<text:s/>της<text:s/>υποχρεωτικής<text:s/>μερίδας.</text:span></text:p>
      <text:p text:style-name="P8"><text:span text:style-name="T8_1">Σύμφωνα<text:s/>με<text:s/>την<text:s/>παράγραφο<text:s/>2<text:s/>του<text:s/>άρθρου,<text:s/>τα<text:s/>μέλη<text:s/>έχουν<text:s/>την<text:s/>ευθύνη<text:s/>της<text:s/>ανωτέρω<text:s/>παραγράφου<text:s/>και<text:s/>μετά<text:s/>την<text:s/>έξοδό<text:s/>τους<text:s/>από<text:s/>τον<text:s/>αγροτικό<text:s/>συνεταιρισμό,<text:s/>για<text:s/>υποχρεώσεις<text:s/>που<text:s/>δημιουργήθηκαν<text:s/>όταν<text:s/>ήταν<text:s/>μέλη<text:s/>ή<text:s/>για<text:s/>προηγούμενες<text:s/>υποχρεώσεις,<text:s/>τις<text:s/>οποίες<text:s/>αποδέχθηκαν<text:s/>με<text:s/>την<text:s/>εγγραφή<text:s/>τους.</text:span></text:p>
      <text:p text:style-name="P9"><text:span text:style-name="T9_1">Σύμφωνα<text:s/>με<text:s/>την<text:s/>παράγραφο<text:s/>3<text:s/>του<text:s/>άρθρου,<text:s/>οι<text:s/>αξιώσεις<text:s/>τρίτων<text:s/>από<text:s/>την<text:s/>ευθύνη<text:s/>των<text:s/>μελών<text:s/>του<text:s/>αγροτικού<text:s/>συνεταιρισμού<text:s/>κατά<text:s/>τις<text:s/>ως<text:s/>άνω<text:s/>παραγράφους<text:s/>1<text:s/>και<text:s/>2<text:s/>παραγράφονται<text:s/>μετά<text:s/>την<text:s/>παρέλευση<text:s/>πενταετίας<text:s/>από<text:s/>τη<text:s/>λήξη<text:s/>του<text:s/>έτους<text:s/>μέσα<text:s/>στο<text:s/>οποίο<text:s/>γεννήθηκαν.</text:span></text:p>
      <text:p text:style-name="P10"><text:span text:style-name="T10_1">Σύμφωνα<text:s/>με<text:s/>την<text:s/>παράγραφο<text:s/>4<text:s/>του<text:s/>άρθρου,<text:s/>η<text:s/>ευθύνη<text:s/>των<text:s/>μελών<text:s/>παύει<text:s/>οπωσδήποτε<text:s/>μετά<text:s/>την<text:s/>πάροδο<text:s/>ενός<text:s/>(1)<text:s/>έτους<text:s/>από<text:s/>το<text:s/>πέρας<text:s/>της<text:s/>πτώχευσης<text:s/>ή<text:s/>της<text:s/>εκκαθάρισης<text:s/>του<text:s/>αγροτικού<text:s/>συνεταιρισμού,<text:s/>εκτός<text:s/>αν<text:s/>εντός<text:s/>του<text:s/>έτους<text:s/>έχει<text:s/>ασκηθεί<text:s/>εναντίον<text:s/>τους<text:s/>αγωγή.</text:span></text:p>
      <text:p text:style-name="P11"><text:span text:style-name="T11_1">Σύμφωνα<text:s/>με<text:s/>την<text:s/>παράγραφο<text:s/>6<text:s/>του<text:s/>άρθρου,<text:s/>οι<text:s/>δανειστές<text:s/>μέλους<text:s/>αγροτικού<text:s/>συνεταιρισμού<text:s/>δεν<text:s/>έχουν<text:s/>δικαίωμα<text:s/>επί<text:s/>της<text:s/>περιουσίας<text:s/>του<text:s/>ΑΣ<text:s/>ή<text:s/>των<text:s/>πλεονασμάτων<text:s/>χρήσεων<text:s/>ή<text:s/>των<text:s/>συνεταιρικών<text:s/>μερίδων,<text:s/>υποχρεωτικών<text:s/>ή<text:s/>προαιρετικών,<text:s/>για<text:s/>οφειλές<text:s/>του<text:s/>μέλους<text:s/>προς<text:s/>αυτούς.</text:span></text:p>
      <text:p text:style-name="P12"><text:span text:style-name="T12_1">Σύμφωνα<text:s/>με<text:s/>την<text:s/>παράγραφο<text:s/>7<text:s/>του<text:s/>άρθρου,<text:s/>δεν<text:s/>υπόκεινται<text:s/>σε<text:s/>κατάσχεση<text:s/>ή<text:s/>στη<text:s/>λήψη<text:s/>ασφαλιστικού<text:s/>μέτρου,<text:s/>για<text:s/>οφειλές<text:s/>των<text:s/>μελών<text:s/>προς<text:s/>τρίτους,<text:s/>τα<text:s/>προϊόντα<text:s/>της<text:s/>παραγωγής<text:s/>των<text:s/>μελών<text:s/>που<text:s/>παραδόθηκαν<text:s/>στον<text:s/>αγροτικό<text:s/>συνεταιρισμό<text:s/>για<text:s/>πώληση<text:s/>ή<text:s/>διάθεση<text:s/>στην<text:s/>αγορά,<text:s/>αυτούσια<text:s/>ή<text:s/>μετά<text:s/>από<text:s/>μεταποίηση<text:s/>ή<text:s/>επεξεργασία,<text:s/>καθώς<text:s/>και<text:s/>το<text:s/>τίμημά<text:s/>τους.<text:s/>Ρητά<text:s/>αναφέρεται<text:s/>όμως<text:s/>ότι<text:s/>η<text:s/>ανωτέρω<text:s/>διάταξη<text:s/>δεν<text:s/>εφαρμόζεται<text:s/>για<text:s/>οφειλές<text:s/>των<text:s/>μελών<text:s/>προς<text:s/>το<text:s/>Δημόσιο,<text:s/>Ν.Π.Δ.Δ.<text:s/>και<text:s/>φορείς<text:s/>κοινωνικής<text:s/>ασφάλισης.</text:span></text:p>
      <text:p text:style-name="P13"><text:span text:style-name="T13_1">Σύμφωνα<text:s/>με<text:s/>την<text:s/>παράγραφο<text:s/>8<text:s/>του<text:s/>άρθρου,<text:s/>δεν<text:s/>επιτρέπεται<text:s/>η<text:s/>κατάσχεση<text:s/>στα<text:s/>χέρια<text:s/>του<text:s/>αγροτικού<text:s/>συνεταιρισμού,<text:s/>ως<text:s/>τρίτου,<text:s/>χρημάτων<text:s/>τα<text:s/>οποία<text:s/>έχουν<text:s/>ληφθεί<text:s/>από<text:s/>πιστωτικά<text:s/>ιδρύματα<text:s/>ως<text:s/>δάνειο<text:s/>για<text:s/>λογαριασμό<text:s/>μέλους,<text:s/>καθώς<text:s/>και<text:s/>παροχών<text:s/>σε<text:s/>είδος<text:s/>του<text:s/>αγροτικού<text:s/>συνεταιρισμού<text:s/>προς<text:s/>τα<text:s/>μέλη<text:s/>του.<text:s/>Ρητά<text:s/>αναφέρεται<text:s/>όμως<text:s/>ότι<text:s/>η<text:s/>ανωτέρω<text:s/>διάταξη<text:s/>δεν<text:s/>εφαρμόζεται<text:s/>για<text:s/>οφειλές<text:s/>των<text:s/>μελών<text:s/>προς<text:s/>το<text:s/>Δημόσιο,<text:s/>Ν.Π.Δ.Δ.<text:s/>και<text:s/>φορείς<text:s/>κοινωνικής<text:s/>ασφάλισης.</text:span></text:p>
      <text:p text:style-name="P14"><text:span text:style-name="T14_1">2.<text:s/></text:span><text:span text:style-name="T14_2">Με<text:s/>τα<text:s/>άρθρα<text:s/>32<text:s/>και<text:s/>33<text:s/>του<text:s/>ν.<text:s/>4673/2020<text:s/></text:span><text:span text:style-name="T14_3">ρυθμίζεται<text:s/>η<text:s/>διαδικασία<text:s/>εκκαθάρισης<text:s/>αγροτικού<text:s/>συνεταιρισμού,<text:s/>η<text:s/>οποία<text:s/>ακολουθείται<text:s/>σε<text:s/>κάθε<text:s/>περίπτωση<text:s/>λύσης<text:s/>αυτού<text:s/>(βλ.<text:s/>άρθρο<text:s/>31<text:s/>του<text:s/>νόμου),<text:s/>με<text:s/>εξαίρεση<text:s/>τη<text:s/>λύση<text:s/>που<text:s/>επέρχεται<text:s/>λόγω<text:s/>κήρυξης<text:s/>του<text:s/>αγροτικού<text:s/>συνεταιρισμού<text:s/>σε<text:s/>πτώχευση,<text:s/>οπότε<text:s/>εφαρμόζεται<text:s/>η<text:s/>πτωχευτική<text:s/>διαδικασία<text:s/>του<text:s/>ν.<text:s/>3588/2007<text:s/>(Α΄<text:s/>153),<text:s/>όπως<text:s/>ισχύει.</text:span></text:p>
      <text:p text:style-name="P15"><text:span text:style-name="T15_1">Σύμφωνα<text:s/>με<text:s/>την<text:s/>παράγραφο<text:s/>8<text:s/>του<text:s/>άρθρου<text:s/>33<text:s/>του<text:s/>ν.<text:s/>4673/2020,<text:s/>οι<text:s/>διατάξεις<text:s/>των<text:s/>άρθρων<text:s/>32<text:s/>και<text:s/>33<text:s/>αυτού<text:s/>εφαρμόζονται<text:s/>και<text:s/>για<text:s/>τις<text:s/>εκκαθαρίσεις<text:s/>των<text:s/>αγροτικών<text:s/>συνεταιρισμών<text:s/>(Α.Σ.),<text:s/>ενώσεων<text:s/>αγροτικών<text:s/>συνεταιρισμών<text:s/>(Ε.Α.Σ.),<text:s/>κεντρικών<text:s/>συνεταιριστικών<text:s/>ενώσεων<text:s/>(ΚΕ.Σ.Ε.),<text:s/>κοινοπραξιών<text:s/>αγροτικών<text:s/>συνεταιριστικών<text:s/>οργανώσεων<text:s/>(Κ.Α.Σ.Ο.)<text:s/>και<text:s/>συνεταιριστικών<text:s/>εταιρειών<text:s/>(Σ.Ε.)<text:s/>που<text:s/>έχουν<text:s/>ήδη<text:s/>τεθεί<text:s/>σε<text:s/>εκκαθάριση<text:s/>με<text:s/>οποιονδήποτε<text:s/>τρόπο<text:s/>και<text:s/>εξακολουθούν<text:s/>να<text:s/>βρίσκονται<text:s/>σε<text:s/>εκκαθάριση<text:s/>κατά<text:s/>την<text:s/>έναρξη<text:s/>ισχύος<text:s/>του<text:s/>ν.<text:s/>4673/2020,<text:s/>ήτοι<text:s/>την<text:s/>11η/3/2020.</text:span></text:p>
      <text:p text:style-name="P16"><text:span text:style-name="T16_1">α)</text:span><text:span text:style-name="T16_2"><text:tab/></text:span><text:span text:style-name="T16_3">Στην<text:s/>παράγραφο<text:s/>4<text:s/>του<text:s/>άρθρου<text:s/>32<text:s/>του<text:s/>ν.<text:s/>4673/2020<text:s/>προβλέπεται<text:s/>ότι<text:s/>στην<text:s/>εκκαθάριση<text:s/>αγροτικών<text:s/>συνεταιρισμών<text:s/>(εφεξής<text:s/>Α.Σ.)<text:s/>εφαρμόζονται<text:s/>συμπληρωματικά<text:s/>(δηλαδή<text:s/>στην<text:s/>έκταση<text:s/>που<text:s/>δεν<text:s/>περιλαμβάνονται<text:s/>στο<text:s/>νόμο<text:s/>σχετικές<text:s/>ειδικές<text:s/>διατάξεις)<text:s/>οι<text:s/>διατάξεις<text:s/>περί<text:s/>δικαστικής<text:s/>εκκαθάρισης<text:s/>κληρονομίας<text:s/>(άρθρα<text:s/>1913<text:s/>και<text:s/>επόμενα<text:s/>του<text:s/>Αστικού<text:s/>Κώδικα).</text:span></text:p>
      <text:p text:style-name="P17"><text:span text:style-name="T17_1">Υπενθυμίζεται<text:s/>ότι<text:s/>για<text:s/>την<text:s/>ερμηνεία<text:s/>και<text:s/>την<text:s/>εφαρμογή<text:s/>της<text:s/>ομοίου<text:s/>περιεχομένου<text:s/>προϊσχύουσας<text:s/>διάταξης<text:s/>της<text:s/>παραγράφου<text:s/>15<text:s/>του<text:s/>άρθρου<text:s/>27<text:s/>του<text:s/>ν.<text:s/>4384/2016,<text:s/>έχει<text:s/>εκδοθεί<text:s/>η<text:s/>υπ’<text:s/>αριθ.<text:s/>277/2017<text:s/>γνωμοδότηση<text:s/>της<text:s/>Α΄<text:s/>Τακτικής<text:s/>Ολομέλειας<text:s/>Ν.Σ.Κ.,<text:s/>η<text:s/>οποία<text:s/>έχει<text:s/>κοινοποιηθεί<text:s/>με<text:s/>την<text:s/>εγκύκλιο<text:s/>ΠΟΛ<text:s/>1028/2018<text:s/>του<text:s/>Διοικητή<text:s/>της<text:s/>Α.Α.Δ.Ε.<text:s/>και<text:s/>αφορά<text:s/>την<text:s/>απαγόρευση<text:s/>λήψης<text:s/>μέτρων<text:s/>αναγκαστικής<text:s/>εκτέλεσης<text:s/>σε<text:s/>βάρος<text:s/>υπό<text:s/>εκκαθάριση<text:s/>αγροτικού<text:s/>συνεταιρισμού,<text:s/>τη<text:s/>διάρκεια<text:s/>της<text:s/>απαγόρευσης<text:s/>και<text:s/>τις<text:s/>συνέπειες<text:s/>αυτής.<text:s/>Λόγω<text:s/>της<text:s/>ταυτότητας<text:s/>του<text:s/>περιεχομένου<text:s/>της<text:s/>ανωτέρω<text:s/>προϊσχύουσας<text:s/>διάταξης<text:s/>της<text:s/>παραγράφου<text:s/>15<text:s/>του<text:s/>άρθρου<text:s/>27<text:s/>του<text:s/>ν.<text:s/>4384/2016<text:s/>με<text:s/>την<text:s/>αντίστοιχη<text:s/>ισχύουσα<text:s/>διάταξη<text:s/>της<text:s/>παραγράφου<text:s/>4<text:s/>του<text:s/>άρθρου<text:s/>32<text:s/>του<text:s/>ν.<text:s/>4673/2020,<text:s/></text:span><text:span text:style-name="T17_2">τα<text:s/>οριζόμενα<text:s/>στην<text:s/>εγκύκλιο<text:s/>ΠΟΛ<text:s/>1028/2018<text:s/>ισχύουν<text:s/>και<text:s/>υπό<text:s/>το<text:s/>καθεστώς<text:s/>του<text:s/>νέου<text:s/>ν.<text:s/>4673/2020.</text:span></text:p>
      <text:p text:style-name="P18"><text:span text:style-name="T18_1">β)</text:span><text:span text:style-name="T18_2"><text:tab/></text:span><text:span text:style-name="T18_3">Στην<text:s/>παράγραφο<text:s/>1<text:s/>του<text:s/>άρθρου<text:s/>33<text:s/>του<text:s/>ν.<text:s/>4673/2020<text:s/>προβλέπεται,<text:s/>πέραν<text:s/>των<text:s/>διατυπώσεων<text:s/>γενικής<text:s/>δημοσιότητας<text:s/>που<text:s/>ορίζονται<text:s/>σε<text:s/>αυτή<text:s/>σχετικά<text:s/>με<text:s/>τη<text:s/>λύση<text:s/>του<text:s/>Α.Σ.,<text:s/>το<text:s/>διορισμό<text:s/>των<text:s/>εκκαθαριστών<text:s/>αυτού<text:s/>και<text:s/>την<text:s/>πρόσκληση<text:s/>των<text:s/>πιστωτών<text:s/>να<text:s/>αναγγείλουν<text:s/>τις<text:s/>απαιτήσεις<text:s/>τους<text:s/></text:span><text:span text:style-name="T18_4">και<text:s/>η<text:s/>υποχρέωση<text:s/>των<text:s/>εκκαθαριστών<text:s/>να<text:s/>κοινοποιήσουν<text:s/>στο<text:s/>Δημόσιο<text:s/>ειδική<text:s/>πρόσκληση,<text:s/>σύμφωνα<text:s/>με<text:s/>την<text:s/>παράγραφο<text:s/>6<text:s/>του<text:s/>άρθρου<text:s/>62<text:s/>του<text:s/>ν.δ.<text:s/>356/1974<text:s/>(Κ.Ε.Δ.Ε.),<text:s/>στην<text:s/>οποία<text:s/>πρέπει<text:s/>να<text:s/>αναφέρεται<text:s/>η<text:s/>προθεσμία<text:s/>αναγγελίας<text:s/>των<text:s/>απαιτήσεών<text:s/>τους.</text:span><text:span text:style-name="T18_5"><text:s/>Επισημαίνεται<text:s/>ότι<text:s/>βάσει<text:s/>του<text:s/>ισχύοντος<text:s/>θεσμικού<text:s/>πλαισίου<text:s/>η<text:s/>ανωτέρω<text:s/>υποχρέωση<text:s/>κοινοποίησης<text:s/>υφίσταται<text:s/>προς<text:s/>τον<text:s/>Διοικητή<text:s/>της<text:s/>Ανεξάρτητης<text:s/>Αρχής<text:s/>Δημοσίων<text:s/>Εσόδων<text:s/>(παρ.<text:s/>9<text:s/>του<text:s/>άρθρου<text:s/>8<text:s/>του<text:s/>ν.<text:s/>4224/2013<text:s/>(Α΄288),<text:s/>σε<text:s/>συνδυασμό<text:s/>με<text:s/>τα<text:s/>άρθρα<text:s/>2<text:s/>και<text:s/>14<text:s/>του<text:s/>ν.<text:s/>4389/2016<text:s/>(Α΄94).</text:span></text:p>
      <text:p text:style-name="P19"><text:span text:style-name="T19_1">Η<text:s/>προθεσμία<text:s/>αναγγελίας<text:s/>των<text:s/>απαιτήσεων<text:s/>των<text:s/>πιστωτών</text:span><text:span text:style-name="T19_2">,<text:s/>η<text:s/>οποία<text:s/>πρέπει<text:s/>να<text:s/>αναφέρεται<text:s/>και<text:s/>στην<text:s/>ανωτέρω<text:s/>πρόσκληση<text:s/>του<text:s/>Δημοσίου,<text:s/>είναι<text:s/></text:span><text:span text:style-name="T19_3">4<text:s/>μήνες</text:span><text:span text:style-name="T19_4"><text:s/>από<text:s/>τη<text:s/>δημοσίευση<text:s/>σε<text:s/>μία<text:s/>ημερήσια<text:s/>εφημερίδα<text:s/>πανελλαδικής<text:s/>κυκλοφορίας<text:s/>και<text:s/>σε<text:s/>μία<text:s/>περιοδική<text:s/>εφημερίδα<text:s/>της<text:s/>περιφερειακής<text:s/>ενότητας<text:s/>της<text:s/>έδρας<text:s/>του<text:s/>Α.Σ.,<text:s/>καθώς<text:s/>και<text:s/>στην<text:s/>ιστοσελίδα<text:s/>αυτού,<text:s/>σχετικής<text:s/>ανακοίνωσης.<text:s/>Με<text:s/>την<text:s/>εν<text:s/>λόγω<text:s/>ανακοίνωση,<text:s/>στην<text:s/>οποία<text:s/>περιέχεται<text:s/>περίληψη<text:s/>της<text:s/>απόφασης<text:s/>που<text:s/>προβλέπει<text:s/>τη<text:s/>λύση<text:s/>του<text:s/>Α.Σ.<text:s/>και<text:s/>τον<text:s/>διορισμό<text:s/>των<text:s/>εκκαθαριστών,<text:s/>καλούνται<text:s/>οι<text:s/>πιστωτές<text:s/>να<text:s/>αναγγείλουν<text:s/>τις<text:s/>απαιτήσεις<text:s/>τους<text:s/>(πρόσκληση).</text:span></text:p>
      <text:p text:style-name="P20"><text:span text:style-name="T20_1">Σημειώνεται<text:s/>ότι<text:s/>σύμφωνα<text:s/>με<text:s/>την<text:s/>ανωτέρω<text:s/>παράγραφο,<text:s/>αντίγραφο<text:s/>της<text:s/>απόφασης<text:s/>διορισμού<text:s/>των<text:s/>εκκαθαριστών,<text:s/>των<text:s/>φύλλων<text:s/>εφημερίδων<text:s/>στις<text:s/>οποίες<text:s/>δημοσιεύθηκε<text:s/>η<text:s/>ανακοίνωσή<text:s/>τους<text:s/>καθώς<text:s/>και<text:s/>της<text:s/>ειδικής<text:s/>πρόσκλησης<text:s/>του<text:s/>Δημοσίου<text:s/>καταχωρίζονται<text:s/>στο<text:s/>Εθνικό<text:s/>Μητρώο<text:s/>Αγροτικών<text:s/>Συνεταιρισμών<text:s/>και<text:s/>άλλων<text:s/>συλλογικών<text:s/>φορέων<text:s/>(Ε.Μ.Α.Σ.)<text:s/>του<text:s/>άρθρου<text:s/>22<text:s/>του<text:s/>ν.<text:s/>4673/2020.</text:span></text:p>
      <text:p text:style-name="P21"><text:span text:style-name="T21_1">γ)</text:span><text:span text:style-name="T21_2"><text:tab/></text:span><text:span text:style-name="T21_3">Στην<text:s/>παράγραφο<text:s/>2<text:s/>του<text:s/>άρθρου<text:s/>33<text:s/>του<text:s/>ν.<text:s/>4673/2020<text:s/>(σε<text:s/>αντίθεση<text:s/>με<text:s/>την<text:s/>αντίστοιχη<text:s/>προϊσχύουσα<text:s/>διάταξη<text:s/>της<text:s/>παραγράφου<text:s/>9<text:s/>του<text:s/>άρθρου<text:s/>27<text:s/>του<text:s/>ν.<text:s/>4384/2016,<text:s/>που<text:s/>είχε<text:s/>δημιουργήσει<text:s/>ερμηνευτικά<text:s/>προβλήματα)<text:s/>ορίζεται<text:s/>ρητά<text:s/>ότι<text:s/>η<text:s/>τριετής<text:s/>παραγραφή<text:s/>των<text:s/>απαιτήσεων<text:s/>των<text:s/>πιστωτών<text:s/>κατά<text:s/>του<text:s/>υπό<text:s/>εκκαθάριση<text:s/>Α.Σ.<text:s/>από<text:s/>την<text:s/>ημερομηνία<text:s/>δημοσίευσης<text:s/>της<text:s/>λύσης<text:s/>του<text:s/></text:span><text:span text:style-name="T21_4">δεν<text:s/>ισχύει,<text:s/>κατ’<text:s/>εξαίρεση,<text:s/>για<text:s/>τις<text:s/>απαιτήσεις<text:s/>του<text:s/>Δημοσίου,<text:s/>των<text:s/>Ν.Π.Δ.Δ.<text:s/>και<text:s/>των<text:s/>φορέων<text:s/>κοινωνικής<text:s/>ασφάλισης.</text:span></text:p>
      <text:p text:style-name="P22"><text:span text:style-name="T22_1">δ)</text:span><text:span text:style-name="T22_2"><text:tab/></text:span><text:span text:style-name="T22_3">Στις<text:s/>παραγράφους<text:s/>3,<text:s/>4<text:s/>και<text:s/>5<text:s/>του<text:s/>άρθρου<text:s/>33<text:s/>του<text:s/>ν.<text:s/>4673/2020<text:s/>ρυθμίζεται,<text:s/>μεταξύ<text:s/>άλλων,<text:s/>η<text:s/>υποχρέωση<text:s/>των<text:s/>εκκαθαριστών<text:s/>να<text:s/>εξοφλούν<text:s/>τα<text:s/>χρέη<text:s/>του<text:s/>Α.Σ.<text:s/>Ειδικότερα,<text:s/>στην<text:s/>παράγραφο<text:s/>4<text:s/>του<text:s/>ανωτέρω<text:s/>άρθρου<text:s/>ορίζεται<text:s/>ότι<text:s/>το<text:s/>προϊόν<text:s/>της<text:s/>εκκαθάρισης<text:s/>διανέμεται<text:s/></text:span><text:span text:style-name="T22_4">«σύμφωνα<text:s/>με<text:s/>τις<text:s/>διατάξεις<text:s/>του<text:s/>Κώδικα<text:s/>Πολιτικής<text:s/>Δικονομίας<text:s/>για<text:s/>τη<text:s/>διανομή<text:s/>πλειστηριάσματος<text:s/>σε<text:s/>περίπτωση<text:s/>έμμεσης<text:s/>εκτέλεσης»,</text:span><text:span text:style-name="T22_5"><text:s/>δηλαδή<text:s/>σύμφωνα<text:s/>με<text:s/>τις<text:s/>διατάξεις<text:s/>των<text:s/>άρθρων<text:s/>975<text:s/>επ.<text:s/>ΚΠολΔ,<text:s/>εφόσον<text:s/>το<text:s/>προϊόν<text:s/>της<text:s/>εκκαθάρισης<text:s/>δεν<text:s/>αρκεί<text:s/>για<text:s/>την<text:s/>πλήρη<text:s/>ικανοποίηση<text:s/>όλων<text:s/>των<text:s/>απαιτήσεων<text:s/>των<text:s/>αναγγελθέντων<text:s/>πιστωτών.</text:span></text:p>
      <text:p text:style-name="P23"><text:span text:style-name="T23_1">ε)</text:span><text:span text:style-name="T23_2"><text:tab/></text:span><text:span text:style-name="T23_3">Στην<text:s/>παράγραφο<text:s/>6<text:s/>του<text:s/>άρθρου<text:s/>33<text:s/>του<text:s/>ν.<text:s/>4673/2020<text:s/>ορίζεται<text:s/>ότι<text:s/>η<text:s/>διάρκεια<text:s/>της<text:s/>εκκαθάρισης<text:s/>δεν<text:s/>μπορεί<text:s/>να<text:s/>υπερβαίνει<text:s/>τα<text:s/>τρία<text:s/>έτη.<text:s/>Παράταση<text:s/>για<text:s/>περίοδο<text:s/>έως<text:s/>και<text:s/>έξι<text:s/>ετών<text:s/>από<text:s/>τη<text:s/>λήξη<text:s/>της<text:s/>προηγουμένης<text:s/>περιόδου<text:s/>μπορεί<text:s/>να<text:s/>δοθεί<text:s/>μόνον<text:s/>κατόπιν<text:s/>αίτησης<text:s/>πιστωτή<text:s/>ή<text:s/>μέλους<text:s/>του<text:s/>Α.Σ.<text:s/>ή<text:s/>του<text:s/>εκκαθαριστή,<text:s/>εφόσον<text:s/>συντρέχει<text:s/>σπουδαίος<text:s/>λόγος,<text:s/>από<text:s/>το<text:s/>Ειρηνοδικείο<text:s/>της<text:s/>έδρας<text:s/>του<text:s/>Α.Σ.<text:s/>Σύμφωνα<text:s/>με<text:s/>την<text:s/>ίδια<text:s/>ως<text:s/>άνω<text:s/>παράγραφο,<text:s/>δεν<text:s/>μπορεί<text:s/>να<text:s/>οριστεί<text:s/>εκκαθαριστής<text:s/>το<text:s/>ίδιο<text:s/>πρόσωπο<text:s/>για<text:s/>περίοδο<text:s/>μεγαλύτερη<text:s/>συνολικά<text:s/>των<text:s/>έξι<text:s/>ετών.</text:span></text:p>
      <text:p text:style-name="P24"><text:span text:style-name="T24_1">στ)</text:span><text:span text:style-name="T24_2"><text:tab/></text:span><text:span text:style-name="T24_3">Σύμφωνα<text:s/>με<text:s/>την<text:s/>παράγραφο<text:s/>7<text:s/>του<text:s/>άρθρου<text:s/>33<text:s/>του<text:s/>ν.<text:s/>4673/2020,<text:s/>τα<text:s/>πρόσωπα<text:s/>που<text:s/>ορίζονται<text:s/>εκκαθαριστές<text:s/>Α.Σ.<text:s/>και<text:s/>αγροτικών<text:s/>εταιρικών<text:s/>συμπράξεων<text:s/>(Α.Ε.Σ.)<text:s/>δεν<text:s/>διώκονται<text:s/>ποινικά,<text:s/>ούτε<text:s/>υπέχουν<text:s/>οποιαδήποτε<text:s/>αστική<text:s/>ή<text:s/>άλλη<text:s/>ατομική<text:s/>ευθύνη<text:s/>για<text:s/>χρέη<text:s/>των<text:s/>Α.Σ.<text:s/>και<text:s/>των<text:s/>Α.Ε.Σ.<text:s/>προς<text:s/>το<text:s/>Δημόσιο<text:s/>και<text:s/>τους<text:s/>φορείς<text:s/>κοινωνικής<text:s/>ασφάλισης,<text:s/>ανεξαρτήτως<text:s/>του<text:s/>χρόνου<text:s/>βεβαίωσής<text:s/>τους.<text:s/>Σύμφωνα<text:s/>με<text:s/>την<text:s/>ίδια<text:s/>παράγραφο,<text:s/>δεν<text:s/>μπορούν<text:s/>να<text:s/>οριστούν<text:s/>εκκαθαριστές<text:s/>του<text:s/>ΑΣ<text:s/>πρόσωπα<text:s/>που<text:s/>έχουν<text:s/>ασκήσει<text:s/>διοίκηση<text:s/>ή<text:s/>έχουν<text:s/>υπάρξει<text:s/>υπάλληλοί<text:s/>του.<text:s/>Τέλος,<text:s/>ρητά<text:s/>ορίζεται<text:s/>ότι<text:s/>η<text:s/>ανωτέρω<text:s/>διάταξη<text:s/>ισχύει<text:s/>και<text:s/>για<text:s/>τους<text:s/>εκκαθαριστές<text:s/>των<text:s/>Α.Σ.,<text:s/>των<text:s/>ενώσεων<text:s/>αγροτικών<text:s/>συνεταιρισμών<text:s/>(Ε.Α.Σ.),<text:s/>των<text:s/>κεντρικών<text:s/>συνεταιριστικών<text:s/>ενώσεων<text:s/>(ΚΕ.Σ.Ε.),<text:s/>των<text:s/>κοινοπραξιών<text:s/>αγροτικών<text:s/>συνεταιριστικών<text:s/>οργανώσεων<text:s/>(Κ.Α.Σ.Ο.),<text:s/>των<text:s/>συνεταιριστικών<text:s/>εταιρειών<text:s/>(Σ.Ε.)<text:s/>του<text:s/>ν.<text:s/>2810/2000<text:s/>(Α΄<text:s/>61)<text:s/>και<text:s/>των<text:s/>Α.Σ.,<text:s/>των<text:s/>αγροτικών<text:s/>εταιρικών<text:s/>συμπράξεων<text:s/>(Α.Ε.Σ.),<text:s/>των<text:s/>κλαδικών<text:s/>αγροτικών<text:s/>συνεταιρισμών<text:s/>(Κ.Α.Σ.)<text:s/>και<text:s/>των<text:s/>κλαδικών<text:s/>εθνικών<text:s/>αγροτικών<text:s/>συνεταιρισμών<text:s/>(Κ.Ε.Α.Σ.)<text:s/>του<text:s/>ν.<text:s/>4015/2011<text:s/>(Α΄<text:s/>210)<text:s/>και<text:s/>του<text:s/>ν.<text:s/>4384/2016<text:s/>(Α΄<text:s/>78)<text:s/>που<text:s/>έχουν<text:s/>τεθεί<text:s/>σε<text:s/>εκκαθάριση<text:s/>με<text:s/>οποιονδήποτε<text:s/>τρόπο<text:s/>και<text:s/>εξακολουθούν<text:s/>να<text:s/>βρίσκονται<text:s/>σε<text:s/>εκκαθάριση,<text:s/>κατά<text:s/>την<text:s/>έναρξη<text:s/>ισχύος<text:s/>του<text:s/>ν.<text:s/>4673/2020,<text:s/>ήτοι<text:s/>την<text:s/>11η/3/2020<text:s/>ή<text:s/>θα<text:s/>τεθούν<text:s/>σε<text:s/>εκκαθάριση<text:s/>μετά<text:s/>την<text:s/>ημερομηνία<text:s/>αυτή.</text:span></text:p>
      <text:p text:style-name="P25"><text:span text:style-name="T25_1">3.<text:s/></text:span><text:span text:style-name="T25_2">Στο<text:s/>άρθρο<text:s/>41<text:s/>του<text:s/>ν.<text:s/>4673/2020<text:s/></text:span><text:span text:style-name="T25_3">περιλαμβάνονται<text:s/>ειδικές<text:s/>διατάξεις<text:s/>σχετικά<text:s/>με<text:s/>την<text:s/>ευθύνη<text:s/>των<text:s/>διοικήσεων<text:s/>των<text:s/>αγροτικών<text:s/>συνεταιριστικών<text:s/>οργανώσεων<text:s/>κάθε<text:s/>βαθμού,<text:s/>των<text:s/>Σ.Ε.<text:s/>του<text:s/>ν.<text:s/>2810/2000<text:s/>και<text:s/>των<text:s/>ΑΣ<text:s/>και<text:s/>Α.Ε.Σ.<text:s/>του<text:s/>ν.<text:s/>4015/2011<text:s/>και<text:s/>του<text:s/>ν.<text:s/>4384/2016,<text:s/>που<text:s/>τελούν<text:s/>σε<text:s/>καθεστώς<text:s/>εκκαθάρισης<text:s/>ή<text:s/>πτώχευσης<text:s/>ή<text:s/>σε<text:s/>διαδικασία<text:s/>εξυγίανσης<text:s/>για<text:s/>χρέη<text:s/>τους<text:s/>προς<text:s/>το<text:s/>Δημόσιο<text:s/>(ή<text:s/>Ν.Π.Δ.Δ.<text:s/>συμπεριλαμβανομένων<text:s/>των<text:s/>οργανισμών<text:s/>κύριας<text:s/>και<text:s/>επικουρικής<text:s/>ασφάλισης).</text:span></text:p>
      <text:p text:style-name="P26"><text:span text:style-name="T26_1">Όπως<text:s/>ορίζεται<text:s/>στις<text:s/>παραγράφους<text:s/>2<text:s/>και<text:s/>5<text:s/>του<text:s/>εν<text:s/>λόγω<text:s/>άρθρου,<text:s/>οι<text:s/>διατάξεις<text:s/>αυτού<text:s/>καταλαμβάνουν<text:s/>όλα<text:s/>τα<text:s/>φυσικά<text:s/>πρόσωπα,<text:s/>τα<text:s/>οποία<text:s/>σύμφωνα<text:s/>με<text:s/>τις<text:s/>κείμενες<text:s/>διατάξεις<text:s/>ευθύνονται<text:s/>αλληλεγγύως<text:s/>και<text:s/>εις<text:s/>ολόκληρον<text:s/>με<text:s/>τα<text:s/>ως<text:s/>άνω<text:s/>νομικά<text:s/>πρόσωπα,<text:s/></text:span><text:span text:style-name="T26_2">«ήτοι<text:s/>τους<text:s/>προέδρους<text:s/>και<text:s/>λοιπά<text:s/>μέλη<text:s/>της<text:s/>διοίκησής<text:s/>τους<text:s/>ή<text:s/>τους<text:s/>εντεταλμένους<text:s/>υπαλλήλους<text:s/>τους,<text:s/>όπως<text:s/>είναι<text:s/>ιδίως<text:s/>οι<text:s/>διευθύνοντες<text:s/>σύμβουλοι,<text:s/>οι<text:s/>γενικοί<text:s/>διευθυντές,<text:s/>οι<text:s/>διευθυντές,<text:s/>οι<text:s/>γραμματείς<text:s/>και<text:s/>οι<text:s/>ταμίες»</text:span><text:span text:style-name="T26_3">,<text:s/>και<text:s/>ειδικότερα<text:s/>τόσο<text:s/>τα<text:s/>πρόσωπα<text:s/>που<text:s/>υπηρετούν<text:s/>κατά<text:s/>την<text:s/>έναρξη<text:s/>ισχύος<text:s/>του<text:s/>άρθρου<text:s/>41<text:s/>του<text:s/>ν.<text:s/>4673/2020,<text:s/>ήτοι<text:s/>την<text:s/>11η/3/2020,<text:s/>όσο<text:s/>και<text:s/>εκείνα<text:s/>η<text:s/>θητεία<text:s/>των<text:s/>οποίων<text:s/>έχει<text:s/>λήξει<text:s/>καθ’<text:s/>οιονδήποτε<text:s/>τρόπο<text:s/>μέχρι<text:s/>την<text:s/>11η/3/2020.<text:s/>Κατ’<text:s/>εξαίρεση,<text:s/>οι<text:s/>διατάξεις<text:s/>του<text:s/>άρθρου<text:s/>41<text:s/>του<text:s/>νόμου<text:s/>δεν<text:s/>έχουν<text:s/>εφαρμογή<text:s/>για<text:s/>τις<text:s/>περιπτώσεις<text:s/>που<text:s/>τα<text:s/>ανωτέρω<text:s/>φυσικά<text:s/>πρόσωπα<text:s/>έχουν<text:s/>καταδικαστεί<text:s/>αμετάκλητα<text:s/>για<text:s/>αδικήματα<text:s/>που<text:s/>διαπράχθηκαν<text:s/>με<text:s/>δόλο<text:s/>σε<text:s/>βάρος<text:s/>της<text:s/>περιουσίας<text:s/>των<text:s/>νομικών<text:s/>προσώπων<text:s/>του<text:s/>άρθρου<text:s/>αυτού.</text:span></text:p>
      <text:p text:style-name="P27"><text:span text:style-name="T27_1">Ειδικότερα,<text:s/>σύμφωνα<text:s/>με<text:s/>την<text:s/>παράγραφο<text:s/>1<text:s/>του<text:s/>άρθρου,<text:s/>από<text:s/>την<text:s/>καθ’<text:s/>οιονδήποτε<text:s/>τρόπο<text:s/>υπαγωγή<text:s/>των<text:s/>ανωτέρω<text:s/>αγροτικών<text:s/>συνεταιριστικών<text:s/>οργανώσεων<text:s/>σε<text:s/>καθεστώς<text:s/>εκκαθάρισης<text:s/>ή<text:s/>πτώχευσης<text:s/>ή<text:s/>από<text:s/>την<text:s/>υποβολή<text:s/>αίτησης<text:s/>εξυγίανσης<text:s/>κατ’<text:s/>άρθρα<text:s/>99<text:s/>επ.<text:s/>του<text:s/>Πτωχευτικού<text:s/>Κώδικα<text:s/>και<text:s/>μέχρι<text:s/>την<text:s/>ολοκλήρωση<text:s/>των<text:s/>ως<text:s/>άνω<text:s/>διαδικασιών<text:s/>εκκαθάρισης<text:s/>ή<text:s/>πτώχευσης<text:s/>ή<text:s/>την<text:s/>ολοκλήρωση<text:s/>της<text:s/>διαδικασίας<text:s/>εξυγίανσης,<text:s/>εφόσον<text:s/>η<text:s/>σχετική<text:s/>αίτηση<text:s/>γίνει<text:s/>δεκτή,<text:s/>αναστέλλονται<text:s/>για<text:s/>τα<text:s/>μέλη<text:s/>της<text:s/>διοίκησής<text:s/>τους<text:s/></text:span><text:span text:style-name="T27_2">«διατάξεις<text:s/>νόμων<text:s/>που<text:s/>προβλέπουν<text:s/>ατομική<text:s/>και<text:s/>αλληλέγγυο<text:s/>ευθύνη<text:s/>φυσικών<text:s/>προσώπων<text:s/>με<text:s/>νομικό<text:s/>πρόσωπο<text:s/>ή<text:s/>διοικητικά<text:s/>μέτρα<text:s/>ή<text:s/>διοικητικές<text:s/>κυρώσεις<text:s/>ή<text:s/>ποινική<text:s/>ή<text:s/>αστική<text:s/>ευθύνη<text:s/>για<text:s/>τη<text:s/>μη<text:s/>καταβολή<text:s/>φόρων,<text:s/>τελών,<text:s/>εισφορών,<text:s/>δασμών<text:s/>προς<text:s/>το<text:s/>Δημόσιο»</text:span><text:span text:style-name="T27_3">,<text:s/>καθώς<text:s/>και<text:s/>τα<text:s/>μέτρα<text:s/>που<text:s/>έχουν<text:s/>επιβληθεί<text:s/>δυνάμει<text:s/>των<text:s/>διατάξεων<text:s/>αυτών.<text:s/>Το<text:s/>χρονικό<text:s/>διάστημα<text:s/>της<text:s/>αναστολής<text:s/>δεν<text:s/>μπορεί<text:s/>κατά<text:s/>νόμο,<text:s/>σε<text:s/>καμία<text:s/>περίπτωση,<text:s/>να<text:s/>υπερβεί<text:s/>την<text:s/>πενταετία<text:s/>από<text:s/>την<text:s/>έναρξη<text:s/>ισχύος<text:s/>του<text:s/>ν.<text:s/>4673/2020,<text:s/>ήτοι<text:s/>την<text:s/>11η/3/2020,<text:s/>δηλαδή<text:s/>να<text:s/>ισχύσει<text:s/>πέραν<text:s/>της<text:s/>12ης<text:s/>Μαρτίου<text:s/>2025.<text:s/>Η<text:s/>εν<text:s/>λόγω<text:s/>πενταετής<text:s/>προθεσμία<text:s/>μπορεί<text:s/>να<text:s/>παραταθεί<text:s/>για<text:s/>έναν<text:s/>επιπλέον<text:s/>χρόνο<text:s/>με<text:s/>κοινή<text:s/>απόφαση<text:s/>των<text:s/>Υπουργών<text:s/>Οικονομικών,<text:s/>Εργασίας<text:s/>και<text:s/>Κοινωνικών<text:s/>Υποθέσεων,<text:s/>Δικαιοσύνης<text:s/>και<text:s/>Αγροτικής<text:s/>Ανάπτυξης<text:s/>και<text:s/>Τροφίμων<text:s/>(βλ.<text:s/>παράγραφο<text:s/>6<text:s/>του<text:s/>άρθρου).</text:span></text:p>
      <text:p text:style-name="P28"><text:span text:style-name="T28_1">Κατά<text:s/>το<text:s/>ανωτέρω<text:s/>χρονικό<text:s/>διάστημα:</text:span></text:p>
      <text:p text:style-name="P29"><text:span text:style-name="T29_1">α)</text:span><text:span text:style-name="T29_2"><text:tab/></text:span><text:span text:style-name="T29_3">Μπορεί,<text:s/>κατόπιν<text:s/>αίτησης<text:s/>των<text:s/>προαναφερθέντων<text:s/>φυσικών<text:s/>προσώπων,<text:s/>να<text:s/>εκδοθεί<text:s/>φορολογική<text:s/>ενημερότητα<text:s/>αυτών<text:s/>για<text:s/>κάθε<text:s/>νόμιμη<text:s/>χρήση,<text:s/>με<text:s/>εξαίρεση<text:s/>την<text:s/>εξ<text:s/>επαχθούς<text:s/>ή<text:s/>εκ<text:s/>χαριστικής<text:s/>αιτίας<text:s/>μεταβίβαση<text:s/>εμπράγματων<text:s/>δικαιωμάτων,<text:s/>σύμφωνα<text:s/>με<text:s/>τις<text:s/>διατάξεις<text:s/>του<text:s/>άρθρου<text:s/>12<text:s/>Κ.Φ.Δ.<text:s/>,όπως<text:s/>ισχύει.<text:s/>Για<text:s/>τη<text:s/>χορήγηση<text:s/>αποδεικτικού<text:s/>ενημερότητας<text:s/>του<text:s/>άρθρου<text:s/>12<text:s/>του<text:s/>ν.<text:s/>4174/2013<text:s/>στα<text:s/>πρόσωπα<text:s/>αυτά,<text:s/>οι<text:s/>οφειλές<text:s/>της<text:s/>αγροτικής<text:s/>συνεταιριστικής<text:s/>οργάνωσης<text:s/>θεωρούνται<text:s/>ότι<text:s/>τελούν<text:s/>σε<text:s/>αναστολή<text:s/>είσπραξης<text:s/>κατά<text:s/>την<text:s/>έννοια<text:s/>του<text:s/>άρθρου<text:s/>3<text:s/>της<text:s/>απόφασης<text:s/>Γ.Γ.Δ.Ε.<text:s/>ΠΟΛ.<text:s/>1274/2013,<text:s/>όπως<text:s/>ισχύει.</text:span></text:p>
      <text:p text:style-name="P30"><text:span text:style-name="T30_1">β)</text:span><text:span text:style-name="T30_2"><text:tab/></text:span><text:span text:style-name="T30_3">Αναστέλλονται<text:s/>η<text:s/>δυνατότητα<text:s/>υποβολής<text:s/>αίτησης<text:s/>για<text:s/>άσκηση<text:s/>ποινικής<text:s/>δίωξης<text:s/>για<text:s/>τα<text:s/>βεβαιωμένα<text:s/>στη<text:s/>φορολογική<text:s/>διοίκηση<text:s/>χρέη<text:s/>και<text:s/>η<text:s/>δυνατότητα<text:s/>άσκησης<text:s/>σχετικής<text:s/>ποινικής<text:s/>δίωξης,<text:s/>ενώ<text:s/>σε<text:s/>περίπτωση<text:s/>που<text:s/>έχει<text:s/>ήδη<text:s/>ασκηθεί,<text:s/>αναστέλλεται<text:s/>η<text:s/>πρόοδος<text:s/>της<text:s/>ποινικής<text:s/>διαδικασίας.<text:s/>Αναστέλλεται<text:s/>επίσης<text:s/>η<text:s/>εκδίκαση<text:s/>όλων<text:s/>των<text:s/>ποινικών<text:s/>υποθέσεων,<text:s/>που<text:s/>εκκρεμούν<text:s/>ενώπιον<text:s/>των<text:s/>ποινικών<text:s/>δικαστηρίων<text:s/>κάθε<text:s/>βαθμού<text:s/>δικαιοδοσίας,<text:s/>για<text:s/>τα<text:s/>προαναφερόμενα<text:s/>πρόσωπα<text:s/>και<text:s/>για<text:s/>τις<text:s/>ίδιες<text:s/>αιτίες.<text:s/>Η<text:s/>εκτέλεση<text:s/>της<text:s/>ποινής<text:s/>που<text:s/>τυχόν<text:s/>επιβλήθηκε<text:s/>αναστέλλεται<text:s/>ή,<text:s/>εφόσον<text:s/>άρχισε<text:s/>η<text:s/>εκτέλεσή<text:s/>της,<text:s/>διακόπτεται.</text:span></text:p>
      <text:p text:style-name="P31"><text:span text:style-name="T31_1">γ)</text:span><text:span text:style-name="T31_2"><text:tab/></text:span><text:span text:style-name="T31_3">Αναστέλλονται<text:s/>η<text:s/>λήψη<text:s/>αναγκαστικών<text:s/>μέτρων,<text:s/>η<text:s/>έναρξη<text:s/>και<text:s/>η<text:s/>συνέχιση<text:s/>αναγκαστικής<text:s/>εκτέλεσης<text:s/>και<text:s/>η<text:s/>λήψη<text:s/>ασφαλιστικών<text:s/>μέτρων<text:s/>εις<text:s/>βάρος<text:s/>της<text:s/>προσωπικής<text:s/>περιουσίας<text:s/>των<text:s/>εν<text:s/>λόγω<text:s/>φυσικών<text:s/>προσώπων.<text:s/>Ρητά<text:s/>διευκρινίζεται<text:s/>στην<text:s/>παράγραφο<text:s/>6<text:s/>του<text:s/>άρθρου,<text:s/>ότι<text:s/>η<text:s/>αναστολή<text:s/>εκτέλεσης<text:s/>ισχύει<text:s/>και<text:s/>για<text:s/>κατασχέσεις<text:s/>απαιτήσεων<text:s/>των<text:s/>ως<text:s/>άνω<text:s/>φυσικών<text:s/>προσώπων,<text:s/>που<text:s/>έχουν<text:s/>επιβληθεί<text:s/>στα<text:s/>χέρια<text:s/>τρίτων.<text:s/>Αναφορικά<text:s/>με<text:s/>την<text:s/>τύχη<text:s/>των<text:s/>κατασχεθέντων,<text:s/>ορίζεται<text:s/>ότι<text:s/>από<text:s/>την<text:s/>έναρξη<text:s/>ισχύος<text:s/>του<text:s/>ν.<text:s/>4673/2020,<text:s/>ήτοι<text:s/>την<text:s/>11η/3/2020<text:s/>οι<text:s/>τρίτοι,<text:s/>εις<text:s/>χείρας<text:s/>των<text:s/>οποίων<text:s/>έχει<text:s/>επιβληθεί<text:s/>κατάσχεση<text:s/>από<text:s/>το<text:s/>Δημόσιο,<text:s/>καθίστανται<text:s/>μεσεγγυούχοι<text:s/>των<text:s/>κατασχεθεισών<text:s/>αξιώσεων<text:s/>και<text:s/>η<text:s/>διαδικασία<text:s/>αναγκαστικής<text:s/>εκτέλεσης<text:s/>και<text:s/>απόδοσης<text:s/>των<text:s/>κατασχεθέντων<text:s/>συνεχίζεται<text:s/>μετά<text:s/>τη<text:s/>λήξη<text:s/>της<text:s/>αναστολής.</text:span></text:p>
      <text:p text:style-name="P32"><text:span text:style-name="T32_1">Επισημαίνεται<text:s/>ότι,<text:s/>σύμφωνα<text:s/>με<text:s/>την<text:s/>παράγραφο<text:s/>3<text:s/>του<text:s/>άρθρου<text:s/>41,<text:s/>ο<text:s/>χρόνος<text:s/>της<text:s/>αναστολής<text:s/>δεν<text:s/>συνυπολογίζεται<text:s/>στον<text:s/>χρόνο<text:s/>κάθε<text:s/>είδους<text:s/>ποινικής<text:s/>ή<text:s/>αστικής<text:s/>παραγραφής<text:s/>τυχόν<text:s/>αδικημάτων,<text:s/>παραβάσεων<text:s/>και<text:s/>απαιτήσεων<text:s/>και<text:s/>ο<text:s/>χρόνος<text:s/>παραγραφής<text:s/>δεν<text:s/>συμπληρώνεται<text:s/>πριν<text:s/>περάσει<text:s/>τουλάχιστον<text:s/>ένα<text:s/>(1)<text:s/>έτος<text:s/>από<text:s/>τη<text:s/>λήξη<text:s/>της<text:s/>αναστολής.</text:span></text:p>
      <text:p text:style-name="P33"><text:span text:style-name="T33_1">Συνημμένο:</text:span><text:span text:style-name="T33_2"><text:s/>το<text:s/>ΦΕΚ<text:s/>Α΄52/11-3-2020<text:s/>(20<text:s/>σελίδες)</text:span></text:p>
      <text:p text:style-name="P34"><text:span text:style-name="T34_1">Ο<text:s/>Διοικητής<text:s/>της</text:span></text:p>
      <text:p text:style-name="P35"><text:span text:style-name="T35_1">Ανεξάρτητης<text:s/>Αρχής<text:s/>Δημοσίων<text:s/>ΕσόδωνΓΕΩΡΓΙΟΣ<text:s/>ΠΙΤΣΙΛΗΣ</text:span></text:p>
      <text:p text:style-name="P36"><text:span text:style-name="T36_1">ΠΙΝΑΚΑΣ<text:s/>ΔΙΑΝΟΜΗΣ</text:span></text:p>
      <text:p text:style-name="P37"><text:span text:style-name="T37_1">Α.<text:s/>ΑΠΟΔΕΚΤΕΣ<text:s/>ΠΡΟΣ<text:s/>ΕΝΕΡΓΕΙΑ</text:span></text:p>
      <text:p text:style-name="P38"><text:span text:style-name="T38_1">1.<text:s/>Αποδέκτες<text:s/>Πίνακα<text:s/>Γ’</text:span></text:p>
      <text:p text:style-name="P39"><text:span text:style-name="T39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40"><text:span text:style-name="T40_1">3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4.<text:s/>Ηλεκτρονική<text:s/>Βιβλιοθήκη<text:s/>Α.Α.Δ.Ε.</text:span></text:p>
      <text:p text:style-name="P42"><text:span text:style-name="T42_1">Β.<text:s/>ΑΠΟΔΕΚΤΕΣ<text:s/>ΠΡΟΣ<text:s/>ΚΟΙΝΟΠΟΙΗΣΗ</text:span></text:p>
      <text:p text:style-name="P43"><text:span text:style-name="T43_1">1.<text:s/>Αποδέκτες<text:s/>Πίνακα<text:s/>Α΄</text:span></text:p>
      <text:p text:style-name="P44"><text:span text:style-name="T44_1">2.<text:s/>Αποδέκτες<text:s/>Πίνακα<text:s/>Δ΄</text:span></text:p>
      <text:p text:style-name="P45"><text:span text:style-name="T45_1">3.<text:s/>Περιοδικό<text:s/>«Φορολογική<text:s/>Επιθεώρηση»</text:span></text:p>
      <text:p text:style-name="P46"><text:span text:style-name="T46_1">4.<text:s/>Κεντρική<text:s/>Υπηρεσία<text:s/>του<text:s/>Νομικού<text:s/>Συμβουλίου<text:s/>του<text:s/>Κράτους</text:span></text:p>
      <text:p text:style-name="P47"><text:span text:style-name="T47_1">5.<text:s/>Ειδικό<text:s/>Νομικό<text:s/>Γραφείο<text:s/>Δημοσίων<text:s/>Εσόδων</text:span></text:p>
      <text:p text:style-name="P48"><text:span text:style-name="T48_1">6.<text:s/>Φορολογική<text:s/>και<text:s/>Τελωνειακή<text:s/>Ακαδημία</text:span></text:p>
      <text:p text:style-name="P49"><text:span text:style-name="T49_1">7.<text:s/>Γραφείο<text:s/>Υπουργού<text:s/>Οικονομικών</text:span></text:p>
      <text:p text:style-name="P50"><text:span text:style-name="T50_1">8.<text:s/>Γραφείο<text:s/>Υφυπουργού<text:s/>Οικονομικών</text:span></text:p>
      <text:p text:style-name="P51"><text:span text:style-name="T51_1">9.<text:s/>Γραφείο<text:s/>Γενικής<text:s/>Γραμματέως<text:s/>Φορολογικής<text:s/>Πολιτικής<text:s/>και<text:s/>Δημόσιας<text:s/>Περιουσίας</text:span></text:p>
      <text:p text:style-name="P52"><text:span text:style-name="T52_1">Γ.<text:s/>ΕΣΩΤΕΡΙΚΗ<text:s/>ΔΙΑΝΟΜΗ</text:span></text:p>
      <text:p text:style-name="P53"><text:span text:style-name="T53_1">1.<text:s/>Γραφείο<text:s/>Διοικητή<text:s/>Ανεξάρτητης<text:s/>Αρχής<text:s/>Δημοσίων<text:s/>Εσόδων</text:span></text:p>
      <text:p text:style-name="P54"><text:span text:style-name="T54_1">2.<text:s/>Γραφείο<text:s/>Προϊσταμένου<text:s/>Γενικής<text:s/>Διεύθυνσης<text:s/>Φορολογικής<text:s/>Διοίκησης</text:span></text:p>
      <text:p text:style-name="P55"><text:span text:style-name="T55_1">3.<text:s/>Διεύθυνση<text:s/>Νομικής<text:s/>Υποστήριξης</text:span></text:p>
      <text:p text:style-name="P56"><text:span text:style-name="T56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