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" style:family="paragraph" style:parent-style-name="Footnotes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T45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/>
    </style:style>
    <style:style style:name="T75_4" style:family="text">
      <style:text-properties fo:language="el" fo:language-asian="el" style:text-underline-style="solid" style:text-underline-color="font-color"/>
    </style:style>
    <style:style style:name="T75_5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style:text-underline-style="solid" style:text-underline-color="font-color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style:text-underline-style="solid" style:text-underline-color="font-color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T1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5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1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T143_4" style:family="text">
      <style:text-properties fo:language="el" fo:language-asian="el" fo:font-weight="bold" style:font-weight-asian="bold" style:font-weight-complex="bold"/>
    </style:style>
    <style:style style:name="T143_5" style:family="text">
      <style:text-properties fo:language="el" fo:language-asian="el" fo:font-weight="bold" style:font-weight-asian="bold" style:font-weight-complex="bold"/>
    </style:style>
    <style:style style:name="T143_6" style:family="text">
      <style:text-properties fo:language="el" fo:language-asian="el" fo:font-weight="bold" style:font-weight-asian="bold" style:font-weight-complex="bold"/>
    </style:style>
    <style:style style:name="T143_7" style:family="text">
      <style:text-properties fo:language="el" fo:language-asian="el" fo:font-weight="bold" style:font-weight-asian="bold" style:font-weight-complex="bold"/>
    </style:style>
    <style:style style:name="T143_8" style:family="text">
      <style:text-properties fo:language="el" fo:language-asian="el" fo:font-weight="bold" style:font-weight-asian="bold" style:font-weight-complex="bold"/>
    </style:style>
    <style:style style:name="T143_9" style:family="text">
      <style:text-properties fo:language="el" fo:language-asian="el" fo:font-weight="bold" style:font-weight-asian="bold" style:font-weight-complex="bold"/>
    </style:style>
    <style:style style:name="T143_10" style:family="text">
      <style:text-properties fo:language="el" fo:language-asian="el" fo:font-weight="bold" style:font-weight-asian="bold" style:font-weight-complex="bold"/>
    </style:style>
    <style:style style:name="T143_11" style:family="text">
      <style:text-properties fo:language="el" fo:language-asian="el" fo:font-weight="bold" style:font-weight-asian="bold" style:font-weight-complex="bold"/>
    </style:style>
    <style:style style:name="T143_12" style:family="text">
      <style:text-properties fo:language="el" fo:language-asian="el" fo:font-weight="bold" style:font-weight-asian="bold" style:font-weight-complex="bold"/>
    </style:style>
    <style:style style:name="T143_1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4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4" style:family="text">
      <style:text-properties fo:language="el" fo:language-asian="el" fo:font-weight="bold" style:font-weight-asian="bold" style:font-weight-complex="bold"/>
    </style:style>
    <style:style style:name="T14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6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4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T155_4" style:family="text">
      <style:text-properties fo:language="el" fo:language-asian="el" fo:font-weight="bold" style:font-weight-asian="bold" style:font-weight-complex="bold"/>
    </style:style>
    <style:style style:name="T155_5" style:family="text">
      <style:text-properties fo:language="el" fo:language-asian="el" fo:font-weight="bold" style:font-weight-asian="bold" style:font-weight-complex="bold"/>
    </style:style>
    <style:style style:name="T155_6" style:family="text">
      <style:text-properties fo:language="el" fo:language-asian="el" fo:font-weight="bold" style:font-weight-asian="bold" style:font-weight-complex="bold"/>
    </style:style>
    <style:style style:name="T155_7" style:family="text">
      <style:text-properties fo:language="el" fo:language-asian="el" fo:font-weight="bold" style:font-weight-asian="bold" style:font-weight-complex="bold"/>
    </style:style>
    <style:style style:name="T155_8" style:family="text">
      <style:text-properties fo:language="el" fo:language-asian="el" fo:font-weight="bold" style:font-weight-asian="bold" style:font-weight-complex="bold"/>
    </style:style>
    <style:style style:name="T155_9" style:family="text">
      <style:text-properties fo:language="el" fo:language-asian="el" fo:font-weight="bold" style:font-weight-asian="bold" style:font-weight-complex="bold"/>
    </style:style>
    <style:style style:name="T155_10" style:family="text">
      <style:text-properties fo:language="el" fo:language-asian="el" fo:font-weight="bold" style:font-weight-asian="bold" style:font-weight-complex="bold"/>
    </style:style>
    <style:style style:name="T155_1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T167_4" style:family="text">
      <style:text-properties fo:language="el" fo:language-asian="el" fo:font-weight="bold" style:font-weight-asian="bold" style:font-weight-complex="bold"/>
    </style:style>
    <style:style style:name="T167_5" style:family="text">
      <style:text-properties fo:language="el" fo:language-asian="el" fo:font-weight="bold" style:font-weight-asian="bold" style:font-weight-complex="bold"/>
    </style:style>
    <style:style style:name="T167_6" style:family="text">
      <style:text-properties fo:language="el" fo:language-asian="el" fo:font-weight="bold" style:font-weight-asian="bold" style:font-weight-complex="bold"/>
    </style:style>
    <style:style style:name="T167_7" style:family="text">
      <style:text-properties fo:language="el" fo:language-asian="el" fo:font-weight="bold" style:font-weight-asian="bold" style:font-weight-complex="bold"/>
    </style:style>
    <style:style style:name="T167_8" style:family="text">
      <style:text-properties fo:language="el" fo:language-asian="el" fo:font-weight="bold" style:font-weight-asian="bold" style:font-weight-complex="bold"/>
    </style:style>
    <style:style style:name="T167_9" style:family="text">
      <style:text-properties fo:language="el" fo:language-asian="el" fo:font-weight="bold" style:font-weight-asian="bold" style:font-weight-complex="bold"/>
    </style:style>
    <style:style style:name="T167_10" style:family="text">
      <style:text-properties fo:language="el" fo:language-asian="el" fo:font-weight="bold" style:font-weight-asian="bold" style:font-weight-complex="bold"/>
    </style:style>
    <style:style style:name="T167_11" style:family="text">
      <style:text-properties fo:language="el" fo:language-asian="el" fo:font-weight="bold" style:font-weight-asian="bold" style:font-weight-complex="bold"/>
    </style:style>
    <style:style style:name="T167_12" style:family="text">
      <style:text-properties fo:language="el" fo:language-asian="el" fo:font-weight="bold" style:font-weight-asian="bold" style:font-weight-complex="bold"/>
    </style:style>
    <style:style style:name="T167_1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1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/>
    <style:style style:name="T1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_4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</text:span><text:span text:style-name="T2_2">Υπαγωγή<text:s/>εμπορευμάτων<text:s/>σε<text:s/>καθεστώς<text:s/>τελωνειακής<text:s/>αποθήκευσης<text:s/>-<text:s/>Οδηγίες<text:s/>εφαρμογής<text:s/>της<text:s/>ΠΟΛ.1184/2018<text:s/>απόφασης<text:s/>Διοικητή<text:s/>Α.Α.Δ.Ε</text:span></text:p>
      <text:p text:style-name="P3"><text:span text:style-name="T3_1">ΣΧΕΤ.<text:s/>:<text:s/>α.<text:s/></text:span><text:span text:style-name="T3_2">Η<text:s/>Α.1333/30.08.2019<text:s/>(οδηγίες<text:s/>εφαρμογής<text:s/>με<text:s/>την<text:s/>Ε.2174/24.09.2019)</text:span></text:p>
      <text:p text:style-name="P4"><text:span text:style-name="T4_1">β.<text:s/></text:span><text:span text:style-name="T4_2">Η<text:s/>Α.1032/30.01.2020<text:s/>(οδηγίες<text:s/>εφαρμογής<text:s/>με<text:s/>την<text:s/>Ε.2040/18.03.2020)</text:span></text:p>
      <text:p text:style-name="P5"><text:span text:style-name="T5_1">Με<text:s/>την<text:s/>ΠΟΛ.1184/2018<text:s/>απόφαση<text:s/>Διοικητή<text:s/>Α.Α.Δ.Ε,<text:s/>όπως<text:s/>έχει<text:s/>τροποποιηθεί<text:s/>και<text:s/>ισχύει<text:s/>(α΄και<text:s/>β΄σχετικές)</text:span><text:span text:style-name="T5_2"><text:note text:note-class="footnote"><text:note-citation/><text:note-body><text:p text:style-name="P6"><text:span text:style-name="T6_1"><text:s/>ΠΟΛ.1184/27.09.2018<text:s/>δημοσιεύθηκε<text:s/>στο<text:s/>ΦΕΚ<text:s/>4512/Β/15.10.2018<text:s/>και<text:s/>αναρτήθηεκ<text:s/>στο<text:s/>ΔΙΑΥΓΕΙΑ<text:s/>με<text:s/>ΑΔΑ:<text:s/>6ΗΗΣ46ΜΠ3Ζ-15Ο<text:s/>και<text:s/>τροποποιείται<text:s/>από<text:s/>τις<text:s/>:;<text:s/>-<text:s/>Α.1333/30.08.2019<text:s/>(ΦΕΚ<text:s/>3414/Β/09.09.2019,<text:s/>Α.Δ.Α<text:s/>:<text:s/>6ΤΧ446ΜΠ3Ζ-TIΜ<text:s/>),<text:s/>οδηγίες<text:s/>εφαρμογής<text:s/>με<text:s/>την<text:s/>Ε.2174/24.09.2019;<text:s/>(Α.Δ.Α<text:s/>:<text:s/>6ΤΒΥ46ΜΠ3Ζ-ΙΣ4);<text:s/>-<text:s/>Α.1032/30.01.2020<text:s/>(ΦΕΚ<text:s/>613/Β/26.02.2020,<text:s/>Α.Δ.Α<text:s/>:<text:s/>6ΟΨΛ46ΜΠ3Ζ-Ζ25),<text:s/>οδηγίες<text:s/>εφαρμογής<text:s/>με<text:s/>την<text:s/>Ε.2040/18.03.2020<text:s/>(Α.Δ.Α<text:s/>:<text:s/>6ΕΙ246ΜΠ3Ζ-7Τ5)</text:span></text:p></text:note-body></text:note></text:span><text:span text:style-name="T6_2">,<text:s/>θεσπίζεται<text:s/>διαδικασία<text:s/>απαλλαγής<text:s/>του<text:s/>φόρου<text:s/>προστιθεμένης<text:s/>αξίας<text:s/>κατά<text:s/>:</text:span></text:p>
      <text:p text:style-name="P7"><text:span text:style-name="T7_1">α.<text:s/></text:span><text:span text:style-name="T7_2"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(εφεξής<text:s/>«καθεστώς<text:s/>07»)<text:s/>και</text:span></text:p>
      <text:p text:style-name="P8"><text:span text:style-name="T8_1">β.<text:s/></text:span><text:span text:style-name="T8_2">την<text:s/>παράδοση<text:s/>εγχώριων<text:s/>εμπορευμάτων<text:s/>με<text:s/>υπαγωγή<text:s/>σε<text:s/>καθεστώς<text:s/>τελωνειακής<text:s/>αποθήκευσης.</text:span></text:p>
      <text:p text:style-name="P9"><text:span text:style-name="T9_1">Με<text:s/>την<text:s/>παρούσα<text:s/>εγκύκλιο<text:s/>επιχειρείται<text:s/>μία<text:s/>συνολική<text:s/>επισκόπηση<text:s/>της<text:s/>λειτουργίας<text:s/>του<text:s/>καθεστώτος<text:s/>τελωνειακής<text:s/>αποθήκευσης<text:s/>και<text:s/>παρέχονται<text:s/>οδηγίες<text:s/>για<text:s/>την<text:s/>ομοιόμορφη<text:s/>εφαρμογή<text:s/>της<text:s/>από<text:s/>αρμόδιες<text:s/>αρχές<text:s/>και<text:s/>οικονομικούς<text:s/>φορείς.</text:span></text:p>
      <text:p text:style-name="P10"><text:span text:style-name="T10_1">Στο<text:s/>Παράρτημα<text:s/>I<text:s/>της<text:s/>παρούσας<text:s/>περιλαμβάνονται<text:s/>συνοπτικά<text:s/>οι<text:s/>διατάξεις<text:s/>της<text:s/>απόφασης<text:s/>και<text:s/>τα<text:s/>αντίστοιχα<text:s/>άρθρα.</text:span></text:p>
      <text:h text:style-name="P11" text:outline-level="1"><text:span text:style-name="T11_1">ΚΕΦΑΛΑΙΟ<text:s/>1<text:s/></text:span></text:h>
      <text:h text:style-name="P12" text:outline-level="1"><text:span text:style-name="T12_1">-<text:s/>ΓΕΝΙΚΑ</text:span></text:h>
      <text:p text:style-name="P13"><text:span text:style-name="T13_1">1.1<text:s/></text:span><text:span text:style-name="T13_2">Αναμενόμενα<text:s/>οφέλη<text:s/>για<text:s/>τους<text:s/>οικονομικούς<text:s/>φορείς</text:span></text:p>
      <text:p text:style-name="P14"><text:span text:style-name="T14_1">Η<text:s/>υπαγωγή<text:s/>εμπορευμάτων<text:s/>σε<text:s/>καθεστώς<text:s/>τελωνειακής<text:s/>αποθήκευσης<text:s/>παρέχει<text:s/>μία<text:s/>ολοκληρωμένη<text:s/>διαχείριση<text:s/>μη<text:s/>ενωσιακών<text:s/>και<text:s/>εγχώριων<text:s/>εμπορευμάτων<text:s/>μέσω<text:s/>της<text:s/>αποθήκευσης<text:s/>αυτών<text:s/>σε<text:s/>εγκεκριμένους<text:s/>από<text:s/>τις<text:s/>τελωνειακές<text:s/>αρχές<text:s/>χώρους<text:s/>για<text:s/>ένα<text:s/>χρονικό<text:s/>διάστημα<text:s/>με<text:s/>απαλλαγή<text:s/>από<text:s/>το<text:s/>φόρο<text:s/>προστιθεμένης<text:s/>αξίας<text:s/>με<text:s/>σκοπό<text:s/>την<text:s/>μετέπειτα<text:s/>διάθεση<text:s/>αυτών<text:s/>στο<text:s/>πλαίσιο<text:s/>ενός<text:s/>ευρύτερου<text:s/>φάσματος<text:s/>εμπορευματικών<text:s/>συναλλαγών<text:s/>(παράδοση<text:s/>προς<text:s/>εξαγωγή,<text:s/>παράδοση<text:s/>σε<text:s/>άλλα<text:s/>Κράτη<text:s/>Μέλη<text:s/>της<text:s/>Ε.Ε,<text:s/>παράδοση<text:s/>ως<text:s/>εφοδίων<text:s/>πλοίων<text:s/>και<text:s/>αεροσκαφών).</text:span></text:p>
      <text:p text:style-name="P15"><text:span text:style-name="T15_1">Συνάγεται<text:s/>σαφώς<text:s/>εκ<text:s/>των<text:s/>ανωτέρω<text:s/>ότι,<text:s/>η<text:s/>τελωνειακή<text:s/>αποθήκευση<text:s/>διαθέτει<text:s/>ένα<text:s/>συγκριτικό<text:s/>πλεονέκτημα<text:s/>έναντι<text:s/>άλλων<text:s/>διαδικασιών<text:s/>απαλλαγής<text:s/>ΦΠΑ<text:s/>(τελωνειακό<text:s/>καθεστώς<text:s/>42,<text:s/>ΠΟΛ.1194/2015,<text:s/>ΠΟΛ.1026/2016<text:s/>κ.λ.π),<text:s/>ιδίως<text:s/>ως<text:s/>προς<text:s/>το<text:s/>εύρος<text:s/>του<text:s/>πεδίου<text:s/>εφαρμογής,<text:s/>τους<text:s/>τρόπους<text:s/>εκκαθάρισης<text:s/>του<text:s/>καθεστώτος,<text:s/>την<text:s/>εφαρμογή<text:s/>χρονικών<text:s/>ή<text:s/>άλλων<text:s/>τυχόν<text:s/>περιορισμών<text:s/>κατά<text:s/>την<text:s/>υπαγωγή<text:s/>και<text:s/>τη<text:s/>λήξη<text:s/>του<text:s/>καθεστώτος,<text:s/>τις<text:s/>ευέλικτες<text:s/>διαδικασίες<text:s/>υπαγωγής<text:s/>στο<text:s/>καθεστώς<text:s/>κ.λ.π.</text:span></text:p>
      <text:p text:style-name="P16"><text:span text:style-name="T16_1">Σημειώνεται,<text:s/>ωστόσο,<text:s/>ότι<text:s/>η<text:s/>διαδικασία<text:s/>υπαγωγής<text:s/>εμπορευμάτων<text:s/>σε<text:s/>καθεστώς<text:s/>τελωνειακής<text:s/>αποθήκευσης<text:s/></text:span><text:span text:style-name="T16_2">δεν</text:span><text:span text:style-name="T16_3"><text:s/>αναιρεί<text:s/>και<text:s/></text:span><text:span text:style-name="T16_4">δεν</text:span><text:span text:style-name="T16_5"><text:s/>υποκαθιστά<text:s/>:</text:span></text:p>
      <text:p text:style-name="P17"><text:span text:style-name="T17_1">•<text:s/>ισχύουσες<text:s/>διαδικασίες<text:s/>απαλλαγής<text:s/>από<text:s/>το<text:s/>φόρο<text:s/>προστιθέμενης<text:s/>αξίας,<text:s/>όπως<text:s/>τελωνειακό<text:s/>καθεστώς<text:s/>42<text:s/>ΠΟΛ.1006/2015,<text:s/>απαλλαγή<text:s/>ΦΠΑ<text:s/>κατά<text:s/>την<text:s/>εισαγωγή<text:s/>με<text:s/>Ειδικό<text:s/>Διπλότυπο<text:s/>με<text:s/>σκοπό<text:s/>την<text:s/>εξαγωγή<text:s/>ή<text:s/>παράδοση<text:s/>σε<text:s/>άλλο<text:s/>Κράτος<text:s/>Μέλος<text:s/>της<text:s/>Ε.Ε<text:s/>ΠΟΛ.1194/2015,<text:s/>παράδοση<text:s/>εγχωρίων<text:s/>εμπορευμάτων<text:s/>σε<text:s/>Ελεύθερη<text:s/>Ζώνη<text:s/>με<text:s/>απαλλαγή<text:s/>ΦΠΑ<text:s/>ΠΟΛ.1026/2016,<text:s/>θέση<text:s/>σε<text:s/>ελεύθερη<text:s/>κυκλοφορία<text:s/>με<text:s/>ταυτόχρονη<text:s/>υπαγωγή<text:s/>σε<text:s/>καθεστώς<text:s/>αποθήκευσης<text:s/>εφοδίων<text:s/>ΠΟΛ.1100/2013,<text:s/>αναστολή<text:s/>ΦΠΑ<text:s/>κατά<text:s/>την<text:s/>εισαγωγή<text:s/>με<text:s/>εφαρμογή<text:s/>μηχανισμού<text:s/>αντιστροφής<text:s/>υποχρέωσης<text:s/>ΠΟΛ.1126/2013<text:s/>κ.λ.π<text:s/>ή</text:span></text:p>
      <text:p text:style-name="P18"><text:span text:style-name="T18_1">•<text:s/>ειδικά<text:s/>καθεστώτα<text:s/>αποθήκευσης<text:s/>του<text:s/>Ενωσιακού<text:s/>Τελωνειακού<text:s/>Κώδικα<text:s/>με<text:s/>απαλλαγή<text:s/>από<text:s/>δασμολογικές<text:s/>και<text:s/>φορολογικές<text:s/>επιβαρύνσεις,<text:s/>ειδικότερα<text:s/>τελωνειακή<text:s/>αποταμίευση<text:s/>και<text:s/>Ελεύθερη<text:s/>Ζώνη.</text:span></text:p>
      <text:p text:style-name="P19"><text:span text:style-name="T19_1">Όλες<text:s/>οι<text:s/>ανωτέρω<text:s/>διαδικασίες<text:s/>απαλλαγής<text:s/>του<text:s/>φόρου<text:s/>προστιθεμένης<text:s/>αξίας<text:s/>οι<text:s/>οποίες<text:s/>εφαρμόζονται<text:s/>στις<text:s/>τελωνειακές<text:s/>αρχές<text:s/>σε<text:s/>συνδυασμό<text:s/>με<text:s/>συναφείς<text:s/>τελωνειακές<text:s/>διαδικασίες<text:s/>και<text:s/>απλουστεύσεις<text:s/>είναι<text:s/>στη<text:s/>διάθεση<text:s/>των<text:s/>ενδιαφερομένων<text:s/>οικονομικών<text:s/>φορέων<text:s/>για<text:s/>σκοπούς<text:s/>διευκόλυνσης<text:s/>των<text:s/>επιχειρηματικών<text:s/>τους<text:s/>δραστηριοτήτων,<text:s/>σχετικών<text:s/>συμφωνιών<text:s/>και<text:s/>συμβατικών<text:s/>υποχρεώσεων.</text:span></text:p>
      <text:p text:style-name="P20"><text:span text:style-name="T20_1">Τα<text:s/>αναμενόμενα<text:s/>οφέλη<text:s/>από<text:s/>την<text:s/>καθιέρωση<text:s/>της<text:s/>νέας<text:s/>διαδικασίας<text:s/>απαλλαγής<text:s/>ΦΠΑ<text:s/>έχουν<text:s/>ως<text:s/>ακολούθως:</text:span></text:p>
      <text:p text:style-name="P21"><text:span text:style-name="T21_1">•<text:s/>περαιτέρω<text:s/>προώθηση<text:s/>του<text:s/>διαμετακομιστικού<text:s/>εμπορίου<text:s/>μέσω<text:s/>προσέλκυσης<text:s/>επιχειρήσεων<text:s/>που<text:s/>επιθυμούν<text:s/>να<text:s/>δραστηριοποιηθούν<text:s/>στη<text:s/>χώρα<text:s/>μας,<text:s/>αξιοποιώντας<text:s/>τη<text:s/>γεωγραφική<text:s/>θέση<text:s/>και<text:s/>τις<text:s/>υποδομές<text:s/>της<text:s/>ώστε<text:s/>σημεία<text:s/>εισόδου<text:s/>εμπορευμάτων<text:s/>τρίτων<text:s/>χωρών<text:s/>στην<text:s/>Ε.Ε,<text:s/>κατά<text:s/>κανόνα<text:s/>λιμένες,<text:s/>να<text:s/>καταστούν<text:s/>κέντρα<text:s/>αποθήκευσης<text:s/>και<text:s/>διανομής<text:s/>εμπορευμάτων<text:s/>(hubs)<text:s/>προς<text:s/>άλλες<text:s/>τρίτες<text:s/>χώρες,<text:s/>άλλα<text:s/>Κράτη<text:s/>Μέλη<text:s/>της<text:s/>Ε.Ε.<text:s/>ή<text:s/>προς<text:s/>εφοδιασμό<text:s/>πλοίων<text:s/>και<text:s/>αεροσκαφών,</text:span></text:p>
      <text:p text:style-name="P22"><text:span text:style-name="T22_1">•<text:s/>ενίσχυση<text:s/>της<text:s/>εξωστρέφειας<text:s/>των<text:s/>ελληνικών<text:s/>επιχειρήσεων<text:s/>μέσω<text:s/>της<text:s/>δυνατότητας<text:s/>παράδοσης<text:s/>(πώλησης)<text:s/>αγαθών<text:s/>από<text:s/>εγχώριους<text:s/>παραγωγούς-προμηθευτές<text:s/>και<text:s/>αποθήκευσης<text:s/>αυτών<text:s/>σε<text:s/>εγκεκριμένους<text:s/>χώρους,<text:s/>με<text:s/>απαλλαγή<text:s/>ΦΠΑ,<text:s/>ώστε<text:s/>να<text:s/>ανταποκρίνονται<text:s/>στις<text:s/>ανάγκες<text:s/>μεγάλων<text:s/>αγορών<text:s/>του<text:s/>εξωτερικού<text:s/>με<text:s/>την<text:s/>πραγματοποίηση<text:s/>εξαγωγών<text:s/>ή<text:s/>εφοδιασμού<text:s/>πλοίων<text:s/>και<text:s/>αεροσκαφών,</text:span></text:p>
      <text:p text:style-name="P23"><text:span text:style-name="T23_1">•<text:s/>ενίσχυση<text:s/>της<text:s/>επιχειρηματικής<text:s/>δραστηριότητας<text:s/>στον<text:s/>τομέα<text:s/>της<text:s/>αποθήκευσης<text:s/>(εταιρείες<text:s/>logistics)<text:s/>από<text:s/>αξιόπιστους<text:s/>και<text:s/>εγκεκριμένους<text:s/>από<text:s/>τις<text:s/>τελωνειακές<text:s/>αρχές<text:s/>οικονομικούς<text:s/>φορείς,</text:span></text:p>
      <text:p text:style-name="P24"><text:span text:style-name="T24_1">•<text:s/>ενίσχυση<text:s/>σχέσεων<text:s/>εμπιστοσύνης<text:s/>μεταξύ<text:s/>τελωνειακών<text:s/>αρχών<text:s/>και<text:s/>οικονομικών<text:s/>φορέων<text:s/>με<text:s/>την<text:s/>ιδιότητα<text:s/>του<text:s/>Εγκεκριμένου<text:s/>Οικονομικού<text:s/>Φορέα<text:s/>(AEO),</text:span></text:p>
      <text:p text:style-name="P25"><text:span text:style-name="T25_1">•<text:s/>δυνατότητα<text:s/>αποθεματοποίησης<text:s/>μεγάλου<text:s/>όγκου<text:s/>εμπορευμάτων,</text:span></text:p>
      <text:p text:style-name="P26"><text:span text:style-name="T26_1">•<text:s/>εξοικονόμηση<text:s/>ρευστότητας<text:s/>για<text:s/>τις<text:s/>επιχειρήσεις<text:s/>που<text:s/>προτίθεται<text:s/>να<text:s/>κάνουν<text:s/>χρήση<text:s/>του<text:s/>καθεστώτος,</text:span></text:p>
      <text:p text:style-name="P27"><text:span text:style-name="T27_1">•<text:s/>δυνατότητα<text:s/>συνδυασμού<text:s/>καθεστώτος<text:s/>τελωνειακής<text:s/>αποθήκευσης<text:s/>και<text:s/>απλουστευμένων<text:s/>τελωνειακών<text:s/>διαδικασιών,</text:span></text:p>
      <text:p text:style-name="P28"><text:span text:style-name="T28_1">•<text:s/>δυνατότητα<text:s/>μεταβίβασης<text:s/>της<text:s/>κυριότητας<text:s/>των<text:s/>εμπορευμάτων<text:s/>και<text:s/>παροχής<text:s/>υπηρεσιών,<text:s/>εντός<text:s/>των<text:s/>αποθηκευτικών<text:s/>χώρων,<text:s/>με<text:s/>απαλλαγή<text:s/>από<text:s/>ΦΠΑ.</text:span></text:p>
      <text:p text:style-name="P29"><text:span text:style-name="T29_1">Κομβικό<text:s/>ρόλο<text:s/>στην<text:s/>αποτελεσματική<text:s/>λειτουργία<text:s/>του<text:s/>καθεστώτος<text:s/>τελωνειακής<text:s/>αποθήκευσης<text:s/>αναμένεται<text:s/>να<text:s/>έχουν<text:s/>:</text:span></text:p>
      <text:p text:style-name="P30"><text:span text:style-name="T30_1">•<text:s/></text:span><text:span text:style-name="T30_2">οι<text:s/>διαχειριστές<text:s/>των<text:s/>αποθηκών<text:s/>τελωνειακής<text:s/>αποθήκευσης,</text:span><text:span text:style-name="T30_3"><text:s/>πρόσωπα<text:s/>ήδη<text:s/>εγκεκριμένα<text:s/>από<text:s/>τις<text:s/>τελωνειακές<text:s/>αρχές<text:s/>με<text:s/>τα<text:s/>αυστηρά<text:s/>κριτήρια<text:s/>των<text:s/>Εγκεκριμένων<text:s/>Οικονομικών<text:s/>Φορέων<text:s/>(AEO)<text:s/>-<text:s/>κάτοχοι<text:s/>αδειών<text:s/>AEO-C<text:s/>και<text:s/>AEO-S<text:s/>-<text:s/>οι<text:s/>οποίοι<text:s/>θα<text:s/>έχουν<text:s/>ευθύνη<text:s/>για<text:s/>την<text:s/>εύρυθμη<text:s/>λειτουργία<text:s/>του<text:s/>καθεστώτος,</text:span></text:p>
      <text:p text:style-name="P31"><text:span text:style-name="T31_1">•<text:s/></text:span><text:span text:style-name="T31_2">οι<text:s/>τελωνειακές<text:s/>αρχές</text:span><text:span text:style-name="T31_3"><text:s/>στην<text:s/>παρακολούθηση<text:s/>και<text:s/>τον<text:s/>έλεγχο<text:s/>του<text:s/>καθεστώτος<text:s/>τελωνειακής<text:s/>αποθήκευσης<text:s/>καλύπτοντας<text:s/>όλα<text:s/>τα<text:s/>στάδια<text:s/>λειτουργίας<text:s/>του<text:s/>καθεστώτος<text:s/>από<text:s/>την<text:s/>έκδοση<text:s/>των<text:s/>αδειών<text:s/>και<text:s/>την<text:s/>υπαγωγή<text:s/>των<text:s/>εμπορευμάτων<text:s/>στο<text:s/>καθεστώς<text:s/>έως<text:s/>την<text:s/>εκκαθάριση<text:s/>και<text:s/>τον<text:s/>έλεγχο<text:s/>του<text:s/>καθεστώτος.</text:span></text:p>
      <text:p text:style-name="P32"><text:span text:style-name="T32_1">•<text:s/></text:span><text:span text:style-name="T32_2">η<text:s/>συνεργασία</text:span><text:span text:style-name="T32_3"><text:s/>μεταξύ<text:s/>των<text:s/>εμπλεκομένων<text:s/>τελωνειακών<text:s/>αρχών<text:s/>(Τελωνειακές<text:s/>Περιφέρειες,<text:s/>τελωνεία<text:s/>υπαγωγής<text:s/>και<text:s/>ελέγχου<text:s/>και<text:s/>ΕΛ.Υ.Τ)<text:s/>και<text:s/>μεταξύ<text:s/>τελωνειακών<text:s/>αρχών<text:s/>και<text:s/>οικονομικών<text:s/>φορέων<text:s/>και<text:s/>των<text:s/>εκπροσώπων<text:s/>τους.</text:span></text:p>
      <text:p text:style-name="P33"><text:span text:style-name="T33_1">•<text:s/></text:span><text:span text:style-name="T33_2">η<text:s/>συμμόρφωση<text:s/>των<text:s/>διαχειριστών<text:s/>αποθηκών<text:s/>τελωνειακής<text:s/>αποθήκευσης</text:span><text:span text:style-name="T33_3"><text:s/>με<text:s/>τους<text:s/>όρους<text:s/>και<text:s/>τις<text:s/>προϋποθέσεις<text:s/>της<text:s/>απόφασης<text:s/>και<text:s/>ο<text:s/>έλεγχος,<text:s/>εκ<text:s/>μέρους<text:s/>τους,<text:s/>της<text:s/>ταυτότητας<text:s/>και<text:s/>της<text:s/>αξιοπιστίας<text:s/>των<text:s/>επιχειρηματικών<text:s/>τους<text:s/>εταίρων<text:s/>(δικαιούχων<text:s/>καθεστώτος)<text:s/>που<text:s/>εναποθέτουν<text:s/>εμπορεύματα<text:s/>εντός<text:s/>των<text:s/>χώρων<text:s/>αποθήκευσης.</text:span></text:p>
      <text:p text:style-name="P34"><text:span text:style-name="T34_1">1.2<text:s/></text:span><text:span text:style-name="T34_2">Νομικό<text:s/>πλαίσιο</text:span></text:p>
      <text:p text:style-name="P35"><text:span text:style-name="T35_1">Η<text:s/>ΠΟΛ.1184/2018<text:s/>απόφαση<text:s/>Διοικητή<text:s/>Α.Α.Δ.Ε<text:s/>εκδόθηκε<text:s/>βάσει<text:s/>σχετικής<text:s/>εξουσιοδοτικής<text:s/>διάταξης<text:s/>του<text:s/>άρθρου<text:s/>25<text:s/>του<text:s/>Ν.2859/2000<text:s/>«Κώδικας<text:s/>ΦΠΑ».<text:s/>Επιπροσθέτως,<text:s/>για<text:s/>την<text:s/>υπαγωγή<text:s/>εμπορευμάτων<text:s/>σε<text:s/>καθεστώς<text:s/>τελωνειακής<text:s/>αποθήκευσης<text:s/>και<text:s/>τον<text:s/>έλεγχο<text:s/>της<text:s/>διαδικασίας<text:s/>εφαρμογής<text:s/>τυγχάνουν<text:s/>και<text:s/>διατάξεις<text:s/>της<text:s/>ενωσιακής<text:s/>και<text:s/>εθνικής<text:s/>τελωνειακής<text:s/>νομοθεσίας<text:s/>οι<text:s/>οποίες<text:s/>παρατίθενται<text:s/>συνοπτικά<text:s/>κατωτέρω<text:s/>και<text:s/>αναλυτικά<text:s/>στο<text:s/>Παράρτημα<text:s/>II<text:s/>της<text:s/>παρούσας.</text:span></text:p>
      <text:p text:style-name="P36"><text:span text:style-name="T36_1">•<text:s/>Απαλλαγή<text:s/>από<text:s/>το<text:s/>φόρο<text:s/>προστιθεμένης<text:s/>αξίας<text:s/>:<text:s/>άρθρο<text:s/>25<text:s/>του<text:s/>Ν.2859/2000<text:s/>«Κώδικας<text:s/>ΦΠΑ».</text:span></text:p>
      <text:p text:style-name="P37"><text:span text:style-name="T37_1">•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(καθεστώς<text:s/>07)<text:s/>:<text:s/>άρθρα<text:s/>158<text:s/>και<text:s/>201<text:s/>Ενωσιακού<text:s/>Τελωνειακού<text:s/>Κώδικα<text:s/>-<text:s/>καν.<text:s/>αριθ.<text:s/>952/2013,<text:s/>σε<text:s/>συνδυασμό<text:s/>με<text:s/>το<text:s/>Προσάρτημα<text:s/>Δ1<text:s/>του<text:s/>καν.<text:s/>αριθ.<text:s/>341/2016<text:s/>της<text:s/>Επιτροπής<text:s/>-<text:s/>οδηγίες<text:s/>συμπλήρωσης<text:s/>των<text:s/>τελωνειακών<text:s/>καθεστώτων<text:s/>στη<text:s/>θέση<text:s/>37<text:s/>της<text:s/>διασάφησης<text:s/>εισαγωγής.</text:span></text:p>
      <text:p text:style-name="P38"><text:span text:style-name="T38_1">•<text:s/>Εγκεκριμένοι<text:s/>Οικονομικοί<text:s/>Φορείς<text:s/>(AEO)<text:s/>:<text:s/>άρθρα<text:s/>38<text:s/>και<text:s/>39<text:s/>Ενωσιακού<text:s/>Τελωνειακού<text:s/>Κώδικα-καν.<text:s/>αριθ.<text:s/>952/2013.</text:span></text:p>
      <text:p text:style-name="P39"><text:span text:style-name="T39_1">•<text:s/>Παραβάσεις<text:s/>–<text:s/>κυρώσεις<text:s/>:<text:s/>Εθνικός<text:s/>Τελωνειακός<text:s/>Κώδικας<text:s/>Ν.2960/2001.</text:span></text:p>
      <text:p text:style-name="P40"><text:span text:style-name="T40_1">1.3<text:s/></text:span><text:span text:style-name="T40_2">Πεδίο<text:s/>εφαρμογής<text:s/>(άρθρο<text:s/>1)</text:span></text:p>
      <text:p text:style-name="P41"><text:span text:style-name="T41_1">Η<text:s/>ΠΟΛ.1184/2018<text:s/>απόφαση<text:s/>Διοικητή<text:s/>Α.Α.Δ.Ε<text:s/>ρυθμίζει<text:s/>διαδικασία<text:s/>απαλλαγής<text:s/></text:span><text:span text:style-name="T41_2">αποκλειστικά<text:s/>και<text:s/>μόνο<text:s/>από<text:s/>το<text:s/>φόρο<text:s/>προστιθεμένης<text:s/>αξίας</text:span><text:span text:style-name="T41_3"><text:s/>κατά<text:s/>τη<text:s/>διενέργεια<text:s/>των<text:s/>ακόλουθων<text:s/>πράξεων<text:s/>:</text:span></text:p>
      <text:p text:style-name="P42"><text:span text:style-name="T42_1">•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(καθεστώς<text:s/>07).</text:span></text:p>
      <text:p text:style-name="P43"><text:span text:style-name="T43_1">Η<text:s/>ανωτέρω<text:s/>περίπτωση<text:s/>καλύπτει<text:s/>και<text:s/>ενωσιακά<text:s/>εμπορεύματα<text:s/>τα<text:s/>οποία<text:s/>αποτελούν<text:s/>αντικείμενο<text:s/>συναλλαγών<text:s/>με<text:s/>εδάφη<text:s/>που<text:s/>δεν<text:s/>εμπίπτουν<text:s/>στο<text:s/>πεδίο<text:s/>εδαφικής<text:s/>εφαρμογής<text:s/>της<text:s/>οδηγίας<text:s/>2006/112<text:s/>σχετικά<text:s/>με<text:s/>το<text:s/>κοινό<text:s/>σύστημα<text:s/>του<text:s/>φόρου<text:s/>προστιθεμένης<text:s/>αξίας<text:s/>δηλ.<text:s/>με<text:s/>ειδικά<text:s/>φορολογικά<text:s/>εδάφη<text:s/>του<text:s/>Παραρτήματος<text:s/>II<text:s/>του<text:s/>Κώδικα<text:s/>ΦΠΑ<text:s/>Ν.2859/2000.</text:span></text:p>
      <text:p text:style-name="P44"><text:span text:style-name="T44_1">•<text:s/>παράδοση<text:s/>εγχωρίων<text:s/>εμπορευμάτων<text:s/>με<text:s/>υπαγωγή<text:s/>σε<text:s/>καθεστώς<text:s/>τελωνειακής<text:s/>αποθήκευσης.</text:span></text:p>
      <text:p text:style-name="P45"><text:span text:style-name="T45_1">Στο<text:s/>πεδίο<text:s/>εφαρμογής<text:s/>της<text:s/>απόφασης<text:s/></text:span><text:span text:style-name="T45_2">δεν</text:span><text:span text:style-name="T45_3"><text:s/>εμπίπτουν<text:s/>προϊόντα<text:s/>υποκείμενα<text:s/>σε<text:s/>ειδικό<text:s/>φόρο<text:s/>κατανάλωσης<text:s/>και<text:s/>φόρο<text:s/>κατανάλωσης<text:s/>όπως<text:s/>ορίζονται<text:s/>από<text:s/>τις<text:s/>ισχύουσες<text:s/>διατάξεις</text:span><text:span text:style-name="T45_4"><text:note text:note-class="footnote"><text:note-citation/><text:note-body><text:p text:style-name="P46"><text:span text:style-name="T46_1">άρθρα<text:s/>53<text:s/>και<text:s/>53Α<text:s/>του<text:s/>Εθνικού<text:s/>Τελωνειακού<text:s/>Κώδικα<text:s/>Ν.2960/2001</text:span></text:p></text:note-body></text:note></text:span><text:span text:style-name="T46_2">.</text:span></text:p>
      <text:p text:style-name="P47"><text:span text:style-name="T47_1">Ειδικότερα,<text:s/>εμπορεύματα<text:s/>υποκείμενα<text:s/>σε<text:s/>φόρο<text:s/>κατανάλωσης,<text:s/>τα<text:s/>οποία<text:s/>δεν<text:s/>έχουν<text:s/>υπαχθεί<text:s/>σε<text:s/>καθεστώς<text:s/>φορολογικής<text:s/>αποθήκευσης<text:s/>του<text:s/>Εθνικού<text:s/>Τελωνειακού<text:s/>Κώδικα<text:s/>Ν.2960/2001,<text:s/>δύναται<text:s/>να<text:s/>αποτελέσουν<text:s/>αντικείμενο<text:s/>αποθήκευσης<text:s/>στο<text:s/>πλαίσιο<text:s/>της<text:s/>ΠΟΛ..1184/2018<text:s/>απόφασης<text:s/>με<text:s/>απαλλαγή<text:s/>ΦΠΑ<text:s/>υπό<text:s/>την<text:s/>προϋπόθεση<text:s/>ότι<text:s/>έχει<text:s/>καταβληθεί<text:s/>ο<text:s/>φόρος<text:s/>κατανάλωσης.</text:span></text:p>
      <text:p text:style-name="P48"><text:span text:style-name="T48_1">1.4<text:s/></text:span><text:span text:style-name="T48_2">Βασικές<text:s/>έννοιες<text:s/>καθεστώτος<text:s/>τελωνειακής<text:s/>αποθήκευσης<text:s/>(άρθρο<text:s/>2)</text:span></text:p>
      <text:p text:style-name="P49"><text:span text:style-name="T49_1">Για<text:s/>την<text:s/>εφαρμογή<text:s/>του<text:s/>καθεστώτος<text:s/>τελωνειακής<text:s/>αποθήκευσης<text:s/>καθιερώνονται<text:s/>οι<text:s/>κάτωθι<text:s/>έννοιες<text:s/>:</text:span></text:p>
      <text:p text:style-name="P50"><text:span text:style-name="T50_1">1.4.1<text:s/></text:span><text:span text:style-name="T50_2">.<text:s/>Διαχειριστής<text:s/>αποθήκης<text:s/>τελωνειακής<text:s/>αποθήκευσης<text:s/>–<text:s/>κάτοχος<text:s/>άδειας<text:s/>:<text:s/></text:span><text:span text:style-name="T50_3">οποιοδήποτε<text:s/>φυσικό<text:s/>ή<text:s/>νομικό<text:s/>πρόσωπο,<text:s/>το<text:s/>οποίο<text:s/>δύναται<text:s/>να<text:s/>αποθηκεύει<text:s/>στα<text:s/>πλαίσια<text:s/>άσκησης<text:s/>της<text:s/>οικονομικής<text:s/>του<text:s/>δραστηριότητας<text:s/>σε<text:s/>αποθήκες<text:s/>τελωνειακής<text:s/>αποθήκευσης<text:s/>εμπορεύματα<text:s/>δικής<text:s/>του<text:s/>κυριότητας<text:s/>(ιδιωτικές<text:s/>αποθήκες)<text:s/>ή<text:s/>κυριότητας<text:s/>τρίτων<text:s/>(δημόσιες<text:s/>αποθήκες)<text:s/>βάσει<text:s/>άδειας<text:s/>που<text:s/>διαθέτει<text:s/>από<text:s/>τις<text:s/>αρμόδιες<text:s/>τελωνειακές<text:s/>αρχές.</text:span></text:p>
      <text:p text:style-name="P51"><text:span text:style-name="T51_1">1.4.2<text:s/></text:span><text:span text:style-name="T51_2">Δικαιούχος<text:s/>καθεστώτος<text:s/>τελωνειακής<text:s/>αποθήκευσης<text:s/>:<text:s/></text:span><text:span text:style-name="T51_3">το<text:s/>υποκείμενο<text:s/>στο<text:s/>φόρο<text:s/>πρόσωπο,<text:s/>εγκατεστημένο<text:s/>ή<text:s/>μη<text:s/>στη<text:s/>χώρα<text:s/>μας,<text:s/>το<text:s/>οποίο<text:s/>διαθέτει<text:s/>την<text:s/>κυριότητα<text:s/>των<text:s/>εμπορευμάτων<text:s/>που<text:s/>υπάγονται<text:s/>στο<text:s/>καθεστώς<text:s/>τελωνειακής<text:s/>αποθήκευσης<text:s/>ή<text:s/>το<text:s/>πρόσωπο<text:s/>στο<text:s/>οποίο<text:s/>έχει<text:s/>μεταβιβασθεί<text:s/>η<text:s/>κυριότητα<text:s/>των<text:s/>εμπορευμάτων<text:s/>εντός<text:s/>του<text:s/>καθεστώτος.</text:span></text:p>
      <text:p text:style-name="P52"><text:span text:style-name="T52_1">Στις<text:s/>περιπτώσεις<text:s/>των<text:s/>ιδιωτικών<text:s/>αποθηκών,<text:s/>η<text:s/>ιδιότητα<text:s/>του<text:s/>διαχειριστή<text:s/>αποθήκης<text:s/>-<text:s/>κατόχου<text:s/>της<text:s/>άδειας<text:s/>και<text:s/>του<text:s/>δικαιούχου<text:s/>του<text:s/>καθεστώτος<text:s/>ταυτίζονται.</text:span></text:p>
      <text:p text:style-name="P53"><text:span text:style-name="T53_1">1.5<text:s/></text:span><text:span text:style-name="T53_2">Αρμόδιες<text:s/>αρχές<text:s/>(άρθρο<text:s/>3)</text:span></text:p>
      <text:p text:style-name="P54"><text:span text:style-name="T54_1">1.5.1<text:s/></text:span><text:span text:style-name="T54_2">Τελωνειακές<text:s/>Περιφέρειες<text:s/>:<text:s/></text:span><text:span text:style-name="T54_3">οι<text:s/>Τελωνειακές<text:s/>Περιφέρειες<text:s/>Αττικής,<text:s/>Θεσσαλονίκης<text:s/>και<text:s/>Αχαΐας,<text:s/>στη<text:s/>χωρική<text:s/>αρμοδιότητα<text:s/>των<text:s/>οποίων<text:s/>βρίσκονται<text:s/>οι<text:s/>αποθηκευτικές<text:s/>εγκαταστάσεις<text:s/>του<text:s/>διαχειριστή<text:s/>της<text:s/>αποθήκης,<text:s/>είναι<text:s/>αρμόδιες<text:s/>για<text:s/>την<text:s/>έκδοση<text:s/>των<text:s/>αδειών<text:s/>τελωνειακής<text:s/>αποθήκευσης<text:s/>καθώς<text:s/>και<text:s/>για<text:s/>την<text:s/>επανεξέταση,<text:s/>τροποποίηση,<text:s/>αναστολή,<text:s/>ακύρωση<text:s/>ή<text:s/>ανάκληση<text:s/>των<text:s/>εν<text:s/>λόγω<text:s/>αδειών.</text:span></text:p>
      <text:p text:style-name="P55"><text:span text:style-name="T55_1">1.5.2<text:s/></text:span><text:span text:style-name="T55_2">Τελωνεία<text:s/>Ελέγχου<text:s/>:<text:s/></text:span><text:span text:style-name="T55_3">τα<text:s/>Τελωνεία,<text:s/>στη<text:s/>χωρική<text:s/>αρμοδιότητα<text:s/>των<text:s/>οποίων<text:s/>βρίσκονται<text:s/>οι<text:s/>αποθηκευτικές<text:s/>εγκαταστάσεις<text:s/>των<text:s/>κατόχων<text:s/>αδειών<text:s/>τελωνειακής<text:s/>αποθήκευσης<text:s/>και<text:s/>τηρείται<text:s/>η<text:s/>λογιστική<text:s/>αποθήκης,<text:s/>έχουν,<text:s/>ουσιαστικό<text:s/>ρόλο<text:s/>στην<text:s/>επιτήρηση<text:s/>του<text:s/>καθεστώτος,<text:s/>ειδικότερα,<text:s/>διενέργεια<text:s/>τακτικών<text:s/>και<text:s/>μη<text:s/>τακτικών<text:s/>ελέγχων,<text:s/>έλεγχο<text:s/>εγγυήσεων,<text:s/>παρακολούθηση<text:s/>της<text:s/>μηνιαίας<text:s/>κατάστασης<text:s/>αποθεμάτων,<text:s/>έλεγχοι<text:s/>επιβεβαίωσης<text:s/>εισόδου<text:s/>εμπορευμάτων<text:s/>στην<text:s/>αποθήκη<text:s/>και<text:s/>καταχώρησης<text:s/>στη<text:s/>λογιστική<text:s/>αποθήκης<text:s/>κ.λ.π.</text:span></text:p>
      <text:p text:style-name="P56"><text:span text:style-name="T56_1">Κατά<text:s/>το<text:s/>στάδιο<text:s/>έκδοσης<text:s/>των<text:s/>αδειών<text:s/>είναι<text:s/>επίσης<text:s/>αρμόδια<text:s/>για<text:s/>την<text:s/>έγκριση<text:s/>του<text:s/>υποδείγματος<text:s/>της<text:s/>λογιστικής<text:s/>αποθήκης,<text:s/>τη<text:s/>σύσταση<text:s/>της<text:s/>εγγύησης<text:s/>από<text:s/>τον<text:s/>ενδιαφερόμενο<text:s/>και<text:s/>την<text:s/>είσπραξη<text:s/>του<text:s/>διοικητικού<text:s/>κόστους.<text:s/>Κατά<text:s/>την<text:s/>επανεξέταση,<text:s/>τροποποίηση,<text:s/>ακύρωση,<text:s/>ανάκληση<text:s/>αδειών<text:s/>δύνανται<text:s/>να<text:s/>εισηγούνται<text:s/>σχετικά<text:s/>βάσει<text:s/>αποτελεσμάτων<text:s/>ελέγχων.</text:span></text:p>
      <text:p text:style-name="P57"><text:span text:style-name="T57_1">1.5.3<text:s/></text:span><text:span text:style-name="T57_2">Τελωνείο<text:s/>υπαγωγής<text:s/>:<text:s/></text:span><text:span text:style-name="T57_3">ειδικά<text:s/>για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(καθεστώς<text:s/>07),<text:s/>τελωνείο<text:s/>υπαγωγής,<text:s/>θεωρείται<text:s/>το<text:s/>τελωνείο<text:s/>στο<text:s/>οποίο<text:s/>υποβάλλεται<text:s/>η<text:s/>διασάφηση<text:s/>θέσης<text:s/>εμπορευμάτων<text:s/>σε<text:s/>ελεύθερη<text:s/>κυκλοφορία.</text:span></text:p>
      <text:p text:style-name="P58"><text:span text:style-name="T58_1">1.5.4<text:s/></text:span><text:span text:style-name="T58_2">Ελεγκτικές<text:s/>Υπηρεσίες<text:s/>Τελωνείων<text:s/>(ΕΛ.Υ.Τ)<text:s/>:<text:s/></text:span><text:span text:style-name="T58_3">οι<text:s/>Ελεγκτικές<text:s/>Υπηρεσίες<text:s/>Τελωνείων<text:s/>είναι<text:s/>αρμόδιες<text:s/>για<text:s/>τους<text:s/>εκ<text:s/>των<text:s/>υστέρων<text:s/>ελέγχους<text:s/>του<text:s/>καθεστώτος.</text:span></text:p>
      <text:p text:style-name="P59"><text:span text:style-name="T59_1">Οι<text:s/>αρμοδιότητες<text:s/>των<text:s/>τελωνειακών<text:s/>αρχών<text:s/>αναφέρονται<text:s/>αναλυτικά<text:s/>στο<text:s/>Παράρτημα<text:s/>III<text:s/>της<text:s/>παρούσας.</text:span></text:p>
      <text:h text:style-name="P60" text:outline-level="1"><text:span text:style-name="T60_1">ΚΕΦΑΛΑΙΟ<text:s/>2<text:s/></text:span></text:h>
      <text:h text:style-name="P61" text:outline-level="1"><text:span text:style-name="T61_1">–<text:s/>ΟΡΟΙ<text:s/>ΚΑΙ<text:s/>ΠΡΟΫΠΟΘΕΣΕΙΣ<text:s/>ΛΕΙΤΟΥΡΓΙΑΣ<text:s/>ΤΟΥ<text:s/>ΚΑΘΕΣΤΩΤΟΣ<text:s/>–<text:s/>ΔΙΑΔΙΚΑΣΙΑ<text:s/>ΕΚΔΟΣΗΣ<text:s/>ΑΔΕΙΩΝ</text:span></text:h>
      <text:p text:style-name="P62"><text:span text:style-name="T62_1">2.1<text:s/></text:span><text:span text:style-name="T62_2">Όροι<text:s/>και<text:s/>προϋποθέσεις<text:s/>λειτουργίας<text:s/>του<text:s/>καθεστώτος<text:s/>τελωνειακής<text:s/>αποθήκευσης<text:s/>(άρθρο<text:s/>4)</text:span></text:p>
      <text:p text:style-name="P63"><text:span text:style-name="T63_1">Για<text:s/>τη<text:s/>λειτουργία<text:s/>του<text:s/>καθεστώτος<text:s/>τελωνειακής<text:s/>αποθήκευσης<text:s/>απαιτείται<text:s/>:</text:span></text:p>
      <text:p text:style-name="P64"><text:span text:style-name="T64_1">(α)<text:s/>άδεια<text:s/>λειτουργίας<text:s/>αποθήκης<text:s/>τελωνειακής<text:s/>αποθήκευσης<text:s/></text:span><text:span text:style-name="T64_2">η<text:s/>οποία<text:s/>χορηγείται<text:s/>από<text:s/>τις<text:s/>αρμόδιες<text:s/>τελωνειακές<text:s/>αρχές,<text:s/>κατόπιν<text:s/>υποβολής<text:s/>αίτησης,<text:s/>σε<text:s/>διαχειριστές<text:s/>αποθηκών.<text:s/>Βασική<text:s/>προϋπόθεση<text:s/>για<text:s/>την<text:s/>υποβολή<text:s/>αίτησης<text:s/>είναι<text:s/>ο<text:s/>αιτών<text:s/>–<text:s/>διαχειριστής<text:s/>αποθήκης<text:s/>να<text:s/>διαθέτει<text:s/>εκ<text:s/>των<text:s/>προτέρων<text:s/>την<text:s/>ιδιότητα<text:s/>του<text:s/>Εγκεκριμένου<text:s/>Οικονομικού<text:s/>Φορέα<text:s/>και<text:s/>να<text:s/>κατέχει<text:s/>και<text:s/>τις<text:s/>δύο<text:s/>άδειες<text:s/>AEO<text:s/>(άδεια<text:s/>AEO-C,<text:s/>απλουστεύσεις<text:s/>και<text:s/>άδεια<text:s/>AEO-S,<text:s/>ασφάλεια<text:s/>και<text:s/>προστασία).</text:span></text:p>
      <text:p text:style-name="P65"><text:span text:style-name="T65_1">Όπως<text:s/>είναι<text:s/>γνωστό,<text:s/>τα<text:s/>κριτήρια<text:s/>για<text:s/>την<text:s/>απόκτηση<text:s/>της<text:s/>ιδιότητας<text:s/>του<text:s/>Εγκεκριμένου<text:s/>Οικονομικού<text:s/>Φορέα<text:s/>και<text:s/>για<text:s/>τα<text:s/>δύο<text:s/>είδη<text:s/>αδειών<text:s/>(ΑΕΟ-C<text:s/>και<text:s/>AEO-S)<text:s/>είναι<text:s/>:</text:span></text:p>
      <text:p text:style-name="P66"><text:span text:style-name="T66_1">•<text:s/>ιστορικό<text:s/>συμμόρφωσης<text:s/>δηλ.<text:s/>η<text:s/>απουσία<text:s/>ιστορικού<text:s/>σοβαρής<text:s/>παράβασης<text:s/>ή<text:s/>επανειλημμένων<text:s/>παραβάσεων<text:s/>της<text:s/>τελωνειακής<text:s/>νομοθεσίας<text:s/>και<text:s/>των<text:s/>φορολογικών<text:s/>κανόνων,<text:s/>συμπεριλαμβανομένης<text:s/>της<text:s/>απουσίας<text:s/>ιστορικού<text:s/>σοβαρών<text:s/>ποινικών<text:s/>αδικημάτων<text:s/>σχετιζόμενων<text:s/>με<text:s/>την<text:s/>οικονομική<text:s/>δραστηριότητα<text:s/>του<text:s/>οικονομικού<text:s/>φορέα,</text:span></text:p>
      <text:p text:style-name="P67"><text:span text:style-name="T67_1">•<text:s/>επίδειξη<text:s/>υψηλού<text:s/>επιπέδου<text:s/>ελέγχου<text:s/>των<text:s/>δραστηριοτήτων<text:s/>του<text:s/>και<text:s/>της<text:s/>ροής<text:s/>των<text:s/>εμπορευμάτων<text:s/>μέσω<text:s/>ενός<text:s/>συστήματος<text:s/>διαχείρισης<text:s/>εμπορικών<text:s/>και,<text:s/>κατά<text:s/>περίπτωση,<text:s/>μεταφορικών<text:s/>καταχωρίσεων,<text:s/>το<text:s/>οποίο<text:s/>να<text:s/>επιτρέπει<text:s/>τη<text:s/>διεξαγωγή<text:s/>κατάλληλων<text:s/>τελωνειακών<text:s/>ελέγχων,</text:span></text:p>
      <text:p text:style-name="P68"><text:span text:style-name="T68_1">•<text:s/>οικονομική<text:s/>φερεγγυότητα,</text:span></text:p>
      <text:p text:style-name="P69"><text:span text:style-name="T69_1">•<text:s/>πρακτικά<text:s/>κριτήρια<text:s/>επάρκειας<text:s/>ή<text:s/>επαγγελματικών<text:s/>προσόντων<text:s/>που<text:s/>σχετίζονται<text:s/>άμεσα<text:s/>με<text:s/>την<text:s/>ασκούμενη<text:s/>δραστηριότητα,<text:s/>και</text:span></text:p>
      <text:p text:style-name="P70"><text:span text:style-name="T70_1">•<text:s/>ενδεδειγμένα<text:s/>μέτρα<text:s/>για<text:s/>την<text:s/>ασφάλεια<text:s/>και<text:s/>την<text:s/>προστασία.</text:span></text:p>
      <text:p text:style-name="P71"><text:span text:style-name="T71_1">Οι<text:s/>Τελωνειακές<text:s/>Περιφέρειες<text:s/>είναι<text:s/>αρμόδιες<text:s/>για<text:s/>τον<text:s/>έλεγχο<text:s/>και<text:s/>την<text:s/>αξιολόγηση<text:s/>των<text:s/>κριτηρίων<text:s/>για<text:s/>τη<text:s/>χορήγηση<text:s/>αδειών<text:s/>ΑΕΟ<text:s/>σύμφωνα<text:s/>με<text:s/>την<text:s/>5007905/955/Α0019/17.02.2009<text:s/>ΑΥΟ<text:s/>και<text:s/>με<text:s/>τα<text:s/>ειδικότερα<text:s/>οριζόμενα<text:s/>στις<text:s/>αριθμ.<text:s/>πρωτ.<text:s/>ΔΤΔ<text:s/>Γ<text:s/>1068454<text:s/>ΕΞ<text:s/>2016/28.04.2016<text:s/>ΕΔΥΟ<text:s/>και<text:s/>ΔΤΔ<text:s/>Γ<text:s/>1117691<text:s/>ΕΞ2016/04.08.2016<text:s/>ΔΥΟ<text:s/>με<text:s/>την<text:s/>οποία<text:s/>κοινοποιήθηκαν<text:s/>οι<text:s/>Κατευθυντήριες<text:s/>Οδηγίες<text:s/>ΑΕΟ<text:s/>και<text:s/>ΔΤΔ<text:s/>Γ<text:s/>138851<text:s/>ΕΞ<text:s/>2017ΕΜΠ/27-07-2017<text:s/>ΕΔΥΟ.</text:span></text:p>
      <text:p text:style-name="P72"><text:span text:style-name="T72_1">Ειδικά<text:s/>για<text:s/>το<text:s/>καθεστώς<text:s/>07,<text:s/>κατά<text:s/>το<text:s/>στάδιο<text:s/>της<text:s/>έκδοσης<text:s/>της<text:s/>άδειας,<text:s/>ο<text:s/>διαχειριστής<text:s/>της<text:s/>αποθήκης<text:s/>απαιτείται<text:s/>να<text:s/>παρέχει<text:s/>πρόσθετα<text:s/>εχέγγυα<text:s/>για<text:s/>τη<text:s/>λειτουργία<text:s/>του<text:s/>καθεστώτος,<text:s/>ως<text:s/>προς<text:s/>:</text:span></text:p>
      <text:p text:style-name="P73"><text:span text:style-name="T73_1">•<text:s/>την<text:s/>ταυτότητα<text:s/>των<text:s/>επιχειρηματικών<text:s/>του<text:s/>εταίρων<text:s/>και</text:span></text:p>
      <text:p text:style-name="P74"><text:span text:style-name="T74_1">•<text:s/>την<text:s/>πραγματοποίηση<text:s/>εκ<text:s/>μέρους<text:s/>τους<text:s/>συνεχούς<text:s/>ροής<text:s/>εισαγωγών<text:s/>ή<text:s/>τυχόν<text:s/>μεμονωμένων<text:s/>εισαγωγών<text:s/>μεγάλου<text:s/>όγκου<text:s/>και<text:s/>αξίας.</text:span></text:p>
      <text:p text:style-name="P75"><text:span text:style-name="T75_1">Για<text:s/>το<text:s/>σκοπό<text:s/>αυτό,<text:s/>η<text:s/>αίτηση<text:s/>συνοδεύεται<text:s/>από<text:s/></text:span><text:span text:style-name="T75_2">έκθεση<text:s/>σκοπιμότητας<text:s/>υπαγωγής<text:s/>στο<text:s/>καθεστώς<text:s/></text:span><text:span text:style-name="T75_3">με<text:s/>σκοπό<text:s/>την<text:s/>ταυτοποίηση<text:s/>των<text:s/>επιχειρηματικών<text:s/>εταίρων<text:s/>του<text:s/>Διαχειριστή,<text:s/>μέσω<text:s/>σχετικής<text:s/>τεκμηρίωσης.<text:s/>Η<text:s/>έκθεση<text:s/>δεν<text:s/>φέρει<text:s/>κάποιο<text:s/>τύπο<text:s/>αλλά<text:s/>περιλαμβάνει<text:s/>τουλάχιστον<text:s/>τις<text:s/>πληροφορίες<text:s/>που<text:s/>αναφέρονται<text:s/>στην<text:s/>παρ.<text:s/>2<text:s/>του<text:s/>άρθρου<text:s/>4<text:s/>(γενικές<text:s/>πληροφορίες<text:s/>για<text:s/>τους<text:s/>εναποθέτες<text:s/>των<text:s/>εμπορευμάτων,<text:s/>όπως<text:s/>τομέας<text:s/>επιχειρηματικής<text:s/>τους<text:s/>δραστηριότητας,<text:s/>οργανωτική<text:s/>δομή,<text:s/>στοιχεία<text:s/>εισαγωγών<text:s/>που<text:s/>τυχόν<text:s/>έχουν<text:s/>πραγματοποιήσει<text:s/>στο<text:s/>παρελθόν,<text:s/>εκτίμηση<text:s/>του<text:s/>όγκου<text:s/>και<text:s/>της<text:s/>αξίας<text:s/>των<text:s/>συναλλαγών<text:s/>που<text:s/>αναμένεται<text:s/>να<text:s/>πραγματοποιήσουν<text:s/>καθώς<text:s/>και<text:s/>πληροφορίες<text:s/>για<text:s/>την<text:s/>περαιτέρω<text:s/>διάθεση<text:s/>των<text:s/>εισαγομένων<text:s/>εμπορευμάτων<text:s/>κ.λ.π).<text:s/>Η<text:s/>έκθεση<text:s/>σκοπιμότητας<text:s/>φέρει<text:s/>υπογραφή<text:s/>του<text:s/>αιτούντος<text:s/>ή/και<text:s/>τυχόν<text:s/>νομίμου<text:s/>εξουσιοδοτημένου<text:s/>εκπροσώπου<text:s/>του.<text:s/>Οι<text:s/>συμβάσεις<text:s/>συνεργασίας<text:s/>μεταξύ<text:s/>διαχειριστή<text:s/>αποθήκης<text:s/>και<text:s/>επιχειρηματικών<text:s/>εταίρων<text:s/>καθώς<text:s/>και<text:s/>τα<text:s/>λοιπά<text:s/>υποστηρικτικά<text:s/>έγγραφα<text:s/>των<text:s/>αναφερομένων<text:s/>στην<text:s/>έκθεση<text:s/>σκοπιμότητας,<text:s/></text:span><text:span text:style-name="T75_4">δεν</text:span><text:span text:style-name="T75_5"><text:s/>προσκομίζονται<text:s/>στην<text:s/>αρμόδια<text:s/>τελωνειακή<text:s/>αρχή,<text:s/>ωστόσο,<text:s/>βρίσκονται<text:s/>στη<text:s/>διάθεση<text:s/>των<text:s/>τελωνειακών<text:s/>αρχών<text:s/>για<text:s/>σκοπούς<text:s/>ελέγχου<text:s/>κατά<text:s/>το<text:s/>στάδιο<text:s/>έκδοσης<text:s/>της<text:s/>άδειας.</text:span></text:p>
      <text:p text:style-name="P76"><text:span text:style-name="T76_1">Διευκρινίζεται<text:s/>ότι,<text:s/>έκθεση<text:s/>σκοπιμότητας<text:s/>υπαγωγής<text:s/>στο<text:s/>καθεστώς<text:s/></text:span><text:span text:style-name="T76_2">δεν</text:span><text:span text:style-name="T76_3"><text:s/>απαιτείται<text:s/>:</text:span></text:p>
      <text:p text:style-name="P77"><text:span text:style-name="T77_1">•<text:s/>για<text:s/>διαχειριστές<text:s/>ιδιωτικών<text:s/>αποθηκών.</text:span></text:p>
      <text:p text:style-name="P78"><text:span text:style-name="T78_1">•<text:s/>για<text:s/>την<text:s/>υπαγωγή<text:s/>εγχώριων<text:s/>εμπορευμάτων<text:s/>σε<text:s/>καθεστώς<text:s/>τελωνειακής<text:s/>αποθήκευσης.</text:span></text:p>
      <text:p text:style-name="P79"><text:span text:style-name="T79_1">(β)<text:s/>χώροι<text:s/>αποθήκευσης<text:s/>εμπορευμάτων<text:s/></text:span><text:span text:style-name="T79_2">του<text:s/>αιτούντος-διαχειριστή<text:s/>αποθήκης<text:s/>οι<text:s/>οποίοι<text:s/>είναι<text:s/>ήδη<text:s/>εγκεκριμένοι<text:s/>στα<text:s/>πλαίσια<text:s/>χορήγησης<text:s/>αδειών<text:s/>AEO-C<text:s/>και<text:s/>AEO-S.</text:span></text:p>
      <text:p text:style-name="P80"><text:span text:style-name="T80_1">Για<text:s/>σκοπούς<text:s/>εφαρμογής<text:s/>της<text:s/>απόφασης,<text:s/>ως<text:s/>αποθηκευτικοί<text:s/>χώροι<text:s/>δύνανται<text:s/>να<text:s/>χρησιμοποιούνται<text:s/>και<text:s/>αναγνωρισμένες<text:s/>από<text:s/>τις<text:s/>τελωνειακές<text:s/>αρχές<text:s/>:</text:span></text:p>
      <text:p text:style-name="P81"><text:span text:style-name="T81_1">•<text:s/>αποθήκες<text:s/>τελωνειακής<text:s/>αποταμίευσης<text:s/>ή</text:span></text:p>
      <text:p text:style-name="P82"><text:span text:style-name="T82_1">•<text:s/>φορολογικές<text:s/>αποθήκες<text:s/>του<text:s/>Ν.2960/2001<text:s/>ή</text:span></text:p>
      <text:p text:style-name="P83"><text:span text:style-name="T83_1">•<text:s/>αποθηκευτικοί<text:s/>χώροι<text:s/>εντός<text:s/>Ελευθέρων<text:s/>Ζωνών,</text:span></text:p>
      <text:p text:style-name="P84"><text:span text:style-name="T84_1">υπό<text:s/>την<text:s/>προϋπόθεση<text:s/>ότι<text:s/>έχουν<text:s/>πιστοποιηθεί<text:s/>στο<text:s/>πλαίσιο<text:s/>διαδικασίας<text:s/>αδειοδότησης<text:s/>Εγκεκριμένου<text:s/>Οικονομικού<text:s/>Φορέα<text:s/>(AEO),<text:s/>διαθέτουν<text:s/>έγκριση<text:s/>για<text:s/>συναποθήκευση<text:s/>εμπορευμάτων,<text:s/>τηρείται<text:s/>διακριτή<text:s/>λογιστική<text:s/>αποθήκης<text:s/>και<text:s/>είναι<text:s/>ευχερής<text:s/>για<text:s/>σκοπούς<text:s/>ελέγχου<text:s/>από<text:s/>τις<text:s/>τελωνειακές<text:s/>αρχές<text:s/>η<text:s/>ιχνηλασιμότητα<text:s/>των<text:s/>αποθηκευμένων<text:s/>εμπορευμάτων.</text:span></text:p>
      <text:p text:style-name="P85"><text:span text:style-name="T85_1">(γ)<text:s/>τήρηση<text:s/>λογιστικής<text:s/>αποθήκης<text:s/></text:span><text:span text:style-name="T85_2">από<text:s/>το<text:s/>διαχειριστή<text:s/>της<text:s/>αποθήκης<text:s/>μέσω<text:s/>ολοκληρωμένου<text:s/>πληροφοριακού<text:s/>συστήματος<text:s/>ή<text:s/>κατάλληλου<text:s/>λογισμικού.<text:s/>Η<text:s/>λογιστική<text:s/>αποθήκης<text:s/>περιλαμβάνει<text:s/>τουλάχιστον<text:s/>τα<text:s/>στοιχεία<text:s/>και<text:s/>τις<text:s/>πληροφορίες<text:s/>του<text:s/>Παραρτήματος<text:s/>VI<text:s/>της<text:s/>απόφασης<text:s/>και<text:s/>τηρείται<text:s/>:</text:span></text:p>
      <text:p text:style-name="P86"><text:span text:style-name="T86_1">•<text:s/>ανά<text:s/>καθεστώς<text:s/>τελωνειακής<text:s/>αποθήκευσης<text:s/>της<text:s/>απόφασης<text:s/>(περίπτωση<text:s/>α<text:s/>–<text:s/>«καθεστώς<text:s/>07»<text:s/>και<text:s/>περίπτωση<text:s/>β<text:s/>-<text:s/>υπαγωγή<text:s/>εγχώριων<text:s/>εμπορευμάτων<text:s/>σε<text:s/>καθεστώς<text:s/>τελωνειακής<text:s/>αποθήκευσης,<text:s/>αντίστοιχα)<text:s/>και</text:span></text:p>
      <text:p text:style-name="P87"><text:span text:style-name="T87_1">•<text:s/>ανά<text:s/>διασάφηση<text:s/>εισαγωγής<text:s/>για<text:s/>την<text:s/>περίπτωση<text:s/>α<text:s/>–<text:s/>«καθεστώς<text:s/>07»<text:s/>και<text:s/>ανά<text:s/>Δελτίο<text:s/>εισόδου<text:s/>για<text:s/>την<text:s/>περίπτωση<text:s/>β<text:s/>-<text:s/>εγχώρια<text:s/>εμπορεύματα.</text:span></text:p>
      <text:p text:style-name="P88"><text:span text:style-name="T88_1">Η<text:s/>λογιστική<text:s/>αποθήκης<text:s/>απεικονίζει<text:s/>ανά<text:s/>πάσα<text:s/>στιγμή<text:s/>την<text:s/>πραγματική<text:s/>κατάσταση<text:s/>των<text:s/>αποθηκευμένων<text:s/>εμπορευμάτων,<text:s/>των<text:s/>μεταβιβάσεων<text:s/>αυτών<text:s/>και<text:s/>των<text:s/>συνήθων<text:s/>εργασιών<text:s/>με<text:s/>δυνατότητα<text:s/>παραγωγής<text:s/>αναφορών<text:s/>για<text:s/>τις<text:s/>τελωνειακές<text:s/>αρχές<text:s/>μέσω<text:s/>παραμετροποιημένης<text:s/>αναζήτησης<text:s/>προς<text:s/>διευκόλυνση<text:s/>του<text:s/>ελέγχου.</text:span></text:p>
      <text:p text:style-name="P89"><text:span text:style-name="T89_1">(δ)<text:s/>σύσταση<text:s/>εγγύησης<text:s/></text:span><text:span text:style-name="T89_2">από<text:s/>το<text:s/>διαχειριστή<text:s/>της<text:s/>αποθήκης<text:s/>(χρηματική,<text:s/>τραπεζική<text:s/>ή<text:s/>ασφαλιστήριο<text:s/>συμβόλαιο).<text:s/>Υπόδειγμα<text:s/>εγγυητικής<text:s/>επιστολής<text:s/>παρατίθεται<text:s/>στο<text:s/>Παράρτημα<text:s/>VIII<text:s/>της<text:s/>απόφασης.<text:s/>Το<text:s/>ποσό<text:s/>της<text:s/>εγγύησης<text:s/>ανέρχεται<text:s/>σε<text:s/>ποσοστό<text:s/>30%<text:s/>επί<text:s/>του<text:s/>ποσού<text:s/>ΦΠΑ<text:s/>που<text:s/>αντιστοιχεί<text:s/>στην<text:s/>αξία<text:s/>του<text:s/>μέσου<text:s/>ημερήσιου<text:s/>αποθέματος<text:s/>ανά<text:s/>μήνα..</text:span></text:p>
      <text:p text:style-name="P90"><text:span text:style-name="T90_1">Η<text:s/>μηνιαία<text:s/>κατάσταση<text:s/>αποθεμάτων<text:s/>τηρείται<text:s/>ανά<text:s/>καθεστώς<text:s/>τελωνειακής<text:s/>αποθήκευσης<text:s/>(μη<text:s/>ενωσιακά<text:s/>και<text:s/>εγχώρια)<text:s/>και<text:s/>ανά<text:s/>διασάφηση<text:s/>εισαγωγής<text:s/>ή<text:s/>Δελτίο<text:s/>εισόδου,<text:s/>αντίστοιχα.</text:span></text:p>
      <text:p text:style-name="P91"><text:span text:style-name="T91_1">Σε<text:s/>περίπτωση<text:s/>όπου,<text:s/>βάσει<text:s/>μηνιαίας<text:s/>κατάστασης<text:s/>αποθεμάτων,<text:s/>η<text:s/>εγγύηση<text:s/>υπολείπεται<text:s/>ή<text:s/>υπερβαίνει<text:s/>το<text:s/>ποσό<text:s/>αναφοράς,<text:s/>ο<text:s/>διαχειριστής<text:s/>της<text:s/>αποθήκης-κάτοχος<text:s/>της<text:s/>άδειας<text:s/>υποβάλλει<text:s/>συμπληρωματική<text:s/>εγγύηση<text:s/>ή<text:s/>δύναται<text:s/>να<text:s/>ζητήσει<text:s/>μερική<text:s/>αποδέσμευση<text:s/>αυτής,<text:s/>αντίστοιχα.</text:span></text:p>
      <text:p text:style-name="P92"><text:span text:style-name="T92_1">Εξαιρούνται<text:s/>της<text:s/>σύστασης<text:s/>εγγύησης</text:span><text:span text:style-name="T92_2"><text:s/>οι<text:s/>Φορείς<text:s/>Διαχείρισης<text:s/>Ελευθέρων<text:s/>Ζωνών<text:s/>και<text:s/>οι<text:s/>εγκατεστημένες<text:s/>εντός<text:s/>Ελεύθερης<text:s/>Ζώνης<text:s/>επιχειρήσεις.</text:span></text:p>
      <text:p text:style-name="P93"><text:span text:style-name="T93_1">(<text:s/></text:span><text:span text:style-name="T93_2">ε)<text:s/>διοικητικό<text:s/>κόστος<text:s/>λειτουργίας<text:s/>αποθήκης<text:s/></text:span><text:span text:style-name="T93_3">το<text:s/>οποίο<text:s/>ανέρχεται<text:s/>σε<text:s/>6οο<text:s/>ευρώ<text:s/>ετησίως<text:s/>και<text:s/>καταβάλλεται<text:s/>από<text:s/>το<text:s/>διαχειριστή<text:s/>της<text:s/>αποθήκης.<text:s/>Για<text:s/>το<text:s/>πρώτο<text:s/>έτος<text:s/>έκδοσης<text:s/>της<text:s/>άδειας<text:s/>πραγματοποιείται<text:s/>αναλογική<text:s/>κατανομή<text:s/>του<text:s/>ποσού.</text:span></text:p>
      <text:p text:style-name="P94"><text:span text:style-name="T94_1">Οι<text:s/>προϋποθέσεις<text:s/>υπαγωγής<text:s/>στο<text:s/>καθεστώς<text:s/>τελωνειακής<text:s/>αποθήκευσης<text:s/>αναφέρονται<text:s/>ανά<text:s/>είδος<text:s/>αποθήκευσης<text:s/>(μη<text:s/>ενωσιακά<text:s/>και<text:s/>εγχώρια<text:s/>εμπορεύματα)<text:s/>στο<text:s/>Παράρτημα<text:s/>IV<text:s/>της<text:s/>παρούσας.</text:span></text:p>
      <text:p text:style-name="P95"><text:span text:style-name="T95_1">2.2<text:s/></text:span><text:span text:style-name="T95_2">Διαδικασία<text:s/>αδειοδότησης<text:s/>-<text:s/>παρακολούθησης<text:s/>αδειών<text:s/>τελωνειακής<text:s/>αποθήκευσης<text:s/>(άρθρα<text:s/>5-10)</text:span></text:p>
      <text:p text:style-name="P96"><text:span text:style-name="T96_1">Η<text:s/>άδεια<text:s/>λειτουργίας<text:s/>τελωνειακής<text:s/>αποθήκευσης<text:s/>εκδίδεται<text:s/>βάσει<text:s/>της<text:s/>διαδικασίας<text:s/>των<text:s/>άρθρων<text:s/>5-8<text:s/>της<text:s/>απόφασης.<text:s/>Σημειώνεται<text:s/>ότι,<text:s/>η<text:s/>υποβολή<text:s/>αίτησης<text:s/>από<text:s/>τους<text:s/>διαχειριστές<text:s/>των<text:s/>αποθηκών<text:s/>και<text:s/>η<text:s/>έκδοση<text:s/>της<text:s/>άδειας<text:s/>από<text:s/>τις<text:s/>τελωνειακές<text:s/>αρχές<text:s/></text:span><text:span text:style-name="T96_2">δεν</text:span><text:span text:style-name="T96_3"><text:s/>υποστηρίζεται,<text:s/>επί<text:s/>του<text:s/>παρόντος,<text:s/>από<text:s/>το<text:s/>υποσύστημα<text:s/>αδειών-<text:s/>εγκρίσεων<text:s/>του<text:s/>ICISnet.<text:s/>Για<text:s/>την<text:s/>υποβολή<text:s/>της<text:s/>αίτησης<text:s/>και<text:s/>την<text:s/>έκδοση<text:s/>της<text:s/>άδειας<text:s/>χρησιμοποιούνται<text:s/>τα<text:s/>υποδείγματα<text:s/>των<text:s/>Παραρτημάτων<text:s/>I<text:s/>και<text:s/>II<text:s/>της<text:s/>απόφασης.</text:span></text:p>
      <text:p text:style-name="P97"><text:span text:style-name="T97_1">Μέχρι<text:s/>την<text:s/>ολοκλήρωση<text:s/>της<text:s/>μηχανογράφησης<text:s/>της<text:s/>διαδικασίας<text:s/>αδειοδότησης,<text:s/>οι<text:s/>αρμόδιες<text:s/>Τελωνειακές<text:s/>Περιφέρειες<text:s/>τηρούν<text:s/>:</text:span></text:p>
      <text:p text:style-name="P98"><text:span text:style-name="T98_1">•<text:s/>φακέλους<text:s/>αδειών<text:s/>ανά<text:s/>κάτοχο<text:s/>άδειας-διαχειριστή<text:s/>αποθήκης<text:s/>τελωνειακής<text:s/>αποθήκευσης<text:s/>με<text:s/>όλα<text:s/>τα<text:s/>δικαιολογητικά<text:s/>έγγραφα<text:s/>για<text:s/>την<text:s/>έκδοση<text:s/>των<text:s/>αδειών<text:s/>και<text:s/>την<text:s/>επανεξέταση<text:s/>αυτών<text:s/>καθώς<text:s/>και<text:s/>για<text:s/>τις<text:s/>τυχόν<text:s/>τροποποιήσεις,<text:s/>αναστολές,<text:s/>ακυρώσεις<text:s/>και<text:s/>ανακλήσεις<text:s/>αδειών.</text:span></text:p>
      <text:p text:style-name="P99"><text:span text:style-name="T99_1">•<text:s/>συγκεντρωτικό<text:s/>αρχείο<text:s/>αδειών<text:s/>το<text:s/>οποίο<text:s/>τηρείται<text:s/>με<text:s/>ηλεκτρονικά<text:s/>μέσα<text:s/>(αρχείο<text:s/>excel),<text:s/>ανά<text:s/>καθεστώς<text:s/>τελωνειακής<text:s/>αποθήκευσης,<text:s/>το<text:s/>οποίο<text:s/>περιλαμβάνει<text:s/>τουλάχιστον<text:s/>τα<text:s/>στοιχεία<text:s/>της<text:s/>παρ.2<text:s/>του<text:s/>άρθρου<text:s/>26.</text:span></text:p>
      <text:p text:style-name="P100"><text:span text:style-name="T100_1">Οδηγίες<text:s/>αναλυτικά<text:s/>για<text:s/>την<text:s/>υποβολή<text:s/>αιτήσεων<text:s/>και<text:s/>έκδοσης<text:s/>αδειών<text:s/>μέσω<text:s/>του<text:s/>ICISnet<text:s/>θα<text:s/>δοθούν<text:s/>με<text:s/>νεότερη<text:s/>εγκύκλιο<text:s/>με<text:s/>την<text:s/>ολοκλήρωση<text:s/>της<text:s/>μηχανογράφησης<text:s/>της<text:s/>διαδικασίας.</text:span></text:p>
      <text:p text:style-name="P101"><text:span text:style-name="T101_1">2.2.1<text:s/>Για<text:s/>τη<text:s/></text:span><text:span text:style-name="T101_2">διαδικασία<text:s/>έκδοσης<text:s/>της<text:s/>άδειας<text:s/></text:span><text:span text:style-name="T101_3">η<text:s/>προσοχή<text:s/>των<text:s/>αρμόδιων<text:s/>τελωνειακών<text:s/>αρχών<text:s/>εφιστάται<text:s/>:</text:span></text:p>
      <text:p text:style-name="P102"><text:span text:style-name="T102_1">•<text:s/>στην<text:s/>τήρηση<text:s/>των<text:s/>προθεσμιών<text:s/>και<text:s/>της<text:s/>περιγραφόμενης<text:s/>διαδικασίας,</text:span></text:p>
      <text:p text:style-name="P103"><text:span text:style-name="T103_1">•<text:s/>στην<text:s/>έγγραφη<text:s/>ενημέρωση<text:s/>του<text:s/>αιτούντος,<text:s/>όπου<text:s/>απαιτείται<text:s/>από<text:s/>τις<text:s/>διατάξεις<text:s/>της<text:s/>απόφασης,</text:span></text:p>
      <text:p text:style-name="P104"><text:span text:style-name="T104_1">•<text:s/>σε<text:s/>έλεγχο<text:s/>του<text:s/>ιστορικού<text:s/>συμμόρφωσης<text:s/>του<text:s/>αιτούντος<text:s/>σε<text:s/>περίπτωση<text:s/>που<text:s/>οι<text:s/>άδειες<text:s/>ΑΕΟ<text:s/>έχουν<text:s/>εκδοθεί<text:s/>πέραν<text:s/>της<text:s/>τριετίας<text:s/>και<text:s/>δεν<text:s/>έχουν<text:s/>αποτελέσει<text:s/>αντικείμενο<text:s/>επανεξέτασης,</text:span></text:p>
      <text:p text:style-name="P105"><text:span text:style-name="T105_1">•<text:s/>σε<text:s/>έγκριση<text:s/>του<text:s/>καταλόγου<text:s/>επιχειρηματικών<text:s/>εταίρων<text:s/>του<text:s/>αιτούντος<text:s/>(για<text:s/>το<text:s/>καθεστώς<text:s/>07),</text:span></text:p>
      <text:p text:style-name="P106"><text:span text:style-name="T106_1">•<text:s/>στο<text:s/>δικαίωμα<text:s/>προηγούμενης<text:s/>ακρόασης.</text:span></text:p>
      <text:p text:style-name="P107"><text:span text:style-name="T107_1">Για<text:s/>την<text:s/>έκδοση<text:s/>της<text:s/>άδειας<text:s/>απαιτείται<text:s/>η<text:s/>έγκριση<text:s/>της<text:s/>λογιστικής<text:s/>αποθήκης<text:s/>από<text:s/>το<text:s/>αρμόδιο<text:s/>τελωνείο<text:s/>ελέγχου,<text:s/>η<text:s/>σύσταση<text:s/>εγγύησης<text:s/>και<text:s/>η<text:s/>καταβολή<text:s/>του<text:s/>διοικητικού<text:s/>κόστους<text:s/>λειτουργίας<text:s/>στο<text:s/>ίδιο<text:s/>τελωνείο.<text:s/>Το<text:s/>τελωνείο<text:s/>ελέγχου<text:s/>ενημερώνει<text:s/></text:span><text:span text:style-name="T107_2">άμεσα<text:s/>και<text:s/>εγγράφως,</text:span><text:span text:style-name="T107_3">για<text:s/>τα<text:s/>ανωτέρω<text:s/>την<text:s/>αρμόδια<text:s/>Τελωνειακή<text:s/>Περιφέρεια<text:s/>προκειμένου<text:s/>να<text:s/>εκδοθεί<text:s/>η<text:s/>άδεια.<text:s/>Για<text:s/>την<text:s/>επιτάχυνση<text:s/>της<text:s/>διαδικασίας,<text:s/>το<text:s/>σχετικό<text:s/>έγγραφο<text:s/>αποστέλλεται<text:s/>από<text:s/>το<text:s/>τελωνείο<text:s/>ελέγχου<text:s/>στην<text:s/>αρμόδια<text:s/>Τελωνειακή<text:s/>Περιφέρεια<text:s/>μέσω<text:s/>ηλεκτρονικού<text:s/>ταχυδρομείου<text:s/>(e-mail).</text:span></text:p>
      <text:p text:style-name="P108"><text:span text:style-name="T108_1">Οι<text:s/>άδειες<text:s/>που<text:s/>εκδίδονται<text:s/>από<text:s/>τις<text:s/>αρμόδιες<text:s/>Τελωνειακές<text:s/>Περιφέρειες<text:s/>φέρουν<text:s/>την<text:s/>ακόλουθη<text:s/>κωδικοποίηση<text:s/>:<text:s/>YY-GR-TTTTTT-WV-00ΧΧΧ,<text:s/>όπου<text:s/>:</text:span></text:p>
      <text:p text:style-name="P109"><text:span text:style-name="T109_1">YY<text:s/>:<text:s/></text:span><text:span text:style-name="T109_2">έτος</text:span></text:p>
      <text:p text:style-name="P110"><text:span text:style-name="T110_1">GR<text:s/>:<text:s/></text:span><text:span text:style-name="T110_2">κωδικός<text:s/>χώρας</text:span></text:p>
      <text:p text:style-name="P111"><text:span text:style-name="T111_1">TTTTTT<text:s/>:<text:s/></text:span><text:span text:style-name="T111_2">αρμόδια<text:s/>αρχή<text:s/>έκδοσης<text:s/>της<text:s/>άδειας</text:span></text:p>
      <text:p text:style-name="P112"><text:span text:style-name="T112_1">WV<text:s/>:<text:s/></text:span><text:span text:style-name="T112_2">τύπος<text:s/>άδειας<text:s/>(τελωνειακή<text:s/>αποθήκευση)</text:span></text:p>
      <text:p text:style-name="P113"><text:span text:style-name="T113_1">00ΧΧΧ<text:s/>:<text:s/></text:span><text:span text:style-name="T113_2">αριθμός<text:s/>άδειας</text:span></text:p>
      <text:p text:style-name="P114"><text:span text:style-name="T114_1">Επειδή<text:s/>η<text:s/>συμβολή<text:s/>των<text:s/>εν<text:s/>λόγω<text:s/>αδειών<text:s/>στην<text:s/>προώθηση<text:s/>του<text:s/>διαμετακομιστικού<text:s/>εμπορίου<text:s/>θεωρείται<text:s/>ιδιαιτέρως<text:s/>σημαντική,<text:s/>οι<text:s/>αρμόδιες<text:s/>για<text:s/>την<text:s/>έκδοση<text:s/>των<text:s/>αδειών<text:s/>τελωνειακές<text:s/>αρχές,<text:s/>ει<text:s/>δυνατόν,<text:s/>να<text:s/>μην<text:s/>εξαντλούν<text:s/>τις<text:s/>προθεσμίες<text:s/>που<text:s/>ορίζονται<text:s/>στην<text:s/>απόφαση<text:s/>και<text:s/>να<text:s/>τηρούν<text:s/>αυστηρά<text:s/>σειρά<text:s/>προτεραιότητας<text:s/>στην<text:s/>αξιολόγηση<text:s/>των<text:s/>αιτήσεων<text:s/>βάσει<text:s/>της<text:s/>ημερομηνίας<text:s/>υποβολής<text:s/>τους</text:span><text:span text:style-name="T114_2">.</text:span></text:p>
      <text:p text:style-name="P115"><text:span text:style-name="T115_1">Ο<text:s/>κατάλογος<text:s/>των<text:s/>επιχειρηματικών<text:s/>εταίρων<text:s/>αποτελεί<text:s/>αναπόσπαστο<text:s/>τμήμα<text:s/>της<text:s/>άδειας.</text:span></text:p>
      <text:p text:style-name="P116"><text:span text:style-name="T116_1">Προσθήκη<text:s/>ή<text:s/>διαγραφή<text:s/>επιχειρηματικών<text:s/>εταίρων<text:s/>συνεπάγεται<text:s/>τροποποίηση<text:s/>της<text:s/>άδειας.</text:span></text:p>
      <text:p text:style-name="P117"><text:span text:style-name="T117_1">Διαγραφή<text:s/>επιχειρηματικών<text:s/>εταίρων<text:s/>εκ<text:s/>μέρους<text:s/>των<text:s/>αρμόδιων<text:s/>τελωνειακών<text:s/>αρχών<text:s/>είναι<text:s/>δυνατή<text:s/>τόσο<text:s/>κατά<text:s/>το<text:s/>στάδιο<text:s/>έκδοσης<text:s/>της<text:s/>άδειας<text:s/>όσο<text:s/>και<text:s/>κατά<text:s/>την<text:s/>επανεξέταση<text:s/>ή<text:s/>τροποποίηση<text:s/>της<text:s/>άδειας<text:s/>για<text:s/>δεόντως<text:s/>αιτιολογημένους<text:s/>λόγους.</text:span></text:p>
      <text:p text:style-name="P118"><text:span text:style-name="T118_1">Διαγραφή<text:s/>ή<text:s/>προσθήκη<text:s/>επιχειρηματικών<text:s/>εταίρων<text:s/>πραγματοποιείται<text:s/>και<text:s/>εκουσίως<text:s/>από<text:s/>το<text:s/>διαχειριστή<text:s/>της<text:s/>αποθήκης.<text:s/>Για<text:s/>την<text:s/>προσθήκη<text:s/>επιχειρηματικών<text:s/>εταίρων<text:s/>απαιτείται<text:s/>έκθεση<text:s/>σκοπιμότητας.</text:span></text:p>
      <text:p text:style-name="P119"><text:span text:style-name="T119_1">2.2.2<text:s/></text:span><text:span text:style-name="T119_2">Επανεξέταση<text:s/></text:span><text:span text:style-name="T119_3">των<text:s/>αδειών<text:s/>πραγματοποιείται<text:s/></text:span><text:span text:style-name="T119_4">υποχρεωτικά<text:s/>ανά<text:s/>τριετία</text:span><text:span text:style-name="T119_5"><text:s/>ειδικά<text:s/>για<text:s/>το<text:s/>κριτήριο<text:s/>του<text:s/>ιστορικού<text:s/>συμμόρφωσης<text:s/>του<text:s/>διαχειριστή<text:s/>της<text:s/>αποθήκης.</text:span></text:p>
      <text:p text:style-name="P120"><text:span text:style-name="T120_1">2.2.3<text:s/></text:span><text:span text:style-name="T120_2">Αναστολή,<text:s/>ακύρωση,<text:s/>επανεξέταση<text:s/>και<text:s/>τροποποίηση<text:s/></text:span><text:span text:style-name="T120_3">των<text:s/>αδειών<text:s/>λειτουργίας<text:s/>τελωνειακής<text:s/>αποθήκευσης<text:s/>πραγματοποιείται<text:s/>σε<text:s/>περίπτωση<text:s/>αναστολής,<text:s/>ακύρωσης,<text:s/>επανεξέτασης<text:s/>και<text:s/>τροποποίησης,<text:s/>αντίστοιχα,<text:s/>των<text:s/>αδειών<text:s/>AEO-C<text:s/>ή/και<text:s/>AEO-S.</text:span></text:p>
      <text:p text:style-name="P121"><text:span text:style-name="T121_1">2.2.4<text:s/></text:span><text:span text:style-name="T121_2">Ανάκληση<text:s/>της<text:s/>άδειας<text:s/></text:span><text:span text:style-name="T121_3">επέρχεται<text:s/>εφόσον<text:s/>συντρέχουν<text:s/>οι<text:s/>κάτωθι<text:s/>λόγοι<text:s/>οι<text:s/>οποίοι<text:s/>αφορούν<text:s/>τόσο<text:s/>τον<text:s/>ίδιο<text:s/>τον<text:s/>κάτοχο<text:s/>της<text:s/>άδειας<text:s/>-<text:s/>διαχειριστή<text:s/>της<text:s/>αποθήκης<text:s/>όσο<text:s/>και<text:s/>τους<text:s/>δικαιούχους<text:s/>του<text:s/>καθεστώτος<text:s/>-<text:s/>επιχειρηματικούς<text:s/>εταίρους<text:s/>του<text:s/>διαχειριστή<text:s/>:</text:span></text:p>
      <text:p text:style-name="P122"><text:span text:style-name="T122_1">•<text:s/>αίτημα<text:s/>του<text:s/>ενδιαφερομένου<text:s/>κατόχου<text:s/>της<text:s/>άδειας.</text:span></text:p>
      <text:p text:style-name="P123"><text:span text:style-name="T123_1">•<text:s/>ανάκληση<text:s/>έστω<text:s/>και<text:s/>μίας<text:s/>εκ<text:s/>των<text:s/>αδειών<text:s/>AEO<text:s/>(AEO-C<text:s/>ή<text:s/>AEO-S).</text:span></text:p>
      <text:p text:style-name="P124"><text:span text:style-name="T124_1">•<text:s/>σε<text:s/>περιπτώσεις<text:s/>σοβαρών<text:s/>ή<text:s/>επανειλημμένων<text:s/>εκ<text:s/>μέρους<text:s/>του<text:s/>κατόχου<text:s/>της<text:s/>άδειας<text:s/>παραβάσεων<text:s/>της<text:s/>απόφασης,<text:s/>ή<text:s/>των<text:s/>διατάξεων<text:s/>της<text:s/>τελωνειακής<text:s/>ή/και<text:s/>της<text:s/>φορολογικής<text:s/>νομοθεσίας.</text:span></text:p>
      <text:p text:style-name="P125"><text:span text:style-name="T125_1">Ενδεικτικά,<text:s/>παραβάσεις<text:s/>που<text:s/>χαρακτηρίζονται<text:s/>σοβαρές<text:s/>ή<text:s/>που<text:s/>η<text:s/>επαναλαμβανόμενη<text:s/>διαπίστωσή<text:s/>τους<text:s/>δημιουργεί<text:s/>προϋποθέσεις<text:s/>ανάκλησης</text:span><text:span text:style-name="T125_2"><text:s/>είναι:<text:s/>η<text:s/>διαφυγή<text:s/>εμπορευμάτων<text:s/>από<text:s/>την<text:s/>τελωνειακή<text:s/>επιτήρηση,<text:s/>η<text:s/>μη<text:s/>καταχώρηση<text:s/>εμπορευμάτων<text:s/>στη<text:s/>λογιστική<text:s/>αποθήκης,<text:s/>η<text:s/>συνεργασία<text:s/>με<text:s/>οικονομικούς<text:s/>φορείς<text:s/>που<text:s/>έχουν<text:s/>χαρακτηρισθεί<text:s/>ως<text:s/>«εξαφανισμένοι<text:s/>έμποροι»,<text:s/>η<text:s/>έκδοση<text:s/>πλαστών<text:s/>ή<text:s/>εικονικών<text:s/>φορολογικών<text:s/>στοιχείων<text:s/>κ.λ.π</text:span></text:p>
      <text:p text:style-name="P126"><text:span text:style-name="T126_1">•<text:s/>σε<text:s/>περιπτώσεις<text:s/>σοβαρών<text:s/>ή<text:s/>επανειλημμένων<text:s/>εκ<text:s/>μέρους<text:s/>του<text:s/>δικαιούχου<text:s/>του<text:s/>καθεστώτος<text:s/>παραβάσεων<text:s/>της<text:s/>απόφασης.</text:span></text:p>
      <text:p text:style-name="P127"><text:span text:style-name="T127_1">Ενδεικτικά,<text:s/>παραβάσεις<text:s/>που<text:s/>χαρακτηρίζονται<text:s/>σοβαρές<text:s/>ή<text:s/>που<text:s/>η<text:s/>επαναλαμβανόμενη<text:s/>διαπίστωσή<text:s/>τους<text:s/>δημιουργεί<text:s/>προϋποθέσεις<text:s/>ανάκλησης<text:s/>είναι</text:span><text:span text:style-name="T127_2">:<text:s/>η<text:s/>μη<text:s/>τήρηση<text:s/>τελωνειακών<text:s/>διατυπώσεων,<text:s/>περιπτώσεις<text:s/>«εξαφανισμένων<text:s/>εμπόρων»,<text:s/>η<text:s/>μη<text:s/>υποβολή<text:s/>πινάκων<text:s/>ενδοκοινοτικών<text:s/>παραδόσεων<text:s/>κατά<text:s/>την<text:s/>εκκαθάριση<text:s/>του<text:s/>καθεστώτος<text:s/>λόγω<text:s/>ενδοκοινοτικής<text:s/>συναλλαγής<text:s/>κ.λ.π.</text:span></text:p>
      <text:h text:style-name="P128" text:outline-level="1"><text:span text:style-name="T128_1">ΚΕΦΑΛΑΙΟ<text:s/>3</text:span><text:span text:style-name="T128_2"><text:s/></text:span></text:h>
      <text:h text:style-name="P129" text:outline-level="1"><text:span text:style-name="T129_1">–<text:s/>ΥΠΑΓΩΓΗ<text:s/>ΕΜΠΟΡΕΥΜΑΤΩΝ<text:s/>ΣΕ<text:s/>ΚΑΘΕΣΤΩΣ<text:s/>ΤΕΛΩΝΕΙΑΚΗΣ<text:s/>ΑΠΟΘΗΚΕΥΣΗΣ<text:s/>–<text:s/>ΕΚΚΑΘΑΡΙΣΗ<text:s/>ΚΑΘΕΣΤΩΤΟΣ</text:span></text:h>
      <text:p text:style-name="P130"><text:span text:style-name="T130_1">3.1<text:s/></text:span><text:span text:style-name="T130_2">Διαδικασία<text:s/>θέσης<text:s/>εμπορευμάτων<text:s/>σε<text:s/>ελεύθερη<text:s/>κυκλοφορία<text:s/>με<text:s/>ταυτόχρονη<text:s/>υπαγωγή<text:s/>σε<text:s/>καθεστώς<text:s/>τελωνειακής<text:s/>αποθήκευσης<text:s/>(«καθεστώς<text:s/>07»)<text:s/>(άρθρο<text:s/>11)</text:span></text:p>
      <text:p text:style-name="P131"><text:span text:style-name="T131_1">Για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(καθεστώς<text:s/>07)<text:s/></text:span><text:span text:style-name="T131_2">και<text:s/>απαλλαγή<text:s/>από<text:s/>το<text:s/>φόρο<text:s/>προστιθεμένης<text:s/>αξίας<text:s/>απαιτείται<text:s/>υποβολή<text:s/>διασάφησης<text:s/>θέσης<text:s/>σε<text:s/>ελεύθερη<text:s/>κυκλοφορία<text:s/>στο<text:s/>αρμόδιο<text:s/>τελωνείο<text:s/>εισαγωγής<text:s/>με<text:s/>καταβολή<text:s/>των<text:s/>δασμολογικών<text:s/>και<text:s/>λοιπών<text:s/>φορολογικών<text:s/>επιβαρύνσεων<text:s/>και<text:s/>εφαρμογή<text:s/>τυχόν<text:s/>μέτρων<text:s/>εμπορικής<text:s/>πολιτικής<text:s/>.</text:span></text:p>
      <text:p text:style-name="P132"><text:span text:style-name="T132_1">Ευνόητο<text:s/>είναι<text:s/>ότι,<text:s/>κατά<text:s/>τη<text:s/>θέση<text:s/>των<text:s/>εμπορευμάτων<text:s/>σε<text:s/>ελεύθερη<text:s/>κυκλοφορία<text:s/>εφαρμόζονται<text:s/>τυχόν<text:s/>προβλεπόμενες<text:s/>από<text:s/>κείμενες<text:s/>διατάξεις<text:s/>απαλλαγές<text:s/>από<text:s/>δασμολογικές<text:s/>ή<text:s/>λοιπές<text:s/>φορολογικές<text:s/>επιβαρύνσεις.</text:span></text:p>
      <text:p text:style-name="P133"><text:span text:style-name="T133_1">Επί<text:s/>της<text:s/>διασάφησης<text:s/>εισαγωγής<text:s/>συμπληρώνεται<text:s/>ο<text:s/>κωδικός<text:s/>«07»<text:s/>στη<text:s/>θέση<text:s/>37α<text:s/>«καθεστώς».<text:s/>Ο<text:s/>αριθμός<text:s/>της<text:s/>άδειας<text:s/>αναγράφεται<text:s/>στη<text:s/>θέση<text:s/>44<text:s/>της<text:s/>διασάφησης<text:s/>εισαγωγής<text:s/>με<text:s/>τον<text:s/>κωδικό<text:s/>1764.</text:span></text:p>
      <text:p text:style-name="P134"><text:span text:style-name="T134_1">Επί<text:s/>του<text:s/>παρόντος<text:s/>δεν<text:s/>υφίσταται<text:s/>διαλειτουργικότητα<text:s/>με<text:s/>το<text:s/>υποσύστημα<text:s/>αδειών-εγκρίσεων<text:s/>του<text:s/>ICISnet<text:s/>ώστε<text:s/>να<text:s/>πραγματοποιείται<text:s/>έλεγχος<text:s/>εγκυρότητας<text:s/>και<text:s/>ισχύος<text:s/>της<text:s/>άδειας<text:s/>λειτουργίας<text:s/>τελωνειακής<text:s/>αποθήκευσης.</text:span></text:p>
      <text:p text:style-name="P135"><text:span text:style-name="T135_1">Για<text:s/>την<text:s/>τήρηση<text:s/>των<text:s/>τελωνειακών<text:s/>διατυπώσεων<text:s/>εισαγωγής,<text:s/>ο<text:s/>υποκείμενος<text:s/>στο<text:s/>φόρο<text:s/>εισαγωγέας,<text:s/>εγκατεστημένος<text:s/>ή<text:s/>μη<text:s/>στη<text:s/>χώρα<text:s/>μας,<text:s/>απαιτείται<text:s/>να<text:s/>διαθέτει<text:s/>ΑΦΜ<text:s/>στη<text:s/>χώρα<text:s/>μας<text:s/>το<text:s/>οποίο<text:s/>συμπληρώνεται<text:s/>στη<text:s/>θέση<text:s/>44<text:s/>της<text:s/>διασάφησης<text:s/>εισαγωγής<text:s/>(κωδικοί<text:s/>1720,<text:s/>1718,<text:s/>1719,<text:s/>1754,<text:s/>όπως<text:s/>αναφέρονται<text:s/>στην<text:s/>ΠΟΛ.1125/2016<text:s/>εγκύκλιο<text:s/>διαταγή).</text:span></text:p>
      <text:p text:style-name="P136"><text:span text:style-name="T136_1">Η<text:s/>θέση<text:s/>εμπορευμάτων<text:s/>σε<text:s/>ελεύθερη<text:s/>κυκλοφορία<text:s/>δύναται<text:s/>να<text:s/>πραγματοποιείται<text:s/>με<text:s/>συνήθεις<text:s/>ή<text:s/>απλουστευμένες<text:s/>τελωνειακές<text:s/>διαδικασίες.<text:s/>Η<text:s/>εφαρμογή<text:s/>απλουστευμένων<text:s/>τελωνειακών<text:s/>διαδικασιών<text:s/>προϋποθέτει<text:s/>ότι<text:s/>ο<text:s/>εισαγωγέας<text:s/>-<text:s/>δικαιούχος<text:s/>του<text:s/>καθεστώτος<text:s/>ή<text:s/>ο<text:s/>τελωνειακός<text:s/>του<text:s/>αντιπρόσωπος<text:s/>διαθέτει<text:s/>σχετική<text:s/>άδεια<text:s/>(άδεια<text:s/>απλουστευμένης<text:s/>διασάφησης<text:s/>ή<text:s/>άδεια<text:s/>με<text:s/>εγγραφή<text:s/>στις<text:s/>λογιστικές<text:s/>καταχωρήσεις<text:s/>του<text:s/>διασαφηστή<text:s/>σύμφωνα<text:s/>με<text:s/>τα<text:s/>οριζόμενα<text:s/>στην<text:s/>ΔΤΔ<text:s/>Α<text:s/>1024011<text:s/>ΕΞ/01.02.2018<text:s/>απόφαση<text:s/>Διοικητή<text:s/>Α.Α.Δ.Ε<text:s/>για<text:s/>την<text:s/>έκδοση<text:s/>αδειών<text:s/>απλουστευμένων<text:s/>διαδικασιών).<text:s/>Στην<text:s/>περίπτωση<text:s/>χρήσης<text:s/>απλουστευμένων<text:s/>τελωνειακών<text:s/>διαδικασιών,<text:s/>ο<text:s/>αριθμός<text:s/>της<text:s/>άδειας<text:s/>συμπληρώνεται<text:s/>στη<text:s/>θέση<text:s/>44<text:s/>της<text:s/>διασάφησης<text:s/>εισαγωγής<text:s/>με<text:s/>τον<text:s/>κωδικό<text:s/>1961.</text:span></text:p>
      <text:p text:style-name="P137"><text:span text:style-name="T137_1">Η<text:s/>διακίνηση<text:s/>των<text:s/>εμπορευμάτων<text:s/>από<text:s/>το<text:s/>τελωνείο<text:s/>εισαγωγής<text:s/>στο<text:s/>χώρο<text:s/>της<text:s/>αποθήκης,<text:s/>πραγματοποιείται<text:s/>υπό<text:s/>την<text:s/>κάλυψη<text:s/>της<text:s/>διασάφησης,<text:s/>της<text:s/>συσταθείσας<text:s/>εγγύησης<text:s/>και<text:s/>οποιουδήποτε<text:s/>στοιχείου<text:s/>διακίνησης<text:s/>προβλέπεται<text:s/>από<text:s/>τις<text:s/>διατάξεις<text:s/>της<text:s/>φορολογικής<text:s/>νομοθεσίας.<text:s/>Η<text:s/>διακίνηση<text:s/>στην<text:s/>αποθήκη<text:s/>πραγματοποιείται<text:s/>με<text:s/>ευθύνη<text:s/>του<text:s/>διαχειριστή<text:s/>(ο<text:s/>κωδικός<text:s/>1911<text:s/>συμπληρώνεται<text:s/>στη<text:s/>θέση<text:s/>44<text:s/>της<text:s/>διασάφησης<text:s/>εισαγωγής).<text:s/>Η<text:s/>καταχώρηση<text:s/>των<text:s/>εμπορευμάτων<text:s/>στη<text:s/>λογιστική<text:s/>αποθήκης<text:s/>πραγματοποιείται<text:s/>άμεσα<text:s/>με<text:s/>την<text:s/>είσοδο<text:s/>των<text:s/>εμπορευμάτων<text:s/>στην<text:s/>αποθήκη.<text:s/>Με<text:s/>ευθύνη<text:s/>του<text:s/>διαχειριστή<text:s/>της<text:s/>αποθήκης<text:s/>τελωνειακής<text:s/>αποθήκευσης<text:s/>γνωστοποιείται<text:s/>άμεσα<text:s/>με<text:s/>οποιοδήποτε<text:s/>πρόσφορο<text:s/>τρόπο<text:s/>στο<text:s/>τελωνείο<text:s/>ελέγχου<text:s/>η<text:s/>φυσική<text:s/>παραλαβή<text:s/>του<text:s/>εμπορεύματος<text:s/>με<text:s/>αναφορά<text:s/>στη<text:s/>διασάφηση<text:s/>εισαγωγής<text:s/>και<text:s/>στον<text:s/>αριθμό<text:s/>αναφοράς<text:s/>της<text:s/>λογιστικής<text:s/>αποθήκης.</text:span></text:p>
      <text:p text:style-name="P138"><text:span text:style-name="T138_1">Η<text:s/>διασάφηση<text:s/>εισαγωγής<text:s/>αποστέλλεται<text:s/>από<text:s/>το<text:s/>τελωνείο<text:s/>υπαγωγής<text:s/>στο<text:s/>τελωνείο<text:s/>ελέγχου<text:s/>όπου<text:s/>και<text:s/>λαμβάνει<text:s/>νέο<text:s/>αριθμό<text:s/>καταχώρησης<text:s/>(MRN).<text:s/>Συνεπώς,<text:s/>η<text:s/>διασάφηση<text:s/>εισαγωγής<text:s/>θεωρείται<text:s/>τακτοποιημένη<text:s/>στο<text:s/>τελωνείο<text:s/>υπαγωγής<text:s/>και<text:s/>παραμένει<text:s/>σε<text:s/>εκκρεμότητα<text:s/>στο<text:s/>τελωνείο<text:s/>ελέγχου<text:s/>μέχρις<text:s/>ότου<text:s/>τα<text:s/>αποθηκευμένα<text:s/>εμπορεύματα<text:s/>λάβουν<text:s/>έναν<text:s/>από<text:s/>τους<text:s/>προορισμούς<text:s/>που<text:s/>αναφέρονται<text:s/>στο<text:s/>άρθρο<text:s/>18<text:s/>της<text:s/>απόφασης<text:s/>(εξαγωγή,<text:s/>εφοδιασμός,<text:s/>παράδοση<text:s/>σε<text:s/>άλλο<text:s/>Κράτος<text:s/>Μέλος,<text:s/>ανάλωση<text:s/>στο<text:s/>εσωτερικό<text:s/>της<text:s/>χώρας,<text:s/>καταστροφή<text:s/>ή<text:s/>εγκατάλειψη<text:s/>υπέρ<text:s/>του<text:s/>Δημοσίου).</text:span></text:p>
      <text:p text:style-name="P139"><text:span text:style-name="T139_1">Για<text:s/>την<text:s/>απαλλαγή<text:s/>από<text:s/>το<text:s/>φόρο<text:s/>προστιθεμένης<text:s/>αξίας,<text:s/>ο<text:s/>εισαγωγέας<text:s/>διαθέτει<text:s/>στο<text:s/>αρχείο<text:s/>του<text:s/>τα<text:s/>δικαιολογητικά<text:s/>της<text:s/>παραγράφου<text:s/>10<text:s/>του<text:s/>άρθρου<text:s/>11<text:s/>της<text:s/>απόφασης.<text:s/>Σε<text:s/>περίπτωση<text:s/>μη<text:s/>εγκατεστημένου<text:s/>στη<text:s/>χώρα<text:s/>μας<text:s/>εισαγωγέα,<text:s/>τα<text:s/>δικαιολογητικά<text:s/>τηρούνται<text:s/>από<text:s/>τον<text:s/>άμεσο<text:s/>ή<text:s/>έμμεσο<text:s/>τελωνειακό<text:s/>αντιπρόσωπο<text:s/>του<text:s/>εισαγωγέα.</text:span></text:p>
      <text:p text:style-name="P140"><text:span text:style-name="T140_1">3.2<text:s/></text:span><text:span text:style-name="T140_2">Διαδικασία<text:s/>υπαγωγής<text:s/>εγχώριων<text:s/>εμπορευμάτων<text:s/>σε<text:s/>καθεστώς<text:s/>τελωνειακής<text:s/>αποθήκευσης<text:s/>(άρθρο<text:s/>12)</text:span></text:p>
      <text:p text:style-name="P141"><text:span text:style-name="T141_1">Η<text:s/>υπαγωγή<text:s/>εγχώριων<text:s/>εμπορευμάτων<text:s/>σε<text:s/>καθεστώς<text:s/>τελωνειακής<text:s/>αποθήκευσης<text:s/></text:span><text:span text:style-name="T141_2">πραγματοποιείται<text:s/>με<text:s/>Δελτίο<text:s/>Εισόδου<text:s/>και<text:s/>καταχώριση<text:s/>των<text:s/>εμπορευμάτων<text:s/>στη<text:s/>λογιστική<text:s/>αποθήκης.<text:s/>Για<text:s/>την<text:s/>έκδοση<text:s/>του<text:s/>σχετικού<text:s/>φορολογικού<text:s/>στοιχείου<text:s/>(τιμολογίου)<text:s/>παράδοσης<text:s/>αγαθών<text:s/>χωρίς<text:s/>ΦΠΑ<text:s/>απαιτείται<text:s/>αναφορά<text:s/>επ΄αυτού<text:s/>του<text:s/>αριθμού<text:s/>της<text:s/>άδειας<text:s/>του<text:s/>διαχειριστή<text:s/>της<text:s/>αποθήκης<text:s/>και<text:s/>της<text:s/>ένδειξης<text:s/>«ΑΠΑΛΛΑΓΗ<text:s/>ΦΠΑ-ΑΡΘΡΟ<text:s/>25<text:s/>ΚΩΔΙΚΑ<text:s/>ΦΠΑ<text:s/>Ν.2859/2000-ΠΟΛ.1184/2018».<text:s/>Η<text:s/>διακίνηση<text:s/>των<text:s/>εμπορευμάτων<text:s/>πραγματοποιείται<text:s/>με<text:s/>ευθύνη<text:s/>του<text:s/>διαχειριστή<text:s/>και<text:s/>υπό<text:s/>την<text:s/>κάλυψη<text:s/>της<text:s/>συσταθείσας<text:s/>εγγύησης.</text:span></text:p>
      <text:p text:style-name="P142"><text:span text:style-name="T142_1">Μέχρι<text:s/>την<text:s/>ολοκλήρωση<text:s/>της<text:s/>μηχανογραφικής<text:s/>υλοποίησης<text:s/>των<text:s/>διαδικασιών<text:s/>εισόδου<text:s/>-<text:s/>εξόδου<text:s/>προς<text:s/>και<text:s/>από<text:s/>την<text:s/>αποθήκη<text:s/>τελωνειακής<text:s/>αποθήκευσης,<text:s/></text:span><text:span text:style-name="T142_2">η<text:s/>υπαγωγή<text:s/>εγχώριων<text:s/>εμπορευμάτων<text:s/>σε<text:s/>καθεστώς<text:s/>τελωνειακής<text:s/>αποθήκευσης<text:s/>εφαρμόζεται<text:s/>με<text:s/>χειρόγραφες<text:s/>διαδικασίες.</text:span></text:p>
      <text:p text:style-name="P143"><text:span text:style-name="T143_1">Συγκεκριμένα,<text:s/></text:span><text:span text:style-name="T143_2">το<text:s/>Δελτίο<text:s/>Εισόδου<text:s/>συμπληρώνεται<text:s/></text:span><text:span text:style-name="T143_3">είτε<text:s/>χειρόγραφα<text:s/>είτε<text:s/>μέσω<text:s/>προγράμματος<text:s/>επεξεργασίας<text:s/>κειμένου<text:s/>ή<text:s/>φύλλων<text:s/>εργασίας<text:s/>(αρχείο<text:s/>word<text:s/>ή<text:s/>excel)<text:s/>από<text:s/>τον<text:s/>υποκείμενο<text:s/>στο<text:s/>φόρο<text:s/>πωλητή<text:s/>των<text:s/>αγαθών<text:s/>σύμφωνα<text:s/>με<text:s/>το<text:s/>υπόδειγμα<text:s/>της<text:s/>ΠΟΛ.1184/2018<text:s/></text:span><text:span text:style-name="T143_4">σε<text:s/>τέσσερα<text:s/>(4)<text:s/>αντίτυπα.<text:s/></text:span><text:span text:style-name="T143_5">Στο<text:s/>Δελτίο<text:s/>Εισόδου,<text:s/>συμπληρώνονται,<text:s/>μεταξύ<text:s/>άλλων,<text:s/>τα<text:s/>στοιχεία<text:s/>του<text:s/>πωλητή,<text:s/>του<text:s/>αγοραστή-αποθέτη,<text:s/>τα<text:s/>στοιχεία<text:s/>της<text:s/>μεταφορικής<text:s/>εταιρείας,<text:s/>τα<text:s/>στοιχεία<text:s/>του<text:s/>Διαχειριστή<text:s/>της<text:s/>αποθήκης<text:s/>και<text:s/>ο<text:s/>αριθμός<text:s/>της<text:s/>άδειας<text:s/>αυτού,<text:s/>το<text:s/>σχετικό<text:s/>τιμολόγιο<text:s/>κ.λ.π.<text:s/></text:span><text:span text:style-name="T143_6">Όλα<text:s/>τα<text:s/>αντίτυπα<text:s/>του<text:s/>Δελτίου<text:s/>εισόδου<text:s/></text:span><text:span text:style-name="T143_7">παραδίδονται<text:s/>στην<text:s/>μεταφορική<text:s/>εταιρεία<text:s/>και<text:s/>υπογράφονται<text:s/>από<text:s/>τον<text:s/>υπεύθυνο<text:s/>της<text:s/>μεταφοράς<text:s/>κατά<text:s/>τη<text:s/>διακίνηση<text:s/>των<text:s/>εμπορευμάτων<text:s/>στην<text:s/>αποθήκη<text:s/>τελωνειακής<text:s/>αποθήκευσης.<text:s/>Με<text:s/>την<text:s/>είσοδο<text:s/>των<text:s/>εμπορευμάτων<text:s/>στις<text:s/>αποθηκευτικές<text:s/>εγκαταστάσεις,<text:s/>τα<text:s/>εμπορεύματα<text:s/>καταχωρούνται<text:s/>στη<text:s/>λογιστική<text:s/>αποθήκης<text:s/>άμεσα.<text:s/>Όλα<text:s/>τα<text:s/>αντίτυπα<text:s/>υπογράφονται<text:s/>από<text:s/>το<text:s/>Διαχειριστή<text:s/>της<text:s/>αποθήκης</text:span><text:span text:style-name="T143_8">.<text:s/>Το<text:s/>αντίτυπο<text:s/>3<text:s/></text:span><text:span text:style-name="T143_9">τηρείται<text:s/>στο<text:s/>αρχείο<text:s/>του<text:s/>Διαχειριστή<text:s/>της<text:s/>αποθήκης.<text:s/></text:span><text:span text:style-name="T143_10">Το<text:s/>αντίτυπο<text:s/>4<text:s/></text:span><text:span text:style-name="T143_11">αποστέλλεται<text:s/>από<text:s/>το<text:s/>διαχειριστή<text:s/>της<text:s/>αποθήκης<text:s/>τελωνειακής<text:s/>αποθήκευσης-κάτοχο<text:s/>άδειας,<text:s/>άμεσα,<text:s/>μέσω<text:s/>email,<text:s/>στο<text:s/>τελωνείο<text:s/>ελέγχου,<text:s/>κατά<text:s/>τις<text:s/>εργάσιμες<text:s/>ημέρες<text:s/>και<text:s/>ώρες<text:s/>λειτουργίας<text:s/>του<text:s/>τελωνείου.<text:s/></text:span><text:span text:style-name="T143_12">Τα<text:s/>αντίτυπα<text:s/>1<text:s/>και<text:s/>2<text:s/></text:span><text:span text:style-name="T143_13">του<text:s/>Δελτίου<text:s/>εισόδου<text:s/>αποστέλλονται<text:s/>από<text:s/>το<text:s/>διαχειριστή<text:s/>της<text:s/>αποθήκης<text:s/>-<text:s/>κάτοχο<text:s/>της<text:s/>άδειας<text:s/>στον<text:s/>αποθέτη–αγοραστή<text:s/>και<text:s/>στον<text:s/>πωλητή,<text:s/>αντίστοιχα.<text:s/>Ο<text:s/>πωλητής<text:s/>τηρεί<text:s/>στο<text:s/>αρχείο<text:s/>του<text:s/>το<text:s/>Δελτίο<text:s/>εισόδου<text:s/>ως<text:s/>δικαιολογητικό<text:s/>της<text:s/>έκδοσης<text:s/>του<text:s/>τιμολογίου<text:s/>πώλησης<text:s/>χωρίς<text:s/>ΦΠΑ.</text:span></text:p>
      <text:p text:style-name="P144"><text:span text:style-name="T144_1">Από<text:s/>τη<text:s/>χρονική<text:s/>στιγμή<text:s/>ενημέρωσης<text:s/>του<text:s/>τελωνείου<text:s/>ελέγχου<text:s/>και<text:s/>προτού<text:s/>τα<text:s/>εμπορεύματα<text:s/>λάβουν<text:s/>οποιοδήποτε<text:s/>προορισμό<text:s/>παραμένουν<text:s/>στην<text:s/>αποθήκη<text:s/></text:span><text:span text:style-name="T144_2">τουλάχιστον<text:s/>για<text:s/>εξήντα<text:s/>(60)<text:s/>ώρες.</text:span></text:p>
      <text:p text:style-name="P145"><text:span text:style-name="T145_1">Κατά<text:s/>το<text:s/>χρονικό<text:s/>διάστημα<text:s/>από<text:s/>την<text:s/>γνωστοποίηση<text:s/>εισόδου<text:s/>των<text:s/>αγαθών<text:s/>στην<text:s/>αποθήκη<text:s/>και<text:s/>μέχρι<text:s/>τα<text:s/>εμπορεύματα<text:s/>να<text:s/>λάβουν<text:s/>προορισμό,<text:s/>το<text:s/>Τελωνείο<text:s/>Ελέγχου,<text:s/>κατά<text:s/>την<text:s/>κρίση<text:s/>του,<text:s/>πραγματοποιεί<text:s/>ελέγχους<text:s/>προκειμένου<text:s/>να<text:s/>διαπιστώσει<text:s/>την<text:s/>είσοδο<text:s/>των<text:s/>εμπορευμάτων<text:s/>στην<text:s/>αποθήκη,<text:s/>την<text:s/>καταχώρηση<text:s/>στη<text:s/>λογιστική<text:s/>αποθήκης<text:s/>και<text:s/>την<text:s/>παραμονή<text:s/>τους<text:s/>στο<text:s/>καθεστώς<text:s/>για<text:s/>το<text:s/>απαιτούμενο<text:s/>χρονικό<text:s/>διάστημα<text:s/>πριν<text:s/>λάβουν<text:s/>προορισμό.</text:span></text:p>
      <text:p text:style-name="P146"><text:span text:style-name="T146_1">Οδηγίες<text:s/>αναλυτικά<text:s/>για<text:s/>την<text:s/>υπαγωγή<text:s/>εγχώριων<text:s/>εμπορευμάτων<text:s/>σε<text:s/>καθεστώς<text:s/>τελωνειακής<text:s/>αποθήκευσης<text:s/>με<text:s/>την<text:s/>υποβολή<text:s/>των<text:s/>Δελτίων<text:s/>Εισόδου<text:s/>μέσω<text:s/>του<text:s/>ICISnet<text:s/>θα<text:s/>δοθούν<text:s/>με<text:s/>νεότερη<text:s/>εγκύκλιο<text:s/>κατόπιν<text:s/>ολοκλήρωσης<text:s/>της<text:s/>διαδικασίας<text:s/>μηχανογράφησης.</text:span></text:p>
      <text:p text:style-name="P147"><text:span text:style-name="T147_1">3.3<text:s/></text:span><text:span text:style-name="T147_2">Διάρκεια<text:s/>παραμονής<text:s/>στο<text:s/>καθεστώς<text:s/>-<text:s/>Συνήθεις<text:s/>εργασίες<text:s/>(άρθρο<text:s/>13)</text:span></text:p>
      <text:p text:style-name="P148"><text:span text:style-name="T148_1">Η<text:s/>διάρκεια<text:s/>παραμονής<text:s/></text:span><text:span text:style-name="T148_2">εμπορευμάτων<text:s/>στο<text:s/>καθεστώς<text:s/>τελωνειακής<text:s/>αποθήκευσης<text:s/>της<text:s/>παρούσας<text:s/>είναι<text:s/></text:span><text:span text:style-name="T148_3">απεριόριστη</text:span><text:span text:style-name="T148_4">.<text:s/>Προθεσμία<text:s/>παραμονής<text:s/>στο<text:s/>καθεστώς<text:s/>δύναται<text:s/>να<text:s/>τίθεται<text:s/>σε<text:s/>περιπτώσεις<text:s/>εμπορευμάτων<text:s/>η<text:s/>μακροχρόνια<text:s/>αποθήκευση<text:s/>των<text:s/>οποίων,<text:s/>λόγω<text:s/>του<text:s/>είδους<text:s/>και<text:s/>της<text:s/>φύσεώς<text:s/>τους,<text:s/>ενδέχεται<text:s/>να<text:s/>απειλεί<text:s/>την<text:s/>υγεία<text:s/>των<text:s/>ανθρώπων,<text:s/>των<text:s/>ζώων<text:s/>ή<text:s/>του<text:s/>περιβάλλοντος.</text:span></text:p>
      <text:p text:style-name="P149"><text:span text:style-name="T149_1">Η<text:s/>εκτέλεση<text:s/>συνήθων<text:s/>εργασιών<text:s/></text:span><text:span text:style-name="T149_2">επιτρέπεται<text:s/>υπό<text:s/>την<text:s/>προϋπόθεση<text:s/>ότι<text:s/>λαμβάνουν<text:s/>χώρα<text:s/></text:span><text:span text:style-name="T149_3">εντός</text:span><text:span text:style-name="T149_4"><text:s/>των<text:s/>αποθηκευτικών<text:s/>εγκαταστάσεων.<text:s/>Ως<text:s/></text:span><text:span text:style-name="T149_5">συνήθεις<text:s/>εργασίες<text:s/>νοούνται</text:span><text:span text:style-name="T149_6"><text:s/>οι<text:s/>εργασίες<text:s/>που<text:s/>περιλαμβάνονται<text:s/>στο<text:s/>Παράρτημα<text:s/>71-03<text:s/>(VI)<text:s/>των<text:s/>κατ΄εξουσιοδότηση<text:s/>διατάξεων<text:s/>του<text:s/>Ενωσιακού<text:s/>Τελωνειακού<text:s/>Κώδικα<text:s/>(επισυνάπτεται<text:s/>στην<text:s/>παρούσα),<text:s/>οι<text:s/>οποίες<text:s/>αποσκοπούν<text:s/>στη<text:s/>διατήρησή<text:s/>τους,<text:s/>τη<text:s/>βελτίωση<text:s/>της<text:s/>εμφάνισης<text:s/>ή<text:s/>της<text:s/>εμπορικής<text:s/>ποιότητας<text:s/>ή<text:s/>την<text:s/>προετοιμασία<text:s/>τους<text:s/>για<text:s/>διανομή<text:s/>ή<text:s/>μεταπώληση.</text:span></text:p>
      <text:p text:style-name="P150"><text:span text:style-name="T150_1">Η<text:s/>διακίνηση<text:s/>εμπορευμάτων<text:s/></text:span><text:span text:style-name="T150_2">μεταξύ<text:s/>αποθηκών<text:s/>της<text:s/>παρούσας<text:s/></text:span><text:span text:style-name="T150_3">δεν</text:span><text:span text:style-name="T150_4"><text:s/>επιτρέπεται.</text:span></text:p>
      <text:p text:style-name="P151"><text:span text:style-name="T151_1">Οι<text:s/>ανωτέρω<text:s/>προϋποθέσεις<text:s/>ισχύουν<text:s/>ανεξαρτήτως<text:s/>του<text:s/>είδους<text:s/>των<text:s/>εμπορευμάτων<text:s/>που<text:s/>υπάγονται<text:s/>στο<text:s/>καθεστώς<text:s/>τελωνειακής<text:s/>αποθήκευσης<text:s/>(μη<text:s/>ενωσιακά<text:s/>«καθεστώς<text:s/>07»<text:s/>ή<text:s/>εγχώρια).</text:span></text:p>
      <text:p text:style-name="P152"><text:span text:style-name="T152_1">3.4<text:s/></text:span><text:span text:style-name="T152_2">Παραδόσεις<text:s/>αγαθών<text:s/>και<text:s/>παροχές<text:s/>υπηρεσιών<text:s/>εντός<text:s/>καθεστώτος<text:s/>(άρθρο<text:s/>17)</text:span></text:p>
      <text:p text:style-name="P153"><text:span text:style-name="T153_1">Οι<text:s/>παραδόσεις<text:s/>αγαθών<text:s/>και<text:s/>παροχές<text:s/>υπηρεσιών<text:s/></text:span><text:span text:style-name="T153_2">εντός</text:span><text:span text:style-name="T153_3"><text:s/>του<text:s/>καθεστώτος<text:s/>τελωνειακής<text:s/>αποθήκευσης<text:s/>και<text:s/>με<text:s/>διατήρηση<text:s/>αυτού<text:s/>απαλλάσσονται<text:s/>από<text:s/>το<text:s/>φόρο<text:s/>προστιθεμένης<text:s/>αξίας<text:s/>υπό<text:s/>την<text:s/>προϋπόθεση<text:s/>ότι<text:s/>τα<text:s/>σχετικά<text:s/>φορολογικά<text:s/>στοιχεία<text:s/>εκδίδονται<text:s/>χωρίς<text:s/>ΦΠΑ,<text:s/>φέρουν<text:s/>την<text:s/>ένδειξη<text:s/>«ΑΠΑΛΛΑΓΗ<text:s/>ΦΠΑ-ΑΡΘΡΟ<text:s/>25<text:s/>ΚΩΔΙΚΑ<text:s/>ΦΠΑ<text:s/>Ν.2859/2000-ΠΟΛ.1184/2018»<text:s/>και<text:s/>αναφορά<text:s/>του<text:s/>αριθμού<text:s/>της<text:s/>άδειας<text:s/>του<text:s/>διαχειριστή<text:s/>της<text:s/>αποθήκης.</text:span></text:p>
      <text:p text:style-name="P154"><text:span text:style-name="T154_1">Η<text:s/>μεταβίβαση<text:s/>των<text:s/>εμπορευμάτων<text:s/></text:span><text:span text:style-name="T154_2">με<text:s/>διατήρηση<text:s/>του<text:s/>καθεστώτος<text:s/>επιφέρει<text:s/>μεταβίβαση<text:s/>των<text:s/>δικαιωμάτων<text:s/>και<text:s/>των<text:s/>υποχρεώσεων<text:s/>που<text:s/>απορρέουν<text:s/>από<text:s/>το<text:s/>καθεστώς.<text:s/>Ο<text:s/>νέος<text:s/>κύριος<text:s/>των<text:s/>εμπορευμάτων<text:s/>καθίσταται<text:s/>νέος<text:s/>δικαιούχος<text:s/>του<text:s/>καθεστώτος.<text:s/>Οι<text:s/>μεταβιβάσεις<text:s/>εμπορευμάτων<text:s/>παρακολουθούνται<text:s/>με<text:s/>το<text:s/>Δελτίο<text:s/>μεταβίβασης<text:s/>εμπορευμάτων<text:s/>(Παράρτημα<text:s/>IV<text:s/>της<text:s/>ΠΟΛ.1184/2018)<text:s/>ανεξαρτήτως<text:s/>του<text:s/>είδους<text:s/>των<text:s/>εμπορευμάτων<text:s/>που<text:s/>υπάγονται<text:s/>στο<text:s/>καθεστώς<text:s/>(μη<text:s/>ενωσιακά<text:s/>«καθεστώς<text:s/>07»<text:s/>ή<text:s/>εγχώρια).</text:span></text:p>
      <text:p text:style-name="P155"><text:span text:style-name="T155_1">Μέχρι<text:s/>την<text:s/>μηχανογράφηση<text:s/>του<text:s/>στο<text:s/>ICISnet,<text:s/>το<text:s/></text:span><text:span text:style-name="T155_2">Δελτίο<text:s/>Μεταβίβασης</text:span><text:span text:style-name="T155_3">,<text:s/>συμπληρώνεται<text:s/>είτε<text:s/>χειρόγραφα<text:s/>είτε<text:s/>μέσω<text:s/>προγράμματος<text:s/>επεξεργασίας<text:s/>κειμένου<text:s/>ή<text:s/>φύλλων<text:s/>εργασίας<text:s/>(αρχείο<text:s/>word<text:s/>ή<text:s/>excel)<text:s/>από<text:s/>τον<text:s/>τελευταίο<text:s/>κάτοχο<text:s/>του<text:s/>εμπορεύματος<text:s/>σύμφωνα<text:s/>με<text:s/>το<text:s/>υπόδειγμα<text:s/>του<text:s/>Παραρτήματος<text:s/>IV<text:s/>της<text:s/>απόφασης<text:s/>και<text:s/>τις<text:s/>οδηγίες<text:s/>αυτού<text:s/>σε<text:s/></text:span><text:span text:style-name="T155_4">τρία<text:s/>(3)<text:s/>αντίτυπα.<text:s/>Όλα<text:s/>τα<text:s/>αντίτυπα<text:s/></text:span><text:span text:style-name="T155_5">υπογράφονται<text:s/>από<text:s/>τον<text:s/>πωλητή-αποθέτη<text:s/>των<text:s/>εμπορευμάτων<text:s/>και<text:s/>τον<text:s/>Διαχειριστή<text:s/>της<text:s/>αποθήκης.<text:s/>Ο<text:s/>Διαχειριστής<text:s/>της<text:s/>αποθήκης<text:s/>ενημερώνει<text:s/>τη<text:s/>λογιστική<text:s/>αποθήκης,<text:s/>αποδίδει<text:s/>αριθμό<text:s/>καταχώρησης<text:s/>και<text:s/>ενημερώνει<text:s/>το<text:s/>Τελωνείο<text:s/>Ελέγχου<text:s/>αποστέλλοντας<text:s/>το<text:s/></text:span><text:span text:style-name="T155_6">αντίτυπο<text:s/>3<text:s/></text:span><text:span text:style-name="T155_7">μέσω<text:s/>email.<text:s/>Το<text:s/></text:span><text:span text:style-name="T155_8">αντίτυπο<text:s/>1<text:s/></text:span><text:span text:style-name="T155_9">αποστέλλεται<text:s/>στον<text:s/>πωλητή<text:s/>των<text:s/>αγαθών<text:s/>ως<text:s/>δικαιολογητικό<text:s/>της<text:s/>απαλλαγής<text:s/>ΦΠΑ<text:s/>και<text:s/>το<text:s/></text:span><text:span text:style-name="T155_10">αντίτυπο<text:s/>2<text:s/></text:span><text:span text:style-name="T155_11">τηρείται<text:s/>στο<text:s/>αρχείο<text:s/>του<text:s/>Διαχειριστή.</text:span></text:p>
      <text:p text:style-name="P156"><text:span text:style-name="T156_1">3-5<text:s/>Εκκαθάριση<text:s/>καθεστώτος<text:s/>-<text:s/>Προορισμός<text:s/>εμπορευμάτων<text:s/>(άρθρα<text:s/>18-23)</text:span></text:p>
      <text:p text:style-name="P157"><text:span text:style-name="T157_1">Η<text:s/>εκκαθάριση<text:s/>του<text:s/>καθεστώτος<text:s/>πραγματοποιείται<text:s/>με<text:s/>τους<text:s/>ακόλουθους<text:s/>τρόπους<text:s/>:</text:span></text:p>
      <text:p text:style-name="P158"><text:span text:style-name="T158_1">α.<text:s/></text:span><text:span text:style-name="T158_2">εξαγωγή<text:s/>εκτός<text:s/>του<text:s/>τελωνειακού<text:s/>εδάφους<text:s/>της<text:s/>Ε.Ε,</text:span></text:p>
      <text:p text:style-name="P159"><text:span text:style-name="T159_1">β.<text:s/></text:span><text:span text:style-name="T159_2">παράδοση<text:s/>σε<text:s/>άλλο<text:s/>Κράτος<text:s/>Μέλος<text:s/>της<text:s/>Ε.Ε,</text:span></text:p>
      <text:p text:style-name="P160"><text:span text:style-name="T160_1">γ.<text:s/></text:span><text:span text:style-name="T160_2">παράδοση<text:s/>αγαθών<text:s/>ως<text:s/>εφοδίων<text:s/>πλοίων<text:s/>ή<text:s/>αεροσκαφών,</text:span></text:p>
      <text:p text:style-name="P161"><text:span text:style-name="T161_1">δ.<text:s/></text:span><text:span text:style-name="T161_2">ανάλωση<text:s/>στο<text:s/>εσωτερικό<text:s/>της<text:s/>χώρας<text:s/>με<text:s/>καταβολή<text:s/>του<text:s/>ΦΠΑ,</text:span></text:p>
      <text:p text:style-name="P162"><text:span text:style-name="T162_1">ε.<text:s/></text:span><text:span text:style-name="T162_2">καταστροφή,</text:span></text:p>
      <text:p text:style-name="P163"><text:span text:style-name="T163_1">στ.<text:s/></text:span><text:span text:style-name="T163_2">εγκατάλειψη<text:s/>υπέρ<text:s/>του<text:s/>Δημοσίου.</text:span></text:p>
      <text:p text:style-name="P164"><text:span text:style-name="T164_1">Στα<text:s/>άρθρα<text:s/>18-23<text:s/>της<text:s/>απόφασης<text:s/>αναφέρονται<text:s/>αναλυτικά<text:s/>για<text:s/>κάθε<text:s/>έναν<text:s/>από<text:s/>τους<text:s/>ανωτέρω<text:s/>αναφερόμενους<text:s/>αποδεκτούς<text:s/>προορισμούς<text:s/>εμπορευμάτων<text:s/>τα<text:s/>τελωνειακά<text:s/>παραστατικά<text:s/>που<text:s/>απαιτούνται<text:s/>για<text:s/>την<text:s/>εκκαθάριση<text:s/>του<text:s/>καθεστώτος<text:s/>καθώς<text:s/>και<text:s/>τα<text:s/>δικαιολογητικά<text:s/>που<text:s/>απαιτείται<text:s/>να<text:s/>διαθέτει,<text:s/>κατά<text:s/>περίπτωση,<text:s/>ο<text:s/>υποκείμενος<text:s/>στο<text:s/>φόρο<text:s/>πωλητής<text:s/>–<text:s/>κύριος<text:s/>των<text:s/>εμπορευμάτων.</text:span></text:p>
      <text:p text:style-name="P165"><text:span text:style-name="T165_1">Τα<text:s/>οικεία<text:s/>τελωνειακά<text:s/>παραστατικά<text:s/>υποβάλλονται<text:s/>από<text:s/>το<text:s/>δικαιούχο<text:s/>του<text:s/>καθεστώτος-<text:s/>τελευταίο<text:s/>κύριο<text:s/>του<text:s/>εμπορεύματος<text:s/>εντός<text:s/>της<text:s/>αποθήκης<text:s/>τελωνειακής<text:s/>αποθήκευσης.<text:s/>Ομοίως,<text:s/>από<text:s/>τα<text:s/>ίδια<text:s/>πρόσωπα<text:s/>εκδίδονται<text:s/>και<text:s/>τα<text:s/>σχετικά<text:s/>φορολογικά<text:s/>στοιχεία</text:span></text:p>
      <text:p text:style-name="P166"><text:span text:style-name="T166_1">Για<text:s/>τις<text:s/>παραδόσεις<text:s/>αγαθών<text:s/>που<text:s/>θα<text:s/>αποτελέσουν<text:s/>αντικείμενο<text:s/>ενδοκοινοτικής<text:s/>παράδοσης,<text:s/>απαιτείται<text:s/>πέραν<text:s/>του<text:s/>πίνακα<text:s/>ενδοκοινοτικών<text:s/>παραδόσεων<text:s/>και<text:s/>των<text:s/>φορτωτικών<text:s/>εγγράφων<text:s/>και<text:s/>Δελτίο<text:s/>εξόδου<text:s/>των<text:s/>εμπορευμάτων.</text:span></text:p>
      <text:p text:style-name="P167"><text:span text:style-name="T167_1">Μέχρι<text:s/>την<text:s/>μηχανογράφηση<text:s/>του<text:s/>στο<text:s/>ICISnet,<text:s/>το<text:s/></text:span><text:span text:style-name="T167_2">Δελτίο<text:s/>Εξόδου</text:span><text:span text:style-name="T167_3">,<text:s/>συμπληρώνεται<text:s/>είτε<text:s/>χειρόγραφα<text:s/>είτε<text:s/>μέσω<text:s/>προγράμματος<text:s/>επεξεργασίας<text:s/>κειμένου<text:s/>ή<text:s/>φύλλων<text:s/>εργασίας<text:s/>(αρχείο<text:s/>word<text:s/>ή<text:s/>excel)<text:s/>σύμφωνα<text:s/>με<text:s/>το<text:s/>υπόδειγμα<text:s/>του<text:s/>Παραρτήματος<text:s/>V<text:s/>και<text:s/>τις<text:s/>οδηγίες<text:s/>αυτού.<text:s/>Το<text:s/>Δελτίο<text:s/>Εξόδου<text:s/>εκδίδεται<text:s/>και<text:s/>συμπληρώνεται<text:s/>από<text:s/>το<text:s/>δικαιούχο<text:s/>του<text:s/>καθεστώτος-τελευταίο<text:s/>κύριο<text:s/>του<text:s/>εμπορεύματος<text:s/>σε<text:s/></text:span><text:span text:style-name="T167_4">τρία<text:s/>(3)<text:s/>αντίτυπα</text:span><text:span text:style-name="T167_5">.<text:s/>Στο<text:s/>Δελτίο<text:s/>Εξόδου<text:s/>συμπληρώνονται,<text:s/>μεταξύ<text:s/>άλλων,<text:s/>τα<text:s/>στοιχεία<text:s/>του<text:s/>δικαιούχου<text:s/>του<text:s/>εμπορεύματος,<text:s/>τα<text:s/>στοιχεία<text:s/>του<text:s/>αγοραστή,<text:s/>τα<text:s/>στοιχεία<text:s/>της<text:s/>μεταφορικής<text:s/>εταιρείας,<text:s/>τα<text:s/>στοιχεία<text:s/>του<text:s/>Διαχειριστή<text:s/>της<text:s/>αποθήκης<text:s/>και<text:s/>ο<text:s/>αριθμός<text:s/>άδειας<text:s/>αυτού<text:s/>καθώς<text:s/>και<text:s/>το<text:s/>τιμολόγιο<text:s/>πώλησης<text:s/>των<text:s/>εμπορευμάτων.<text:s/></text:span><text:span text:style-name="T167_6">Όλα<text:s/>τα<text:s/>αντίτυπα<text:s/></text:span><text:span text:style-name="T167_7">υπογράφονται<text:s/>από<text:s/>τον<text:s/>ίδιο<text:s/>και<text:s/>τον<text:s/>Διαχειριστή<text:s/>της<text:s/>αποθήκης.<text:s/>Ο<text:s/>Διαχειριστής<text:s/>της<text:s/>αποθήκης<text:s/>καταχωρεί<text:s/>την<text:s/>έξοδο<text:s/>των<text:s/>εμπορευμάτων<text:s/>από<text:s/>το<text:s/>καθεστώς<text:s/>μαζί<text:s/>με<text:s/>τα<text:s/>σχετικά<text:s/>φορτωτικά<text:s/>έγγραφα.<text:s/>Ο<text:s/>Διαχειριστής<text:s/>της<text:s/>αποθήκης<text:s/>τηρεί<text:s/></text:span><text:span text:style-name="T167_8">το<text:s/>αντίτυπο<text:s/>2<text:s/></text:span><text:span text:style-name="T167_9">του<text:s/>Δελτίου<text:s/>Εξόδου<text:s/>στο<text:s/>αρχείο<text:s/>του<text:s/>και<text:s/>αναλαμβάνει<text:s/>την<text:s/>υποχρέωση<text:s/>αποστολής<text:s/>του<text:s/></text:span><text:span text:style-name="T167_10">αντιτύπου<text:s/>1<text:s/></text:span><text:span text:style-name="T167_11">μετά<text:s/>την<text:s/>υπογραφή<text:s/>του<text:s/>από<text:s/>τον<text:s/>ίδιο<text:s/>στον<text:s/>δικαιούχο<text:s/>του<text:s/>καθεστώτος.<text:s/></text:span><text:span text:style-name="T167_12">Το<text:s/>αντίτυπο<text:s/>3,<text:s/></text:span><text:span text:style-name="T167_13">δεόντως<text:s/>υπογεγραμμένο,<text:s/>αποστέλλεται<text:s/>μέσω<text:s/>e-mail<text:s/>άμεσα<text:s/>στο<text:s/>Τελωνείο<text:s/>Ελέγχου.</text:span></text:p>
      <text:p text:style-name="P168"><text:span text:style-name="T168_1">H<text:s/>έξοδος<text:s/>των<text:s/>εμπορευμάτων<text:s/>από<text:s/>την<text:s/>αποθήκη<text:s/>Τελωνειακής<text:s/>αποθήκευσης<text:s/>πραγματοποιείται<text:s/>βάσει<text:s/>των<text:s/>προβλέψεων<text:s/>της<text:s/>απόφασης<text:s/>ΠΟΛ<text:s/>1184/18<text:s/>ανεξάρτητα<text:s/>από<text:s/>τις<text:s/>ώρες<text:s/>λειτουργίας<text:s/>της<text:s/>Τελωνειακής<text:s/>αρχής<text:s/>ελέγχου<text:s/>με<text:s/>την<text:s/>επιφύλαξη<text:s/>των<text:s/>περιπτώσεων<text:s/>που<text:s/>απαιτείται<text:s/>η<text:s/>υποβολή<text:s/>τελωνειακών<text:s/>παραστατικών<text:s/>(πχ<text:s/>διασάφηση<text:s/>εξαγωγής)<text:s/>όπου<text:s/>τηρούνται<text:s/>οι<text:s/>προβλεπόμενες<text:s/>διαδικασίες.</text:span></text:p>
      <text:p text:style-name="P169"><text:span text:style-name="T169_1">Κατά<text:s/>την<text:s/>ανάλωση<text:s/>αγαθών,<text:s/>η<text:s/>φορολογητέα<text:s/>αξία<text:s/>διαμορφώνεται<text:s/>βάσει<text:s/>του<text:s/>άρθρου<text:s/>19<text:s/>του<text:s/>Κώδικα<text:s/>ΦΠΑ<text:s/>δηλ.<text:s/>με<text:s/>βάση<text:s/>την<text:s/>αξία<text:s/>παράδοσης<text:s/>(πώλησης)<text:s/>στο<text:s/>εσωτερικό<text:s/>της<text:s/>χώρας.</text:span></text:p>
      <text:p text:style-name="P170"><text:span text:style-name="T170_1">Για<text:s/>την<text:s/>ανάλωση<text:s/>αγαθών<text:s/>στο<text:s/>εσωτερικό<text:s/>της<text:s/>χώρας<text:s/>το<text:s/>αποδεικτικό<text:s/>είσπραξης<text:s/>εκδίδεται<text:s/>στο<text:s/>όνομα<text:s/>του<text:s/>τελευταίου<text:s/>κυρίου<text:s/>του<text:s/>εμπορεύματος-πληρωτή<text:s/>έστω<text:s/>και<text:s/>αν<text:s/>τα<text:s/>εμπορεύματα<text:s/>είχαν<text:s/>τεθεί<text:s/>σε<text:s/>ελεύθερη<text:s/>κυκλοφορία<text:s/>από<text:s/>διαφορετικό<text:s/>πρόσωπο<text:s/>και<text:s/>χρησιμοποιείται<text:s/>για<text:s/>σκοπούς<text:s/>άσκησης<text:s/>του<text:s/>δικαιώματος<text:s/>έκπτωσης<text:s/>του<text:s/>φόρου.<text:s/>Διευκρινίζεται<text:s/>επίσης<text:s/>ότι<text:s/>η<text:s/>ανάλωση<text:s/>των<text:s/>εμπορευμάτων<text:s/>στο<text:s/>εσωτερικό<text:s/>της<text:s/>χώρας<text:s/>δεν<text:s/>αναιρεί<text:s/>την<text:s/>εφαρμογή<text:s/>τυχόν<text:s/>προβλεπόμενων<text:s/>διατάξεων<text:s/>απαλλαγής<text:s/>από<text:s/>το<text:s/>φόρο<text:s/>προστιθέμενης<text:s/>αξίας<text:s/>στο<text:s/>εσωτερικό<text:s/>της<text:s/>χώρας<text:s/>(π.χ<text:s/>παράδοση<text:s/>αγαθών<text:s/>στο<text:s/>πλαίσιο<text:s/>διπλωματικών<text:s/>ή<text:s/>προξενικών<text:s/>σχέσεων,<text:s/>παράδοση<text:s/>αγαθών<text:s/>σε<text:s/>Διεθνή<text:s/>ή<text:s/>Ευρωπαϊκό<text:s/>Οργανισμό,<text:s/>παράδοση<text:s/>αγαθών<text:s/>ως<text:s/>επενδυτικά<text:s/>αγαθά<text:s/>κ.λ.π).</text:span></text:p>
      <text:p text:style-name="P171"><text:span text:style-name="T171_1">3.6<text:s/></text:span><text:span text:style-name="T171_2">Γενικές<text:s/>παρατηρήσεις<text:s/>για<text:s/>τα<text:s/>Δελτία<text:s/>Εισόδου<text:s/>-<text:s/>Εξόδου<text:s/>–<text:s/>Μεταβίβασης.</text:span></text:p>
      <text:p text:style-name="P172"><text:span text:style-name="T172_1">Τα<text:s/>Δελτία<text:s/>Εισόδου,<text:s/>Εξόδου<text:s/>και<text:s/>Μεταβίβασης,<text:s/>μέχρι<text:s/>την<text:s/>μηχανογραφική<text:s/>υλοποίησή<text:s/>τους<text:s/>στο<text:s/>ICISnet,<text:s/>καταχωρούνται<text:s/>στο<text:s/>Τελωνείο<text:s/>Ελέγχου,<text:s/>χειρόγραφα<text:s/>ή<text:s/>ηλεκτρονικά<text:s/>(αρχεία<text:s/>excel),<text:s/>ανά<text:s/>καθεστώς<text:s/>αποθήκευσης<text:s/>(μη<text:s/>ενωσιακά<text:s/>και<text:s/>εγχώρια),<text:s/>ανά<text:s/>διαχειριστή<text:s/>αποθήκης<text:s/>και<text:s/>ανά<text:s/>δικαιούχο<text:s/>καθεστώτος.<text:s/>Για<text:s/>την<text:s/>καταχώρηση<text:s/>των<text:s/>Δελτίων<text:s/>δεν<text:s/>απαιτείται<text:s/>φυσική<text:s/>παρουσία<text:s/>των<text:s/>συναλλασσομένων<text:s/>ή<text:s/>των<text:s/>εκπροσώπων<text:s/>τους<text:s/>αλλά<text:s/>μόνο<text:s/>η<text:s/>αποστολή<text:s/>των<text:s/>Δελτίων<text:s/>αυτών,<text:s/>μέσω<text:s/>e-mail,<text:s/>από<text:s/>τους<text:s/>Διαχειριστές<text:s/>των<text:s/>αποθηκών.</text:span></text:p>
      <text:p text:style-name="P173"><text:span text:style-name="T173_1">Έχοντας<text:s/>υπόψη<text:s/>ότι<text:s/>οι<text:s/>κάτοχοι<text:s/>των<text:s/>εμπορευμάτων<text:s/>εντός<text:s/>του<text:s/>καθεστώτος<text:s/>τελωνειακής<text:s/>αποθήκευσης<text:s/>δύνανται<text:s/>να<text:s/>είναι<text:s/>μη<text:s/>εγκατεστημένα<text:s/>στη<text:s/>χώρα<text:s/>μας<text:s/>πρόσωπα,<text:s/>τη<text:s/>διαδικασία<text:s/>έκδοσης<text:s/>και<text:s/>συμπλήρωσης<text:s/>των<text:s/>Δελτίων<text:s/>εισόδου-εξόδου,<text:s/>του<text:s/>Δελτίου<text:s/>Μεταβίβασης<text:s/>και<text:s/>τήρησης<text:s/>του<text:s/>αρχείου<text:s/>δικαιολογητικών<text:s/>για<text:s/>την<text:s/>απαλλαγή<text:s/>ΦΠΑ<text:s/>αναλαμβάνουν<text:s/>πρόσωπα<text:s/>δεόντως<text:s/>εξουσιοδοτημένα.</text:span></text:p>
      <text:p text:style-name="P174"><text:span text:style-name="T174_1">Αναλυτικά,<text:s/>τα<text:s/>τελωνειακά<text:s/>παραστατικά<text:s/>υπαγωγής<text:s/>και<text:s/>εκκαθάρισης<text:s/>του<text:s/>καθεστώτος,<text:s/>τα<text:s/>δικαιολογητικά<text:s/>απαλλαγής<text:s/>για<text:s/>την<text:s/>υπαγωγή<text:s/>και<text:s/>εκκαθάριση<text:s/>του<text:s/>καθεστώτος<text:s/>καθώς<text:s/>και<text:s/>οι<text:s/>περιπτώσεις<text:s/>τήρησης<text:s/>Δελτίων<text:s/>Εισόδου,<text:s/>Δελτίων<text:s/>Εξόδου<text:s/>και<text:s/>Δελτίων<text:s/>Μεταβίβασης<text:s/>αναφέρονται<text:s/>στο<text:s/>Παράρτημα<text:s/>V<text:s/>της<text:s/>παρούσας.</text:span></text:p>
      <text:h text:style-name="P175" text:outline-level="1"><text:span text:style-name="T175_1">ΚΕΦΑΛΑΙΟ<text:s/>4<text:s/></text:span></text:h>
      <text:h text:style-name="P176" text:outline-level="1"><text:span text:style-name="T176_1">–<text:s/>ΥΠΟΧΡΕΩΣΕΙΣ<text:s/>ΤΕΛΩΝΕΙΑΚΩΝ<text:s/>ΑΡΧΩΝ<text:s/>ΚΑΙ<text:s/>ΟΙΚΟΝΟΜΙΚΩΝ<text:s/>ΦΟΡΕΩΝ<text:s/>–<text:s/>ΕΛΕΓΧΟΙ<text:s/>ΚΑΘΕΣΤΩΤΟΣ<text:s/>-<text:s/>ΠΑΡΑΒΑΣΕΙΣ</text:span></text:h>
      <text:p text:style-name="P177"><text:span text:style-name="T177_1">4.1<text:s/></text:span><text:span text:style-name="T177_2">Υποχρεώσεις<text:s/>τελωνειακών<text:s/>αρχών<text:s/>και<text:s/>οικονομικών<text:s/>φορέων<text:s/>(άρθρα<text:s/>24-26)</text:span></text:p>
      <text:p text:style-name="P178"><text:span text:style-name="T178_1">4.1.1<text:s/></text:span><text:span text:style-name="T178_2">.<text:s/>Ο<text:s/>Διαχειριστής<text:s/>αποθήκης-κάτοχος<text:s/>της<text:s/>άδειας<text:s/></text:span><text:span text:style-name="T178_3">είναι<text:s/>υπεύθυνος<text:s/>για<text:s/>τη<text:s/>διακίνηση<text:s/>των<text:s/>εμπορευμάτων<text:s/>προς<text:s/>την<text:s/>αποθήκη<text:s/>και<text:s/>για<text:s/>την<text:s/>εν<text:s/>γένει<text:s/>παρακολούθηση<text:s/>των<text:s/>αποθηκευμένων<text:s/>εμπορευμάτων<text:s/>με<text:s/>σκοπό<text:s/>τη<text:s/>διασφάλιση<text:s/>της<text:s/>τελωνειακής<text:s/>επιτήρησης.<text:s/>Ο<text:s/>Διαχειριστής<text:s/>της<text:s/>αποθήκης<text:s/>είναι<text:s/>επομένως<text:s/>υπεύθυνος<text:s/>για<text:s/>τη<text:s/>γένεση<text:s/>τελωνειακής<text:s/>οφειλής<text:s/>που<text:s/>προκύπτει<text:s/>από<text:s/>την<text:s/>αποθήκευση<text:s/>των<text:s/>εμπορευμάτων<text:s/>(π.χ<text:s/>τυχόν<text:s/>απώλεια<text:s/>εμπορεύματος<text:s/>από<text:s/>την<text:s/>αποθήκη<text:s/>ή<text:s/>κατά<text:s/>τη<text:s/>διακίνηση<text:s/>προς<text:s/>την<text:s/>αποθήκη<text:s/>κ.λ.π)</text:span></text:p>
      <text:p text:style-name="P179"><text:span text:style-name="T179_1">4.1.2<text:s/></text:span><text:span text:style-name="T179_2">Ο<text:s/>Δικαιούχος<text:s/>του<text:s/>καθεστώτος<text:s/></text:span><text:span text:style-name="T179_3">είναι<text:s/>υπεύθυνος<text:s/>για<text:s/>την<text:s/>τήρηση<text:s/>των<text:s/>όρων<text:s/>και<text:s/>των<text:s/>προϋποθέσεων<text:s/>που<text:s/>απορρέουν<text:s/>από<text:s/>την<text:s/>υπαγωγή<text:s/>των<text:s/>εμπορευμάτων<text:s/>στο<text:s/>καθεστώς<text:s/>και<text:s/>την<text:s/>εκκαθάριση<text:s/>αυτού,<text:s/>ειδικότερα<text:s/>ως<text:s/>προς<text:s/>την<text:s/>υποβολή<text:s/>των<text:s/>τελωνειακών<text:s/>παραστατικών<text:s/>υπαγωγής<text:s/>και<text:s/>εκκαθάρισης<text:s/>καθεστώτος,<text:s/>την<text:s/>τήρηση<text:s/>των<text:s/>δικαιολογητικών<text:s/>απαλλαγής<text:s/>ΦΠΑ,<text:s/>τυχόν<text:s/>γένεση<text:s/>οφειλής<text:s/>ΦΠΑ<text:s/>κ.λ.π.</text:span></text:p>
      <text:p text:style-name="P180"><text:span text:style-name="T180_1">4.1.3<text:s/></text:span><text:span text:style-name="T180_2">Οι<text:s/>υποχρεώσεις<text:s/>τελωνειακών<text:s/>αρχών<text:s/></text:span><text:span text:style-name="T180_3">αναφέρονται<text:s/>στο<text:s/>άρθρο<text:s/>26<text:s/>της<text:s/>απόφασης<text:s/>και<text:s/>αφορούν<text:s/>για<text:s/>τις<text:s/>μεν<text:s/>Τελωνειακές<text:s/>Περιφέρειες<text:s/>υποχρεώσεις<text:s/>που<text:s/>απορρέουν<text:s/>από<text:s/>τις<text:s/>αρμοδιότητες<text:s/>που<text:s/>τους<text:s/>έχουν<text:s/>ανατεθεί<text:s/>για<text:s/>την<text:s/>έκδοση<text:s/>αδειών<text:s/>και<text:s/>την<text:s/>μετέπειτα<text:s/>παρακολούθηση<text:s/>αυτών<text:s/>για<text:s/>τα<text:s/>δε<text:s/>Τελωνεία<text:s/>Ελέγχου<text:s/>υποχρεώσεις<text:s/>που<text:s/>απορρέουν<text:s/>από<text:s/>την<text:s/>επιτήρηση<text:s/>του<text:s/>καθεστώτος.<text:s/>Τα<text:s/>Τελωνεία<text:s/>Ελέγχου<text:s/>και<text:s/>οι<text:s/>ΕΛ.Υ.Τ<text:s/>τηρούν<text:s/>αρχείο<text:s/>των<text:s/>εκθέσεων<text:s/>ελέγχου<text:s/>του<text:s/>καθεστώτος<text:s/>που<text:s/>πραγματοποιούν.</text:span></text:p>
      <text:p text:style-name="P181"><text:span text:style-name="T181_1">4.2<text:s/></text:span><text:span text:style-name="T181_2">Έλεγχοι<text:s/>καθεστώτος<text:s/>(άρθρο<text:s/>27)</text:span></text:p>
      <text:p text:style-name="P182"><text:span text:style-name="T182_1">Οι<text:s/>έλεγχοι<text:s/>του<text:s/>καθεστώτος<text:s/>πραγματοποιούνται<text:s/>σε<text:s/>ετήσια<text:s/>βάση<text:s/>και<text:s/>σε<text:s/>μη<text:s/>τακτικά<text:s/>χρονικά<text:s/>διαστήματα<text:s/>από<text:s/>το<text:s/>αρμόδιο<text:s/>Τελωνείο<text:s/>Ελέγχου<text:s/>οι<text:s/>οποίοι<text:s/></text:span><text:span text:style-name="T182_2">δεν</text:span><text:span text:style-name="T182_3"><text:s/>γνωστοποιούνται<text:s/>εκ<text:s/>των<text:s/>προτέρων.<text:s/>Εκ<text:s/>των<text:s/>υστέρων<text:s/>έλεγχοι<text:s/>εντάσσονται<text:s/>στον<text:s/>προγραμματισμό<text:s/>ελέγχων<text:s/>των<text:s/>ΕΛ.Υ.Τ.<text:s/>Οι<text:s/>εκθέσεις<text:s/>ελέγχου<text:s/>γνωστοποιούνται<text:s/>στους<text:s/>ενδιαφερόμενους<text:s/>κατόχους<text:s/>αδειών.</text:span></text:p>
      <text:p text:style-name="P183"><text:span text:style-name="T183_1">Έλεγχοι<text:s/>πραγματοποιούνται<text:s/>και<text:s/>στους<text:s/>δικαιούχους<text:s/>του<text:s/>καθεστώτος<text:s/>για<text:s/>την<text:s/>ορθή<text:s/>τήρηση<text:s/>των<text:s/>υποχρεώσεων<text:s/>που<text:s/>απορρέουν<text:s/>για<text:s/>την<text:s/>υπαγωγή<text:s/>και<text:s/>την<text:s/>εκκαθάριση<text:s/>του<text:s/>καθεστώτος<text:s/>.</text:span></text:p>
      <text:p text:style-name="P184"><text:span text:style-name="T184_1">Κατά<text:s/>τη<text:s/>διενέργεια<text:s/>οποιουδήποτε<text:s/>ελέγχου<text:s/>των<text:s/>αποθηκών<text:s/>τελωνειακής<text:s/>αποθήκευσης,<text:s/>οι<text:s/>διαχειριστές<text:s/>των<text:s/>αποθηκών<text:s/>συνεργάζονται<text:s/>με<text:s/>τις<text:s/>αρμόδιες<text:s/>τελωνειακές<text:s/>αρχές<text:s/>παρέχοντας<text:s/>οποιαδήποτε<text:s/>πληροφορία<text:s/>ή<text:s/>έγγραφο<text:s/>απαιτείται.</text:span></text:p>
      <text:p text:style-name="P185"><text:span text:style-name="T185_1">Η<text:s/>Τελωνειακή<text:s/>αρχή<text:s/>ελέγχου<text:s/>διενεργεί<text:s/>δειγματοληπτικούς<text:s/>ελέγχους<text:s/>κατά<text:s/>την<text:s/>είσοδο<text:s/>και<text:s/>έξοδο<text:s/>εμπορευμάτων<text:s/>από<text:s/>την<text:s/>αποθήκη<text:s/>Τελωνειακής<text:s/>αποθήκευσης<text:s/>κατά<text:s/>την<text:s/>κρίση<text:s/>της,<text:s/>στοχευμένους<text:s/>βάσει<text:s/>κριτηρίων<text:s/>επικινδυνότητας.</text:span></text:p>
      <text:p text:style-name="P186"><text:span text:style-name="T186_1">4.3<text:s/></text:span><text:span text:style-name="T186_2">Παραβάσεις<text:s/>–<text:s/>κυρώσεις<text:s/>(άρθρο<text:s/>28)</text:span></text:p>
      <text:p text:style-name="P187"><text:span text:style-name="T187_1">Για<text:s/>τις<text:s/>παραβάσεις<text:s/>των<text:s/>όρων<text:s/>και<text:s/>των<text:s/>προϋποθέσεων<text:s/>της<text:s/>απόφασης<text:s/>εφαρμόζονται<text:s/>οι<text:s/>διατάξεις<text:s/>του<text:s/>Εθνικού<text:s/>Τελωνειακού<text:s/>Κώδικα<text:s/>Ν.2960/2001.</text:span></text:p>
      <text:p text:style-name="P188"><text:span text:style-name="T188_1">4.4<text:s/></text:span><text:span text:style-name="T188_2">Λοιπές<text:s/>διατάξεις<text:s/>(άρθρο<text:s/>29)</text:span></text:p>
      <text:p text:style-name="P189"><text:span text:style-name="T189_1">4.4.1<text:s/>Το<text:s/>Β΄<text:s/>Μέρος<text:s/>της<text:s/>Τ.10440/1923/Α0019/24.11.1993<text:s/>Α.Υ.Ο.<text:s/>(ΦΕΚ<text:s/>885/Β/06.12.1993)<text:s/>«Θέση<text:s/>εμπορευμάτων<text:s/>σε<text:s/>ελεύθερη<text:s/>κυκλοφορία<text:s/>με<text:s/>ταυτόχρονη<text:s/>θέση<text:s/>αυτών<text:s/>σε<text:s/>αποταμίευση»<text:s/>καταργείται.</text:span></text:p>
      <text:p text:style-name="P190"><text:span text:style-name="T190_1">4.4.2<text:s/>Το<text:s/>καθεστώς<text:s/>τελωνειακής<text:s/>αποθήκευσης<text:s/>της<text:s/>ΠΟΛ.1100/2013<text:s/>Α.Υ.Ο<text:s/>(ΦΕΚ<text:s/>1136/Β/10.05.2013)<text:s/>μετονομάζεται<text:s/>σε<text:s/>«καθεστώς<text:s/>τελωνειακής<text:s/>αποθήκευσης<text:s/>εφοδίων<text:s/>πλοίων<text:s/>και<text:s/>αεροσκαφών».</text:span></text:p>
      <text:p text:style-name="P191"><text:span text:style-name="T191_1">Τέλος,<text:s/>συνοπτικός<text:s/>οδηγός<text:s/>της<text:s/>λειτουργίας<text:s/>του<text:s/>καθεστώτος<text:s/>τελωνειακής<text:s/>αποθήκευσης<text:s/>είναι<text:s/>διαθέσιμος<text:s/>στην<text:s/>ιστοσελίδα<text:s/>της<text:s/>Α.Α.Δ.Ε<text:s/>(</text:span><text:span text:style-name="T191_2"><text:a xlink:type="simple" xlink:href="https://www.aade.gr/sites/default/files/2019-06/%ce%9f%ce%94%ce%97%ce%93%ce%9f%ce%a3.pdf"><text:span text:style-name="T191_3">https://www.aade.gr/sites/default/files/2019-06/ΟΔΗΓΟΣ.pdf</text:span></text:a></text:span><text:span text:style-name="T191_4">)</text:span></text:p>
      <text:p text:style-name="P192"><text:span text:style-name="T192_1">Ο<text:s/>ΔΙΟΙΚΗΤΗΣ<text:s/>Α.Α.Δ.Ε</text:span></text:p>
      <text:p text:style-name="P193"><text:span text:style-name="T193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