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T25_9" style:family="text">
      <style:text-properties fo:language="el" fo:language-asian="el"/>
    </style:style>
    <style:style style:name="T25_10" style:family="text">
      <style:text-properties fo:language="el" fo:language-asian="el" fo:font-weight="bold" style:font-weight-asian="bold" style:font-weight-complex="bold"/>
    </style:style>
    <style:style style:name="T25_1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T37_7" style:family="text">
      <style:text-properties fo:language="el" fo:language-asian="el"/>
    </style:style>
    <style:style style:name="T37_8" style:family="text">
      <style:text-properties fo:language="el" fo:language-asian="el" fo:font-weight="bold" style:font-weight-asian="bold" style:font-weight-complex="bold"/>
    </style:style>
    <style:style style:name="T37_9" style:family="text">
      <style:text-properties fo:language="el" fo:language-asian="el"/>
    </style:style>
    <style:style style:name="T37_10" style:family="text">
      <style:text-properties fo:language="el" fo:language-asian="el" fo:font-weight="bold" style:font-weight-asian="bold" style:font-weight-complex="bold"/>
    </style:style>
    <style:style style:name="T37_11" style:family="text">
      <style:text-properties fo:language="el" fo:language-asian="el"/>
    </style:style>
    <style:style style:name="T37_12" style:family="text">
      <style:text-properties fo:language="el" fo:language-asian="el" fo:font-weight="bold" style:font-weight-asian="bold" style:font-weight-complex="bold"/>
    </style:style>
    <style:style style:name="T37_13" style:family="text">
      <style:text-properties fo:language="el" fo:language-asian="el"/>
    </style:style>
    <style:style style:name="T37_14" style:family="text">
      <style:text-properties fo:language="el" fo:language-asian="el" fo:font-weight="bold" style:font-weight-asian="bold" style:font-weight-complex="bold"/>
    </style:style>
    <style:style style:name="T37_15" style:family="text">
      <style:text-properties fo:language="el" fo:language-asian="el"/>
    </style:style>
    <style:style style:name="T37_16" style:family="text">
      <style:text-properties fo:language="el" fo:language-asian="el" fo:font-weight="bold" style:font-weight-asian="bold" style:font-weight-complex="bold"/>
    </style:style>
    <style:style style:name="T37_17" style:family="text">
      <style:text-properties fo:language="el" fo:language-asian="el"/>
    </style:style>
    <style:style style:name="T37_18" style:family="text">
      <style:text-properties fo:language="el" fo:language-asian="el" fo:font-weight="bold" style:font-weight-asian="bold" style:font-weight-complex="bold"/>
    </style:style>
    <style:style style:name="T37_19" style:family="text">
      <style:text-properties fo:language="el" fo:language-asian="el"/>
    </style:style>
    <style:style style:name="T37_20" style:family="text">
      <style:text-properties fo:language="el" fo:language-asian="el" fo:font-weight="bold" style:font-weight-asian="bold" style:font-weight-complex="bold"/>
    </style:style>
    <style:style style:name="T37_21" style:family="text">
      <style:text-properties fo:language="el" fo:language-asian="el"/>
    </style:style>
    <style:style style:name="T37_22" style:family="text">
      <style:text-properties fo:language="el" fo:language-asian="el" fo:font-weight="bold" style:font-weight-asian="bold" style:font-weight-complex="bold"/>
    </style:style>
    <style:style style:name="T37_23" style:family="text">
      <style:text-properties fo:language="el" fo:language-asian="el"/>
    </style:style>
    <style:style style:name="T37_24" style:family="text">
      <style:text-properties fo:language="el" fo:language-asian="el" fo:font-weight="bold" style:font-weight-asian="bold" style:font-weight-complex="bold"/>
    </style:style>
    <style:style style:name="T37_25" style:family="text">
      <style:text-properties fo:language="el" fo:language-asian="el"/>
    </style:style>
    <style:style style:name="T37_26" style:family="text">
      <style:text-properties fo:language="el" fo:language-asian="el" fo:font-weight="bold" style:font-weight-asian="bold" style:font-weight-complex="bold"/>
    </style:style>
    <style:style style:name="T37_27" style:family="text">
      <style:text-properties fo:language="el" fo:language-asian="el"/>
    </style:style>
    <style:style style:name="T37_28" style:family="text">
      <style:text-properties fo:language="el" fo:language-asian="el" fo:font-weight="bold" style:font-weight-asian="bold" style:font-weight-complex="bold"/>
    </style:style>
    <style:style style:name="T37_29" style:family="text">
      <style:text-properties fo:language="el" fo:language-asian="el"/>
    </style:style>
    <style:style style:name="T37_30" style:family="text">
      <style:text-properties fo:language="el" fo:language-asian="el" fo:font-weight="bold" style:font-weight-asian="bold" style:font-weight-complex="bold"/>
    </style:style>
    <style:style style:name="T37_31" style:family="text">
      <style:text-properties fo:language="el" fo:language-asian="el"/>
    </style:style>
    <style:style style:name="T37_32" style:family="text">
      <style:text-properties fo:language="el" fo:language-asian="el" fo:font-weight="bold" style:font-weight-asian="bold" style:font-weight-complex="bold"/>
    </style:style>
    <style:style style:name="T37_33" style:family="text">
      <style:text-properties fo:language="el" fo:language-asian="el"/>
    </style:style>
    <style:style style:name="T37_34" style:family="text">
      <style:text-properties fo:language="el" fo:language-asian="el" fo:font-weight="bold" style:font-weight-asian="bold" style:font-weight-complex="bold"/>
    </style:style>
    <style:style style:name="T37_35" style:family="text">
      <style:text-properties fo:language="el" fo:language-asian="el"/>
    </style:style>
    <style:style style:name="T37_36" style:family="text">
      <style:text-properties fo:language="el" fo:language-asian="el" fo:font-weight="bold" style:font-weight-asian="bold" style:font-weight-complex="bold"/>
    </style:style>
    <style:style style:name="T37_37" style:family="text">
      <style:text-properties fo:language="el" fo:language-asian="el"/>
    </style:style>
    <style:style style:name="T37_38" style:family="text">
      <style:text-properties fo:language="el" fo:language-asian="el" fo:font-weight="bold" style:font-weight-asian="bold" style:font-weight-complex="bold"/>
    </style:style>
    <style:style style:name="T37_39" style:family="text">
      <style:text-properties fo:language="el" fo:language-asian="el"/>
    </style:style>
    <style:style style:name="T37_40" style:family="text">
      <style:text-properties fo:language="el" fo:language-asian="el" fo:font-weight="bold" style:font-weight-asian="bold" style:font-weight-complex="bold"/>
    </style:style>
    <style:style style:name="T37_41" style:family="text">
      <style:text-properties fo:language="el" fo:language-asian="el"/>
    </style:style>
    <style:style style:name="T37_42" style:family="text">
      <style:text-properties fo:language="el" fo:language-asian="el" fo:font-weight="bold" style:font-weight-asian="bold" style:font-weight-complex="bold"/>
    </style:style>
    <style:style style:name="T37_4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T39_7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 style:parent-style-name="link">
      <style:text-properties fo:language="el" fo:language-asian="el"/>
    </style:style>
    <style:style style:name="T50_3" style:family="text">
      <style:text-properties fo:language="el" fo:language-asian="el"/>
    </style:style>
    <style:style style:name="T50_4" style:family="text" style:parent-style-name="link">
      <style:text-properties fo:language="el" fo:language-asian="el"/>
    </style:style>
    <style:style style:name="T50_5" style:family="text">
      <style:text-properties fo:language="el" fo:language-asian="el"/>
    </style:style>
    <style:style style:name="T50_6" style:family="text" style:parent-style-name="link">
      <style:text-properties fo:language="el" fo:language-asian="el"/>
    </style:style>
    <style:style style:name="T50_7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>
      <style:text-properties fo:language="el" fo:language-asian="el"/>
    </style:style>
    <style:style style:name="T54_6" style:family="text">
      <style:text-properties fo:language="el" fo:language-asian="el" fo:font-weight="bold" style:font-weight-asian="bold" style:font-weight-complex="bold"/>
    </style:style>
    <style:style style:name="T54_7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/>
    </style:style>
    <style:style style:name="T55_6" style:family="text">
      <style:text-properties fo:language="el" fo:language-asian="el" fo:font-weight="bold" style:font-weight-asian="bold" style:font-weight-complex="bold"/>
    </style:style>
    <style:style style:name="T55_7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language="el" fo:language-asian="el"/>
    </style:style>
    <style:style style:name="T56_6" style:family="text">
      <style:text-properties fo:language="el" fo:language-asian="el" fo:font-weight="bold" style:font-weight-asian="bold" style:font-weight-complex="bold"/>
    </style:style>
    <style:style style:name="T56_7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/>
    </style:style>
    <style:style style:name="T57_6" style:family="text">
      <style:text-properties fo:language="el" fo:language-asian="el" fo:font-weight="bold" style:font-weight-asian="bold" style:font-weight-complex="bold"/>
    </style:style>
    <style:style style:name="T57_7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/>
    </style:style>
    <style:style style:name="T60_6" style:family="text">
      <style:text-properties fo:language="el" fo:language-asian="el" fo:font-weight="bold" style:font-weight-asian="bold" style:font-weight-complex="bold"/>
    </style:style>
    <style:style style:name="T60_7" style:family="text">
      <style:text-properties fo:language="el" fo:language-asian="el"/>
    </style:style>
    <style:style style:name="T60_8" style:family="text">
      <style:text-properties fo:language="el" fo:language-asian="el" fo:font-weight="bold" style:font-weight-asian="bold" style:font-weight-complex="bold"/>
    </style:style>
    <style:style style:name="T60_9" style:family="text">
      <style:text-properties fo:language="el" fo:language-asian="el"/>
    </style:style>
    <style:style style:name="T60_10" style:family="text">
      <style:text-properties fo:language="el" fo:language-asian="el" fo:font-weight="bold" style:font-weight-asian="bold" style:font-weight-complex="bold"/>
    </style:style>
    <style:style style:name="T60_1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T64_5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T71_5" style:family="text">
      <style:text-properties fo:language="el" fo:language-asian="el"/>
    </style:style>
    <style:style style:name="T71_6" style:family="text">
      <style:text-properties fo:language="el" fo:language-asian="el" fo:font-weight="bold" style:font-weight-asian="bold" style:font-weight-complex="bold"/>
    </style:style>
    <style:style style:name="T71_7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T78_4" style:family="text">
      <style:text-properties fo:language="el" fo:language-asian="el" style:text-underline-style="solid" style:text-underline-color="font-color"/>
    </style:style>
    <style:style style:name="T78_5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/>
    </style:style>
    <style:style style:name="T82_6" style:family="text">
      <style:text-properties fo:language="el" fo:language-asian="el" fo:font-weight="bold" style:font-weight-asian="bold" style:font-weight-complex="bold"/>
    </style:style>
    <style:style style:name="T82_7" style:family="text">
      <style:text-properties fo:language="el" fo:language-asian="el"/>
    </style:style>
    <style:style style:name="T82_8" style:family="text">
      <style:text-properties fo:language="el" fo:language-asian="el" fo:font-weight="bold" style:font-weight-asian="bold" style:font-weight-complex="bold"/>
    </style:style>
    <style:style style:name="T82_9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>
      <style:text-properties fo:language="el" fo:language-asian="el"/>
    </style:style>
    <style:style style:name="T84_6" style:family="text">
      <style:text-properties fo:language="el" fo:language-asian="el" fo:font-weight="bold" style:font-weight-asian="bold" style:font-weight-complex="bold"/>
    </style:style>
    <style:style style:name="T84_7" style:family="text">
      <style:text-properties fo:language="el" fo:language-asian="el"/>
    </style:style>
    <style:style style:name="T84_8" style:family="text">
      <style:text-properties fo:language="el" fo:language-asian="el" fo:font-weight="bold" style:font-weight-asian="bold" style:font-weight-complex="bold"/>
    </style:style>
    <style:style style:name="T84_9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T94_5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T97_5" style:family="text">
      <style:text-properties fo:language="el" fo:language-asian="el"/>
    </style:style>
    <style:style style:name="T97_6" style:family="text">
      <style:text-properties fo:language="el" fo:language-asian="el" fo:font-weight="bold" style:font-weight-asian="bold" style:font-weight-complex="bold"/>
    </style:style>
    <style:style style:name="T97_7" style:family="text">
      <style:text-properties fo:language="el" fo:language-asian="el"/>
    </style:style>
    <style:style style:name="T97_8" style:family="text">
      <style:text-properties fo:language="el" fo:language-asian="el" style:text-underline-style="solid" style:text-underline-color="font-color"/>
    </style:style>
    <style:style style:name="T97_9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T98_5" style:family="text">
      <style:text-properties fo:language="el" fo:language-asian="el"/>
    </style:style>
    <style:style style:name="T98_6" style:family="text">
      <style:text-properties fo:language="el" fo:language-asian="el" fo:font-weight="bold" style:font-weight-asian="bold" style:font-weight-complex="bold"/>
    </style:style>
    <style:style style:name="T98_7" style:family="text">
      <style:text-properties fo:language="el" fo:language-asian="el"/>
    </style:style>
    <style:style style:name="T98_8" style:family="text">
      <style:text-properties fo:language="el" fo:language-asian="el" fo:font-weight="bold" style:font-weight-asian="bold" style:font-weight-complex="bold"/>
    </style:style>
    <style:style style:name="T98_9" style:family="text">
      <style:text-properties fo:language="el" fo:language-asian="el"/>
    </style:style>
    <style:style style:name="T98_10" style:family="text">
      <style:text-properties fo:language="el" fo:language-asian="el" fo:font-weight="bold" style:font-weight-asian="bold" style:font-weight-complex="bold"/>
    </style:style>
    <style:style style:name="T98_11" style:family="text">
      <style:text-properties fo:language="el" fo:language-asian="el"/>
    </style:style>
    <style:style style:name="T98_12" style:family="text">
      <style:text-properties fo:language="el" fo:language-asian="el" fo:font-weight="bold" style:font-weight-asian="bold" style:font-weight-complex="bold"/>
    </style:style>
    <style:style style:name="T98_13" style:family="text">
      <style:text-properties fo:language="el" fo:language-asian="el"/>
    </style:style>
    <style:style style:name="T98_14" style:family="text">
      <style:text-properties fo:language="el" fo:language-asian="el" fo:font-weight="bold" style:font-weight-asian="bold" style:font-weight-complex="bold"/>
    </style:style>
    <style:style style:name="T98_15" style:family="text">
      <style:text-properties fo:language="el" fo:language-asian="el"/>
    </style:style>
    <style:style style:name="T98_16" style:family="text">
      <style:text-properties fo:language="el" fo:language-asian="el" fo:font-weight="bold" style:font-weight-asian="bold" style:font-weight-complex="bold"/>
    </style:style>
    <style:style style:name="T98_17" style:family="text">
      <style:text-properties fo:language="el" fo:language-asian="el"/>
    </style:style>
    <style:style style:name="T98_18" style:family="text">
      <style:text-properties fo:language="el" fo:language-asian="el" fo:font-weight="bold" style:font-weight-asian="bold" style:font-weight-complex="bold"/>
    </style:style>
    <style:style style:name="T98_19" style:family="text">
      <style:text-properties fo:language="el" fo:language-asian="el"/>
    </style:style>
    <style:style style:name="T98_20" style:family="text">
      <style:text-properties fo:language="el" fo:language-asian="el" fo:font-weight="bold" style:font-weight-asian="bold" style:font-weight-complex="bold"/>
    </style:style>
    <style:style style:name="T98_2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/>
    </style:style>
    <style:style style:name="T100_6" style:family="text">
      <style:text-properties fo:language="el" fo:language-asian="el" fo:font-weight="bold" style:font-weight-asian="bold" style:font-weight-complex="bold"/>
    </style:style>
    <style:style style:name="T100_7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>
      <style:text-properties fo:language="el" fo:language-asian="el" fo:font-weight="bold" style:font-weight-asian="bold" style:font-weight-complex="bold"/>
    </style:style>
    <style:style style:name="T101_5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T106_5" style:family="text">
      <style:text-properties fo:language="el" fo:language-asian="el"/>
    </style:style>
    <style:style style:name="T106_6" style:family="text">
      <style:text-properties fo:language="el" fo:language-asian="el" fo:font-weight="bold" style:font-weight-asian="bold" style:font-weight-complex="bold"/>
    </style:style>
    <style:style style:name="T106_7" style:family="text">
      <style:text-properties fo:language="el" fo:language-asian="el"/>
    </style:style>
    <style:style style:name="T106_8" style:family="text">
      <style:text-properties fo:language="el" fo:language-asian="el" fo:font-weight="bold" style:font-weight-asian="bold" style:font-weight-complex="bold"/>
    </style:style>
    <style:style style:name="T106_9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/>
    </style:style>
    <style:style style:name="T107_4" style:family="text">
      <style:text-properties fo:language="el" fo:language-asian="el" fo:font-weight="bold" style:font-weight-asian="bold" style:font-weight-complex="bold"/>
    </style:style>
    <style:style style:name="T107_5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T108_4" style:family="text">
      <style:text-properties fo:language="el" fo:language-asian="el" fo:font-weight="bold" style:font-weight-asian="bold" style:font-weight-complex="bold"/>
    </style:style>
    <style:style style:name="T108_5" style:family="text">
      <style:text-properties fo:language="el" fo:language-asian="el"/>
    </style:style>
    <style:style style:name="T108_6" style:family="text">
      <style:text-properties fo:language="el" fo:language-asian="el" fo:font-weight="bold" style:font-weight-asian="bold" style:font-weight-complex="bold"/>
    </style:style>
    <style:style style:name="T108_7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/>
    </style:style>
    <style:style style:name="T109_4" style:family="text">
      <style:text-properties fo:language="el" fo:language-asian="el" fo:font-weight="bold" style:font-weight-asian="bold" style:font-weight-complex="bold"/>
    </style:style>
    <style:style style:name="T109_5" style:family="text">
      <style:text-properties fo:language="el" fo:language-asian="el"/>
    </style:style>
    <style:style style:name="T109_6" style:family="text">
      <style:text-properties fo:language="el" fo:language-asian="el" fo:font-weight="bold" style:font-weight-asian="bold" style:font-weight-complex="bold"/>
    </style:style>
    <style:style style:name="T109_7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  <style:style style:name="T123_4" style:family="text">
      <style:text-properties fo:language="el" fo:language-asian="el" fo:font-weight="bold" style:font-weight-asian="bold" style:font-weight-complex="bold"/>
    </style:style>
    <style:style style:name="T123_5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/>
    </style:style>
    <style:style style:name="T131_4" style:family="text">
      <style:text-properties fo:language="el" fo:language-asian="el" fo:font-weight="bold" style:font-weight-asian="bold" style:font-weight-complex="bold"/>
    </style:style>
    <style:style style:name="T131_5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/>
    </style:style>
    <style:style style:name="T134_4" style:family="text">
      <style:text-properties fo:language="el" fo:language-asian="el" fo:font-weight="bold" style:font-weight-asian="bold" style:font-weight-complex="bold"/>
    </style:style>
    <style:style style:name="T134_5" style:family="text">
      <style:text-properties fo:language="el" fo:language-asian="el"/>
    </style:style>
    <style:style style:name="T134_6" style:family="text">
      <style:text-properties fo:language="el" fo:language-asian="el" fo:font-weight="bold" style:font-weight-asian="bold" style:font-weight-complex="bold"/>
    </style:style>
    <style:style style:name="T134_7" style:family="text">
      <style:text-properties fo:language="el" fo:language-asian="el"/>
    </style:style>
    <style:style style:name="T134_8" style:family="text">
      <style:text-properties fo:language="el" fo:language-asian="el" style:text-underline-style="solid" style:text-underline-color="font-color"/>
    </style:style>
    <style:style style:name="T134_9" style:family="text">
      <style:text-properties fo:language="el" fo:language-asian="el"/>
    </style:style>
    <style:style style:name="T134_10" style:family="text">
      <style:text-properties fo:language="el" fo:language-asian="el" style:text-underline-style="solid" style:text-underline-color="font-color"/>
    </style:style>
    <style:style style:name="T134_11" style:family="text">
      <style:text-properties fo:language="el" fo:language-asian="el"/>
    </style:style>
    <style:style style:name="T134_12" style:family="text">
      <style:text-properties style:text-position="super 58%" fo:font-size="15pt" style:font-size-asian="15pt" style:font-size-complex="15pt" fo:language="el" fo:language-asian="el"/>
    </style:style>
    <style:style style:name="T134_1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/>
    </style:style>
    <style:style style:name="T135_4" style:family="text">
      <style:text-properties fo:language="el" fo:language-asian="el" fo:font-weight="bold" style:font-weight-asian="bold" style:font-weight-complex="bold"/>
    </style:style>
    <style:style style:name="T135_5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/>
    </style:style>
    <style:style style:name="T137_4" style:family="text">
      <style:text-properties fo:language="el" fo:language-asian="el" fo:font-weight="bold" style:font-weight-asian="bold" style:font-weight-complex="bold"/>
    </style:style>
    <style:style style:name="T137_5" style:family="text">
      <style:text-properties fo:language="el" fo:language-asian="el"/>
    </style:style>
    <style:style style:name="T137_6" style:family="text">
      <style:text-properties fo:language="el" fo:language-asian="el" fo:font-weight="bold" style:font-weight-asian="bold" style:font-weight-complex="bold"/>
    </style:style>
    <style:style style:name="T137_7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style:text-underline-style="solid" style:text-underline-color="font-color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T210_3" style:family="text">
      <style:text-properties fo:language="el" fo:language-asian="el"/>
    </style:style>
    <style:style style:name="T210_4" style:family="text">
      <style:text-properties fo:language="el" fo:language-asian="el" fo:font-weight="bold" style:font-weight-asian="bold" style:font-weight-complex="bold"/>
    </style:style>
    <style:style style:name="T210_5" style:family="text">
      <style:text-properties fo:language="el" fo:language-asian="el"/>
    </style:style>
    <style:style style:name="T210_6" style:family="text">
      <style:text-properties fo:language="el" fo:language-asian="el" fo:font-weight="bold" style:font-weight-asian="bold" style:font-weight-complex="bold"/>
    </style:style>
    <style:style style:name="T210_7" style:family="text">
      <style:text-properties fo:language="el" fo:language-asian="el"/>
    </style:style>
    <style:style style:name="T210_8" style:family="text">
      <style:text-properties fo:language="el" fo:language-asian="el" fo:font-weight="bold" style:font-weight-asian="bold" style:font-weight-complex="bold"/>
    </style:style>
    <style:style style:name="T210_9" style:family="text">
      <style:text-properties fo:language="el" fo:language-asian="el"/>
    </style:style>
    <style:style style:name="T210_10" style:family="text">
      <style:text-properties fo:language="el" fo:language-asian="el" fo:font-weight="bold" style:font-weight-asian="bold" style:font-weight-complex="bold"/>
    </style:style>
    <style:style style:name="T210_1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>
      <style:text-properties fo:language="el" fo:language-asian="el"/>
    </style:style>
    <style:style style:name="T218_4" style:family="text">
      <style:text-properties fo:language="el" fo:language-asian="el" fo:font-weight="bold" style:font-weight-asian="bold" style:font-weight-complex="bold"/>
    </style:style>
    <style:style style:name="T218_5" style:family="text">
      <style:text-properties fo:language="el" fo:language-asian="el"/>
    </style:style>
    <style:style style:name="T218_6" style:family="text">
      <style:text-properties fo:language="el" fo:language-asian="el" fo:font-weight="bold" style:font-weight-asian="bold" style:font-weight-complex="bold"/>
    </style:style>
    <style:style style:name="T218_7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T219_3" style:family="text">
      <style:text-properties fo:language="el" fo:language-asian="el"/>
    </style:style>
    <style:style style:name="T219_4" style:family="text">
      <style:text-properties fo:language="el" fo:language-asian="el" fo:font-weight="bold" style:font-weight-asian="bold" style:font-weight-complex="bold"/>
    </style:style>
    <style:style style:name="T219_5" style:family="text">
      <style:text-properties fo:language="el" fo:language-asian="el"/>
    </style:style>
    <style:style style:name="T219_6" style:family="text">
      <style:text-properties fo:language="el" fo:language-asian="el" fo:font-weight="bold" style:font-weight-asian="bold" style:font-weight-complex="bold"/>
    </style:style>
    <style:style style:name="T219_7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T221_3" style:family="text">
      <style:text-properties fo:language="el" fo:language-asian="el"/>
    </style:style>
    <style:style style:name="T221_4" style:family="text">
      <style:text-properties fo:language="el" fo:language-asian="el" fo:font-weight="bold" style:font-weight-asian="bold" style:font-weight-complex="bold"/>
    </style:style>
    <style:style style:name="T221_5" style:family="text">
      <style:text-properties fo:language="el" fo:language-asian="el"/>
    </style:style>
    <style:style style:name="T221_6" style:family="text">
      <style:text-properties fo:language="el" fo:language-asian="el" fo:font-weight="bold" style:font-weight-asian="bold" style:font-weight-complex="bold"/>
    </style:style>
    <style:style style:name="T221_7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>
      <style:text-properties fo:language="el" fo:language-asian="el"/>
    </style:style>
    <style:style style:name="T222_4" style:family="text">
      <style:text-properties fo:language="el" fo:language-asian="el" fo:font-weight="bold" style:font-weight-asian="bold" style:font-weight-complex="bold"/>
    </style:style>
    <style:style style:name="T222_5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T223_3" style:family="text">
      <style:text-properties fo:language="el" fo:language-asian="el"/>
    </style:style>
    <style:style style:name="T223_4" style:family="text">
      <style:text-properties fo:language="el" fo:language-asian="el" fo:font-weight="bold" style:font-weight-asian="bold" style:font-weight-complex="bold"/>
    </style:style>
    <style:style style:name="T223_5" style:family="text">
      <style:text-properties fo:language="el" fo:language-asian="el"/>
    </style:style>
    <style:style style:name="T223_6" style:family="text">
      <style:text-properties fo:language="el" fo:language-asian="el" fo:font-weight="bold" style:font-weight-asian="bold" style:font-weight-complex="bold"/>
    </style:style>
    <style:style style:name="T223_7" style:family="text">
      <style:text-properties fo:language="el" fo:language-asian="el"/>
    </style:style>
    <style:style style:name="T223_8" style:family="text">
      <style:text-properties fo:language="el" fo:language-asian="el" fo:font-weight="bold" style:font-weight-asian="bold" style:font-weight-complex="bold"/>
    </style:style>
    <style:style style:name="T223_9" style:family="text">
      <style:text-properties fo:language="el" fo:language-asian="el"/>
    </style:style>
    <style:style style:name="T223_10" style:family="text">
      <style:text-properties fo:language="el" fo:language-asian="el" fo:font-weight="bold" style:font-weight-asian="bold" style:font-weight-complex="bold"/>
    </style:style>
    <style:style style:name="T223_1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>
      <style:text-properties fo:language="el" fo:language-asian="el"/>
    </style:style>
    <style:style style:name="T226_4" style:family="text">
      <style:text-properties fo:language="el" fo:language-asian="el" fo:font-weight="bold" style:font-weight-asian="bold" style:font-weight-complex="bold"/>
    </style:style>
    <style:style style:name="T226_5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T229_3" style:family="text">
      <style:text-properties fo:language="el" fo:language-asian="el"/>
    </style:style>
    <style:style style:name="T229_4" style:family="text">
      <style:text-properties fo:language="el" fo:language-asian="el" fo:font-weight="bold" style:font-weight-asian="bold" style:font-weight-complex="bold"/>
    </style:style>
    <style:style style:name="T229_5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/>
    <style:style style:name="T230_3" style:family="text" style:parent-style-name="Internet_20_link">
      <style:text-properties fo:color="#0000ee" fo:language="el" fo:language-asian="el"/>
    </style:style>
    <style:style style:name="T230_4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</office:automatic-styles>
  <office:body>
    <office:text>
      <text:p text:style-name="P1"><text:span text:style-name="T1_1">ΕΞ.<text:s/>ΕΠΕΙΓΟΝ<text:s/>ΑΝΑΡΤΗΤΕΑ<text:s/>ΣΤΟ<text:s/>ΔΙΑΔΙΚΤΥΟ</text:span></text:p>
      <text:p text:style-name="P2"><text:span text:style-name="T2_1">ΑΔΑ:<text:s/>Ω2ΤΨ46ΜΠ3Ζ-ΨΗ</text:span></text:p>
      <text:p text:style-name="P3"><text:span text:style-name="T3_1">ΕΛΛΗΝΙΚΗ<text:s/>ΔΗΜΟΚΡΑΤΙΑ</text:span></text:p>
      <text:p text:style-name="P4"><text:span text:style-name="T4_1">1<text:s/></text:span><text:span text:style-name="T4_2">.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<text:s/>Β΄</text:span></text:h>
      <text:p text:style-name="P8"><text:span text:style-name="T8_1">2<text:s/></text:span><text:span text:style-name="T8_2">.ΓΕΝΙΚΗ<text:s/>ΔΙΕΥΘΥΝΣΗ<text:s/>ΗΛΕΚΤΡΟΝΙΚΗΣ</text:span></text:p>
      <text:p text:style-name="P9"><text:span text:style-name="T9_1">ΔΙΑΚΥΒΕΡΝΗΣΗΣ</text:span></text:p>
      <text:p text:style-name="P10"><text:span text:style-name="T10_1">ΔΙΕΥΘΥΝΣΗ<text:s/>ΕΠΙΧΕΙΡΗΣΙΑΚΩΝ</text:span></text:p>
      <text:p text:style-name="P11"><text:span text:style-name="T11_1">ΔΙΑΔΙΚΑΣΙΩΝ</text:span></text:p>
      <text:p text:style-name="P12"><text:span text:style-name="T12_1">ΥΠΟΔΙΕΥΘΥΝΣΗ<text:s/>Α΄</text:span></text:p>
      <text:h text:style-name="P13" text:outline-level="1"><text:span text:style-name="T13_1">ΤΜΗΜΑ<text:s/>Α΄</text:span></text:h>
      <text:p text:style-name="P14"><text:span text:style-name="T14_1">Καρ.<text:s/>Σερβίας<text:s/>10<text:s/>10184<text:s/>Αθήνα<text:s/>210-3375312<text:s/>210-3375001</text:span></text:p>
      <text:p text:style-name="P15"><text:span text:style-name="T15_1">ΘΕΜΑ:<text:s/>«Οδηγίες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19».</text:span></text:p>
      <text:p text:style-name="P16"><text:span text:style-name="T16_1">Αναφορικά<text:s/>με<text:s/>το<text:s/>πιο<text:s/>πάνω<text:s/>θέμα<text:s/>και<text:s/>σε<text:s/>συνέχεια<text:s/>της<text:s/>A.1101/30.4.2020<text:s/>Απόφασης<text:s/>Διοικητή<text:s/>Α.Α.Δ.Ε.<text:s/>(Β΄1753/7.5.2020),<text:s/>με<text:s/>την<text:s/>οποία<text:s/>ορίσθηκε<text:s/>ο<text:s/>τύπος<text:s/>και<text:s/>το<text:s/>περιεχόμενο<text:s/>της<text:s/>δήλωσης<text:s/>φορολογίας<text:s/>εισοδήματος<text:s/>νομικών<text:s/>προσώπων<text:s/>και<text:s/>νομικών<text:s/>οντοτήτων<text:s/>φορολογικού<text:s/>έτους<text:s/>2019,<text:s/>σας<text:s/>γνωρίζουμε<text:s/>τα<text:s/>ακόλουθα:</text:span></text:p>
      <text:p text:style-name="P17"><text:span text:style-name="T17_1">Ι.<text:s/>ΓΕΝΙΚΑ</text:span></text:p>
      <text:p text:style-name="P18"><text:span text:style-name="T18_1">Το<text:s/>έντυπο<text:s/>φορολογίας<text:s/>εισοδήματος<text:s/>για<text:s/>το<text:s/>φορολογικό<text:s/>έτος<text:s/>2019<text:s/>είναι<text:s/>ενιαίο<text:s/>για<text:s/>όλα<text:s/>τα<text:s/>νομικά<text:s/>πρόσωπα<text:s/>και<text:s/>νομικές<text:s/>οντότητες<text:s/>του<text:s/>άρθρου<text:s/>45<text:s/>του<text:s/>ν.4172/2013,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text:s/>Παρόλα<text:s/>αυτά,<text:s/>κατά<text:s/>την<text:s/>υποβολή<text:s/>με<text:s/>τη<text:s/>χρήση<text:s/>ηλεκτρονικής<text:s/>μεθόδου<text:s/>της<text:s/>δήλωσης<text:s/>δεν<text:s/>επιτρέπεται<text:s/>η<text:s/>συμπλήρωση<text:s/>όλων<text:s/>των<text:s/>κωδικών<text:s/>και<text:s/>πινάκων,<text:s/>αλλά<text:s/>συμπληρώνονται<text:s/>μόνο<text:s/>αυτοί<text:s/>που<text:s/>αφορούν<text:s/>στα<text:s/>συγκεκριμένα<text:s/>νομικά<text:s/>πρόσωπα<text:s/>ή<text:s/>νομικές<text:s/>οντότητες<text:s/>με<text:s/>βάση<text:s/>την<text:s/>εξής<text:s/>κατηγοριοποίηση:</text:span></text:p>
      <text:p text:style-name="P19"><text:span text:style-name="T19_1">α)</text:span><text:span text:style-name="T19_2"><text:tab/></text:span><text:span text:style-name="T19_3">Νομικά<text:s/>πρόσωπα<text:s/>και<text:s/>νομικές<text:s/>οντότητες<text:s/>με<text:s/>απλογραφικά<text:s/>βιβλία</text:span></text:p>
      <text:p text:style-name="P20"><text:span text:style-name="T20_1">β)</text:span><text:span text:style-name="T20_2"><text:tab/></text:span><text:span text:style-name="T20_3">Νομικά<text:s/>πρόσωπα<text:s/>και<text:s/>νομικές<text:s/>οντότητες<text:s/>με<text:s/>διπλογραφικά<text:s/>βιβλία</text:span></text:p>
      <text:p text:style-name="P21"><text:span text:style-name="T21_1">γ)</text:span><text:span text:style-name="T21_2"><text:tab/></text:span><text:span text:style-name="T21_3">Νομικά<text:s/>πρόσωπα<text:s/>και<text:s/>νομικές<text:s/>οντότητες<text:s/>μη<text:s/>κερδοσκοπικού<text:s/>χαρακτήρα</text:span></text:p>
      <text:p text:style-name="P22"><text:span text:style-name="T22_1">δ)</text:span><text:span text:style-name="T22_2"><text:tab/></text:span><text:span text:style-name="T22_3">Νομικά<text:s/>πρόσωπα<text:s/>και<text:s/>νομικές<text:s/>οντότητες<text:s/>που<text:s/>συντάσσουν<text:s/>οικονομικές<text:s/>καταστάσεις<text:s/>με<text:s/>βάση<text:s/>τα<text:s/>Δ.Λ.Π.<text:s/>ή<text:s/>με<text:s/>βάση<text:s/>τα<text:s/>Ε.Λ.Π.</text:span></text:p>
      <text:p text:style-name="P23"><text:span text:style-name="T23_1">Στην<text:s/>ηλεκτρονική<text:s/>εφαρμογή<text:s/>υποβολής<text:s/>των<text:s/>δηλώσεων<text:s/>έκαστου<text:s/>φορολογικού<text:s/>έτους,<text:s/>είναι<text:s/>ενεργοί<text:s/>και<text:s/>ισχύουν<text:s/>μόνο<text:s/>οι<text:s/>κωδικοί<text:s/>που<text:s/>ορίζονται<text:s/>στην<text:s/>αντίστοιχη<text:s/>Απόφασηγια<text:s/>τον<text:s/>τύπο<text:s/>και<text:s/>το<text:s/>περιεχόμενο<text:s/>των<text:s/>δηλώσεων<text:s/>φορολογίας<text:s/>εισοδήματος<text:s/>νομικών<text:s/>προσώπων<text:s/>και<text:s/>νομικών<text:s/>οντοτήτων.</text:span></text:p>
      <text:p text:style-name="P24"><text:span text:style-name="T24_1">ΙΙ.<text:s/>ΦΟΡΟΛΟΓΙΚΗ<text:s/>ΑΝΑΜΟΡΦΩΣΗ<text:s/>ΑΠΟΤΕΛΕΣΜΑΤΩΝ<text:s/></text:span><text:span text:style-name="T24_2">-<text:s/></text:span><text:span text:style-name="T24_3">ΣΥΜΠΛΗΡΩΣΗ<text:s/></text:span><text:span text:style-name="T24_4">ΠΙΝΑΚΩΝ</text:span></text:p>
      <text:p text:style-name="P25"><text:span text:style-name="T25_1">1.<text:s/>Οι<text:s/>κωδικοί<text:s/></text:span><text:span text:style-name="T25_2">116,<text:s/>117,<text:s/>118<text:s/>και<text:s/>119<text:s/></text:span><text:span text:style-name="T25_3">συμπληρώνονται<text:s/>από<text:s/>όλα<text:s/>τα<text:s/>νομικά<text:s/>πρόσωπα<text:s/>και<text:s/>νομικές<text:s/>οντότητες,<text:s/>που<text:s/>συντάσσουν<text:s/>τις<text:s/>οικονομικές<text:s/>καταστάσεις<text:s/>τους<text:s/>είτε<text:s/>με<text:s/>βάση<text:s/>τα<text:s/>Δ.Λ.Π.<text:s/>είτε<text:s/>με<text:s/>τα<text:s/>Ε.Λ.Π.<text:s/>Επισημαίνεται<text:s/>ότι<text:s/>οι<text:s/>κωδικοί<text:s/></text:span><text:span text:style-name="T25_4">118<text:s/></text:span><text:span text:style-name="T25_5">και<text:s/></text:span><text:span text:style-name="T25_6">119<text:s/></text:span><text:span text:style-name="T25_7">συμπληρώνονται<text:s/>μόνο<text:s/>από<text:s/>αυτούς<text:s/>που<text:s/>εμφανίζουν<text:s/>διαφορές<text:s/>φορολογικής<text:s/>και<text:s/>λογιστικής<text:s/>βάσης,<text:s/>καθόσον<text:s/>διαφορετικά<text:s/>συμπληρώνονται<text:s/>μόνο<text:s/>οι<text:s/>κωδικοί<text:s/></text:span><text:span text:style-name="T25_8">116<text:s/></text:span><text:span text:style-name="T25_9">και<text:s/></text:span><text:span text:style-name="T25_10">117</text:span><text:span text:style-name="T25_11">,<text:s/>αντίστοιχα.</text:span></text:p>
      <text:p text:style-name="P26"><text:span text:style-name="T26_1">2.<text:s/>Στον<text:s/>κωδικό<text:s/></text:span><text:span text:style-name="T26_2">455<text:s/></text:span><text:span text:style-name="T26_3">μεταφέρεται<text:s/>το<text:s/>σύνολο<text:s/>των<text:s/>μη<text:s/>εκπιπτόμενων<text:s/>δαπανών<text:s/>από<text:s/>την<text:s/>κατάσταση<text:s/>φορολογικής<text:s/>αναμόρφωσης,<text:s/>καθόσον<text:s/>η<text:s/>ανάλυση,<text:s/>σε<text:s/>επιμέρους<text:s/>κωδικούς,<text:s/>των<text:s/>αντίστοιχων<text:s/>δαπανών<text:s/>καταχωρείται<text:s/>πλέον<text:s/>μόνο<text:s/>στην<text:s/>κατάσταση<text:s/>φορολογικής<text:s/>αναμόρφωσης<text:s/>από<text:s/>όπου<text:s/>μεταφέρεται<text:s/>το<text:s/>συνολικό<text:s/>ποσό<text:s/>αυτών<text:s/>στη<text:s/>δήλωση.</text:span></text:p>
      <text:p text:style-name="P27"><text:span text:style-name="T27_1">Επιπλέον,<text:s/>στην<text:s/>κατάσταση<text:s/>φορολογικής<text:s/>αναμόρφωσης<text:s/>(ΚΑ:2020)<text:s/>καταχωρούνται<text:s/>και<text:s/>τα<text:s/>ποσά<text:s/>που<text:s/>διανέμονται<text:s/>από<text:s/>τα<text:s/>κέρδη<text:s/>της<text:s/>τρέχουσας<text:s/>χρήσης<text:s/>σε<text:s/>μέλη<text:s/>Δ.Σ.<text:s/>καθώς<text:s/>και<text:s/>στο<text:s/>προσωπικό<text:s/>της<text:s/>επιχείρησης,<text:s/>τα<text:s/>οποία<text:s/>με<text:s/>βάση<text:s/>τις<text:s/>διατάξεις<text:s/>του<text:s/>ν.4308/2014<text:s/>(Ε.Λ.Π.)<text:s/>αντιμετωπίζονται<text:s/>ως<text:s/>δαπάνες<text:s/>(παροχές<text:s/>σε<text:s/>εργαζομένους).</text:span></text:p>
      <text:p text:style-name="P28"><text:span text:style-name="T28_1">Επίσης,<text:s/>στον<text:s/>κωδικό<text:s/>(ΚΑ)<text:s/>2025<text:s/>της<text:s/>κατάστασης<text:s/>φορολογικής<text:s/>αναμόρφωσης<text:s/>αναγράφεται<text:s/>το<text:s/>ποσό<text:s/>της<text:s/>πολιτιστικής<text:s/>χορηγίας<text:s/>που<text:s/>υπερβαίνει<text:s/>το<text:s/>δέκα<text:s/>τοις<text:s/>εκατό<text:s/>(10%)<text:s/>των<text:s/>καθαρών<text:s/>κερδών<text:s/>που<text:s/>προκύπτουν<text:s/>από<text:s/>τα<text:s/>βιβλία<text:s/>της<text:s/>επιχείρησης,<text:s/>με<text:s/>βάση<text:s/>τις<text:s/>διατάξεις<text:s/>της<text:s/>παρ.1<text:s/>του<text:s/>άρθρου<text:s/>12<text:s/>του<text:s/>ν.3525/2007.</text:span></text:p>
      <text:p text:style-name="P29"><text:span text:style-name="T29_1">3.<text:s/>Ο<text:s/>κωδικός<text:s/>453<text:s/>«Προβλέψεις<text:s/>για<text:s/>επισφαλείς<text:s/>απαιτήσεις»<text:s/>για<text:s/>το<text:s/>φορολογικό<text:s/>έτος<text:s/>2019<text:s/>καταργήθηκε,<text:s/>δεδομένου<text:s/>ότι<text:s/>οι<text:s/>τυχόν<text:s/>διαγραφές<text:s/>επισφαλών<text:s/>απαιτήσεων,<text:s/>που<text:s/>σχηματίσθηκαν<text:s/>με<text:s/>τις<text:s/>προϊσχύσασες<text:s/>διατάξεις<text:s/>του<text:s/>ν.2238/1994,<text:s/>έλαβαν<text:s/>χώρα<text:s/>μέχρι<text:s/>και<text:s/>το<text:s/>φορολογικό<text:s/>έτος<text:s/>2018.</text:span></text:p>
      <text:p text:style-name="P30"><text:span text:style-name="T30_1">4.<text:s/>Ο<text:s/>κωδικός</text:span><text:span text:style-name="T30_2">443<text:s/></text:span><text:span text:style-name="T30_3">«τεκμαρτό<text:s/>εισόδημα<text:s/>από<text:s/>ιδιοχρησιμοποίηση<text:s/>ακινήτου»<text:s/>συμπληρώνεται<text:s/>από<text:s/>τα<text:s/>νομικά<text:s/>πρόσωπα<text:s/>και<text:s/>τις<text:s/>νομικές<text:s/>οντότητες<text:s/>που<text:s/>δεν<text:s/>έχουν<text:s/>καταχωρήσει<text:s/>στα<text:s/>βιβλία<text:s/>τους<text:s/>το<text:s/>ποσό<text:s/>του<text:s/>εσόδου<text:s/>από<text:s/>ιδιοχρησιμοποίηση<text:s/>(τεκμαρτό<text:s/>εισόδημα),<text:s/>τα<text:s/>οποία<text:s/>ταυτόχρονα<text:s/>πρέπει<text:s/>να<text:s/>αναγράφουν<text:s/>στον<text:s/>κωδικό<text:s/>462<text:s/>το<text:s/>αντίστοιχο<text:s/>ποσό<text:s/>της<text:s/>μη<text:s/>καταχωρηθείσας<text:s/>στα<text:s/>βιβλία<text:s/>τους<text:s/>δαπάνης<text:s/>(τεκμαρτή<text:s/>δαπάνη),<text:s/>προκειμένου<text:s/>να<text:s/>προκύψει<text:s/>φορολογικά<text:s/>αδιάφορο<text:s/>αποτέλεσμα,<text:s/>με<text:s/>βάση<text:s/>τα<text:s/>αναφερόμενα<text:s/>στην<text:s/>Ε.2156/2019<text:s/>εγκύκλιο.</text:span></text:p>
      <text:p text:style-name="P31"><text:span text:style-name="T31_1">5.<text:s/>Ο<text:s/>κωδικός<text:s/></text:span><text:span text:style-name="T31_2">457<text:s/></text:span><text:span text:style-name="T31_3">συμπληρώνεται<text:s/>από<text:s/>τις<text:s/>επιχειρήσεις<text:s/>για<text:s/>τις<text:s/>οποίες<text:s/>προκύπτει<text:s/>χρεωστική<text:s/>διαφορά<text:s/>λόγω<text:s/>πιστωτικού<text:s/>κινδύνου<text:s/>κατά<text:s/>το<text:s/>πρώτο<text:s/>φορολογικό<text:s/>έτος<text:s/>από<text:s/>τη<text:s/>διαγραφή<text:s/>χρεών<text:s/>οφειλετών<text:s/>τους,<text:s/>κατ’<text:s/>εφαρμογή<text:s/>των<text:s/>διατάξεων<text:s/>της<text:s/>παρ.3<text:s/>του<text:s/>άρθρου<text:s/>27<text:s/>του<text:s/>ν.4172/2013,<text:s/>όπως<text:s/>αυτή<text:s/>τροποποιήθηκε<text:s/>με<text:s/>τις<text:s/>διατάξεις<text:s/>της<text:s/>παρ.1<text:s/>του<text:s/>άρθρου<text:s/>43<text:s/>του<text:s/>ν.4465/2017.<text:s/>Στον<text:s/>σχετικό<text:s/>κωδικό<text:s/>δηλώνονται<text:s/>το<text:s/>τρέχον<text:s/>φορολογικό<text:s/>έτος<text:s/>τα<text:s/>19/20<text:s/>της<text:s/>προκύπτουσας<text:s/>διαφοράς,<text:s/>προκειμένου<text:s/>να<text:s/>μπορέσει<text:s/>να<text:s/>εκπέσει<text:s/>το<text:s/>1/20.</text:span></text:p>
      <text:p text:style-name="P32"><text:span text:style-name="T32_1">Για<text:s/>τα<text:s/>επόμενα<text:s/>φορολογικά<text:s/>έτη,<text:s/>το<text:s/>σχετικό<text:s/>ποσό<text:s/>αναγράφεται<text:s/>μόνο<text:s/>στον<text:s/>κωδικό<text:s/></text:span><text:span text:style-name="T32_2">473<text:s/></text:span><text:span text:style-name="T32_3">προκειμένου<text:s/>να<text:s/>εκπίπτει<text:s/>κατ’<text:s/>έτος<text:s/>από<text:s/>τα<text:s/>ακαθάριστα<text:s/>έσοδα<text:s/>της<text:s/>επιχείρησης<text:s/>το<text:s/>1/20<text:s/>της<text:s/>προκύπτουσας<text:s/>χρεωστικής<text:s/>διαφοράς.</text:span></text:p>
      <text:p text:style-name="P33"><text:span text:style-name="T33_1">Επίσης,<text:s/>από<text:s/>τις<text:s/>ίδιες<text:s/>επιχειρήσεις<text:s/>και<text:s/>μόνο<text:s/>κατά<text:s/>το<text:s/>πρώτο<text:s/>φορολογικό<text:s/>έτος<text:s/>εφαρμογής<text:s/>της<text:s/>διάταξης,<text:s/>συμπληρώνονται<text:s/>πρώτα<text:s/>οι<text:s/>κωδικοί<text:s/>αριθμοί<text:s/></text:span><text:span text:style-name="T33_2">811</text:span><text:span text:style-name="T33_3">,<text:s/></text:span><text:span text:style-name="T33_4">812<text:s/>και<text:s/>813(Πίνακας<text:s/>VIΙ)</text:span><text:span text:style-name="T33_5">προκειμένου<text:s/>να<text:s/>δηλώσουν<text:s/>το<text:s/>συνολικό<text:s/>ποσό<text:s/>της<text:s/>χρεωστικής<text:s/>διαφορά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34"><text:span text:style-name="T34_1">Περαιτέρω,<text:s/>σε<text:s/>περίπτωση<text:s/>που<text:s/>τα<text:s/>υπόψη<text:s/>νομικά<text:s/>πρόσωπα<text:s/>εφαρμόσουν<text:s/>για<text:s/>το<text:s/>τρέχον<text:s/>φορολογικό<text:s/>έτος<text:s/>τις<text:s/>διατάξεις<text:s/>του<text:s/>άρθρου<text:s/>27Α<text:s/>του<text:s/>ν.4172/2013,<text:s/>καταχωρούν<text:s/>στον<text:s/>κωδικό<text:s/></text:span><text:span text:style-name="T34_2">995<text:s/></text:span><text:span text:style-name="T34_3">το<text:s/>ποσό<text:s/>της<text:s/>φορολογικής<text:s/>απαίτησης<text:s/>του<text:s/>έτους<text:s/>αυτού<text:s/>το<text:s/>οποίο<text:s/>συμψηφίζεται<text:s/>με<text:s/>τον<text:s/>αναλογούντα<text:s/>φόρο<text:s/>(ΚΑ:004).<text:s/>Σε<text:s/>περίπτωση<text:s/>που<text:s/>το<text:s/>ποσό<text:s/>του<text:s/>ΚΑ<text:s/>995<text:s/>είναι<text:s/>μεγαλύτερο<text:s/>του<text:s/>ΚΑ004,<text:s/>το<text:s/>υπόλοιπό<text:s/>του<text:s/>ή<text:s/>το<text:s/>συνολικό<text:s/>ποσό<text:s/>(ζημιογόνα<text:s/>αποτελέσματα)<text:s/>εμφανίζεται<text:s/>στον<text:s/>κωδικό<text:s/></text:span><text:span text:style-name="T34_4">996<text:s/></text:span><text:span text:style-name="T34_5">καθόσον<text:s/>το<text:s/>ποσό<text:s/>της<text:s/>φορολογικής<text:s/>απαίτησης<text:s/>κατά<text:s/>το<text:s/>μέρος<text:s/>που<text:s/>δεν<text:s/>συμψηφίζεται<text:s/>είναι,<text:s/>κατ’<text:s/>εφαρμογή<text:s/>των<text:s/>διατάξεων<text:s/>του<text:s/>άρθρου<text:s/>27Α<text:s/>του<text:s/>ν.4172/2013,<text:s/>άμεσα<text:s/>εισπράξιμο<text:s/>από<text:s/>το<text:s/>Ελληνικό<text:s/>Δημόσιο.<text:s/>Επισημαίνεται<text:s/>ότι<text:s/>αν<text:s/>το<text:s/>νομικό<text:s/>πρόσωπο<text:s/>έχει<text:s/>κάνει<text:s/>χρήση<text:s/>των<text:s/>φορολογικών<text:s/>κινήτρων<text:s/>του<text:s/>ν.4399/2016,<text:s/>του<text:s/>ν.3908/2011<text:s/>και<text:s/>του<text:s/>ν.4030/2011<text:s/>(παρ.<text:s/>Β2<text:s/>άρθρου<text:s/>43<text:s/>και<text:s/>παρ.Β2<text:s/>άρθρου<text:s/>44),<text:s/>το<text:s/>ποσό<text:s/>της<text:s/>φορολογικής<text:s/>απαίτησης<text:s/>συμψηφίζεται<text:s/>με<text:s/>τον<text:s/>αναλογούντα<text:s/>φόρο<text:s/>(ΚΑ<text:s/>004)<text:s/>μειωμένο<text:s/>με<text:s/>το<text:s/>ποσό<text:s/>των<text:s/>κωδικών<text:s/>579,<text:s/>574<text:s/>και<text:s/>575,<text:s/>αντίστοιχα.</text:span></text:p>
      <text:p text:style-name="P35"><text:span text:style-name="T35_1">6.<text:s/>Στον<text:s/>κωδικό<text:s/></text:span><text:span text:style-name="T35_2">452<text:s/></text:span><text:span text:style-name="T35_3">αναγράφεται<text:s/>το<text:s/>μη<text:s/>διανεμηθέν<text:s/>εισόδημα<text:s/>ελεγχόμενης<text:s/>αλλοδαπής<text:s/>εταιρείας,<text:s/>κατ’<text:s/>εφαρμογή<text:s/>των<text:s/>διατάξεων<text:s/>του<text:s/>άρθρου<text:s/>66<text:s/>του<text:s/>ν.4172/2013,<text:s/>όπως<text:s/>αυτές<text:s/>ισχύουν.</text:span></text:p>
      <text:p text:style-name="P36"><text:span text:style-name="T36_1">7.<text:s/>Στον<text:s/>κωδικό<text:s/></text:span><text:span text:style-name="T36_2">446<text:s/></text:span><text:span text:style-name="T36_3">αναγράφεται<text:s/>η<text:s/>διαφορά<text:s/>κερδών<text:s/>που<text:s/>πρέπει<text:s/>να<text:s/>συμπεριληφθεί<text:s/>στα<text:s/>αποτελέσματα<text:s/>του<text:s/>νομικού<text:s/>προσώπου<text:s/>με<text:s/>βάση<text:s/>τις<text:s/>διατάξεις<text:s/>του<text:s/>άρθρου<text:s/>50<text:s/>του<text:s/>ν.4172/2013,προκειμένου<text:s/>να<text:s/>τηρηθεί<text:s/>η<text:s/>αρχή<text:s/>των<text:s/>ίσων<text:s/>αποστάσεων.</text:span></text:p>
      <text:p text:style-name="P37"><text:span text:style-name="T37_1">8.<text:s/>Στους<text:s/>κωδικούς<text:s/></text:span><text:span text:style-name="T37_2">495</text:span><text:span text:style-name="T37_3">,<text:s/></text:span><text:span text:style-name="T37_4">474</text:span><text:span text:style-name="T37_5">,<text:s/></text:span><text:span text:style-name="T37_6">458</text:span><text:span text:style-name="T37_7">,<text:s/></text:span><text:span text:style-name="T37_8">465</text:span><text:span text:style-name="T37_9">,<text:s/></text:span><text:span text:style-name="T37_10">466</text:span><text:span text:style-name="T37_11">,<text:s/></text:span><text:span text:style-name="T37_12">470</text:span><text:span text:style-name="T37_13">,</text:span><text:span text:style-name="T37_14">463</text:span><text:span text:style-name="T37_15">,<text:s/></text:span><text:span text:style-name="T37_16">467</text:span><text:span text:style-name="T37_17">,<text:s/></text:span><text:span text:style-name="T37_18">459</text:span><text:span text:style-name="T37_19">,<text:s/></text:span><text:span text:style-name="T37_20">468</text:span><text:span text:style-name="T37_21">,<text:s/></text:span><text:span text:style-name="T37_22">471</text:span><text:span text:style-name="T37_23">,<text:s/></text:span><text:span text:style-name="T37_24">469</text:span><text:span text:style-name="T37_25">,<text:s/></text:span><text:span text:style-name="T37_26">559</text:span><text:span text:style-name="T37_27">,<text:s/></text:span><text:span text:style-name="T37_28">752</text:span><text:span text:style-name="T37_29">,</text:span><text:span text:style-name="T37_30">475</text:span><text:span text:style-name="T37_31">,<text:s/></text:span><text:span text:style-name="T37_32">473</text:span><text:span text:style-name="T37_33">,</text:span><text:span text:style-name="T37_34">462</text:span><text:span text:style-name="T37_35">,</text:span><text:span text:style-name="T37_36">476</text:span><text:span text:style-name="T37_37">,</text:span><text:span text:style-name="T37_38">479</text:span><text:span text:style-name="T37_39">,</text:span><text:span text:style-name="T37_40">477</text:span><text:span text:style-name="T37_41">και<text:s/></text:span><text:span text:style-name="T37_42">478</text:span><text:span text:style-name="T37_43">αναγράφονται<text:s/>τα<text:s/>έσοδα<text:s/>που<text:s/>με<text:s/>βάση<text:s/>τις<text:s/>αναφερόμενες<text:s/>στους<text:s/>οικείους<text:s/>κωδικούς<text:s/>διατάξεις<text:s/>του<text:s/>ν.4172/2013<text:s/>απαλλάσσονται<text:s/>του<text:s/>φόρου<text:s/>εισοδήματος.<text:s/>Επισημαίνεται<text:s/>ότι<text:s/>οι<text:s/>ως<text:s/>άνω<text:s/>κωδικοί<text:s/>συμπληρώνονται<text:s/>χωρίς<text:s/>να<text:s/>ελέγχεται<text:s/>η<text:s/>επάρκεια<text:s/>κερδών<text:s/>με<text:s/>βάση<text:s/>το<text:s/>ποσό<text:s/>του<text:s/>κωδικού<text:s/>016.<text:s/>Σε<text:s/>περίπτωση<text:s/>που<text:s/>μετά<text:s/>την<text:s/>αφαίρεση<text:s/>των<text:s/>ως<text:s/>άνω<text:s/>κωδικών<text:s/>από<text:s/>τον<text:s/>κωδικό<text:s/>024<text:s/>προκύψει<text:s/>ζημία,<text:s/>η<text:s/>ζημία<text:s/>αυτή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224<text:s/>λόγω<text:s/>της<text:s/>αφαίρεσης<text:s/>των<text:s/>πιο<text:s/>πάνω<text:s/>κωδικών.</text:span></text:p>
      <text:p text:style-name="P38"><text:span text:style-name="T38_1">Ειδικότερα:</text:span></text:p>
      <text:p text:style-name="P39"><text:span text:style-name="T39_1">α)</text:span><text:span text:style-name="T39_2"><text:tab/></text:span><text:span text:style-name="T39_3">Στον<text:s/>κωδικό<text:s/></text:span><text:span text:style-name="T39_4">495<text:s/></text:span><text:span text:style-name="T39_5">αναγράφεται<text:s/>το<text:s/>ποσό<text:s/>των<text:s/>εισπραττόμενων<text:s/>μερισμάτων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<text:s/>του<text:s/>ν.4172/2013.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4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<text:s/>ή<text:s/>νομικές<text:s/>οντότητες,<text:s/>προκειμένου<text:s/>για<text:s/>τον<text:s/>προσδιορισμό<text:s/>των<text:s/>φορολογητέων<text:s/>αποτελεσμάτων<text:s/>τους.<text:s/>Επίσης,<text:s/>σε<text:s/>περίπτωση<text:s/>που<text:s/>ο<text:s/>λήπτης<text:s/>νομικό<text:s/>πρόσωπο<text:s/>ζητήσει<text:s/>προσωρινά<text:s/>απαλλαγή<text:s/>από<text:s/>τον<text:s/>φόρο<text:s/>εισοδήματος<text:s/>με<text:s/>κατάθεση<text:s/>αντίστοιχης<text:s/>εγγυητικής<text:s/>επιστολής,<text:s/>κατ’<text:s/>εφαρμογή<text:s/>των<text:s/>διατάξεων<text:s/>της<text:s/>παρ.3<text:s/>του<text:s/>άρθρου<text:s/>48,<text:s/>θα<text:s/>πρέπει<text:s/>να<text:s/>αναγράψει<text:s/>στον<text:s/>ίδιο<text:s/>πίνακα<text:s/>τα<text:s/>στοιχεία<text:s/>της<text:s/>εγγυητικής<text:s/>επιστολής<text:s/>(ΠΟΛ.1039/2015<text:s/>εγκύκλιος)<text:s/>και<text:s/>ταυτόχρονα<text:s/>να<text:s/>συμπληρώσει<text:s/>τον<text:s/>κωδικό<text:s/></text:span><text:span text:style-name="T39_6">656</text:span><text:span text:style-name="T39_7">.</text:span></text:p>
      <text:p text:style-name="P40"><text:span text:style-name="T40_1">Αντίθετα,<text:s/>σε<text:s/>περίπτωση<text:s/>που<text:s/>το<text:s/>νομικό<text:s/>πρόσωπο<text:s/>που<text:s/>δεν<text:s/>έχει<text:s/>συμπληρώσει<text:s/>την<text:s/>περίοδο<text:s/>των<text:s/>24<text:s/>μηνών<text:s/>έχει<text:s/>επιλέξει<text:s/>να<text:s/>μην<text:s/>καταθέσει<text:s/>εγγυητική<text:s/>επιστολή<text:s/>και<text:s/>επομένως<text:s/>να<text:s/>φορολογηθεί<text:s/>με<text:s/>τις<text:s/>γενικές<text:s/>διατάξεις,<text:s/>θα<text:s/>συμπληρώσει<text:s/>τον<text:s/>κωδικό<text:s/></text:span><text:span text:style-name="T40_2">655<text:s/></text:span><text:span text:style-name="T40_3">(και<text:s/>τον<text:s/>κωδικό<text:s/>656<text:s/>με<text:s/>την<text:s/>ένδειξη<text:s/>«ΟΧΙ»)<text:s/>και<text:s/>στη<text:s/>συνέχεια<text:s/>θα<text:s/>πρέπει<text:s/>να<text:s/>υποβάλλει<text:s/>τροποποιητική<text:s/>δήλωση,<text:s/>χωρίς<text:s/>κυρώσεις,<text:s/>για<text:s/>το<text:s/>ίδιο<text:s/>φορολογικό<text:s/>έτος<text:s/>μόλις<text:s/>συμπληρωθεί<text:s/>η<text:s/>προϋπόθεση<text:s/>διακράτησης<text:s/>του<text:s/>ποσοστού<text:s/>συμμετοχής<text:s/>(2<text:s/>έτη)<text:s/>προκειμένου<text:s/>να<text:s/>φορολογηθεί<text:s/>με<text:s/>τη<text:s/>μέθοδο<text:s/>της<text:s/>απαλλαγής.<text:s/>Τυχόν<text:s/>επιπλέον<text:s/>χρεωστικά<text:s/>ποσά<text:s/>που<text:s/>προκύπτουν<text:s/>από<text:s/>την<text:s/>εκκαθάριση<text:s/>της<text:s/>τροποποιητικής<text:s/>δήλωσης<text:s/>βεβαιώνονται.</text:span></text:p>
      <text:p text:style-name="P41"><text:span text:style-name="T41_1">β)</text:span><text:span text:style-name="T41_2"><text:tab/></text:span><text:span text:style-name="T41_3">Στον<text:s/>κωδικό<text:s/></text:span><text:span text:style-name="T41_4">474<text:s/></text:span><text:span text:style-name="T41_5">αναγράφεται<text:s/>το<text:s/>ποσό<text:s/>των<text:s/>εσόδων<text:s/>λόγω<text:s/>συμμετοχής<text:s/>που<text:s/>έχει<text:s/>αποκτήσει<text:s/>νομικό<text:s/>πρόσωπο<text:s/>ή<text:s/>νομική<text:s/>οντότητα<text:s/>από<text:s/>αφορολόγητα<text:s/>έσοδα<text:s/>του<text:s/>ν.2238/1994,<text:s/>τα<text:s/>οποία<text:s/>φορολογήθηκαν<text:s/>κατ’<text:s/>εφαρμογή<text:s/>των<text:s/>διατάξεων<text:s/>των<text:s/>παρ.12<text:s/>και<text:s/>13<text:s/>του<text:s/>άρθρου<text:s/>72<text:s/>του<text:s/>ν.4172/2013,<text:s/>προκειμένου<text:s/>κατά<text:s/>την<text:s/>περαιτέρω<text:s/>διανομή<text:s/>τους<text:s/>να<text:s/>μην<text:s/>έχουν<text:s/>εφαρμογή<text:s/>οι<text:s/>διατάξεις<text:s/>του<text:s/>άρθρου<text:s/>47<text:s/>του<text:s/>ν.4172/2013<text:s/>(φορολόγηση<text:s/>με<text:s/>τον<text:s/>ισχύοντα<text:s/>συντελεστή<text:s/>του<text:s/>άρθρου<text:s/>58<text:s/>του<text:s/>ν.4172/2013)<text:s/>καθόσον<text:s/>με<text:s/>την<text:s/>επιβολή<text:s/>της<text:s/>αυτοτελούς<text:s/>φορολόγησης<text:s/>(15%<text:s/>ή<text:s/>19%),<text:s/>εξαντλήθηκε<text:s/>κάθε<text:s/>φορολογική<text:s/>υποχρέωση<text:s/>και<text:s/>των<text:s/>μετόχων<text:s/>ή<text:s/>εταίρων<text:s/>που<text:s/>τα<text:s/>απέκτησαν.</text:span></text:p>
      <text:p text:style-name="P42"><text:span text:style-name="T42_1">Επιπλέον,<text:s/>στον<text:s/>κωδικό<text:s/>αυτό<text:s/>αναγράφονται<text:s/>και<text:s/>τα<text:s/>ποσά<text:s/>των<text:s/>πλεονασμάτων<text:s/>των<text:s/>αγροτικών<text:s/>συνεταιρισμών<text:s/>του<text:s/>ν.4673/2020,<text:s/>διανεμηθέντων<text:s/>και<text:s/>μη,<text:s/>προκειμένου<text:s/>οι<text:s/>εν<text:s/>λόγω<text:s/>συνεταιρισμοί<text:s/>να<text:s/>τύχουν<text:s/>απαλλαγής<text:s/>από<text:s/>τον<text:s/>φόρο<text:s/>εισοδήματος,<text:s/>καθόσον<text:s/>τα<text:s/>ποσά<text:s/>αυτά<text:s/>δεν<text:s/>φορολογούνται<text:s/>στο<text:s/>όνομά<text:s/>τους<text:s/>αλλά<text:s/>στο<text:s/>όνομα<text:s/>των<text:s/>μελών<text:s/>τους,<text:s/>σύμφωνα<text:s/>με<text:s/>τις<text:s/>διατάξεις<text:s/>του<text:s/>άρθρου<text:s/>27<text:s/>του<text:s/>ν.4673/2020.</text:span></text:p>
      <text:p text:style-name="P43"><text:span text:style-name="T43_1">γ)</text:span><text:span text:style-name="T43_2"><text:tab/></text:span><text:span text:style-name="T43_3">Στον<text:s/>κωδικό<text:s/></text:span><text:span text:style-name="T43_4">458<text:s/></text:span><text:span text:style-name="T43_5">αναγράφεται<text:s/>η<text:s/>υπερτίμηση<text:s/>που<text:s/>προκύπτει<text:s/>από<text:s/>τυχόν<text:s/>αναγκαστική<text:s/>απαλλοτρίωση<text:s/>ακινήτου<text:s/>η<text:s/>οποία<text:s/>δεν<text:s/>υπόκειται<text:s/>σε<text:s/>φόρο<text:s/>εισοδήματος,<text:s/>όπως<text:s/>διευκρινίσθηκε<text:s/>στην<text:s/>ΠΟΛ.1059/2015<text:s/>εγκύκλιό<text:s/>μας.</text:span></text:p>
      <text:p text:style-name="P44"><text:span text:style-name="T44_1">δ)</text:span><text:span text:style-name="T44_2"><text:tab/></text:span><text:span text:style-name="T44_3">Στον<text:s/>κωδικό<text:s/></text:span><text:span text:style-name="T44_4">465<text:s/></text:span><text:span text:style-name="T44_5">αναγράφεται<text:s/>η<text:s/>υπεραξία<text:s/>που<text:s/>προκύπτει<text:s/>από<text:s/>μεταβίβαση<text:s/>εταιρικών<text:s/>ομολόγων<text:s/>που<text:s/>έχουν<text:s/>εκδοθεί<text:s/>κατ’<text:s/>εφαρμογή<text:s/>του<text:s/>ν.3156/2003,<text:s/>καθώς<text:s/>και<text:s/>εταιρικών<text:s/>ομολόγων<text:s/>που<text:s/>έχουν<text:s/>εκδοθεί<text:s/>από<text:s/>εταιρείες<text:s/>με<text:s/>έδρα<text:s/>σε<text:s/>χώρες<text:s/>της<text:s/>Ε.Ε<text:s/>και<text:s/>του<text:s/>ΕΟΧ/ΕΖΕΣ,<text:s/>όπως<text:s/>έχει<text:s/>διευκρινισθεί<text:s/>με<text:s/>την<text:s/>ΠΟΛ.1032/2015<text:s/>εγκύκλιό<text:s/>μας.</text:span></text:p>
      <text:p text:style-name="P45"><text:span text:style-name="T45_1">ε)</text:span><text:span text:style-name="T45_2"><text:tab/></text:span><text:span text:style-name="T45_3">Στον<text:s/>κωδικό<text:s/></text:span><text:span text:style-name="T45_4">466<text:s/></text:span><text:span text:style-name="T45_5">αναγράφεται<text:s/>η<text:s/>υπεραξία<text:s/>που<text:s/>προκύπτει<text:s/>από<text:s/>εκποίηση<text:s/>μεριδίων<text:s/>ΟΣΕΚΑ<text:s/>(ημεδαπών,<text:s/>Ε.Ε.,<text:s/>ΕΟΧ/ΕΖΕΣ),<text:s/>όπως<text:s/>έχει<text:s/>διευκρινισθεί<text:s/>με<text:s/>την<text:s/>ΠΟΛ.1032/2015<text:s/>εγκύκλιό<text:s/>μας,<text:s/>καθώς<text:s/>και<text:s/>τα<text:s/>διανεμόμενα<text:s/>κέρδη<text:s/>από<text:s/>μερίδια<text:s/>ΟΣΕΚΑ<text:s/>(ημεδαπών,<text:s/>Ε.Ε.,<text:s/>ΕΟΧ/<text:s/>ΕΖΕΣ)<text:s/>με<text:s/>βάση<text:s/>τα<text:s/>αναφερόμενα<text:s/>στην<text:s/>ΠΟΛ.1042/2015<text:s/>εγκύκλιό<text:s/>μας.</text:span></text:p>
      <text:p text:style-name="P46"><text:span text:style-name="T46_1">Για<text:s/>τα<text:s/>ως<text:s/>άνω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ν.4172/2013,<text:s/>καθόσον<text:s/>κατισχύουν<text:s/>οι<text:s/>ειδικότερες<text:s/>διατάξεις<text:s/>της<text:s/>παρ.5<text:s/>του<text:s/>άρθρου<text:s/>103<text:s/>του<text:s/>ν.4099/2012,<text:s/>από<text:s/>τις<text:s/>οποίες<text:s/>προκύπτει<text:s/>ότι<text:s/>οι<text:s/>μεριδιούχοι<text:s/>ή<text:s/>μέτοχοι,<text:s/>κατά<text:s/>περίπτωση,<text:s/>των<text:s/>ΟΣΕΚΑ<text:s/>απαλλάσσονται<text:s/>από<text:s/>κάθε<text:s/>φόρο,<text:s/>δεδομένου<text:s/>ότι<text:s/>με<text:s/>την<text:s/>καταβολή<text:s/>του<text:s/>φόρου<text:s/>στο<text:s/>επίπεδο<text:s/>του<text:s/>ΟΣΕΚΑ<text:s/>(ειδικός<text:s/>φόρος<text:s/>επί<text:s/>του<text:s/>ενεργητικού<text:s/>του),<text:s/>εξαντλείται<text:s/>η<text:s/>φορολογική<text:s/>υποχρέωση<text:s/>των<text:s/>ΟΣΕΚΑ<text:s/>και<text:s/>των<text:s/>μεριδιούχων<text:s/>ή<text:s/>μετόχων<text:s/>του.</text:span></text:p>
      <text:p text:style-name="P47"><text:span text:style-name="T47_1">Στον<text:s/>ίδιο<text:s/>κωδικό<text:s/>αναγράφεται<text:s/>και<text:s/>το<text:s/>ποσό<text:s/>των<text:s/>μερισμάτων<text:s/>που<text:s/>εισπράττουν<text:s/>νομικά<text:s/>πρόσωπα<text:s/>ή<text:s/>νομικές<text:s/>οντότητες<text:s/>από<text:s/>εταιρίες<text:s/>επενδύσεων<text:s/>σε<text:s/>ακίνητη<text:s/>περιουσία<text:s/>του<text:s/>ν.2778/1999,<text:s/>για<text:s/>τα<text:s/>οποία<text:s/>επίσης<text:s/>δεν<text:s/>έχουν<text:s/>εφαρμογή<text:s/>οι<text:s/>διατάξεις<text:s/>της<text:s/>παρ.1<text:s/>του<text:s/>άρθρου<text:s/>47<text:s/>του<text:s/>ν.4172/2013<text:s/>σε<text:s/>περίπτωση<text:s/>τυχόν<text:s/>διανομής<text:s/>τους<text:s/>κατά<text:s/>το<text:s/>τρέχον<text:s/>φορολογικό<text:s/>έτος<text:s/>(σχετ.<text:s/>το<text:s/>αριθ.<text:s/>ΔΕΑΦ<text:s/>Β<text:s/>1097106<text:s/>ΕΞ2016/24.6.2016<text:s/>έγγραφό<text:s/>μας).</text:span></text:p>
      <text:p text:style-name="P48"><text:span text:style-name="T48_1">Επισημαίνεται<text:s/>ότι<text:s/>η<text:s/>τυχόν<text:s/>ζημία<text:s/>από<text:s/>εκποίηση<text:s/>μεριδίων<text:s/>ΟΣΕΚΑ,<text:s/>θα<text:s/>πρέπει<text:s/>να<text:s/>καταχωρηθεί<text:s/>στην<text:s/>κατάσταση<text:s/>φορολογικής<text:s/>αναμόρφωσης<text:s/>ως<text:s/>μη<text:s/>εκπιπτόμενη<text:s/>δαπάνη.</text:span></text:p>
      <text:p text:style-name="P49"><text:span text:style-name="T49_1">στ)</text:span><text:span text:style-name="T49_2"><text:tab/></text:span><text:span text:style-name="T49_3">Στον<text:s/>κωδικό<text:s/></text:span><text:span text:style-name="T49_4">470<text:s/></text:span><text:span text:style-name="T49_5">αναγράφεται<text:s/>το<text:s/>ποσό<text:s/>της<text:s/>υπεραξίας<text:s/>από<text:s/>τη<text:s/>μεταβίβαση<text:s/>αυτοκινήτου<text:s/>ΙΧ<text:s/>του<text:s/>ν.δ.1146/1972<text:s/>νομικού<text:s/>προσώπου<text:s/>με<text:s/>απλογραφικά<text:s/>βιβλία,<text:s/>σε<text:s/>περίπτωση<text:s/>που<text:s/>έχει<text:s/>επιλεγεί<text:s/>η<text:s/>αυτοτελής<text:s/>φορολόγηση<text:s/>με<text:s/>εξάντληση<text:s/>της<text:s/>φορολογικής<text:s/>υποχρέωσης<text:s/>και<text:s/>το<text:s/>σχετικό<text:s/>ποσό<text:s/>έχει<text:s/>καταχωρηθεί<text:s/>στα<text:s/>βιβλία<text:s/>του.</text:span></text:p>
      <text:p text:style-name="P50"><text:span text:style-name="T50_1">Επίσης,<text:s/>στον<text:s/>ίδιο<text:s/>κωδικό<text:s/>καταχωρείται<text:s/>η<text:s/>υπεραξία<text:s/>που<text:s/>προκύπτει<text:s/>από<text:s/>μεταβίβαση<text:s/>της<text:s/>άδειας<text:s/>και<text:s/>του<text:s/>οχήματος<text:s/>κατ’<text:s/>εφαρμογή<text:s/>των<text:s/>διατάξεων<text:s/>του</text:span><text:span text:style-name="T50_2"><text:s/>άρθρου<text:s/>10<text:s/></text:span><text:span text:style-name="T50_3">του<text:s/>ν</text:span><text:span text:style-name="T50_4">.2579/1998,</text:span><text:span text:style-name="T50_5"><text:s/>η<text:s/>εφαρμογή<text:s/>των<text:s/>οποίων<text:s/>έχει<text:s/>παραταθεί<text:s/>με<text:s/>βάση<text:s/>τις<text:s/>διατάξεις<text:s/>του<text:s/>άρθρου<text:s/>46<text:s/>του<text:s/>ν.4646/2019έωςκαι<text:s/>1.12.2022,<text:s/>καθόσον<text:s/>με<text:s/>τη<text:s/>καταβολή<text:s/>του<text:s/>φόρου<text:s/>με<text:s/>τις<text:s/>διατάξεις<text:s/>αυτές<text:s/>δεν<text:s/>έχουν<text:s/>περαιτέρω<text:s/>εφαρμογή<text:s/>οι<text:s/>διατάξεις<text:s/>του<text:s/>ν</text:span><text:span text:style-name="T50_6">.4172/2013σ</text:span><text:span text:style-name="T50_7">τις<text:s/>πωλήτριες<text:s/>επιχειρήσεις.<text:s/>Επισημαίνεται,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ν.4172/2013<text:s/>(ΠΟΛ.1128/2015).</text:span></text:p>
      <text:p text:style-name="P51"><text:span text:style-name="T51_1">ζ)</text:span><text:span text:style-name="T51_2"><text:tab/></text:span><text:span text:style-name="T51_3">Στον<text:s/>κωδικό<text:s/></text:span><text:span text:style-name="T51_4">463<text:s/></text:span><text:span text:style-name="T51_5">αναγράφεται<text:s/>το<text:s/>ποσό<text:s/>της<text:s/>υπεραξίας<text:s/>σε<text:s/>περίπτωση<text:s/>εισφοράς<text:s/>ενεργητικού<text:s/>ή<text:s/>συγχώνευσης<text:s/>με<text:s/>τις<text:s/>διατάξεις<text:s/>των<text:s/>άρθρων<text:s/>52<text:s/>και<text:s/>54<text:s/>του<text:s/>ν.4172/2013,<text:s/>αντίστοιχα,<text:s/>η<text:s/>οποία<text:s/>με<text:s/>βάση<text:s/>τις<text:s/>ίδιες<text:s/>διατάξεις<text:s/>δεν<text:s/>φορολογείται<text:s/>κατά<text:s/>τον<text:s/>χρόνο<text:s/>του<text:s/>μετασχηματισμού.</text:span></text:p>
      <text:p text:style-name="P52"><text:span text:style-name="T52_1">η)</text:span><text:span text:style-name="T52_2"><text:tab/></text:span><text:span text:style-name="T52_3">Στον<text:s/>κωδικό<text:s/></text:span><text:span text:style-name="T52_4">467<text:s/></text:span><text:span text:style-name="T52_5">αναγράφεται<text:s/>το<text:s/>ποσό<text:s/>των<text:s/>τόκων<text:s/>που<text:s/>προκύπτουν<text:s/>από<text:s/>ομόλογα<text:s/>που<text:s/>εκδόθηκαν<text:s/>από<text:s/>το<text:s/>Ευρωπαϊκό<text:s/>Ταμείο<text:s/>Χρηματοοικονομικής<text:s/>Σταθερότητας<text:s/>(ΕΤΧΣ),<text:s/>κατ’<text:s/>εφαρμογή<text:s/>του<text:s/>προγράμματος<text:s/>συμμετοχής<text:s/>στην<text:s/>αναδιάταξη<text:s/>του<text:s/>ελληνικού<text:s/>χρέους,<text:s/>οι<text:s/>οποίοι<text:s/>απαλλάσσονται<text:s/>του<text:s/>φόρου<text:s/>εισοδήματος<text:s/>σύμφωνα<text:s/>με<text:s/>τις<text:s/>διατάξεις<text:s/>της<text:s/>παρ.5<text:s/>του<text:s/>άρθρου<text:s/>47<text:s/>του<text:s/>ν.4172/2013.</text:span></text:p>
      <text:p text:style-name="P53"><text:span text:style-name="T53_1">θ)</text:span><text:span text:style-name="T53_2"><text:tab/></text:span><text:span text:style-name="T53_3">Ο<text:s/>κωδικός<text:s/></text:span><text:span text:style-name="T53_4">459<text:s/></text:span><text:span text:style-name="T53_5">συμπληρώνεται<text:s/>από<text:s/>τις<text:s/>επιχειρήσεις<text:s/>που<text:s/>αποκτούν<text:s/>κέρδη<text:s/>από<text:s/>τη<text:s/>διάθεση<text:s/>παραγόμενης<text:s/>ηλεκτρικής<text:s/>ενέργειας,<text:s/>σύμφωνα<text:s/>με<text:s/>τις<text:s/>διατάξεις<text:s/>της<text:s/>παρ.5<text:s/>του<text:s/>άρθρου<text:s/>58<text:s/>του<text:s/>ν.4172/2013.</text:span></text:p>
      <text:p text:style-name="P54"><text:span text:style-name="T54_1">ι)</text:span><text:span text:style-name="T54_2"><text:tab/></text:span><text:span text:style-name="T54_3">Στον<text:s/>κωδικό<text:s/></text:span><text:span text:style-name="T54_4">468<text:s/></text:span><text:span text:style-name="T54_5">αναγράφονται<text:s/>τα<text:s/>απαλλασσόμενα<text:s/>έσοδα<text:s/>των<text:s/>φορέων<text:s/>γενικής<text:s/>κυβέρνησης<text:s/>που<text:s/>είναι<text:s/>κεφαλαιουχικές<text:s/>εταιρείες<text:s/>και<text:s/>στις<text:s/>οποίες<text:s/>συμμετέχει<text:s/>το<text:s/>κράτος<text:s/>ή<text:s/>νομικό<text:s/>πρόσωπο<text:s/>δημοσίου<text:s/>δικαίου<text:s/>με<text:s/>ποσοστό<text:s/>100%,<text:s/>προκειμένου<text:s/>τα<text:s/>υπόψη<text:s/>νομικά<text:s/>πρόσωπα<text:s/>να<text:s/>φορολογηθούν<text:s/>για<text:s/>το<text:s/>εισόδημά<text:s/>τους<text:s/>από<text:s/>κεφάλαιο<text:s/>και<text:s/>υπεραξία<text:s/>μεταβίβασης<text:s/>κεφαλαίου,<text:s/>κατ’<text:s/>εφαρμογή<text:s/>των<text:s/>διατάξεων<text:s/>της<text:s/>περ.α’<text:s/>του<text:s/>άρθρου<text:s/>46<text:s/>του<text:s/>ν.4172/2013.<text:s/>Ταυτόχρονα,<text:s/>όμως,<text:s/>θα<text:s/>πρέπει<text:s/>υποχρεωτικά<text:s/>να<text:s/>συμπληρωθεί<text:s/>και<text:s/>ο<text:s/>κωδικός<text:s/></text:span><text:span text:style-name="T54_6">2017<text:s/></text:span><text:span text:style-name="T54_7"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,<text:s/>προκειμένου<text:s/>να<text:s/>υπαχθεί<text:s/>τελικά<text:s/>σε<text:s/>φορολόγηση,<text:s/>κατά<text:s/>την<text:s/>εκκαθάριση<text:s/>της<text:s/>δήλωσης,<text:s/>το<text:s/>οριζόμενο<text:s/>από<text:s/>το<text:s/>νόμο<text:s/>αντίστοιχο<text:s/>εισόδημα<text:s/>(κεφάλαιο<text:s/>και<text:s/>υπεραξία<text:s/>κεφαλαίου).</text:span></text:p>
      <text:p text:style-name="P55"><text:span text:style-name="T55_1">ια)</text:span><text:span text:style-name="T55_2"><text:tab/></text:span><text:span text:style-name="T55_3">Στον<text:s/>κωδικό<text:s/></text:span><text:span text:style-name="T55_4">471<text:s/></text:span><text:span text:style-name="T55_5">αναγράφονται<text:s/>τα<text:s/>έσοδα<text:s/>των<text:s/>αστικών<text:s/>μη<text:s/>κερδοσκοπικών<text:s/>εταιρειών<text:s/>που<text:s/>αποτελούν<text:s/>εισροές<text:s/>κεφαλαιουχικού<text:s/>χαρακτήρα<text:s/>(π.χ.<text:s/>συνδρομές<text:s/>και<text:s/>εγγραφές<text:s/>των<text:s/>μελών,<text:s/>χορηγίες<text:s/>ή<text:s/>δωρεές<text:s/>προς<text:s/>τις<text:s/>εταιρείες,<text:s/>κ.λπ.)<text:s/>και<text:s/>τα<text:s/>οποία<text:s/>όπως<text:s/>έχει<text:s/>γίνει<text:s/>δεκτό<text:s/>με<text:s/>την<text:s/>ΠΟΛ.1059/2015<text:s/>εγκύκλιό<text:s/>μας<text:s/>δεν<text:s/>εμπίπτουν<text:s/>στην<text:s/>έννοια<text:s/>των<text:s/>ακαθάριστων<text:s/>εσόδων<text:s/>και<text:s/>συνεπώς<text:s/>δεν<text:s/>φορολογούνται.<text:s/>Ταυτόχρονα,<text:s/>όμως<text:s/>θα<text:s/>πρέπει<text:s/>να<text:s/>συμπληρωθεί<text:s/>ο<text:s/>κωδικός<text:s/></text:span><text:span text:style-name="T55_6">2021<text:s/></text:span><text:span text:style-name="T55_7">της<text:s/>«Κατάστασης<text:s/>Φορολογικής<text:s/>Αναμόρφωσης»,<text:s/>με<text:s/>βάση<text:s/>τις<text:s/>αντίστοιχες<text:s/>δαπάνες<text:s/>που<text:s/>αφορούν<text:s/>στα<text:s/>πιο<text:s/>πάνω<text:s/>ποσά,<text:s/>προκειμένου<text:s/>να<text:s/>είναι<text:s/>εφικτή<text:s/>η<text:s/>εκκαθάριση<text:s/>των<text:s/>υπόψη<text:s/>νομικών<text:s/>οντοτήτων<text:s/>στη<text:s/>δήλωση<text:s/>φορολογίας<text:s/>εισοδήματος.</text:span></text:p>
      <text:p text:style-name="P56"><text:span text:style-name="T56_1">ιβ)</text:span><text:span text:style-name="T56_2"><text:tab/></text:span><text:span text:style-name="T56_3">Στον<text:s/>κωδικό<text:s/></text:span><text:span text:style-name="T56_4">469<text:s/></text:span><text:span text:style-name="T56_5">αναγράφονται<text:s/>τα<text:s/>έσοδα<text:s/>των<text:s/>νομικών<text:s/>προσώπων<text:s/>και<text:s/>νομικών<text:s/>οντοτήτων<text:s/>που<text:s/>απαλλάσσονται<text:s/>της<text:s/>φορολογίας<text:s/>κατ’<text:s/>εφαρμογή<text:s/>των<text:s/>διατάξεων<text:s/>του<text:s/>άρθρου<text:s/>46<text:s/>του<text:s/>ν.4172/2013<text:s/>(π.χ.<text:s/>Τράπεζα<text:s/>Ελλάδος)<text:s/>ή<text:s/>ειδικών<text:s/>διατάξεων<text:s/>νόμων<text:s/>(π.χ.<text:s/>απαλλασσόμενα<text:s/>έσοδα<text:s/>αεροπορικών<text:s/>εταιρειών<text:s/>κατ’<text:s/>εφαρμογή<text:s/>Σ.Α.Δ.Φ,<text:s/>απαλλασσόμενα<text:s/>έσοδα<text:s/>ανωνύμων<text:s/>εταιριών<text:s/>επενδύσεων<text:s/>σε<text:s/>ακίνητη<text:s/>περιουσία<text:s/>του<text:s/>ν.2778/1999,Ασιατικής<text:s/>Τράπεζας<text:s/>Υποδομών<text:s/>και<text:s/>Επενδύσεων).<text:s/>Ταυτόχρονα,<text:s/>όμως,<text:s/>θα<text:s/>πρέπει<text:s/>υποχρεωτικά<text:s/>να<text:s/>συμπληρωθεί<text:s/>και<text:s/>ο<text:s/>κωδικός<text:s/></text:span><text:span text:style-name="T56_6">2019<text:s/></text:span><text:span text:style-name="T56_7">της<text:s/>«Κατάστασης<text:s/>Φορολογικής<text:s/>Αναμόρφωσης»<text:s/>με<text:s/>βάση<text:s/>τις<text:s/>αντίστοιχες<text:s/>δαπάνες<text:s/>των<text:s/>υπόψη<text:s/>προσώπων<text:s/>και<text:s/>οντοτήτων,<text:s/>προκειμένου<text:s/>να<text:s/>είναι<text:s/>εφικτή<text:s/>η<text:s/>εκκαθάριση<text:s/>των<text:s/>εισοδημάτων<text:s/>τους<text:s/>στη<text:s/>δήλωση<text:s/>φορολογίας<text:s/>εισοδήματος.</text:span></text:p>
      <text:p text:style-name="P57"><text:span text:style-name="T57_1">ιγ)</text:span><text:span text:style-name="T57_2"><text:tab/></text:span><text:span text:style-name="T57_3">Στον<text:s/>κωδικό<text:s/></text:span><text:span text:style-name="T57_4">559<text:s/></text:span><text:span text:style-name="T57_5">αναγράφονται<text:s/>τα<text:s/>έσοδα<text:s/>των<text:s/>ναυτιλιακών<text:s/>επιχειρήσεων<text:s/>η<text:s/>φορολόγηση<text:s/>των<text:s/>οποίων<text:s/>διέπεται<text:s/>από<text:s/>τις<text:s/>διατάξεις<text:s/>του<text:s/>ν.27/1975,<text:s/>κατ’<text:s/>εφαρμογή<text:s/>των<text:s/>διατάξεων<text:s/>των<text:s/>παρ.14<text:s/>και<text:s/>15<text:s/>του<text:s/>άρθρου<text:s/>72<text:s/>του<text:s/>ν.4172/2013.<text:s/>Ταυτόχρονα,<text:s/>όμως,<text:s/>θα<text:s/>πρέπει<text:s/>υποχρεωτικά<text:s/>να<text:s/>συμπληρωθεί<text:s/>και<text:s/>ο<text:s/>κωδικός<text:s/></text:span><text:span text:style-name="T57_6">2018<text:s/></text:span><text:span text:style-name="T57_7"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<text:s/>για<text:s/>λόγους<text:s/>εκκαθάρισης<text:s/>της<text:s/>δήλωσης.</text:span></text:p>
      <text:p text:style-name="P58"><text:span text:style-name="T58_1">Για<text:s/>τα<text:s/>ως<text:s/>άνω<text:s/>απαλλασσόμενα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ν.4172/2013,<text:s/>καθόσον<text:s/>ο<text:s/>κατά<text:s/>τις<text:s/>διατάξεις<text:s/>της<text:s/>παρ.1<text:s/>του<text:s/>άρθρου<text:s/>2<text:s/>του<text:s/>ν.27/1975<text:s/>επιβαλλόμενος<text:s/>φόρος<text:s/>εξαντλεί<text:s/>τη<text:s/>φορολογική<text:s/>υποχρέωση<text:s/>των<text:s/>μετόχων<text:s/>ή<text:s/>εταίρων<text:s/>όσον<text:s/>αφορά<text:s/>τα<text:s/>κέρδη<text:s/>που<text:s/>προκύπτουν<text:s/>από<text:s/>την<text:s/>εκμετάλλευση<text:s/>πλοίων.<text:s/>Σε<text:s/>περίπτωση<text:s/>που<text:s/>οι<text:s/>ως<text:s/>άνω<text:s/>επιχειρήσεις<text:s/>έχουν<text:s/>εισόδημα<text:s/>και<text:s/>από<text:s/>άλλους<text:s/>κλάδους<text:s/>δραστηριότητας,<text:s/>συμπληρώνουν<text:s/>τον<text:s/>κωδικό<text:s/>559<text:s/>μόνο<text:s/>με<text:s/>τα<text:s/>έσοδα<text:s/>του<text:s/>ναυτιλιακού<text:s/>κλάδου.<text:s/>Εάν<text:s/>διανείμουν<text:s/>κέρδη,<text:s/>γίνεται<text:s/>επιμερισμός<text:s/>του<text:s/>ποσού<text:s/>των<text:s/>κερδών<text:s/>με<text:s/>βάση<text:s/>τα<text:s/>αναφερόμενα<text:s/>στην<text:s/>ΠΟΛ.1012/2017<text:s/>εγκύκλιό<text:s/>μας.</text:span></text:p>
      <text:p text:style-name="P59"><text:span text:style-name="T59_1">ιδ)</text:span><text:span text:style-name="T59_2"><text:tab/></text:span><text:span text:style-name="T59_3">Στον<text:s/>ίδιο<text:s/>κωδικό<text:s/>(559)καταχωρούνται<text:s/>και<text:s/>τα<text:s/>τυχόν<text:s/>έσοδα<text:s/>που<text:s/>αποκτούν<text:s/>νομικά<text:s/>πρόσωπα<text:s/>και<text:s/>νομικές<text:s/>οντότητες<text:s/>από<text:s/>τη<text:s/>συμμετοχή<text:s/>τους<text:s/>στις<text:s/>ναυτιλιακές<text:s/>εταιρείες<text:s/>του<text:s/>ν.27/1975,<text:s/>δεδομένου<text:s/>ότι<text:s/>από<text:s/>τις<text:s/>σχετικές<text:s/>διατάξεις<text:s/>προκύπτει<text:s/>η<text:s/>εξάντληση<text:s/>της<text:s/>φορολογικής<text:s/>υποχρέωσης<text:s/>των<text:s/>μετόχων/εταίρων<text:s/>των<text:s/>εν<text:s/>λόγω<text:s/>εταιρειών.<text:s/>Τα<text:s/>ίδια<text:s/>ισχύουν<text:s/>και<text:s/>για<text:s/>τους<text:s/>μετόχους<text:s/>ή<text:s/>εταίρους<text:s/>των<text:s/>ως<text:s/>άνω<text:s/>εταιρειών,<text:s/>για<text:s/>το<text:s/>εισόδημα<text:s/>που<text:s/>αποκτούν<text:s/>με<text:s/>τη<text:s/>μορφή<text:s/>διανομής<text:s/>καθαρών<text:s/>κερδών<text:s/>ή<text:s/>μερισμάτων,<text:s/>είτε<text:s/>απευθείας<text:s/>είτε<text:s/>από<text:s/>εταιρείες<text:s/>χαρτοφυλακίου<text:s/>(holdingcompanies),<text:s/>ανεξαρτήτως<text:s/>του<text:s/>αριθμού<text:s/>των<text:s/>εταιρειών<text:s/>χαρτοφυλακίου<text:s/>που<text:s/>παρεμβάλλονται<text:s/>μεταξύ<text:s/>της<text:s/>πλοιοκτήτριας<text:s/>εταιρείας<text:s/>και<text:s/>του<text:s/>τελικού<text:s/>μετόχου<text:s/>ή<text:s/>εταίρου<text:s/>(ΠΟΛ.1073/1992<text:s/>εγκύκλιος<text:s/>και<text:s/>άρθρο<text:s/>26<text:s/>ν.27/1975).</text:span></text:p>
      <text:p text:style-name="P60"><text:span text:style-name="T60_1">ιε)Ο<text:s/>κωδικός<text:s/></text:span><text:span text:style-name="T60_2">752<text:s/></text:span><text:span text:style-name="T60_3">συμπληρώνεται<text:s/>από<text:s/>τις<text:s/>επιχειρήσεις<text:s/>(νομικά<text:s/>πρόσωπα<text:s/>των<text:s/>περ.α’<text:s/>και<text:s/>δ’<text:s/>του<text:s/>άρθρου<text:s/>45,<text:s/>ήτοι<text:s/>κεφαλαιουχικές<text:s/>εταιρείες,<text:s/>συνεταιρισμοί<text:s/>και<text:s/>ενώσεις<text:s/>αυτών)<text:s/>για<text:s/>τις<text:s/>οποίες<text:s/>η<text:s/>χρεωστική<text:s/>διαφορά<text:s/>που<text:s/>προκύπτει<text:s/>σε<text:s/>βάρος<text:s/>τους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,<text:s/>εκπίπτει<text:s/>ισόποσα<text:s/>σε<text:s/>τριάντα<text:s/>(30)<text:s/>ισόποσες<text:s/>ετήσιες<text:s/>δόσεις,<text:s/>αρχής<text:s/>γενομέ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.<text:s/>Επίσης,<text:s/>από<text:s/>τις<text:s/>ίδιες<text:s/>επιχειρήσεις<text:s/>συμπληρώνονται<text:s/>οι<text:s/>κωδικοί<text:s/></text:span><text:span text:style-name="T60_4">746</text:span><text:span text:style-name="T60_5">,<text:s/></text:span><text:span text:style-name="T60_6">747</text:span><text:span text:style-name="T60_7">,<text:s/></text:span><text:span text:style-name="T60_8">753<text:s/></text:span><text:span text:style-name="T60_9">και<text:s/></text:span><text:span text:style-name="T60_10">748(Πίνακας<text:s/>VI)</text:span><text:span text:style-name="T60_11">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61"><text:span text:style-name="T61_1">ιστ)</text:span><text:span text:style-name="T61_2"><text:tab/></text:span><text:span text:style-name="T61_3">Ο<text:s/>κωδικός<text:s/></text:span><text:span text:style-name="T61_4">475<text:s/></text:span><text:span text:style-name="T61_5">συμπληρώνεται<text:s/>από<text:s/>τα<text:s/>νομικά<text:s/>πρόσωπα<text:s/>και<text:s/>τις<text:s/>νομικές<text:s/>οντότητες<text:s/>που<text:s/>αποκτούν<text:s/>ωφέλεια<text:s/>από<text:s/>τη<text:s/>διαγραφή<text:s/>μέρους<text:s/>ή<text:s/>του<text:s/>συνόλου<text:s/>του<text:s/>χρέους<text:s/>τους,<text:s/>με<text:s/>βάση<text:s/>τις<text:s/>διατάξεις<text:s/>του<text:s/>άρθρου<text:s/>62<text:s/>του<text:s/>ν.4389/2016.</text:span></text:p>
      <text:p text:style-name="P62"><text:span text:style-name="T62_1">Επισημαίνεται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ν.4172/2013.</text:span></text:p>
      <text:p text:style-name="P63"><text:span text:style-name="T63_1">ιζ)</text:span><text:span text:style-name="T63_2"><text:tab/></text:span><text:span text:style-name="T63_3">Στον<text:s/>κωδικό<text:s/></text:span><text:span text:style-name="T63_4">462<text:s/></text:span><text:span text:style-name="T63_5">αναγράφεται<text:s/>το<text:s/>αχρησιμοποίητο<text:s/>ποσό<text:s/>των<text:s/>προβλέψεων<text:s/>το<text:s/>οποίο<text:s/>επιβαρύνει<text:s/>τα<text:s/>αποτελέσματα<text:s/>του<text:s/>τρέχοντος<text:s/>φορολογικού<text:s/>έτους<text:s/>το<text:s/>οποίο<text:s/>όμως<text:s/>έχει<text:s/>ήδη<text:s/>φορολογηθεί<text:s/>τα<text:s/>προηγούμενα<text:s/>έτη<text:s/>(λόγω<text:s/>αναμόρφωσης).<text:s/>Επίσης,<text:s/>στον<text:s/>κωδικό<text:s/>αυτό<text:s/>αναγράφονται<text:s/>ποσά<text:s/>δαπανών<text:s/>που<text:s/>έχουν<text:s/>βαρύνει<text:s/>το<text:s/>λογιστικό<text:s/>αποτέλεσμα<text:s/>προηγούμενων<text:s/>φορολογικών<text:s/>ετών<text:s/>τα<text:s/>οποία<text:s/>είχαν<text:s/>αναμορφωθεί<text:s/>και<text:s/>πρέπει<text:s/>να<text:s/>βαρύνουν<text:s/>το<text:s/>φορολογικό<text:s/>αποτέλεσμα<text:s/>του<text:s/>τρέχοντος<text:s/>φορολογικού<text:s/>έτους<text:s/>(π.χ.<text:s/>καταβληθείσες<text:s/>ασφαλιστικές<text:s/>εισφορές,<text:s/>φόροι,<text:s/>κλπ.<text:s/>με<text:s/>βάση<text:s/>τα<text:s/>αναφερόμενα<text:s/>στην<text:s/>ΠΟΛ.1113/2015<text:s/>εγκύκλιο)<text:s/>και<text:s/>τα<text:s/>οποία<text:s/>δεν<text:s/>έχουν<text:s/>αντιμετωπισθεί<text:s/>ως<text:s/>προσωρινές<text:s/>διαφορές.</text:span></text:p>
      <text:p text:style-name="P64"><text:span text:style-name="T64_1">ιη)</text:span><text:span text:style-name="T64_2"><text:tab/></text:span><text:span text:style-name="T64_3">Στον<text:s/>κωδικό<text:s/></text:span><text:span text:style-name="T64_4">476<text:s/></text:span><text:span text:style-name="T64_5">αναγράφοντ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<text:s/>κατ’<text:s/>εφαρμογή<text:s/>των<text:s/>διατάξεων<text:s/>της<text:s/>παρ.5<text:s/>του<text:s/>άρθρου<text:s/>47<text:s/>του<text:s/>ν.4172/2013.</text:span></text:p>
      <text:p text:style-name="P65"><text:span text:style-name="T65_1">Στον<text:s/>ίδιο<text:s/>κωδικό<text:s/>καταχωρούνται<text:s/>τα<text:s/>κεφαλαιακά<text:s/>κέρδη<text:s/>που<text:s/>έχουν<text:s/>προκύψει<text:s/>στο<text:s/>πλαίσιο<text:s/>του<text:s/>προγράμματος<text:s/>ανταλλαγής<text:s/>τίτλων<text:s/>βάσει<text:s/>της<text:s/>αριθμ.<text:s/>1332/2017<text:s/>Απόφασης<text:s/>του<text:s/>Αναπληρωτή<text:s/>Υπουργού<text:s/>Οικονομικών,<text:s/>καθόσον,<text:s/>όπως<text:s/>διευκρινίσθηκε<text:s/>με<text:s/>την<text:s/>ΠΟΛ.1174/2017<text:s/>εγκύκλιο,<text:s/>αποτελούν<text:s/>μέρος<text:s/>του<text:s/>προγράμματος<text:s/>συμμετοχής<text:s/>στην<text:s/>αναδιάταξη<text:s/>του<text:s/>ελληνικού<text:s/>δημόσιου<text:s/>χρέους.</text:span></text:p>
      <text:p text:style-name="P66"><text:span text:style-name="T66_1">Σε<text:s/>περίπτωση<text:s/>διανομής<text:s/>των<text:s/>ως<text:s/>άνω<text:s/>ποσών<text:s/>έχουν<text:s/>εφαρμογή<text:s/>οι<text:s/>διατάξεις<text:s/>της<text:s/>παρ.1<text:s/>του<text:s/>άρθρου<text:s/>47<text:s/>του<text:s/>ν.4172/2013.</text:span></text:p>
      <text:p text:style-name="P67"><text:span text:style-name="T67_1">ιθ)</text:span><text:span text:style-name="T67_2"><text:tab/></text:span><text:span text:style-name="T67_3">Στον<text:s/>κωδικό<text:s/></text:span><text:span text:style-name="T67_4">479<text:s/></text:span><text:span text:style-name="T67_5">καταχωρείται<text:s/>το<text:s/>Αντιστάθμισμα<text:s/>Νησιωτικού<text:s/>Κόστους<text:s/>(Α.ΝΗ.ΚΟ.)<text:s/>του<text:s/>ν.4551/2018<text:s/>το<text:s/>οποίο<text:s/>σύμφωνα<text:s/>με<text:s/>τις<text:s/>διατάξεις<text:s/>της<text:s/>παρ.2<text:s/>του<text:s/>άρθρου<text:s/>7<text:s/>του<text:s/>νόμου<text:s/>αυτού<text:s/>είναι<text:s/>αφορολόγητο.</text:span></text:p>
      <text:p text:style-name="P68"><text:span text:style-name="T68_1"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ν.4172/2013.</text:span></text:p>
      <text:p text:style-name="P69"><text:span text:style-name="T69_1">κ)</text:span><text:span text:style-name="T69_2"><text:tab/></text:span><text:span text:style-name="T69_3">Στον<text:s/>κωδικό<text:s/></text:span><text:span text:style-name="T69_4">477<text:s/></text:span><text:span text:style-name="T69_5">αναγράφεται<text:s/>η<text:s/>δαπάνη<text:s/>τόκων<text:s/>προηγούμενων<text:s/>ετών<text:s/>που<text:s/>μεταφέρεται<text:s/>για<text:s/>έκπτωση<text:s/>στο<text:s/>τρέχον<text:s/>φορολογικό<text:s/>έτος,<text:s/>με<text:s/>βάση<text:s/>τις<text:s/>διατάξεις<text:s/>της<text:s/>παρ.6<text:s/>του<text:s/>άρθρου<text:s/>49<text:s/>του<text:s/>ν.4172/2013.</text:span></text:p>
      <text:p text:style-name="P70"><text:span text:style-name="T70_1">κα)Στον<text:s/>κωδικό<text:s/></text:span><text:span text:style-name="T70_2">478<text:s/></text:span><text:span text:style-name="T70_3">καταχωρούνται<text:s/>τα<text:s/>ποσά<text:s/>που<text:s/>είχαν<text:s/>υπαχθεί<text:s/>σε<text:s/>φορολογία<text:s/>τα<text:s/>προηγούμενα<text:s/>φορολογικά<text:s/>έτη<text:s/>με<text:s/>βάση<text:s/>τις<text:s/>διατάξεις<text:s/>του<text:s/>άρθρου<text:s/>66<text:s/>του<text:s/>ν.4172/2013<text:s/>(ελεγχόμενες<text:s/>αλλοδαπές<text:s/>εταιρείες<text:s/>–<text:s/>ΕΑΕ)<text:s/>και<text:s/>τα<text:s/>οποία<text:s/>το<text:s/>τρέχον<text:s/>φορολογικό<text:s/>έτος<text:s/>καταβάλλονται<text:s/>στο<text:s/>νομικό<text:s/>πρόσωπο/<text:s/>νομική<text:s/>οντότητα<text:s/>ως<text:s/>διανεμόμενα<text:s/>κέρδη<text:s/>(μερίσματα),<text:s/>προκειμένου<text:s/>να<text:s/>αφαιρεθούν<text:s/>από<text:s/>τα<text:s/>καθαρά<text:s/>αποτελέσματά<text:s/>του,<text:s/>καθόσον<text:s/>σε<text:s/>διαφορετική<text:s/>περίπτωση<text:s/>θα<text:s/>υπήρχε<text:s/>διπλή<text:s/>φορολόγηση<text:s/>του<text:s/>υπόψη<text:s/>εισοδήματος.</text:span></text:p>
      <text:p text:style-name="P71"><text:span text:style-name="T71_1">9.<text:s/>Στους<text:s/>κωδικούς<text:s/></text:span><text:span text:style-name="T71_2">379</text:span><text:span text:style-name="T71_3">,<text:s/></text:span><text:span text:style-name="T71_4">380<text:s/></text:span><text:span text:style-name="T71_5">και<text:s/></text:span><text:span text:style-name="T71_6">381<text:s/></text:span><text:span text:style-name="T71_7">καταχωρούνται<text:s/>τα<text:s/>διανεμόμενα<text:s/>κέρδη<text:s/>του<text:s/>τρέχοντος<text:s/>φορολογικού<text:s/>έτους,<text:s/>όπως<text:s/>περιγράφονται<text:s/>στους<text:s/>αντίστοιχους<text:s/>κωδικούς.</text:span></text:p>
      <text:p text:style-name="P72"><text:span text:style-name="T72_1">Ειδικότερα:</text:span></text:p>
      <text:p text:style-name="P73"><text:span text:style-name="T73_1">α)</text:span><text:span text:style-name="T73_2"><text:tab/></text:span><text:span text:style-name="T73_3">Στον<text:s/>κωδικό<text:s/></text:span><text:span text:style-name="T73_4">379<text:s/></text:span><text:span text:style-name="T73_5">αναγράφονται<text:s/>τα<text:s/>διανεμόμενα<text:s/>κέρδη<text:s/>του<text:s/>τρέχοντος<text:s/>φορολογικού<text:s/>έτους<text:s/>που<text:s/>προκύπτουν<text:s/>από<text:s/>επιχειρηματική<text:s/>δραστηριότητα<text:s/>του<text:s/>νομικού<text:s/>προσώπου<text:s/>ή<text:s/>της<text:s/>νομικής<text:s/>οντότητας,<text:s/>δηλαδή<text:s/>κέρδη<text:s/>που<text:s/>έχουν<text:s/>προκύψει<text:s/>από<text:s/>αντίστοιχα<text:s/>έσοδα<text:s/>που<text:s/>υπάγονται<text:s/>σε<text:s/>φορολόγηση<text:s/>με<text:s/>τις<text:s/>διατάξεις<text:s/>του<text:s/>ν.4172/2013<text:s/>με<text:s/>την<text:s/>προϋπόθεση<text:s/>ότι<text:s/>αυτά<text:s/>δεν<text:s/>υπερκαλύπτονται<text:s/>από<text:s/>μεταφερόμενες<text:s/>ζημίες<text:s/>παρελθουσών<text:s/>χρήσεων.<text:s/>Στην<text:s/>περίπτωση<text:s/>που<text:s/>συμβαίνει<text:s/>το<text:s/>αντίθετο,<text:s/>το<text:s/>αντίστοιχο<text:s/>ποσό<text:s/>αναγράφεται<text:s/>στον<text:s/>κωδικό<text:s/>380<text:s/>για<text:s/>την<text:s/>εφαρμογή<text:s/>των<text:s/>διατάξεων<text:s/>της<text:s/>παρ.1<text:s/>του<text:s/>άρθρου<text:s/>47<text:s/>του<text:s/>ν.<text:s/>4172/2013.</text:span></text:p>
      <text:p text:style-name="P74"><text:span text:style-name="T74_1">β)</text:span><text:span text:style-name="T74_2"><text:tab/></text:span><text:span text:style-name="T74_3">Στον<text:s/>κωδικό<text:s/></text:span><text:span text:style-name="T74_4">380<text:s/></text:span><text:span text:style-name="T74_5">αναγράφονται<text:s/>τα<text:s/>διανεμόμενα<text:s/>κέρδη<text:s/>του<text:s/>τρέχοντος<text:s/>φορολογικού<text:s/>έτους<text:s/>που<text:s/>προκύπτουν<text:s/>από<text:s/>έσοδα<text:s/>για<text:s/>τα<text:s/>οποία<text:s/>δεν<text:s/>έχει<text:s/>καταβληθεί<text:s/>φόρος<text:s/>εισοδήματος,<text:s/>δηλαδή<text:s/>κέρδη<text:s/>που<text:s/>έχουν<text:s/>προκύψει<text:s/>από<text:s/>αντίστοιχα<text:s/>έσοδα<text:s/>που<text:s/>δεν<text:s/>υπάγονται<text:s/>σε<text:s/>φορολόγηση<text:s/>με<text:s/>βάση<text:s/>διατάξεις<text:s/>του<text:s/>ν.4172/2013<text:s/>(π.χ.<text:s/>τόκοι<text:s/>που<text:s/>προκύπτουν<text:s/>από<text:s/>ομόλογα<text:s/>που<text:s/>εκδίδονται<text:s/>από<text:s/>Ευρωπαϊκό<text:s/>Ταμείο<text:s/>Χρηματοοικονομικής<text:s/>Σταθερότητας<text:s/>κατ’<text:s/>εφαρμογή<text:s/>των<text:s/>διατάξεων<text:s/>της<text:s/>παρ.3<text:s/>του<text:s/>άρθρου<text:s/>37<text:s/>του<text:s/>ν.4172/2013)<text:s/>ή<text:s/>ειδικότερες<text:s/>διατάξεις<text:s/>νόμων<text:s/>(π.χ.<text:s/>υπεραξία<text:s/>από<text:s/>μεταβίβαση<text:s/>εταιρικών<text:s/>ομολόγων<text:s/>σύμφωνα<text:s/>με<text:s/>τις<text:s/>διατάξεις<text:s/>του<text:s/>ν.3156/2003,<text:s/>υπεραξία<text:s/>από<text:s/>εκποίηση<text:s/>μεριδίων<text:s/>ΟΣΕΚΑ<text:s/>σύμφωνα<text:s/>με<text:s/>τις<text:s/>διατάξεις<text:s/>του<text:s/>ν.4099/2012,<text:s/>Αντιστάθμισμα<text:s/>Νησιωτικού<text:s/>Κόστους<text:s/>(Α.ΝΗ.ΚΟ.)<text:s/>του<text:s/>ν.4551/2018),<text:s/>διανεμόμενα<text:s/>κέρδη<text:s/>νομικών<text:s/>προσώπων<text:s/>που<text:s/>προκύπτουν<text:s/>βάσει<text:s/>Δ.Λ.Π.<text:s/>ή<text:s/>Ε.Λ.Π.,<text:s/>κατά<text:s/>το<text:s/>μέρος<text:s/>που<text:s/>υπερβαίνουν<text:s/>τα<text:s/>φορολογητέα<text:s/>κέρδη,<text:s/>καθώς<text:s/>επίσης<text:s/>και<text:s/>διανεμόμενα<text:s/>κέρδη<text:s/>νομικών<text:s/>προσώπων<text:s/>λόγω<text:s/>ύπαρξης<text:s/>φορολογικών<text:s/>ζημιών.</text:span></text:p>
      <text:p text:style-name="P75"><text:span text:style-name="T75_1">γ)</text:span><text:span text:style-name="T75_2"><text:tab/></text:span><text:span text:style-name="T75_3">Στον<text:s/>κωδικό<text:s/></text:span><text:span text:style-name="T75_4">381<text:s/></text:span><text:span text:style-name="T75_5">αναγράφονται<text:s/>τα<text:s/>διανεμόμενα<text:s/>κέρδη<text:s/>του<text:s/>τρέχοντος<text:s/>φορολογικού<text:s/>έτους<text:s/>των<text:s/>Φορέων<text:s/>Γενικής<text:s/>Κυβέρνησης<text:s/>για<text:s/>τα<text:s/>οποία<text:s/>δεν<text:s/>έχει<text:s/>καταβληθεί<text:s/>φόρος<text:s/>εισοδήματος,<text:s/>δηλαδή<text:s/>τα<text:s/>κέρδη<text:s/>που<text:s/>έχουν<text:s/>προκύψει<text:s/>από<text:s/>έσοδα<text:s/>πέραν<text:s/>αυτών<text:s/>που<text:s/>αφορούν<text:s/>στα<text:s/>έσοδα<text:s/>από<text:s/>κεφάλαιο<text:s/>και<text:s/>υπεραξία<text:s/>μεταβίβασης<text:s/>κεφαλαίου.</text:span></text:p>
      <text:p text:style-name="P76"><text:span text:style-name="T76_1">Επισημαίνεται<text:s/>ότι<text:s/>και<text:s/>οι<text:s/>τρεις<text:s/>κωδικοί<text:s/>δεν<text:s/>επηρεάζουν<text:s/>την<text:s/>εκκαθάριση<text:s/>φόρου,<text:s/>αλλά<text:s/>σε<text:s/>κάθε<text:s/>περίπτωση<text:s/>η<text:s/>συμπλήρωσή<text:s/>τους<text:s/>είναι<text:s/>υποχρεωτική<text:s/>από<text:s/>τους<text:s/>υπόχρεους<text:s/>εφόσον<text:s/>υφίστανται<text:s/>αντίστοιχα<text:s/>ποσά.</text:span></text:p>
      <text:p text:style-name="P77"><text:span text:style-name="T77_1">10.<text:s/>Στον<text:s/>κωδικό<text:s/></text:span><text:span text:style-name="T77_2">382<text:s/></text:span><text:span text:style-name="T77_3">καταχωρείται<text:s/>το<text:s/>ποσό<text:s/>των<text:s/>διανεμηθέντων<text:s/>κερδών<text:s/>του<text:s/>τρέχοντος<text:s/>φορολογικού<text:s/>έτους<text:s/>για<text:s/>τα<text:s/>οποία<text:s/>δεν<text:s/>έχει<text:s/>καταβληθεί<text:s/>φόρος<text:s/>εισοδήματος,<text:s/>δηλαδή<text:s/>τα<text:s/>ποσά<text:s/>που<text:s/>έχουν<text:s/>αναγραφεί<text:s/>στους<text:s/>κωδικούς<text:s/>380<text:s/>και<text:s/>381<text:s/>και<text:s/>περαιτέρω,<text:s/>στον<text:s/>κωδικό<text:s/></text:span><text:span text:style-name="T77_4">383<text:s/></text:span><text:span text:style-name="T77_5">το<text:s/>ίδιο<text:s/>ποσό<text:s/>ανάγεται<text:s/>σε<text:s/>μικτό<text:s/>με<text:s/>την<text:s/>προσθήκη<text:s/>του<text:s/>αναλογούντος<text:s/>φόρου<text:s/>εισοδήματος.</text:span></text:p>
      <text:p text:style-name="P78"><text:span text:style-name="T78_1">11.<text:s/>Στον<text:s/>κωδικό<text:s/></text:span><text:span text:style-name="T78_2">384<text:s/></text:span><text:span text:style-name="T78_3">καταχωρείται<text:s/>το<text:s/>ποσό<text:s/>των<text:s/>διανεμηθέντων<text:s/>κερδών<text:s/>του<text:s/>φορολογικού<text:s/>έτους<text:s/>που<text:s/>έληξε<text:s/>για<text:s/>τα<text:s/>οποία<text:s/></text:span><text:span text:style-name="T78_4">δεν</text:span><text:span text:style-name="T78_5"><text:s/>έχουν<text:s/>εφαρμογή<text:s/>οι<text:s/>διατάξεις<text:s/>της<text:s/>παρ.1<text:s/>του<text:s/>άρθρου<text:s/>47<text:s/>του<text:s/>ν.4172/2013,<text:s/>ήτοι<text:s/>εισπραττόμενα<text:s/>μερίσματα<text:s/>που<text:s/>απαλλάσσονται<text:s/>της<text:s/>φορολογίας<text:s/>με<text:s/>βάση<text:s/>τις<text:s/>διατάξεις<text:s/>του<text:s/>άρθρου<text:s/>48<text:s/>του<text:s/>ν.4172/2013<text:s/>(κωδικός<text:s/>495),<text:s/>υπεραξία<text:s/>από<text:s/>αναγκαστική<text:s/>απαλλοτρίωση<text:s/>ακινήτου<text:s/>(κωδικός<text:s/>458),<text:s/>υπεραξία<text:s/>από<text:s/>εκποίηση<text:s/>μεριδίων<text:s/>ΟΣΕΚΑ<text:s/>(κωδικός<text:s/>466),<text:s/>έσοδα<text:s/>που<text:s/>φορολογήθηκαν<text:s/>κατ’<text:s/>εφαρμογή<text:s/>των<text:s/>διατάξεων<text:s/>των<text:s/>παρ.<text:s/>12<text:s/>και<text:s/>13<text:s/>του<text:s/>άρθρου<text:s/>72<text:s/>του<text:s/>ν.4172/2013<text:s/>(κωδικός<text:s/>474),<text:s/>έσοδα<text:s/>ναυτιλιακών<text:s/>επιχειρήσεων<text:s/>η<text:s/>φορολόγηση<text:s/>των<text:s/>οποίων<text:s/>διέπεται<text:s/>από<text:s/>τις<text:s/>διατάξεις<text:s/>του<text:s/>ν.27/1975,<text:s/>κατ’<text:s/>εφαρμογή<text:s/>των<text:s/>διατάξεων<text:s/>των<text:s/>παρ.14<text:s/>και<text:s/>15<text:s/>του<text:s/>άρθρου<text:s/>72<text:s/>του<text:s/>ν.4172/2013<text:s/>(κωδικός<text:s/>559),<text:s/>το<text:s/>διανεμηθέν<text:s/>εισόδημα<text:s/>ελεγχόμενης<text:s/>αλλοδαπής<text:s/>εταιρείας<text:s/>το<text:s/>οποίο<text:s/>έχει<text:s/>υπαχθεί<text:s/>σε<text:s/>φορολογία<text:s/>τα<text:s/>προηγούμενα<text:s/>φορολογικά<text:s/>έτη<text:s/>(κωδικός<text:s/>478),<text:s/>καθώς<text:s/>και<text:s/>τα<text:s/>απαλλασσόμενα<text:s/>έσοδα<text:s/>Φορέων<text:s/>Γενικής<text:s/>Κυβέρνησης<text:s/>(ΦΓΚ)<text:s/>(κωδικός468),<text:s/>όπως<text:s/>επίσης<text:s/>και<text:s/>τα<text:s/>έσοδα<text:s/>απαλλασσόμενων<text:s/>νομικών<text:s/>προσώπων(κωδικός<text:s/>469),<text:s/>με<text:s/>βάση<text:s/>την<text:s/>αριθ.116/2019<text:s/>γνωμοδότηση<text:s/>του<text:s/>Ν.Σ.Κ,<text:s/>η<text:s/>οποία<text:s/>κοινοποιήθηκε<text:s/>με<text:s/>την<text:s/>Ε.2107/2019<text:s/>εγκύκλιό<text:s/>μας.<text:s/>Τα<text:s/>ποσά<text:s/>που<text:s/>αναγράφονται<text:s/>στον<text:s/>κωδικό<text:s/>αυτό<text:s/>δεν<text:s/>προστίθενται<text:s/>στα<text:s/>κέρδη<text:s/>της<text:s/>επιχείρησης<text:s/>συναθροιζόμενα<text:s/>με<text:s/>τα<text:s/>λοιπά<text:s/>κέρδη<text:s/>από<text:s/>επιχειρηματική<text:s/>δραστηριότητα,<text:s/>καθόσον<text:s/>δεν<text:s/>έχουν<text:s/>εφαρμογή<text:s/>οι<text:s/>διατάξεις<text:s/>της<text:s/>παρ.1<text:s/>του<text:s/>άρθρου<text:s/>47<text:s/>του<text:s/>ν.4172/2013.</text:span></text:p>
      <text:p text:style-name="P79"><text:span text:style-name="T79_1">12.<text:s/>Στον<text:s/>κωδικό<text:s/></text:span><text:span text:style-name="T79_2">385<text:s/></text:span><text:span text:style-name="T79_3">καταχωρείται<text:s/>το<text:s/>ποσό<text:s/>των<text:s/>διανεμηθέντων<text:s/>ή<text:s/>κεφαλαιοποιηθέντων<text:s/>αποθεματικών<text:s/>που<text:s/>δεν<text:s/>έχουν<text:s/>υπαχθεί<text:s/>στην<text:s/>αυτοτελή<text:s/>φορολόγηση<text:s/>της<text:s/>παρ.12<text:s/>του<text:s/>άρθρου<text:s/>72<text:s/>του<text:s/>ν.4172/2013,<text:s/>καθώς<text:s/>επίσης<text:s/>και<text:s/>το<text:s/>ποσό<text:s/>των<text:s/>διανεμηθέντων<text:s/>ή<text:s/>κεφαλαιοποιηθέντων<text:s/>αποθεματικών<text:s/>που<text:s/>σχηματίζονται<text:s/>με<text:s/>βάση<text:s/>τις<text:s/>διατάξεις<text:s/>του<text:s/>ν.4172/2013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1<text:s/>του<text:s/>άρθρου<text:s/>47<text:s/>του<text:s/>ίδιου<text:s/>νόμου<text:s/>και<text:s/>περαιτέρω,<text:s/>στον<text:s/>κωδικό<text:s/></text:span><text:span text:style-name="T79_4">386<text:s/></text:span><text:span text:style-name="T79_5"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80"><text:span text:style-name="T80_1">13.<text:s/>Τα<text:s/>ως<text:s/>άνω<text:s/>ποσά<text:s/>διανεμηθέντων<text:s/>ή<text:s/>κεφαλαιοποιηθέντων<text:s/>κερδών<text:s/>(Κ.Α.</text:span><text:span text:style-name="T80_2">382<text:s/></text:span><text:span text:style-name="T80_3">και<text:s/></text:span><text:span text:style-name="T80_4">385</text:span><text:span text:style-name="T80_5">),<text:s/>θεωρούνται<text:s/>φορολογικά<text:s/>κέρδη<text:s/>του<text:s/>φορολογικού<text:s/>έτους<text:s/>εντός<text:s/>του<text:s/>οποίου<text:s/>γίνεται<text:s/>η<text:s/>διανομή<text:s/>ή<text:s/>κεφαλαιοποίηση<text:s/>και<text:s/>φορολογούνται<text:s/>συναθροιζόμενα<text:s/>με<text:s/>τα<text:s/>λοιπά<text:s/>αποτελέσματα<text:s/>(κέρδη<text:s/>ή<text:s/>ζημίες)<text:s/>από<text:s/>επιχειρηματική<text:s/>δραστηριότητα.</text:span></text:p>
      <text:p text:style-name="P81"><text:span text:style-name="T81_1">14.<text:s/>Επισημαίνεται<text:s/>ότι<text:s/>σε<text:s/>περίπτωση<text:s/>που<text:s/>τα<text:s/>αποτελέσματα<text:s/>του<text:s/>τρέχοντος<text:s/>φορολογικού<text:s/>έτους<text:s/>είναι<text:s/>ζημιογόνα<text:s/>(είτε<text:s/>λόγω<text:s/>ύπαρξης<text:s/>φορολογικών<text:s/>ζημιών<text:s/>παρελθόντων<text:s/>χρήσεων<text:s/>είτε<text:s/>για<text:s/>άλλο<text:s/>λόγο)<text:s/>και<text:s/>ταυτόχρονα<text:s/>πραγματοποιηθεί<text:s/>διανομή<text:s/>κερδών,<text:s/>έχουν<text:s/>εφαρμογή<text:s/>τα<text:s/>αναφερόμενα<text:s/>στην<text:s/>ΠΟΛ.1014/2018<text:s/>εγκύκλιο.</text:span></text:p>
      <text:p text:style-name="P82"><text:span text:style-name="T82_1">Ειδικότερα,<text:s/>το<text:s/>ποσό<text:s/>των<text:s/>κερδών<text:s/>που<text:s/>διανέμεται<text:s/>ή<text:s/>κεφαλαιοποιείται<text:s/>θα<text:s/>μεταφερθεί<text:s/>από<text:s/>τον<text:s/>κωδικό<text:s/></text:span><text:span text:style-name="T82_2">387<text:s/></text:span><text:span text:style-name="T82_3">στον<text:s/>κωδικό<text:s/></text:span><text:span text:style-name="T82_4">079<text:s/></text:span><text:span text:style-name="T82_5"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text:s/>φόρος<text:s/>υπολογίζεται<text:s/>στον<text:s/>κωδικό<text:s/></text:span><text:span text:style-name="T82_6">080</text:span><text:span text:style-name="T82_7">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Α:<text:s/>382<text:s/>&amp;<text:s/>383)<text:s/>προστίθεται<text:s/>στις<text:s/>μεταφερόμενες<text:s/>ζημίες<text:s/>και<text:s/>ειδικότερα<text:s/>στον<text:s/>κωδικό<text:s/>078,<text:s/>ενώ<text:s/>εάν<text:s/>αφορά<text:s/>κέρδη<text:s/>παρελθουσών<text:s/>χρήσεων<text:s/>(αποθεματικών)<text:s/>(ΚΑ:<text:s/>385<text:s/>&amp;<text:s/>386)<text:s/>τα<text:s/>ποσά<text:s/>αυτά<text:s/>δεν<text:s/>μεταφέρονται<text:s/>στο<text:s/>κωδικό<text:s/></text:span><text:span text:style-name="T82_8">078<text:s/></text:span><text:span text:style-name="T82_9">καθόσον<text:s/>δεν<text:s/>προστίθενται<text:s/>στις<text:s/>φορολογικές<text:s/>αναγνωρίσιμες<text:s/>ζημίες,<text:s/>με<text:s/>βάση<text:s/>τα<text:s/>αναφερόμενα<text:s/>στην<text:s/>ίδια<text:s/>εγκύκλιο<text:s/>(ΠΟΛ.1014/2018<text:s/>εγκύκλιος).</text:span></text:p>
      <text:p text:style-name="P83"><text:span text:style-name="T83_1">15.<text:s/>Στην<text:s/>περίπτωση<text:s/>ημεδαπής<text:s/>ή<text:s/>αλλοδαπής<text:s/>εταιρείας<text:s/>που<text:s/>εντάσσεται<text:s/>κατά<text:s/>τη<text:s/>διάρκεια<text:s/>του<text:s/>φορολογικού<text:s/>έτους<text:s/>στο<text:s/>καθεστώς<text:s/>του<text:s/>α.ν.89/67<text:s/>και<text:s/>έχει<text:s/>ζημίες<text:s/>προηγούμενων<text:s/>φορολογικών<text:s/>ετών<text:s/>οι<text:s/>οποίες<text:s/>υπερβαίνουν<text:s/>τα<text:s/>φορολογητέα<text:s/>κέρδη<text:s/>του<text:s/>διαστήματος<text:s/>από<text:s/>την<text:s/>έναρξη<text:s/>του<text:s/>φορολογικού<text:s/>έτους<text:s/>μέχρι<text:s/>τον<text:s/>χρόνο<text:s/>ένταξης<text:s/>στις<text:s/>διατάξεις<text:s/>του<text:s/>α.ν.89/67,<text:s/>στον<text:s/>κωδικό<text:s/></text:span><text:span text:style-name="T83_2">039<text:s/></text:span><text:span text:style-name="T83_3">συμπληρώνεται<text:s/>ποσό<text:s/>μέχρι<text:s/>του<text:s/>ύψους<text:s/>των<text:s/>φορολογητέων<text:s/>κερδών<text:s/>του<text:s/>διαστήματος<text:s/>αυτού,<text:s/>καθόσον<text:s/>για<text:s/>το<text:s/>χρονικό<text:s/>διάστημα<text:s/>από<text:s/>τον<text:s/>χρόνο<text:s/>ένταξης<text:s/>στις<text:s/>διατάξεις<text:s/>του<text:s/>α.ν.89/67<text:s/>και<text:s/>μετά<text:s/>εφαρμόζονται<text:s/>οι<text:s/>ειδικότερες<text:s/>διατάξεις<text:s/>του<text:s/>α.ν.89/67.<text:s/>Όσον<text:s/>αφορά<text:s/>τυχόν<text:s/>ζημία<text:s/>που<text:s/>προκύπτει<text:s/>το<text:s/>διάστημα<text:s/>από<text:s/>την<text:s/>έναρξη<text:s/>του<text:s/>φορολογικού<text:s/>έτους<text:s/>μέχρι<text:s/>τον<text:s/>χρόνο<text:s/>ένταξης<text:s/>στις<text:s/>ως<text:s/>άνω<text:s/>διατάξεις,<text:s/>η<text:s/>οποία<text:s/>δεν<text:s/>καλύπτεται<text:s/>από<text:s/>τα<text:s/>κέρδη<text:s/>του<text:s/>ίδιου<text:s/>διαστήματος,<text:s/>αυτή<text:s/>δεν<text:s/>αναγνωρίζεται<text:s/>φορολογικά.</text:span></text:p>
      <text:p text:style-name="P84"><text:span text:style-name="T84_1">16.<text:s/>Στους<text:s/>κωδικούς<text:s/></text:span><text:span text:style-name="T84_2">046</text:span><text:span text:style-name="T84_3">,<text:s/></text:span><text:span text:style-name="T84_4">044</text:span><text:span text:style-name="T84_5">,</text:span><text:span text:style-name="T84_6">045</text:span><text:span text:style-name="T84_7">,<text:s/></text:span><text:span text:style-name="T84_8">041,<text:s/>099<text:s/>και<text:s/>057</text:span><text:span text:style-name="T84_9">καταχωρούνται<text:s/>ποσά<text:s/>κινήτρων,<text:s/>είτε<text:s/>βάσει<text:s/>αναπτυξιακών<text:s/>νόμων,<text:s/>είτε<text:s/>βάσει<text:s/>ειδικών<text:s/>διατάξεων<text:s/>νόμων<text:s/>προκειμένου<text:s/>τα<text:s/>νομικά<text:s/>πρόσωπα<text:s/>ή<text:s/>νομικές<text:s/>οντότητες<text:s/>να<text:s/>τύχουν<text:s/>των<text:s/>ευεργετημάτων<text:s/>των<text:s/>σχετικών<text:s/>διατάξεων.</text:span></text:p>
      <text:p text:style-name="P85"><text:span text:style-name="T85_1">Ειδικότερα,<text:s/>στον<text:s/>κωδικό<text:s/></text:span><text:span text:style-name="T85_2">041</text:span><text:span text:style-name="T85_3">«Αφορολόγητο<text:s/>αποθεματικό<text:s/>άρθρου<text:s/>71Α<text:s/>ν.4172/2013»<text:s/>καταχωρείται<text:s/>το<text:s/>ποσό<text:s/>που<text:s/>απαλλάσσεται<text:s/>από<text:s/>τον<text:s/>φόρο<text:s/>εισοδήματος<text:s/>κατ’<text:s/>εφαρμογή<text:s/>των<text:s/>διατάξεων<text:s/>του<text:s/>άρθρου<text:s/>71Α<text:s/>ν.4172/2013,<text:s/>με<text:s/>βάση<text:s/>τις<text:s/>οδηγίες<text:s/>και<text:s/>τις<text:s/>διευκρινίσεις<text:s/>που<text:s/>έχουν<text:s/>δοθεί<text:s/>με<text:s/>την<text:s/>ΠΟΛ.1145/2018<text:s/>εγκύκλιό<text:s/>μας.<text:s/>Στον<text:s/>κωδικό<text:s/></text:span><text:span text:style-name="T85_4">057</text:span><text:span text:style-name="T85_5">«Αφορολόγητο<text:s/>αποθεματικό<text:s/>άρθρου<text:s/>9<text:s/>ν.4171/1961»καταχωρούνται<text:s/>τα<text:s/>κέρδη<text:s/>των<text:s/>τεχνικών<text:s/>εταιρειών<text:s/>από<text:s/>εκτέλεση<text:s/>τεχνικού<text:s/>έργου<text:s/>στην<text:s/>αλλοδαπή<text:s/>που<text:s/>απαλλάσσονται<text:s/>της<text:s/>φορολογίας<text:s/>εισοδήματος,<text:s/>κατ’<text:s/>εφαρμογή<text:s/>των<text:s/>διατάξεων<text:s/>του<text:s/>άρθρου<text:s/>9<text:s/>του<text:s/>ν.4171/1961.</text:span></text:p>
      <text:p text:style-name="P86"><text:span text:style-name="T86_1">Προϋπόθεση<text:s/>καταχώρησης<text:s/>ποσών<text:s/>στους<text:s/>ως<text:s/>άνω<text:s/>κωδικούς<text:s/>είναι<text:s/>να<text:s/>εμφανίζονται<text:s/>αντίστοιχα<text:s/>ποσά<text:s/>στον<text:s/>κωδικό<text:s/>016<text:s/>«Φορολογικά<text:s/>κέρδη<text:s/>χρήσης».</text:span></text:p>
      <text:p text:style-name="P87"><text:span text:style-name="T87_1">Σε<text:s/>περίπτωση<text:s/>που<text:s/>μετά<text:s/>την<text:s/>αφαίρεση<text:s/>των<text:s/>ως<text:s/>άνω<text:s/>κωδικών<text:s/>από<text:s/>τον<text:s/>κωδικό<text:s/>040<text:s/>προκύψει<text:s/>ζημία,<text:s/>η<text:s/>ζημία<text:s/>αυτή<text:s/>δεν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400,<text:s/>λόγω<text:s/>της<text:s/>αφαίρεσης<text:s/>των<text:s/>πιο<text:s/>πάνω<text:s/>κωδικών.</text:span></text:p>
      <text:p text:style-name="P88"><text:span text:style-name="T88_1">Αναφορικά<text:s/>με<text:s/>τη<text:s/>φύση<text:s/>των<text:s/>ποσών<text:s/>που<text:s/>καταχωρούνται<text:s/>στους<text:s/>ανωτέρω<text:s/>κωδικούς,<text:s/>έχουν<text:s/>δοθεί<text:s/>αναλυτικές<text:s/>οδηγίες<text:s/>και<text:s/>διευκρινίσεις<text:s/>με<text:s/>την<text:s/>ΠΟΛ.1059/2015<text:s/>εγκύκλιό<text:s/>μας,<text:s/>ενώ<text:s/>ειδικά<text:s/>για<text:s/>την<text:s/>καταχώρηση<text:s/>ποσών<text:s/>των<text:s/>αφορολόγητων<text:s/>αποθεματικών<text:s/>αναπτυξιακών<text:s/>νόμων<text:s/>στο<text:s/>έντυπο<text:s/>Ν,<text:s/>με<text:s/>το<text:s/>αριθ.<text:s/>ΔΕΑΦ<text:s/>Β<text:s/>1110127<text:s/>ΕΞ2016/18.7.2016<text:s/>έγγραφό<text:s/>μας.</text:span></text:p>
      <text:p text:style-name="P89"><text:span text:style-name="T89_1">17.<text:s/>Ο<text:s/>κωδικός<text:s/></text:span><text:span text:style-name="T89_2">060<text:s/></text:span><text:span text:style-name="T89_3"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επιστημονικής<text:s/>και<text:s/>τεχνολογικής<text:s/>έρευνας<text:s/>προκειμένου,<text:s/>πέραν<text:s/>της<text:s/>έκπτωσης<text:s/>από<text:s/>τα<text:s/>ακαθάριστα<text:s/>έσοδά<text:s/>τους,<text:s/>να<text:s/>αφαιρούν<text:s/>(εξωλογιστικά)<text:s/>και<text:s/>ποσοστό<text:s/>των<text:s/>δαπανών<text:s/>αυτών<text:s/>από<text:s/>τα<text:s/>καθαρά<text:s/>κέρδη<text:s/>τους.</text:span></text:p>
      <text:p text:style-name="P90"><text:span text:style-name="T90_1">18.<text:s/>Ο<text:s/>κωδικός<text:s/></text:span><text:span text:style-name="T90_2">076<text:s/></text:span><text:span text:style-name="T90_3">«Ποσό<text:s/>επένδυσης<text:s/>για<text:s/>την<text:s/>ενίσχυση<text:s/>της<text:s/>παραγωγής<text:s/>οπτικοακουστικών<text:s/>έργων<text:s/>άρθρου<text:s/>71Ε<text:s/>ν.4172/2013»<text:s/>συμπληρώνεται<text:s/>από<text:s/>τα<text:s/>νομικά<text:s/>πρόσωπα<text:s/>ή<text:s/>νομικές<text:s/>οντότητες<text:s/>που<text:s/>επενδύουν<text:s/>σε<text:s/>παραγωγές<text:s/>οπτικοακουστικών<text:s/>έργων.<text:s/>Οι<text:s/>προϋποθέσεις<text:s/>εφαρμογής<text:s/>των<text:s/>σχετικών<text:s/>διατάξεων<text:s/>καθορίσθηκαν<text:s/>με<text:s/>την<text:s/>Α.1007/2019,<text:s/>όπως<text:s/>ισχύει,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.</text:span></text:p>
      <text:p text:style-name="P91"><text:span text:style-name="T91_1">Οι<text:s/>υπόψη<text:s/>εταιρείες<text:s/>που<text:s/>μέσα<text:s/>στο<text:s/>φορολογικό<text:s/>έτος<text:s/>2019<text:s/>κατέθεσαν<text:s/>στον<text:s/>ειδικό<text:s/>τραπεζικό<text:s/>λογαριασμό<text:s/>ελληνικού<text:s/>πιστωτικού<text:s/>ιδρύματος<text:s/>της<text:s/>παραγωγού<text:s/>εταιρείας,<text:s/>ποσό<text:s/>για<text:s/>την<text:s/>παραγωγή<text:s/>οπτικοακουστικού<text:s/>έργου,<text:s/>υποχρεούνται<text:s/>να<text:s/>συνυποβάλουν<text:s/>με<text:s/>τη<text:s/>δήλωση<text:s/>φορολογίας<text:s/>εισοδήματός<text:s/>τους,<text:s/>υπεύθυνη<text:s/>δήλωση<text:s/>με<text:s/>το<text:s/>συνολικό<text:s/>ποσό<text:s/>που<text:s/>κατέθεσαν.<text:s/>Σε<text:s/>περίπτωση<text:s/>μη<text:s/>έγκρισης<text:s/>του<text:s/>συνόλου<text:s/>ή<text:s/>μέρους<text:s/>των<text:s/>επενδυτικών<text:s/>δαπανών<text:s/>για<text:s/>την<text:s/>παραγωγή<text:s/>του<text:s/>οπτικοακουστικού<text:s/>έργου,<text:s/>κατόπιν<text:s/>ελέγχου<text:s/>από<text:s/>το<text:s/>ΕΚΟΜΕ,<text:s/>το<text:s/>υπόψη<text:s/>νομικό<text:s/>πρόσωπο<text:s/>ή<text:s/>νομική<text:s/>οντότητα,<text:s/>οφείλει<text:s/>να<text:s/>υποβάλει<text:s/>τροποποιητική<text:s/>δήλωση<text:s/>φορολογίας<text:s/>εισοδήματος<text:s/>εντός<text:s/>μηνός<text:s/>από<text:s/>την<text:s/>επίδοση<text:s/>της<text:s/>απορριπτικής<text:s/>γνωμοδότησης<text:s/>του<text:s/>ΕΚΟΜΕ<text:s/>χωρίς<text:s/>την<text:s/>επιβολή<text:s/>κυρώσεων.</text:span></text:p>
      <text:p text:style-name="P92"><text:span text:style-name="T92_1">19.<text:s/>Ο<text:s/>κωδικός<text:s/></text:span><text:span text:style-name="T92_2">054<text:s/></text:span><text:span text:style-name="T92_3">συμπληρώνεται<text:s/>από<text:s/>τα<text:s/>νομικά<text:s/>πρόσωπα<text:s/>και<text:s/>τις<text:s/>νομικές<text:s/>οντότητες<text:s/>που<text:s/>εφαρμόζουν<text:s/>τις<text:s/>διατάξεις<text:s/>του<text:s/>άρθρου<text:s/>71Δ<text:s/>του<text:s/>ν.4172/2013<text:s/>προκειμένου<text:s/>να<text:s/>καταχωρήσουν<text:s/>(εξωλογιστικά)<text:s/>το<text:s/>ποσό<text:s/>των<text:s/>προσαυξημένων<text:s/>κατά<text:s/>50%<text:s/>εργοδοτικών<text:s/>εισφορών.<text:s/>Οι<text:s/>προϋποθέσεις<text:s/>εφαρμογής<text:s/>των<text:s/>σχετικών<text:s/>διατάξεων<text:s/>καθορίσθηκαν<text:s/>με<text:s/>την<text:s/>ΠΟΛ.1244/2018<text:s/>κοινή<text:s/>Απόφαση<text:s/>του<text:s/>Υπουργού<text:s/>Οικονομικών<text:s/>και<text:s/>του<text:s/>Διοικητή<text:s/>της<text:s/>Ανεξάρτητης<text:s/>Αρχής<text:s/>Δημοσίων<text:s/>Εσόδων.</text:span></text:p>
      <text:p text:style-name="P93"><text:span text:style-name="T93_1">20.<text:s/>Ο<text:s/>κωδικός<text:s/></text:span><text:span text:style-name="T93_2">071<text:s/></text:span><text:span text:style-name="T93_3">συμπληρώνεται<text:s/>από<text:s/>τα<text:s/>νομικά<text:s/>πρόσωπα<text:s/>και<text:s/>νομικές<text:s/>οντότητες<text:s/>προκειμένου<text:s/>να<text:s/>αφαιρείται<text:s/>(εξωλογιστικά)<text:s/>από<text:s/>τα<text:s/>καθαρά<text:s/>τους<text:s/>κέρδη<text:s/>το<text:s/>ποσό<text:s/>των<text:s/>1.500<text:s/>ευρώ,<text:s/>για<text:s/>κάθε<text:s/>άτομο<text:s/>που<text:s/>απασχολούν<text:s/>μέσα<text:s/>στο<text:s/>φορολογικό<text:s/>έτος<text:s/>με<text:s/>ποσοστό<text:s/>αναπηρίας<text:s/>67%<text:s/>και<text:s/>άνω.</text:span></text:p>
      <text:p text:style-name="P94"><text:span text:style-name="T94_1">21.<text:s/>Ο<text:s/>κωδικός<text:s/></text:span><text:span text:style-name="T94_2">072<text:s/></text:span><text:span text:style-name="T94_3">συμπληρώνεται<text:s/>από<text:s/>τα<text:s/>νομικά<text:s/>πρόσωπα<text:s/>και<text:s/>νομικές<text:s/>οντότητες<text:s/>τα<text:s/>οποία<text:s/>είναι<text:s/>υπόχρεα<text:s/>να<text:s/>εγγράφουν<text:s/>σε<text:s/>ειδικό<text:s/>αφορολόγητο<text:s/>αποθεματικό<text:s/>το<text:s/>ποσό<text:s/>που<text:s/>οφείλουν<text:s/>να<text:s/>επενδύσουν<text:s/>για<text:s/>την<text:s/>παραγωγή<text:s/>κινηματογραφικών<text:s/>έργων,<text:s/>με<text:s/>βάση<text:s/>τις<text:s/>διατάξεις<text:s/>της<text:s/>παρ.7<text:s/>του<text:s/>άρθρου<text:s/>8<text:s/>του<text:s/>ν.3905/2010.<text:s/>Επίσης,<text:s/>κατά<text:s/>το<text:s/>φορολογικό<text:s/>έτος<text:s/>πραγματοποίησης<text:s/>των<text:s/>δαπανών<text:s/>για<text:s/>την<text:s/>παραγωγή<text:s/>κινηματογραφικών<text:s/>έργων,<text:s/>θα<text:s/>πρέπει<text:s/>να<text:s/>συμπληρωθεί<text:s/>ο<text:s/>κωδικός<text:s/></text:span><text:span text:style-name="T94_4">2026<text:s/></text:span><text:span text:style-name="T94_5">της<text:s/>«Κατάστασης<text:s/>Φορολογικής<text:s/>Αναμόρφωσης»,<text:s/>μέχρι<text:s/>του<text:s/>ποσού<text:s/>του<text:s/>αποθεματικού<text:s/>που<text:s/>έτυχε<text:s/>απαλλαγής,<text:s/>προκειμένου<text:s/>να<text:s/>μη<text:s/>διενεργείται<text:s/>διπλή<text:s/>έκπτωση<text:s/>των<text:s/>σχετικών<text:s/>ποσών<text:s/>που<text:s/>πραγματοποιούνται<text:s/>κατά<text:s/>το<text:s/>έτος<text:s/>διάθεσης<text:s/>του<text:s/>σχετικού<text:s/>αποθεματικού,<text:s/>για<text:s/>την<text:s/>επένδυση<text:s/>της<text:s/>κινηματογραφικής<text:s/>παραγωγής,<text:s/>με<text:s/>βάση<text:s/>τις<text:s/>ίδιες<text:s/>διατάξεις.</text:span></text:p>
      <text:p text:style-name="P95"><text:span text:style-name="T95_1">22.<text:s/>Στον<text:s/>κωδικό<text:s/></text:span><text:span text:style-name="T95_2">053<text:s/></text:span><text:span text:style-name="T95_3">καταχωρούνται<text:s/>τα<text:s/>κέρδη<text:s/>των<text:s/>Φορέων<text:s/>Κοινωνικής<text:s/>και<text:s/>Αλληλέγγυας<text:s/>Οικονομίας<text:s/>(Κοινωνικές<text:s/>Συνεταιριστικές<text:s/>Επιχειρήσεις<text:s/>και<text:s/>Συνεταιρισμοί<text:s/>Εργαζομένων)<text:s/>τα<text:s/>οποία<text:s/>διανέμονται<text:s/>στους<text:s/>εργαζομένους<text:s/>τους,<text:s/>προκειμένου<text:s/>να<text:s/>αφαιρεθούν<text:s/>από<text:s/>τα<text:s/>κέρδη<text:s/>τους<text:s/>και<text:s/>να<text:s/>φορολογηθούν<text:s/>στο<text:s/>όνομα<text:s/>των<text:s/>εργαζομένων<text:s/>τους,<text:s/>κατ’<text:s/>εφαρμογή<text:s/>των<text:s/>διατάξεων<text:s/>του<text:s/>άρθρου<text:s/>72<text:s/>του<text:s/>ν.4430/2016.</text:span></text:p>
      <text:p text:style-name="P96"><text:span text:style-name="T96_1">Επισημαίνεται<text:s/>ότι<text:s/>τα<text:s/>ανωτέρω<text:s/>ισχύουν<text:s/>για<text:s/>όσους<text:s/>φορείς,<text:s/>μέσα<text:s/>στο<text:s/>έτος<text:s/>2019,<text:s/>είναι<text:s/>εγγεγραμμένοι<text:s/>στο<text:s/>Γενικό<text:s/>Μητρώο<text:s/>Φορέων<text:s/>Κοινωνικής<text:s/>και<text:s/>Αλληλέγγυας<text:s/>Οικονομίας<text:s/>του<text:s/>ν.4430/2016.</text:span></text:p>
      <text:p text:style-name="P97"><text:span text:style-name="T97_1">23.<text:s/>Στον<text:s/>κωδικό<text:s/></text:span><text:span text:style-name="T97_2">056<text:s/></text:span><text:span text:style-name="T97_3">καταχωρούνται<text:s/>οι<text:s/>προσαυξημένες<text:s/>αποσβέσεις,<text:s/>με<text:s/>βάση<text:s/>τις<text:s/>διατάξεις<text:s/>της<text:s/>περ.α’<text:s/>της<text:s/>παραγράφου<text:s/>10<text:s/>του<text:s/>άρθρου<text:s/>24<text:s/>του<text:s/>ν.4172/2013.<text:s/>Τα<text:s/>ποσά<text:s/>των<text:s/>προσαυξημένων<text:s/>αποσβέσεων<text:s/>αφαιρούνται<text:s/>από<text:s/>τα<text:s/>καθαρά<text:s/>φορολογητέα<text:s/>αποτελέσματα<text:s/>των<text:s/>νομικών<text:s/>προσώπων<text:s/>ή<text:s/>νομικών<text:s/>οντοτήτων<text:s/>(εξωλογιστικά),<text:s/>με<text:s/>τη<text:s/>δήλωση<text:s/>φορολογίας<text:s/>εισοδήματος<text:s/>του<text:s/>φορολογικού<text:s/>έτους<text:s/>το<text:s/>οποίο<text:s/>αφορούν.<text:s/>Ο<text:s/>υπολογισμός<text:s/>τους<text:s/>άρχεται<text:s/>από<text:s/>τον<text:s/>επόμενο<text:s/>μήνα<text:s/>εντός<text:s/>του<text:s/>οποίου<text:s/>το<text:s/>πάγιο<text:s/>στοιχείο<text:s/>του<text:s/>ενεργητικού<text:s/>χρησιμοποιείται<text:s/>ή<text:s/>τίθεται<text:s/>σε<text:s/>υπηρεσία<text:s/>ως<text:s/>στοιχείο<text:s/>επί<text:s/>του<text:s/>οποίου<text:s/>έχουν<text:s/>πραγματοποιηθεί<text:s/>δαπάνες<text:s/>χαρακτηρισμένες<text:s/>από<text:s/>το<text:s/>Υπουργείο<text:s/>Περιβάλλοντος<text:s/>και<text:s/>Ενέργειας<text:s/>ως<text:s/>συναφείς<text:s/>με<text:s/>ενεργειακή<text:s/>απόδοση<text:s/>ή<text:s/>εξοικονόμηση<text:s/>νερού.<text:s/>Σε<text:s/>περίπτωση<text:s/>που<text:s/>μετά<text:s/>την<text:s/>αφαίρεση<text:s/>των<text:s/>ως<text:s/>άνω<text:s/>αποσβέσεων<text:s/>προκύψουν<text:s/>ζημίες,<text:s/>αυτές<text:s/>μεταφέρονται<text:s/>με<text:s/>βάση<text:s/>τις<text:s/>διατάξεις<text:s/>του<text:s/>άρθρου<text:s/>27<text:s/>του<text:s/>ν.4172/2013.Επισημαίνεται<text:s/>ότι<text:s/>οι<text:s/>συντελεστές<text:s/>απόσβεσης<text:s/>των<text:s/>χαρακτηρισμένων<text:s/>ως<text:s/>συναφών<text:s/>με<text:s/>την<text:s/>ενεργειακή<text:s/>απόδοση<text:s/>ή<text:s/>εξοικονόμηση<text:s/>νερού<text:s/>δαπανών<text:s/></text:span><text:span text:style-name="T97_4">διπλασιάζονται</text:span><text:span text:style-name="T97_5">,<text:s/>εφόσον<text:s/>οι<text:s/>δαπάνες<text:s/>αντιστοιχούν<text:s/>σε<text:s/>στοιχεία<text:s/>ενεργητικού<text:s/>του<text:s/>πίνακα<text:s/>της<text:s/>παρ.4<text:s/>του<text:s/>άρθρου<text:s/>24<text:s/>του<text:s/>ν.4172/2013<text:s/>με<text:s/>συντελεστή<text:s/>έως<text:s/>10%<text:s/>και<text:s/>ως<text:s/>εκ<text:s/>τούτου,<text:s/>οι<text:s/>συντελεστές<text:s/>της<text:s/>τελικής<text:s/>ετήσιας<text:s/>απόσβεσης<text:s/>αυτών<text:s/>διαμορφώνονται<text:s/>σε<text:s/>ποσοστό<text:s/>έως<text:s/>20%,<text:s/>κατά<text:s/>περίπτωση.<text:s/>Αντιθέτως,<text:s/>οι<text:s/>συντελεστές<text:s/>απόσβεσης<text:s/>των<text:s/>υπόψη<text:s/>δαπανών,<text:s/>των<text:s/>οποίων<text:s/>ο<text:s/>αρχικός<text:s/>συντελεστής<text:s/>υπερβαίνει<text:s/>το<text:s/>10%,<text:s/>δεν<text:s/>διπλασιάζονται,<text:s/>ωστόσο,<text:s/></text:span><text:span text:style-name="T97_6">δύνανται<text:s/>να<text:s/>προσαυξηθούν<text:s/></text:span><text:span text:style-name="T97_7">έως<text:s/>10<text:s/>ποσοστιαίες<text:s/>μονάδες.<text:s/>Στην<text:s/>περίπτωση<text:s/>που<text:s/>οι<text:s/>εν<text:s/>λόγω<text:s/>δαπάνες<text:s/>συνιστούν<text:s/>κόστη<text:s/>βελτίωσης,<text:s/>ανανέωσης<text:s/>και<text:s/>ανακατασκευής<text:s/>ή<text:s/>αποκατάστασης<text:s/>του<text:s/>περιβάλλοντος<text:s/>και<text:s/>πραγματοποιούνται<text:s/>με<text:s/>τη<text:s/>μορφή<text:s/>παρεμβάσεων<text:s/>σε<text:s/></text:span><text:span text:style-name="T97_8">υφιστάμενα</text:span><text:span text:style-name="T97_9"><text:s/>πάγια<text:s/>στοιχεία<text:s/>της<text:s/>επιχείρησης,<text:s/>οι<text:s/>προσαυξημένες<text:s/>αποσβέσεις<text:s/>υπολογίζονται<text:s/>μόνο<text:s/>επί<text:s/>των<text:s/>συγκεκριμένων<text:s/>δαπανών<text:s/>και<text:s/>δε<text:s/>λαμβάνεται<text:s/>υπόψη<text:s/>η<text:s/>αναπόσβεστη<text:s/>αξία<text:s/>του<text:s/>παγίου<text:s/>επί<text:s/>του<text:s/>οποίου<text:s/>αυτές<text:s/>πραγματοποιούνται.</text:span></text:p>
      <text:p text:style-name="P98"><text:span text:style-name="T98_1">Από<text:s/>τα<text:s/>ποσά<text:s/>που<text:s/>καταχωρούνται<text:s/>στους<text:s/>κωδικούς<text:s/></text:span><text:span text:style-name="T98_2">060</text:span><text:span text:style-name="T98_3">,</text:span><text:span text:style-name="T98_4">076</text:span><text:span text:style-name="T98_5">,<text:s/></text:span><text:span text:style-name="T98_6">071</text:span><text:span text:style-name="T98_7">,<text:s/></text:span><text:span text:style-name="T98_8">072</text:span><text:span text:style-name="T98_9">,</text:span><text:span text:style-name="T98_10">053</text:span><text:span text:style-name="T98_11">,</text:span><text:span text:style-name="T98_12">054<text:s/>και<text:s/>056<text:s/></text:span><text:span text:style-name="T98_13">μόνο<text:s/>το<text:s/>ποσό<text:s/>των<text:s/>κωδικών<text:s/></text:span><text:span text:style-name="T98_14">060</text:span><text:span text:style-name="T98_15">,<text:s/></text:span><text:span text:style-name="T98_16">076</text:span><text:span text:style-name="T98_17">,</text:span><text:span text:style-name="T98_18">072</text:span><text:span text:style-name="T98_19">,<text:s/></text:span><text:span text:style-name="T98_20">054<text:s/>και<text:s/>056</text:span><text:span text:style-name="T98_21">συναθροιζόμενο<text:s/>με<text:s/>τα<text:s/>αποτελέσματα<text:s/>(κέρδη<text:s/>ή<text:s/>ζημίες)<text:s/>από<text:s/>επιχειρηματική<text:s/>δραστηριότητα<text:s/>του<text:s/>ίδιου<text:s/>φορολογικού<text:s/>έτους,<text:s/>δημιουργεί<text:s/>αναγνωρίσιμη<text:s/>φορολογικά<text:s/>ζημία.</text:span></text:p>
      <text:p text:style-name="P99"><text:span text:style-name="T99_1">24.<text:s/>Οι<text:s/>εταιρείες<text:s/>ανακύκλωσης<text:s/>που<text:s/>λειτουργούν<text:s/>ως<text:s/>«Σύστημα<text:s/>Εναλλακτικής<text:s/>Διαχείρισης»<text:s/>προκειμένου<text:s/>να<text:s/>εκκαθαριστεί<text:s/>η<text:s/>δήλωση<text:s/>φορολογίας<text:s/>εισοδήματός<text:s/>τους<text:s/>κατ’<text:s/>εφαρμογή<text:s/>των<text:s/>διατάξεων<text:s/>του<text:s/>άρθρου<text:s/>5<text:s/>του<text:s/>ν.3220/2004,<text:s/>με<text:s/>βάση<text:s/>τις<text:s/>οποίες<text:s/>τα<text:s/>κέρδη<text:s/>τους<text:s/>απαλλάσσονται<text:s/>του<text:s/>φόρου<text:s/>εισοδήματος<text:s/>εφόσον<text:s/>εμφανισθούν<text:s/>σε<text:s/>λογαριασμό<text:s/>ειδικού<text:s/>αποθεματικού,<text:s/>θα<text:s/>πρέπει,<text:s/>εφόσον:</text:span></text:p>
      <text:p text:style-name="P100"><text:span text:style-name="T100_1">α)</text:span><text:span text:style-name="T100_2"><text:tab/></text:span><text:span text:style-name="T100_3">εμφανίζουν<text:s/>φορολογικά<text:s/>κέρδη<text:s/></text:span><text:span text:style-name="T100_4">(ΚΑ:016)<text:s/></text:span><text:span text:style-name="T100_5">ταυτόχρονα<text:s/>να<text:s/>καταχωρήσουν<text:s/>στον<text:s/>κωδικό<text:s/></text:span><text:span text:style-name="T100_6">059<text:s/></text:span><text:span text:style-name="T100_7">ισόποσο<text:s/>ποσό<text:s/>με<text:s/>αυτό<text:s/>του<text:s/>κωδικού<text:s/>016,</text:span></text:p>
      <text:p text:style-name="P101"><text:span text:style-name="T101_1">β)</text:span><text:span text:style-name="T101_2"><text:tab/></text:span><text:span text:style-name="T101_3">εμφανίζουν<text:s/>φορολογικές<text:s/>ζημίες<text:s/></text:span><text:span text:style-name="T101_4">(ΚΑ:017)<text:s/></text:span><text:span text:style-name="T101_5">να<text:s/>καταχωρήσουν<text:s/>στον<text:s/>κωδικό<text:s/>2024<text:s/>της<text:s/>κατάστασης<text:s/>φορολογικής<text:s/>αναμόρφωσης<text:s/>ισόποσο<text:s/>ποσό<text:s/>με<text:s/>αυτό<text:s/>του<text:s/>κωδικού<text:s/>017.</text:span></text:p>
      <text:p text:style-name="P102"><text:span text:style-name="T102_1">Με<text:s/>τον<text:s/>ανωτέρω<text:s/>χειρισμό<text:s/>κατά<text:s/>την<text:s/>εκκαθάριση<text:s/>της<text:s/>δήλωσης<text:s/>φορολογίας<text:s/>εισοδήματος<text:s/>καταρχήν<text:s/>θα<text:s/>εφαρμοστούν<text:s/>οι<text:s/>διατάξεις<text:s/>του<text:s/>άρθρου<text:s/>5<text:s/>του<text:s/>ν.3220/2004<text:s/>και<text:s/>περαιτέρω<text:s/>θα<text:s/>υπαχθεί<text:s/>σε<text:s/>φορολόγηση<text:s/>τυχόν<text:s/>ποσό<text:s/>μη<text:s/>εκπιπτόμενων<text:s/>δαπανών,<text:s/>καθόσον<text:s/>αυτές<text:s/>δεν<text:s/>πρέπει<text:s/>να<text:s/>επηρεάζουν<text:s/>το<text:s/>σχηματισθέν<text:s/>αποθεματικό,<text:s/>σύμφωνα<text:s/>με<text:s/>τις<text:s/>διατάξεις<text:s/>του<text:s/>άρθρου<text:s/>5<text:s/>του<text:s/>ν.3220/2004<text:s/>και<text:s/>θα<text:s/>πρέπει<text:s/>να<text:s/>υπάγονται<text:s/>σε<text:s/>φορολόγηση<text:s/>στο<text:s/>φορολογικό<text:s/>έτος<text:s/>που<text:s/>αφορούν<text:s/>(αρ.<text:s/>Δ12Β<text:s/>10301148<text:s/>ΕΞ2011ΠΕ/23.02.2011<text:s/>έγγραφό<text:s/>μας).</text:span></text:p>
      <text:p text:style-name="P103"><text:span text:style-name="T103_1">Επισημαίνεται<text:s/>ότι<text:s/>ο<text:s/>ανωτέρω<text:s/>χειρισμός<text:s/>αφορά<text:s/>τις<text:s/>εταιρείες<text:s/>ανακύκλωσης<text:s/>που<text:s/>είναι<text:s/>πιστοποιημένες<text:s/>ως<text:s/>συστήματα<text:s/>εναλλακτικής<text:s/>διαχείρισης<text:s/>και<text:s/>είναι<text:s/>ενταγμένες<text:s/>στο<text:s/>αντίστοιχο<text:s/>μητρώο<text:s/>των<text:s/>εταιρειών<text:s/>του<text:s/>Ελληνικού<text:s/>Οργανισμού<text:s/>Ανακύκλωσης<text:s/>(Ε.Ο.ΑΝ),<text:s/>το<text:s/>οποίο<text:s/>αποστέλλεται<text:s/>στη<text:s/>Γενική<text:s/>Δ/νση<text:s/>Ηλεκτρονικής<text:s/>Διακυβέρνησης.</text:span></text:p>
      <text:p text:style-name="P104"><text:span text:style-name="T104_1">Επίσης,<text:s/>στον<text:s/>κωδικό<text:s/></text:span><text:span text:style-name="T104_2">059<text:s/></text:span><text:span text:style-name="T104_3">καταχωρείται<text:s/>το<text:s/>ποσό<text:s/>της<text:s/>τμηματικής<text:s/>έκπτωσης<text:s/>της<text:s/>έκτακτης<text:s/>εισφοράς<text:s/>αλληλεγγύης<text:s/>των<text:s/>ΑΠΕ<text:s/>και<text:s/>ΣΗΘΥΑ<text:s/>του<text:s/>ν.4093/2012,<text:s/>για<text:s/>την<text:s/>οποία<text:s/>παραμένει<text:s/>αναπόσβεστο<text:s/>υπόλοιπο<text:s/>(αρ.<text:s/>ΔΕΑΦΒ<text:s/>1081702<text:s/>ΕΞ2015/16.06.2015<text:s/>έγγραφό<text:s/>μας),<text:s/>καθώς<text:s/>και<text:s/>τα<text:s/>κέρδη<text:s/>των<text:s/>νομικών<text:s/>προσώπων<text:s/>και<text:s/>νομικών<text:s/>οντοτήτων<text:s/>που<text:s/>λειτουργούν<text:s/>με<text:s/>τη<text:s/>μορφή<text:s/>του<text:s/>Ευρωπαϊκού<text:s/>Ομίλου<text:s/>Οικονομικού<text:s/>Σκοπού,<text:s/>τα<text:s/>οποία<text:s/>φορολογούνται<text:s/>στο<text:s/>όνομα<text:s/>των<text:s/>μελών<text:s/>τους.</text:span></text:p>
      <text:p text:style-name="P105"><text:span text:style-name="T105_1">25.<text:s/>Ο<text:s/>κωδικός<text:s/></text:span><text:span text:style-name="T105_2">100<text:s/></text:span><text:span text:style-name="T105_3">συμπληρώνεται<text:s/>από<text:s/>τις<text:s/>οικοδομικές<text:s/>επιχειρήσεις,<text:s/>προκειμένου<text:s/>να<text:s/>προσδιορισθούν<text:s/>τα<text:s/>κέρδη<text:s/>τους<text:s/>τεκμαρτά.<text:s/>Για<text:s/>τη<text:s/>συμπλήρωσή<text:s/>του<text:s/>ισχύουν<text:s/>οι<text:s/>οδηγίες<text:s/>που<text:s/>έχουν<text:s/>δοθεί<text:s/>με<text:s/>την<text:s/>ΠΟΛ.1047/2017<text:s/>εγκύκλιό<text:s/>μας.</text:span></text:p>
      <text:p text:style-name="P106"><text:span text:style-name="T106_1">26.<text:s/>Στους<text:s/>κωδικούς<text:s/></text:span><text:span text:style-name="T106_2">049</text:span><text:span text:style-name="T106_3">,<text:s/></text:span><text:span text:style-name="T106_4">050<text:s/></text:span><text:span text:style-name="T106_5">και<text:s/></text:span><text:span text:style-name="T106_6">051<text:s/></text:span><text:span text:style-name="T106_7">υπολογίζεται<text:s/>η<text:s/>προκαταβολή<text:s/>του<text:s/>τρέχοντος<text:s/>φορολογικού<text:s/>έτους.<text:s/>Για<text:s/>τον<text:s/>υπολογισμό<text:s/>της<text:s/>προκαταβολής<text:s/>του<text:s/>τρέχοντος<text:s/>έτους<text:s/>(κωδικός<text:s/>049)<text:s/>λαμβάνεται<text:s/>υπόψη<text:s/>το<text:s/>ποσό<text:s/>του<text:s/>φόρου<text:s/>που<text:s/>αναγράφεται<text:s/>στον<text:s/>κωδικό<text:s/>004,<text:s/>χωρίς<text:s/>να<text:s/>συνυπολογίζονται<text:s/>τυχόν<text:s/>ποσά<text:s/>που<text:s/>μειώνουν<text:s/>τον<text:s/>αναλογούντα<text:s/>φόρο,<text:s/>όπως<text:s/>απαλλαγή<text:s/>καταβολής<text:s/>φόρου<text:s/>αναπτυξιακών<text:s/>νόμων<text:s/>(ν.3908/2011,<text:s/>ν.4399/2016)<text:s/>και<text:s/>μισθώματα<text:s/>για<text:s/>χρήση<text:s/>ακινήτου<text:s/>ν.4030/2011.<text:s/>Επίσης,<text:s/>για<text:s/>τον<text:s/>φόρο<text:s/>επί<text:s/>των<text:s/>κερδών<text:s/>που<text:s/>υπολογίζεται<text:s/>στον<text:s/>κωδικό<text:s/></text:span><text:span text:style-name="T106_8">080</text:span><text:span text:style-name="T106_9">,δεν<text:s/>υπολογίζεται<text:s/>προκαταβολή<text:s/>φόρου<text:s/>(ΠΟΛ.1014/2018<text:s/>εγκύκλιος).</text:span></text:p>
      <text:p text:style-name="P107"><text:span text:style-name="T107_1">27.<text:s/>Ο<text:s/>κωδικός<text:s/></text:span><text:span text:style-name="T107_2">610<text:s/></text:span><text:span text:style-name="T107_3">συμπληρώνεται<text:s/>από<text:s/>τις<text:s/>επιχειρήσεις<text:s/>που<text:s/>αποκτούν<text:s/>εισόδημα<text:s/>για<text:s/>το<text:s/>οποίο<text:s/>καταβλήθηκε<text:s/>φόρος<text:s/>στην<text:s/>αλλοδαπή,<text:s/>ο<text:s/>οποίος<text:s/>δηλώνεται<text:s/>στον<text:s/>κωδικό<text:s/></text:span><text:span text:style-name="T107_4">620</text:span><text:span text:style-name="T107_5">.</text:span></text:p>
      <text:p text:style-name="P108"><text:span text:style-name="T108_1">28.<text:s/>Οι<text:s/>κωδικοί<text:s/></text:span><text:span text:style-name="T108_2">576</text:span><text:span text:style-name="T108_3">,<text:s/></text:span><text:span text:style-name="T108_4">577<text:s/></text:span><text:span text:style-name="T108_5">και<text:s/></text:span><text:span text:style-name="T108_6">578<text:s/>(Πίνακας<text:s/>IV)</text:span><text:span text:style-name="T108_7"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,<text:s/>βάσει<text:s/>της<text:s/>εκδοθείσας<text:s/>απόφασης<text:s/>του<text:s/>αναπτυξιακού<text:s/>νομού<text:s/>ν.3908/2011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109"><text:span text:style-name="T109_1">29.<text:s/>Οι<text:s/>κωδικοί<text:s/></text:span><text:span text:style-name="T109_2">571</text:span><text:span text:style-name="T109_3">,<text:s/></text:span><text:span text:style-name="T109_4">572<text:s/></text:span><text:span text:style-name="T109_5">και<text:s/></text:span><text:span text:style-name="T109_6">573<text:s/>(Πίνακας<text:s/>V)<text:s/></text:span><text:span text:style-name="T109_7"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399/2016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110"><text:span text:style-name="T110_1">30.<text:s/>Ο<text:s/></text:span><text:span text:style-name="T110_2">πίνακας<text:s/>1<text:s/></text:span><text:span text:style-name="T110_3">εμφανίζεται<text:s/>προσυμπληρωμένος<text:s/>με<text:s/>τα<text:s/>μέλη<text:s/>των<text:s/>νομικών<text:s/>προσώπων<text:s/>των<text:s/>περ.<text:s/>β’<text:s/>(προσωπικών<text:s/>εταιρειών),<text:s/>ε’<text:s/>(κοινωνιών,<text:s/>αστικών<text:s/>εταιρειών,<text:s/>συμμετοχικών<text:s/>και<text:s/>αφανών)<text:s/>και<text:s/>στ’<text:s/>(κοινοπραξιών)<text:s/>του<text:s/>άρθρου<text:s/>45<text:s/>του<text:s/>ν.4172/2013<text:s/>με<text:s/>απλογραφικά<text:s/>βιβλία,<text:s/>που<text:s/>συμμετέχουν<text:s/>σε<text:s/>αυτά<text:s/>κατά<text:s/>τη<text:s/>λήξη<text:s/>του<text:s/>φορολογικού<text:s/>έτους.</text:span></text:p>
      <text:p text:style-name="P111"><text:span text:style-name="T111_1">Η<text:s/>κατανομή<text:s/>των<text:s/>κερδών<text:s/>γίνεται<text:s/>με<text:s/>βάση<text:s/>τα<text:s/>κέρδη<text:s/>που<text:s/>προκύπτουν<text:s/>από<text:s/>τα<text:s/>βιβλία<text:s/>της<text:s/>εταιρίας<text:s/>(κωδικοί<text:s/>016<text:s/>και<text:s/>100),<text:s/>αφαιρουμένου<text:s/>του<text:s/>φόρου<text:s/>εισοδήματος<text:s/>που<text:s/>αναλογεί<text:s/>(κωδικός<text:s/>004),<text:s/>κατά<text:s/>το<text:s/>ποσοστό<text:s/>συμμετοχής<text:s/>των<text:s/>μελών<text:s/>στην<text:s/>υπόψη<text:s/>εταιρεία.</text:span></text:p>
      <text:p text:style-name="P112"><text:span text:style-name="T112_1">Επιπλέον,<text:s/>επισημαίνεται<text:s/>ότι<text:s/>σε<text:s/>περίπτωση<text:s/>που<text:s/>τα<text:s/>εν<text:s/>λόγω<text:s/>νομικά<text:s/>πρόσωπα<text:s/>εμφανίζουν<text:s/>στα<text:s/>βιβλία<text:s/>τους<text:s/>ζημία<text:s/>(λογιστική)<text:s/>από<text:s/>προηγούμενα<text:s/>έτη,<text:s/>αυτή<text:s/>θα<text:s/>πρέπει<text:s/>να<text:s/>αφαιρείται<text:s/>προκειμένου<text:s/>να<text:s/>γίνεται<text:s/>η<text:s/>κατανομή<text:s/>κερδών<text:s/>στους<text:s/>εταίρους/μέλη<text:s/>τους.<text:s/>Ως<text:s/>εκ<text:s/>τούτου<text:s/>και<text:s/>δεδομένου<text:s/>ότι<text:s/>η<text:s/>σχετική<text:s/>πληροφορία<text:s/>δεν<text:s/>απεικονίζεται<text:s/>στο<text:s/>έντυπο<text:s/>Ν,<text:s/>το<text:s/>σχετικό<text:s/>πεδίο<text:s/>του<text:s/>Πίνακα<text:s/>1<text:s/>όπου<text:s/>αναγράφονται<text:s/>τα<text:s/>κέρδη,<text:s/>παραμένει<text:s/>ανοιχτό<text:s/>για<text:s/>τροποποίηση<text:s/>από<text:s/>το<text:s/>εκάστοτε<text:s/>νομικό<text:s/>πρόσωπο<text:s/>(σχετ.<text:s/>το<text:s/>ΔΕΑΦΒ<text:s/>1089508<text:s/>ΕΞ2015/29.6.2015<text:s/>έγγραφό<text:s/>μας).</text:span></text:p>
      <text:p text:style-name="P113"><text:span text:style-name="T113_1">Επίσης,<text:s/>ανοιχτό<text:s/>παραμένει<text:s/>στον<text:s/>ίδιο<text:s/>πίνακα<text:s/>και<text:s/>το<text:s/>πεδίο<text:s/>(στήλη)<text:s/>όπου<text:s/>αναγράφεται<text:s/>το<text:s/>καθαρό<text:s/>ποσό<text:s/>των<text:s/>κερδών<text:s/>των<text:s/>εταίρων/μελών<text:s/>προκειμένου<text:s/>να<text:s/>καταχωρηθούν<text:s/>τα<text:s/>πραγματικά<text:s/>διανεμόμενα<text:s/>σε<text:s/>αυτούς<text:s/>ποσά,<text:s/>καθόσον<text:s/>αν<text:s/>και<text:s/>τα<text:s/>ποσοστά<text:s/>συμμετοχής<text:s/>που<text:s/>εμφανίζονται<text:s/>στον<text:s/>ως<text:s/>άνω<text:s/>πίνακα<text:s/>είναι<text:s/>αυτά<text:s/>που<text:s/>έχουν<text:s/>καταχωρηθεί<text:s/>στο<text:s/>υποσύστημα<text:s/>Μητρώου<text:s/>(ως<text:s/>ποσοστά<text:s/>επί<text:s/>του<text:s/>κεφαλαίου),υπάρχει<text:s/>η<text:s/>περίπτωση<text:s/>από<text:s/>το<text:s/>νόμιμα<text:s/>δημοσιευμένο<text:s/>καταστατικό<text:s/>να<text:s/>προβλέπονται<text:s/>ρητά<text:s/>διαφορετικά<text:s/>ποσοστά<text:s/>συμμετοχής<text:s/>των<text:s/>εταίρων<text:s/>-<text:s/>μελών<text:s/>στα<text:s/>κέρδη<text:s/>της<text:s/>εταιρείας.</text:span></text:p>
      <text:p text:style-name="P114"><text:span text:style-name="T114_1">Τα<text:s/>ανωτέρω<text:s/>εφαρμόζονται<text:s/>ανάλογα<text:s/>και<text:s/>για<text:s/>τις<text:s/>δικηγορικές<text:s/>εταιρείες<text:s/>με<text:s/>βάση<text:s/>τα<text:s/>αναφερόμενα<text:s/>στην<text:s/>ΠΟΛ.1146/2016<text:s/>εγκύκλιό<text:s/>μας.</text:span></text:p>
      <text:p text:style-name="P115"><text:span text:style-name="T115_1">31.<text:s/>Ο<text:s/></text:span><text:span text:style-name="T115_2">πίνακας<text:s/>2<text:s/></text:span><text:span text:style-name="T115_3">συμπληρώνεται<text:s/>υποχρεωτικά<text:s/>από<text:s/>τα<text:s/>νομικά<text:s/>πρόσωπα<text:s/>μη<text:s/>κερδοσκοπικού<text:s/>χαρακτήρα<text:s/>της<text:s/>περ.γ’<text:s/>του<text:s/>άρθρου<text:s/>45<text:s/>του<text:s/>ν.4172/2013,<text:s/>καθώς<text:s/>και<text:s/>από<text:s/>τους<text:s/>Φορείς<text:s/>Γενικής<text:s/>Κυβέρνησης<text:s/>που<text:s/>αποτελούν<text:s/>τέτοια<text:s/>πρόσωπα.<text:s/>Την<text:s/>ίδια<text:s/>υποχρέωση<text:s/>έχουν<text:s/>και<text:s/>τα<text:s/>υπό<text:s/>ίδρυση<text:s/>ιδρύματα,<text:s/>η<text:s/>έγκριση<text:s/>της<text:s/>σύστασης<text:s/>των<text:s/>οποίων<text:s/>εκκρεμεί,<text:s/>εφόσον<text:s/>αποκτούν<text:s/>εισόδημα<text:s/>(από<text:s/>εκμίσθωση<text:s/>ακινήτων,<text:s/>τόκους,<text:s/>κ.λπ.)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.</text:span></text:p>
      <text:p text:style-name="P116"><text:span text:style-name="T116_1">Ειδικότερα,<text:s/>στον<text:s/></text:span><text:span text:style-name="T116_2">πίνακα<text:s/>2Α<text:s/></text:span><text:span text:style-name="T116_3">αναγράφεται<text:s/>το<text:s/>συνολικό<text:s/>εισόδημα<text:s/>από<text:s/>ακίνητη<text:s/>περιουσία<text:s/>όπως<text:s/>μεταφέρεται<text:s/>από<text:s/>τον<text:s/>κωδικό<text:s/>198<text:s/>του<text:s/>πίνακα<text:s/>3Α4,<text:s/>από<text:s/>το<text:s/>οποίο<text:s/>εκπίπτουν<text:s/>οι<text:s/>αντίστοιχες<text:s/>δαπάνες<text:s/>που<text:s/>αφορούν<text:s/>τα<text:s/>ακίνητα<text:s/>(75%<text:s/>ή<text:s/>100%)<text:s/>κατά<text:s/>περίπτωση,<text:s/>με<text:s/>βάση<text:s/>τις<text:s/>διευκρινίσεις<text:s/>που<text:s/>έχουν<text:s/>δοθεί<text:s/>στην<text:s/>ΠΟΛ.1069/2015<text:s/>εγκύκλιό<text:s/>μας,<text:s/>καθώς<text:s/>και<text:s/>η<text:s/>αντίστοιχη<text:s/>τεκμαρτή<text:s/>δαπάνη<text:s/>ιδιοχρησιμοποίησης<text:s/>στο<text:s/>σύνολό<text:s/>της.<text:s/>Το<text:s/>ποσό<text:s/>του<text:s/>κωδικού<text:s/>198<text:s/>στον<text:s/>πίνακα<text:s/>3Α4<text:s/>συγκρίνεται<text:s/>με<text:s/>το<text:s/>σύνολο<text:s/>των<text:s/>ποσών<text:s/>που<text:s/>έχουν<text:s/>καταχωρηθεί<text:s/>στο<text:s/>έντυπο<text:s/>Ε2.</text:span></text:p>
      <text:p text:style-name="P117"><text:span text:style-name="T117_1">Επισημαίνεται<text:s/>ότι<text:s/>σε<text:s/>περίπτωση<text:s/>που<text:s/>τα<text:s/>υπόψη<text:s/>νομικά<text:s/>πρόσωπα<text:s/>έχουν<text:s/>πραγματοποιήσει<text:s/>δαπάνες<text:s/>για<text:s/>ακίνητα<text:s/>από<text:s/>τα<text:s/>οποία<text:s/>δεν<text:s/>αποκτούν<text:s/>εισόδημα<text:s/>(π.χ.<text:s/>κενά)<text:s/>και<text:s/>δεδομένου<text:s/>ότι<text:s/>όλα<text:s/>τα<text:s/>έσοδα<text:s/>που<text:s/>αποκτούν<text:s/>θεωρούνται,<text:s/>με<text:s/>βάση<text:s/>τις<text:s/>διατάξεις<text:s/>της<text:s/>παρ.2<text:s/>του<text:s/>άρθρου<text:s/>47<text:s/>του<text:s/>ν.4172/2013,<text:s/>ως<text:s/>έσοδα<text:s/>από<text:s/>επιχειρηματική<text:s/>δραστηριότητα,<text:s/>οι<text:s/>δαπάνες<text:s/>αυτές<text:s/>εκπίπτουν<text:s/>από<text:s/>το<text:s/>μηδενικό<text:s/>εισόδημα<text:s/>από<text:s/>ακίνητη<text:s/>περιουσία<text:s/>με<text:s/>τους<text:s/>όρους<text:s/>και<text:s/>προϋποθέσεις<text:s/>της<text:s/>παρ.3<text:s/>του<text:s/>άρθρου<text:s/>39.<text:s/>Τα<text:s/>ανωτέρω<text:s/>ισχύουν<text:s/>και<text:s/>για<text:s/>τις<text:s/>δαπάνες<text:s/>που<text:s/>αφορούν<text:s/>ιδιοχρησιμοποιούμενα<text:s/>ακίνητα.</text:span></text:p>
      <text:p text:style-name="P118"><text:span text:style-name="T118_1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,<text:s/>οι<text:s/>οποίες<text:s/>με<text:s/>τις<text:s/>διατάξεις<text:s/>της<text:s/>περιπτ.<text:s/>στ’<text:s/>του<text:s/>άρθρου<text:s/>46<text:s/>του<text:s/>ν.4172/2013,<text:s/>όπως<text:s/>αυτή<text:s/>προστέθηκε<text:s/>με<text:s/>την<text:s/>παρ.1<text:s/>του<text:s/>άρθρου<text:s/>61<text:s/>του<text:s/>ν.4465/2017,<text:s/>απαλλάσσονται<text:s/>από<text:s/>τον<text:s/>φόρο<text:s/>εισοδήματος<text:s/>και<text:s/>δεδομένου<text:s/>ότι<text:s/>υποχρεούνται<text:s/>στην<text:s/>υποβολή<text:s/>δήλωσης<text:s/>φορολογίας<text:s/>εισοδήματος,<text:s/>σε<text:s/>περίπτωση<text:s/>που<text:s/>αποκτούν<text:s/>εισοδήματ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(ΠΟΛ.1148/2017).</text:span></text:p>
      <text:p text:style-name="P119"><text:span text:style-name="T119_1">Τα<text:s/>ανωτέρω<text:s/>έχουν<text:s/>εφαρμογή<text:s/>και<text:s/>για<text:s/>τους<text:s/>ΟΤΑ,<text:s/>οι<text:s/>οποίοι<text:s/>με<text:s/>βάση<text:s/>τις<text:s/>διατάξεις<text:s/>της<text:s/>παραγράφου<text:s/>7<text:s/>του<text:s/>άρθρου<text:s/>47<text:s/>του<text:s/>ν.4172/2013,<text:s/>όπως<text:s/>αυτή<text:s/>προστέθηκε<text:s/>με<text:s/>τις<text:s/>διατάξεις<text:s/>του<text:s/>άρθρου<text:s/>64<text:s/>του<text:s/>ν.4483/2017,<text:s/>απαλλάσσονται<text:s/>της<text:s/>φορολόγησης<text:s/>για<text:s/>το<text:s/>τεκμαρτό<text:s/>εισόδημα<text:s/>που<text:s/>αποκτούν<text:s/>από<text:s/>την<text:s/>δωρεάν<text:s/>παραχώρηση<text:s/>των<text:s/>ακινήτων<text:s/>τους,<text:s/>σε<text:s/>Ν.Π.Δ.Δ.<text:s/>και<text:s/>σε<text:s/>φορείς<text:s/>του<text:s/>Δημοσίου,<text:s/>και<text:s/>για<text:s/>την<text:s/>εξυπηρέτηση<text:s/>αναγκών<text:s/>που<text:s/>ρητά<text:s/>αναφέρονται<text:s/>στις<text:s/>διατάξεις<text:s/>αυτές.<text:s/>Επομένως,<text:s/>και<text:s/>στην<text:s/>περίπτωση<text:s/>αυτή<text:s/>τα<text:s/>υπόψη<text:s/>νομικά<text:s/>πρόσωπ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για<text:s/>το<text:s/>σχετικό<text:s/>εισόδημα<text:s/>που<text:s/>απαλλάσσονται<text:s/>της<text:s/>φορολογίας<text:s/>(ΠΟΛ.1157/2017<text:s/>εγκύκλιος).</text:span></text:p>
      <text:p text:style-name="P120"><text:span text:style-name="T120_1">Επίσης,<text:s/>διευκρινίζεται<text:s/>ότι<text:s/>κατά<text:s/>τον<text:s/>προσδιορισμό<text:s/>του<text:s/>εισοδήματος<text:s/>από<text:s/>ακίνητη<text:s/>περιουσία<text:s/>των<text:s/>νομικών<text:s/>προσώπων<text:s/>μη<text:s/>κερδοσκοπικού<text:s/>χαρακτήρα,<text:s/>στην<text:s/>έννοια<text:s/>των<text:s/>δαπανών<text:s/>που<text:s/>εκπίπτουν<text:s/>περιλαμβάνονται<text:s/>μόνο<text:s/>αυτές<text:s/>για<text:s/>τις<text:s/>οποίες<text:s/>βαρύνεται<text:s/>ο<text:s/>εκμισθωτής<text:s/>ή<text:s/>ο<text:s/>παραχωρών<text:s/>και<text:s/>όχι<text:s/>τυχόν<text:s/>δαπάνες<text:s/>που<text:s/>βαρύνουν<text:s/>τον<text:s/>μισθωτή<text:s/>ή<text:s/>τον<text:s/>παραχωρησιούχο,<text:s/>αντίστοιχα<text:s/>(π.χ.<text:s/>δαπάνη<text:s/>για<text:s/>ηλεκτρισμό<text:s/>ή<text:s/>για<text:s/>νερό,<text:s/>κ.λπ.)<text:s/>(ΔΕΑΦΒ<text:s/>1107041<text:s/>ΕΞ2015/6.8.2015<text:s/>έγγραφό<text:s/>μας).</text:span></text:p>
      <text:p text:style-name="P121"><text:span text:style-name="T121_1">Τέλος,<text:s/>διευκρινίζεται<text:s/>ότι<text:s/>στις<text:s/>δαπάνες<text:s/>που<text:s/>αφορούν<text:s/>τα<text:s/>ακίνητα<text:s/>και<text:s/>εκπίπτουν<text:s/>(σε<text:s/>ποσοστό<text:s/>75%<text:s/>ή<text:s/>100%,<text:s/>κατά<text:s/>περίπτωση)<text:s/>περιλαμβάνονται<text:s/>και<text:s/>τυχόν<text:s/>δαπάνες<text:s/>επισφαλών<text:s/>απαιτήσεων<text:s/>που<text:s/>σχηματίζουν<text:s/>τα<text:s/>νομικά<text:s/>πρόσωπα<text:s/>μη<text:s/>κερδοσκοπικού<text:s/>χαρακτήρα<text:s/>για<text:s/>τα<text:s/>μη<text:s/>εισπραχθέντα<text:s/>μισθώματα.</text:span></text:p>
      <text:p text:style-name="P122"><text:span text:style-name="T122_1">Στον<text:s/></text:span><text:span text:style-name="T122_2">πίνακα<text:s/>2Β<text:s/></text:span><text:span text:style-name="T122_3">αναγράφονται<text:s/>τα<text:s/>λοιπά<text:s/>έσοδα<text:s/>από<text:s/>επιχειρηματική<text:s/>δραστηριότητα<text:s/>που<text:s/>αποτελούν<text:s/>αντικείμενο<text:s/>φόρου<text:s/>(πλην<text:s/>του<text:s/>εισοδήματος<text:s/>από<text:s/>ακίνητη<text:s/>περιουσία),<text:s/>όπως<text:s/>και<text:s/>οι<text:s/>συνολικές<text:s/>αντίστοιχες<text:s/>δαπάνες<text:s/>προκειμένου<text:s/>να<text:s/>προσδιοριστεί<text:s/>το<text:s/>καθαρό<text:s/>εισόδημα<text:s/>του<text:s/>σχετικού<text:s/>πίνακα.</text:span></text:p>
      <text:p text:style-name="P123"><text:span text:style-name="T123_1">Το<text:s/>εισόδημα<text:s/>αυτό<text:s/>συναθροιζόμενο<text:s/>με<text:s/>το<text:s/>αντίστοιχο<text:s/>εισόδημα<text:s/>του<text:s/>πίνακα<text:s/>2Α<text:s/>θα<text:s/>διαμορφώσει<text:s/>το<text:s/>φορολογητέο<text:s/>εισόδημα<text:s/>και<text:s/>θα<text:s/>μεταφερθεί<text:s/>στους<text:s/>κωδικούς<text:s/></text:span><text:span text:style-name="T123_2">029<text:s/></text:span><text:span text:style-name="T123_3">ή<text:s/></text:span><text:span text:style-name="T123_4">030<text:s/></text:span><text:span text:style-name="T123_5">κατά<text:s/>περίπτωση.</text:span></text:p>
      <text:p text:style-name="P124"><text:span text:style-name="T124_1">Ειδικά,<text:s/>οι<text:s/>Φορείς<text:s/>Γενικής<text:s/>Κυβέρνησης<text:s/>που<text:s/>είναι<text:s/>είτε<text:s/>νομικά<text:s/>πρόσωπα<text:s/>δημοσίου<text:s/>δικαίου,<text:s/>είτε<text:s/>νομικά<text:s/>πρόσωπα<text:s/>ιδιωτικού<text:s/>δικαίου<text:s/>δεν<text:s/>συμπληρώνουν<text:s/>το<text:s/>πεδίο<text:s/>που<text:s/>αφορά<text:s/>στο<text:s/>εισόδημα<text:s/>από<text:s/>επιχειρηματικές<text:s/>συναλλαγές,<text:s/>καθόσον<text:s/>τα<text:s/>υπόψη<text:s/>νομικά<text:s/>πρόσωπα<text:s/>φορολογούνται<text:s/>μόνο<text:s/>για<text:s/>εισόδημα<text:s/>από<text:s/>κεφάλαιο<text:s/>και<text:s/>υπεραξία<text:s/>μεταβίβασης<text:s/>κεφαλαίου.</text:span></text:p>
      <text:p text:style-name="P125"><text:span text:style-name="T125_1">Επιπλέον,<text:s/>στον<text:s/>πίνακα<text:s/>2Β<text:s/>αναγράφεται<text:s/>σε<text:s/>ειδικό<text:s/>πεδίο<text:s/>και<text:s/>η<text:s/>χρεωστική<text:s/>διαφορά<text:s/>(1/30)<text:s/>που<text:s/>έχει<text:s/>προκύψει<text:s/>σε<text:s/>βάρος<text:s/>των<text:s/>υπόψη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.<text:s/>Επίσης,<text:s/>στην<text:s/>περίπτωση<text:s/>αυτή<text:s/>συμπληρώνονται<text:s/>οι<text:s/>κωδικοί<text:s/>746,<text:s/>747,<text:s/>753<text:s/>και<text:s/>748<text:s/>(Πίνακας<text:s/>V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126"><text:span text:style-name="T126_1">Επίσης,<text:s/>στον<text:s/>πίνακα<text:s/>2Β<text:s/>και<text:s/>στο<text:s/>πεδίο<text:s/>«Λοιπά<text:s/>έσοδα<text:s/>μη<text:s/>φορολογούμενα»<text:s/>καταχωρούνται<text:s/>τα<text:s/>κάθε<text:s/>είδους<text:s/>έσοδα<text:s/>που<text:s/>πραγματοποιούν<text:s/>τα<text:s/>νομικά<text:s/>πρόσωπα<text:s/>μη<text:s/>κερδοσκοπικού<text:s/>χαρακτήρα<text:s/>της<text:s/>περ.γ’<text:s/>του<text:s/>άρθρου<text:s/>45<text:s/>του<text:s/>ν.4172/2013<text:s/>κατά<text:s/>την<text:s/>επιδίωξη<text:s/>της<text:s/>εκπλήρωσης<text:s/>του<text:s/>σκοπού<text:s/>τους,<text:s/>τα<text:s/>οποία<text:s/>δεν<text:s/>αποτελούν<text:s/>αντικείμενο<text:s/>επιβολής<text:s/>φόρου<text:s/>εισοδήματος,<text:s/>όπως<text:s/>οι<text:s/>εισφορές<text:s/>(συνδρομές)<text:s/>και<text:s/>τα<text:s/>δικαιώματα<text:s/>εγγραφής<text:s/>των<text:s/>μελών<text:s/>τους,<text:s/>τα<text:s/>έσοδα<text:s/>από<text:s/>εράνους,<text:s/>κρατικές<text:s/>επιχορηγήσεις,<text:s/>χορηγίες<text:s/>ιδιωτών<text:s/>ή<text:s/>επιχειρήσεων,<text:s/>δωρεές<text:s/>τρίτων,<text:s/>λαχειοφόρους<text:s/>κληρώσεις,<text:s/>κλπ.<text:s/>(σχετ.<text:s/>η<text:s/>ΠΟΛ.1044/2015<text:s/>εγκύκλιος).<text:s/>Στο<text:s/>ίδιο<text:s/>πεδίο<text:s/>αναγράφονται<text:s/>κ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,<text:s/>κατ’<text:s/>εφαρμογή<text:s/>των<text:s/>διατάξεων<text:s/>της<text:s/>παρ.5<text:s/>του<text:s/>άρθρου<text:s/>47<text:s/>του<text:s/>ν.4172/2013.</text:span></text:p>
      <text:p text:style-name="P127"><text:span text:style-name="T127_1">Τέλος,<text:s/>στον<text:s/></text:span><text:span text:style-name="T127_2">πίνακα<text:s/>2Δ<text:s/></text:span><text:span text:style-name="T127_3">έχει<text:s/>ενσωματωθεί<text:s/>η<text:s/>κατάσταση<text:s/>Εσόδων-Εξόδων,<text:s/>προκειμένου<text:s/>να<text:s/>αναγράφονται<text:s/>τα<text:s/>συνολικά<text:s/>έσοδα<text:s/>και<text:s/>έξοδα<text:s/>των<text:s/>υπόψη<text:s/>νομικών<text:s/>προσώπων.</text:span></text:p>
      <text:p text:style-name="P128"><text:span text:style-name="T128_1">32.<text:s/>Στους<text:s/></text:span><text:span text:style-name="T128_2">πίνακες<text:s/>3Α<text:s/>και<text:s/>3Β<text:s/></text:span><text:span text:style-name="T128_3">αναγράφονται<text:s/>το<text:s/>εισόδημα<text:s/>από<text:s/>κεφάλαιο<text:s/>(Μερίσματα,<text:s/>Τόκοι,<text:s/>Δικαιώματα,<text:s/>Ακίνητη<text:s/>Περιουσία)<text:s/>και<text:s/>από<text:s/>υπεραξία<text:s/>μεταβίβασης<text:s/>κεφαλαίου<text:s/>αντίστοιχα,<text:s/>με<text:s/>βάση<text:s/>την<text:s/>επιμέρους<text:s/>ανάλυση<text:s/>των<text:s/>αντίστοιχων<text:s/>υποπινάκων.</text:span></text:p>
      <text:p text:style-name="P129"><text:span text:style-name="T129_1">Ειδικότερα,<text:s/>επισημαίνεται<text:s/>ότι<text:s/>για<text:s/>τα<text:s/>μερίσματα<text:s/>που<text:s/>εισπράττουν<text:s/>τα<text:s/>μη<text:s/>κερδοσκοπικού<text:s/>χαρακτήρα<text:s/>νομικά<text:s/>πρόσωπα<text:s/>δημοσίου<text:s/>ή<text:s/>ιδιωτικού<text:s/>δικαίου<text:s/>(περ.<text:s/>γ’<text:s/>άρθρου<text:s/>45<text:s/>ν.4172/2013)<text:s/>δεν<text:s/>έχουν<text:s/>εφαρμογή<text:s/>οι<text:s/>διατάξεις<text:s/>της<text:s/>παρ.3<text:s/>του<text:s/>άρθρου<text:s/>68<text:s/>του<text:s/>ν.4172/2013,<text:s/>καθόσον<text:s/>σε<text:s/>καμία<text:s/>περίπτωση<text:s/>τα<text:s/>υπόψη<text:s/>νομικά<text:s/>πρόσωπα<text:s/>δεν<text:s/>εμπίπτουν<text:s/>στην<text:s/>έννοια<text:s/>της<text:s/>εταιρείας<text:s/>και<text:s/>ως<text:s/>εκ<text:s/>τούτου,<text:s/>τα<text:s/>εισοδήματα<text:s/>αυτά<text:s/>φορολογούνται<text:s/>ως<text:s/>εισόδημα<text:s/>από<text:s/>επιχειρηματική<text:s/>δραστηριότητα,<text:s/>με<text:s/>βάση<text:s/>τις<text:s/>διατάξεις<text:s/>της<text:s/>παρ.2<text:s/>του<text:s/>άρθρου<text:s/>47<text:s/>του<text:s/>ν.4172/2013,<text:s/>συμψηφιζομένου<text:s/>μόνο<text:s/>του<text:s/>παρακρατηθέντος<text:s/>φόρου,<text:s/>σύμφωνα<text:s/>με<text:s/>τις<text:s/>διατάξεις<text:s/>της<text:s/>παρ.4<text:s/>του<text:s/>άρθρου<text:s/>64<text:s/>του<text:s/>ίδιου<text:s/>ως<text:s/>άνω<text:s/>νόμου.<text:s/>Επομένως,<text:s/>τα<text:s/>υπόψη<text:s/>νομικά<text:s/>πρόσωπα<text:s/>όταν<text:s/>συμπληρώνουν<text:s/>τους<text:s/>πίνακες<text:s/>3<text:s/>Α1α,<text:s/>3<text:s/>Α1β,<text:s/>3<text:s/>Α1γ,<text:s/>3<text:s/>Α1δ<text:s/>και<text:s/>3<text:s/>Α1ε,<text:s/>κατά<text:s/>περίπτωση,<text:s/>ως<text:s/>ακαθάριστο<text:s/>ποσό<text:s/>καταχωρούν<text:s/>το<text:s/>μικτό<text:s/>ποσό<text:s/>με<text:s/>την<text:s/>προσθήκη<text:s/>μόνο<text:s/>του<text:s/>παρακρατηθέντος<text:s/>φόρου,<text:s/>συμπληρώνοντας<text:s/>παράλληλα<text:s/>το<text:s/>αντίστοιχο<text:s/>πεδίο<text:s/>του<text:s/>παρακρατηθέντος<text:s/>φόρου<text:s/>(ΔΕΑΦΒ<text:s/>1107041<text:s/>ΕΞ2015/6.8.2015<text:s/>έγγραφό<text:s/>μας).</text:span></text:p>
      <text:p text:style-name="P130"><text:span text:style-name="T130_1">Στον<text:s/></text:span><text:span text:style-name="T130_2">πίνακα<text:s/>3Α1γ<text:s/></text:span><text:span text:style-name="T130_3">«Μερίσματα<text:s/>αλλοδαπής<text:s/>θυγατρικής<text:s/>τρίτων<text:s/>χωρών»<text:s/>αναγράφεται<text:s/>το<text:s/>ποσό<text:s/>του<text:s/>φόρου<text:s/>που<text:s/>παρακρατήθηκε<text:s/>για<text:s/>τα<text:s/>εισπραττόμενα<text:s/>μερίσματα<text:s/>που<text:s/>αποκτώνται<text:s/>από<text:s/>αλλοδαπή<text:s/>θυγατρική<text:s/>εταιρεία<text:s/>με<text:s/>έδρα<text:s/>σε<text:s/>τρίτη<text:s/>χώρα.<text:s/>Στο<text:s/>ίδιο<text:s/>πίνακα<text:s/>αναγράφεται<text:s/>και<text:s/>το<text:s/>ποσό<text:s/>του<text:s/>φόρου<text:s/>που<text:s/>καταβλήθηκε<text:s/>ως<text:s/>φόρος<text:s/>εισοδήματος<text:s/>στις<text:s/>περιπτώσεις<text:s/>που<text:s/>υφίσταται<text:s/>Σύμβαση<text:s/>Αποφυγής<text:s/>Διπλής<text:s/>Φορολογίας<text:s/>(Σ.Α.Δ.Φ.),<text:s/>με<text:s/>βάση<text:s/>την<text:s/>οποία<text:s/>επιτρέπεται<text:s/>ο<text:s/>συμψηφισμός<text:s/>του<text:s/>(ΠΟΛ.1232/2015<text:s/>εγκύκλιος).</text:span></text:p>
      <text:p text:style-name="P131"><text:span text:style-name="T131_1">Στον<text:s/>πίνακα<text:s/></text:span><text:span text:style-name="T131_2">3Α4</text:span><text:span text:style-name="T131_3">και<text:s/>στον<text:s/>κωδικό<text:s/></text:span><text:span text:style-name="T131_4">209<text:s/></text:span><text:span text:style-name="T131_5">καταχωρείται<text:s/>διακριτά<text:s/>το<text:s/>εισόδημα<text:s/>από<text:s/>δωρεάν<text:s/>παραχώρηση,<text:s/>έτσι<text:s/>ώστε<text:s/>να<text:s/>συμβαδίζει<text:s/>η<text:s/>ανάλυσή<text:s/>του<text:s/>με<text:s/>αυτή<text:s/>του<text:s/>εντύπου<text:s/>Ε2,<text:s/>από<text:s/>το<text:s/>οποίο<text:s/>μεταφέρονται<text:s/>τα<text:s/>σχετικά<text:s/>ποσά<text:s/>στον<text:s/>αντίστοιχο<text:s/>πίνακα<text:s/>του<text:s/>εντύπου<text:s/>Ν.<text:s/>Επίσης,<text:s/>στον<text:s/>ίδιο<text:s/>πίνακα<text:s/>σε<text:s/>ξεχωριστό<text:s/>κωδικό<text:s/>αναγράφεται<text:s/>και<text:s/>η<text:s/>δαπάνη<text:s/>ενοικίου<text:s/>που<text:s/>καταβλήθηκε<text:s/>σε<text:s/>Ιερές<text:s/>Μονές<text:s/>του<text:s/>Αγίου<text:s/>Όρους,<text:s/>προκειμένου<text:s/>να<text:s/>αποδοθεί<text:s/>το<text:s/>χαρτόσημο<text:s/>από<text:s/>τον<text:s/>μισθωτή,<text:s/>νομικό<text:s/>πρόσωπο<text:s/>ή<text:s/>νομική<text:s/>οντότητα,<text:s/>κατ’<text:s/>εφαρμογή<text:s/>των<text:s/>διατάξεων<text:s/>της<text:s/>περ.β’<text:s/>της<text:s/>παρ.3<text:s/>του<text:s/>άρθρου<text:s/>22<text:s/>του<text:s/>ν.4283/2014.</text:span></text:p>
      <text:p text:style-name="P132"><text:span text:style-name="T132_1">33.<text:s/>Στον<text:s/></text:span><text:span text:style-name="T132_2">πίνακα<text:s/>5<text:s/></text:span><text:span text:style-name="T132_3">αναγράφεται<text:s/>το<text:s/>ποσό<text:s/>της<text:s/>υπεραξίας,<text:s/>η<text:s/>οποία<text:s/>προήλθε<text:s/>από<text:s/>μετασχηματισμό<text:s/>με<text:s/>τις<text:s/>διατάξεις<text:s/>του<text:s/>ν.δ.1297/1972<text:s/>και<text:s/>το<text:s/>οποίο<text:s/>χρησιμοποιήθηκε<text:s/>για<text:s/>μείωση<text:s/>μετοχικού<text:s/>κεφαλαίου<text:s/>εταιρείας,<text:s/>σύμφωνα<text:s/>με<text:s/>τις<text:s/>διευκρινίσεις<text:s/>που<text:s/>έχουν<text:s/>δοθεί<text:s/>με<text:s/>την<text:s/>Ε.2181/2019<text:s/>εγκύκλιό<text:s/>μας.</text:span></text:p>
      <text:p text:style-name="P133"><text:span text:style-name="T133_1">ΙΙΙ.<text:s/>ΕΚΚΑΘΑΡΙΣΗ<text:s/>ΦΟΡΟΥ</text:span></text:p>
      <text:p text:style-name="P134"><text:span text:style-name="T134_1">1.<text:s/>Στον<text:s/>κωδικό</text:span><text:span text:style-name="T134_2">004<text:s/></text:span><text:span text:style-name="T134_3">υπολογίζεται<text:s/>ο<text:s/>φόρος<text:s/>που<text:s/>αναλογεί<text:s/>στα<text:s/>φορολογητέα<text:s/>κέρδη,<text:s/>όπως<text:s/>προκύπτουν<text:s/>από<text:s/>τον<text:s/>κωδικό<text:s/></text:span><text:span text:style-name="T134_4">001</text:span><text:span text:style-name="T134_5">.Στον<text:s/>κωδικό<text:s/></text:span><text:span text:style-name="T134_6">004</text:span><text:span text:style-name="T134_7">,υπολογίζεται<text:s/>ο<text:s/>φόρος<text:s/>για<text:s/>το<text:s/>ποσό<text:s/>των<text:s/>κερδών<text:s/></text:span><text:span text:style-name="T134_8">που<text:s/>φορολογείται<text:s/>με<text:s/>συντελεστή<text:s/>24%</text:span><text:span text:style-name="T134_9"><text:s/>(νομικά<text:s/>πρόσωπα<text:s/>και<text:s/>νομικές<text:s/>οντότητες<text:s/>ανεξαρτήτως<text:s/>κατηγορίας<text:s/>βιβλίων),<text:s/>καθώς<text:s/>επίσης<text:s/>και<text:s/>ο<text:s/>φόρος<text:s/>για<text:s/>το<text:s/>ποσό<text:s/>των<text:s/>κερδών<text:s/>που<text:s/>αποκτούν<text:s/>οι<text:s/>αγροτικοί<text:s/>συνεταιρισμοί<text:s/>και<text:s/>οι<text:s/>ομάδες<text:s/>παραγωγών<text:s/>το<text:s/>οποίο<text:s/>φορολογείται<text:s/></text:span><text:span text:style-name="T134_10">με<text:s/>συντελεστή<text:s/>13%</text:span><text:span text:style-name="T134_11">(σχετ.<text:s/>ΠΟΛ.1059/2015<text:s/>εγκύκλιος).<text:s/>Επισημαίνεται<text:s/>ότι<text:s/>για<text:s/>να<text:s/>χρησιμοποιηθεί<text:s/>ο<text:s/>μειωμένος<text:s/>συντελεστής<text:s/>φορολόγησης<text:s/>13%<text:s/>θα<text:s/>πρέπει<text:s/>να<text:s/>έχει<text:s/>ενεργοποιηθεί<text:s/>το<text:s/>αντίστοιχο<text:s/>πεδίο<text:s/>ότι<text:s/>ο<text:s/>υπόχρεος<text:s/>είναι<text:s/>εγγεγραμμένος<text:s/>στο<text:s/>Μητρώο<text:s/>του<text:s/>άρθρου<text:s/>19<text:s/>του<text:s/>ν.4384/2016.Ειδικάτα<text:s/>πιστωτικά<text:s/>ιδρύματα<text:s/>της<text:s/>περίπτωσης<text:s/>1<text:s/>της<text:s/>παρ.1<text:s/>του<text:s/>άρθρου<text:s/>3<text:s/>του<text:s/>ν.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Για<text:s/>να<text:s/>χρησιμοποιηθεί<text:s/>ο<text:s/>συντελεστής<text:s/>φορολόγησης<text:s/>29%<text:s/>θα<text:s/>πρέπει<text:s/>να<text:s/>έχει<text:s/>ενεργοποιηθεί<text:s/>το<text:s/>αντίστοιχο<text:s/>πεδίο<text:s/>στον<text:s/>κωδικό<text:s/>666ότι<text:s/>ο<text:s/>υπόχρεος<text:s/>υπάγεται<text:s/>στις<text:s/>ειδικές<text:s/>διατάξεις<text:s/>του<text:s/>άρθρου<text:s/>27Α.<text:s/>Ειδικά<text:s/>για<text:s/>τα<text:s/>νομικά<text:s/>πρόσωπα<text:s/>ή<text:s/>τις<text:s/>νομικές<text:s/>οντότητες<text:s/>που<text:s/>τέθηκαν<text:s/>σε<text:s/>εκκαθάριση<text:s/>ή<text:s/>διέκοψαν<text:s/>τις<text:s/>εργασίες<text:s/>τους<text:s/>μέσα<text:s/>στο<text:s/>φορολογικό<text:s/>έτος<text:s/>2019<text:s/>και<text:s/>υπέβαλλαν<text:s/>δήλωση<text:s/>φορολογίας<text:s/>εισοδήματος<text:s/>πριν<text:s/>από<text:s/>την<text:s/>εναρμόνιση<text:s/>της<text:s/>ηλεκτρονικής<text:s/>εφαρμογής<text:s/>με<text:s/>τις<text:s/>διατάξεις<text:s/>της<text:s/>παρ.1<text:s/>του<text:s/>άρθρου<text:s/>22<text:s/>του<text:s/>ν.4646/2019<text:s/>(Φ.Ε.Κ.<text:s/>Α΄<text:s/>201<text:s/>/<text:s/>12<text:s/>-<text:s/>12-<text:s/>2019),<text:s/>ήτοι<text:s/>με<text:s/>συντελεστή<text:s/>φορολογίας<text:s/>εισοδήματος<text:s/>29%,<text:s/>θα<text:s/>πραγματοποιηθεί<text:s/>νέα<text:s/>εκκαθάριση<text:s/>μέχρι<text:s/>την<text:s/>30</text:span><text:span text:style-name="T134_12">η</text:span><text:span text:style-name="T134_13"><text:s/>Ιουνίου<text:s/>2020<text:s/>από<text:s/>τη<text:s/>Διεύθυνση<text:s/>Ανάπτυξης<text:s/>Φορολογικών<text:s/>Εφαρμογών<text:s/>της<text:s/>ΓΔΗΛΕΔ,<text:s/>η<text:s/>οποία<text:s/>θα<text:s/>γίνει<text:s/>για<text:s/>λογαριασμό<text:s/>της<text:s/>κάθε<text:s/>Δ.Ο.Υ.<text:s/>ώστε<text:s/>να<text:s/>εκκαθαριστούν<text:s/>με<text:s/>βάση<text:s/>τον<text:s/>ισχύοντα<text:s/>συντελεστή<text:s/>φορολογίας<text:s/>εισοδήματος<text:s/>(24%),<text:s/>χωρίς<text:s/>να<text:s/>απαιτείται<text:s/>η<text:s/>υποβολή<text:s/>τροποποιητικής<text:s/>δήλωσης<text:s/>από<text:s/>τα<text:s/>ως<text:s/>άνω<text:s/>νομικά<text:s/>πρόσωπα<text:s/>ή<text:s/>νομικές<text:s/>οντότητες.</text:span></text:p>
      <text:p text:style-name="P135"><text:span text:style-name="T135_1">2.<text:s/>Στον<text:s/>κωδικό<text:s/></text:span><text:span text:style-name="T135_2">080<text:s/></text:span><text:span text:style-name="T135_3">υπολογίζεται<text:s/>ο<text:s/>φόρος<text:s/>που<text:s/>αναλογεί<text:s/>στα<text:s/>φορολογητέα<text:s/>κέρδη,<text:s/>όπως<text:s/>προκύπτουν<text:s/>από<text:s/>τον<text:s/>κωδικό<text:s/></text:span><text:span text:style-name="T135_4">079</text:span><text:span text:style-name="T135_5">.</text:span></text:p>
      <text:p text:style-name="P136"><text:span text:style-name="T136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ην<text:s/>παρ.3<text:s/>του<text:s/>άρθρου<text:s/>68<text:s/>του<text:s/>ν.4172/2013<text:s/>φόρους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<text:s/>εγκύκλιος).</text:span></text:p>
      <text:p text:style-name="P137"><text:span text:style-name="T137_1">3.<text:s/>Οι<text:s/>κωδικοί<text:s/></text:span><text:span text:style-name="T137_2">579</text:span><text:span text:style-name="T137_3">,<text:s/></text:span><text:span text:style-name="T137_4">574<text:s/></text:span><text:span text:style-name="T137_5">και<text:s/></text:span><text:span text:style-name="T137_6">575<text:s/></text:span><text:span text:style-name="T137_7">συμπληρώνονται<text:s/>από<text:s/>τις<text:s/>επιχειρήσεις<text:s/>που<text:s/>έχουν<text:s/>κάνει<text:s/>χρήση<text:s/>των<text:s/>εν<text:s/>λόγω<text:s/>κινήτρων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3908/2011<text:s/>(φορολογική<text:s/>απαλλαγή<text:s/>ν.3908/2011),<text:s/>του<text:s/>ν.4399/2016<text:s/>(φορολογική<text:s/>απαλλαγή<text:s/>ν.4399/2016)<text:s/>καθώς<text:s/>και<text:s/>το<text:s/>διπλάσιο<text:s/>ποσό<text:s/>του<text:s/>μισθώματος<text:s/>που<text:s/>καταβάλλεται<text:s/>για<text:s/>τη<text:s/>χρήση<text:s/>ακινήτου<text:s/>στην<text:s/>περιοχή<text:s/>Γεράνι<text:s/>–<text:s/>Μεταξουργείο,<text:s/>με<text:s/>βάση<text:s/>τις<text:s/>διατάξεις<text:s/>της<text:s/>παρ.Β2<text:s/>των<text:s/>άρθρων<text:s/>43<text:s/>και<text:s/>44<text:s/>του<text:s/>ν.4030/2011<text:s/>(φορολογικά<text:s/>κίνητρα<text:s/>αποκατάστασης<text:s/>κτιρίων<text:s/>στο<text:s/>ιστορικό<text:s/>κέντρο<text:s/>της<text:s/>Αθήνας),<text:s/>αντίστοιχα.</text:span></text:p>
      <text:p text:style-name="P138"><text:span text:style-name="T138_1">Ο<text:s/>κωδικός<text:s/></text:span><text:span text:style-name="T138_2">574<text:s/></text:span><text:span text:style-name="T138_3">(Απαλλαγή<text:s/>καταβολής<text:s/>φόρου<text:s/>ν.4399/2016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399/2016(φορολογική<text:s/>απαλλαγή<text:s/>ν.4399/2016),<text:s/>όπως<text:s/>ισχύει<text:s/>μετά<text:s/>την<text:s/>τροποποίησή<text:s/>του<text:s/>με<text:s/>τον<text:s/>ν.<text:s/>4605/2019.</text:span></text:p>
      <text:p text:style-name="P139"><text:span text:style-name="T139_1">Με<text:s/>βάση<text:s/>τις<text:s/>διατάξεις<text:s/>της<text:s/>περ.<text:s/>α’<text:s/>της<text:s/>παρ.1<text:s/>του<text:s/>άρθρου<text:s/>10<text:s/>του<text:s/>ν.4399/2016,στα<text:s/>επενδυτικά<text:s/>σχέδια<text:s/>που<text:s/>υπάγονται<text:s/>στα<text:s/>καθεστώτα<text:s/>ενισχύσεων<text:s/>του<text:s/>υπόψη<text:s/>νόμου<text:s/>παρέχεται<text:s/>το<text:s/>είδος<text:s/>ενίσχυσης<text:s/>της<text:s/>φορολογικής<text:s/>απαλλαγής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<text:s/>που<text:s/>αποκτάται<text:s/>με<text:s/>χρηματοδοτική<text:s/>μίσθωση<text:s/>και<text:s/>συνιστά<text:s/>ισόποσο<text:s/>αποθεματικό.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.<text:s/>Επισημαίνεται<text:s/>ότι<text:s/>τα<text:s/>ανωτέρω<text:s/>έχουν<text:s/>εφαρμογή<text:s/>και<text:s/>για<text:s/>το<text:s/>ποσό<text:s/>της<text:s/>φορολογικής<text:s/>απαλλαγής<text:s/>που<text:s/>υπολογίζεται<text:s/>κατ’<text:s/>εφαρμογή<text:s/>των<text:s/>διατάξεων<text:s/>του<text:s/>άρθρου<text:s/>4<text:s/>του<text:s/>ν.3908/2011<text:s/>(κωδικός<text:s/>579).</text:span></text:p>
      <text:p text:style-name="P140"><text:span text:style-name="T140_1">Επίσης,<text:s/>με<text:s/>τις<text:s/>διατάξεις<text:s/>του<text:s/>άρθρου<text:s/>20<text:s/>του<text:s/>ίδιου<text:s/>νόμου<text:s/>ορίζεται<text:s/>ότι<text:s/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<text:s/>είτε<text:s/>σταδιακά<text:s/>και<text:s/>εφόσον<text:s/>συντρέχουν<text:s/>οι<text:s/>πιο<text:s/>κάτω<text:s/>προϋποθέσεις.</text:span></text:p>
      <text:p text:style-name="P141"><text:span text:style-name="T141_1"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50%<text:s/>του<text:s/>κόστους<text:s/>του<text:s/>επενδυτικού<text:s/>σχεδίου<text:s/>από<text:s/>το<text:s/>αρμόδιο<text:s/>όργανο<text:s/>ελέγχου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142"><text:span text:style-name="T142_1">αα.<text:s/>η<text:s/>ενίσχυση<text:s/>που<text:s/>δικαιούται<text:s/>ο<text:s/>ενδιαφερόμενος<text:s/>να<text:s/>μην<text:s/>υπερβαίνει,<text:s/>κατ’<text:s/>έτος,<text:s/>το<text:s/>1/3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143"><text:span text:style-name="T143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,</text:span></text:p>
      <text:p text:style-name="P144"><text:span text:style-name="T144_1">ββ.<text:s/>η<text:s/>ενίσχυση<text:s/>που<text:s/>δικαιούται<text:s/>ο<text:s/>ενδιαφερόμενος<text:s/>να<text:s/>μην<text:s/>υπερβαίνει<text:s/>το<text:s/>1/3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145"><text:span text:style-name="T145_1">Με<text:s/>βάση<text:s/>τα<text:s/>ανωτέρω<text:s/>παραθέτουμε<text:s/>το<text:s/>ακόλουθο<text:s/>παράδειγμα<text:s/>επιχείρησης<text:s/>που<text:s/>υπήγαγε<text:s/>επενδυτικό<text:s/>της<text:s/>σχέδιο<text:s/>σε<text:s/>καθεστώς<text:s/>ενίσχυσης<text:s/>για<text:s/>το<text:s/>κίνητρο<text:s/>της<text:s/>φορολογικής<text:s/>απαλλαγής<text:s/>προκειμένου<text:s/>να<text:s/>υπολογίσουμε<text:s/>το<text:s/>αντίστοιχο<text:s/>ποσό<text:s/>της<text:s/>φορολογικής<text:s/>απαλλαγής<text:s/>που<text:s/>οφείλει<text:s/>να<text:s/>καταχωρήσει<text:s/>στον<text:s/>κωδικό<text:s/></text:span><text:span text:style-name="T145_2">574</text:span><text:span text:style-name="T145_3">:</text:span></text:p>
      <text:p text:style-name="P146"><text:span text:style-name="T146_1">Ανώνυμη<text:s/>εταιρεία</text:span><text:span text:style-name="T146_2">,<text:s/>κατά<text:s/>τη<text:s/>διαχειριστική<text:s/>περίοδο<text:s/>1.1.2019-31.12.2019<text:s/>πραγματοποίησε<text:s/>καθαρά<text:s/>κέρδη<text:s/>ισολογισμού<text:s/>1.500.000<text:s/>ευρώ.<text:s/>Από<text:s/>τα<text:s/>κέρδη<text:s/>αυτά<text:s/>διανεμήθηκαν<text:s/>μερίσματα<text:s/>στους<text:s/>μετόχους<text:s/>400.000<text:s/>ευρώ.<text:s/>Κατά<text:s/>την<text:s/>υποβολή<text:s/>της<text:s/>φορολογικής<text:s/>δήλωσης<text:s/>η<text:s/>εταιρεία<text:s/>αναμόρφωσε<text:s/>το<text:s/>προκύψαν<text:s/>αποτέλεσμα<text:s/>του<text:s/>ισολογισμού<text:s/>διαμορφώνοντας<text:s/>τα<text:s/>φορολογητέα<text:s/>κέρδη<text:s/>της<text:s/>(ΚΑ<text:s/>048)<text:s/>στο<text:s/>ποσό<text:s/>των<text:s/>1.800.000<text:s/>ευρώ.</text:span></text:p>
      <text:p text:style-name="P147"><text:span text:style-name="T147_1">Έστω<text:s/>ότι<text:s/>η<text:s/>ίδια<text:s/>εταιρεία<text:s/>κατά<text:s/>την<text:s/>επόμενη<text:s/>διαχειριστική<text:s/>περίοδο<text:s/>1.1.202031.12.2020<text:s/>πραγματοποίησε<text:s/>καθαρά<text:s/>κέρδη<text:s/>ισολογισμού<text:s/>1.700.000<text:s/>ευρώ.<text:s/>Από<text:s/>τα<text:s/>κέρδη<text:s/>αυτά<text:s/>διανεμήθηκαν<text:s/>μερίσματα<text:s/>στους<text:s/>μετόχους<text:s/>200.000<text:s/>ευρώ.<text:s/>Κατά<text:s/>την<text:s/>υποβολή<text:s/>της<text:s/>φορολογικής<text:s/>δήλωσης<text:s/>η<text:s/>εταιρεία<text:s/>αναμόρφωσε<text:s/>το<text:s/>προκύψαν<text:s/>αποτέλεσμα<text:s/>του<text:s/>ισολογισμού<text:s/>διαμορφώνοντας<text:s/>τα<text:s/>φορολογητέα<text:s/>κέρδη<text:s/>της<text:s/>(ΚΑ<text:s/>048)<text:s/>στο<text:s/>ποσό<text:s/>των<text:s/>2.000.000<text:s/>ευρώ.</text:span></text:p>
      <text:p text:style-name="P148"><text:span text:style-name="T148_1">Με<text:s/>βάση<text:s/>τα<text:s/>ανωτέρω<text:s/>δεδομένα<text:s/>ο<text:s/>υπολογισμός<text:s/>του<text:s/>αφορολόγητου<text:s/>αποθεματικού<text:s/>επένδυσης<text:s/>για<text:s/>το<text:s/>κίνητρο<text:s/>της<text:s/>φορολογικής<text:s/>απαλλαγής<text:s/>είναι<text:s/>ο<text:s/>ακόλουθος:</text:span></text:p>
      <text:p text:style-name="P149"><text:span text:style-name="T149_1">Περίπτωση<text:s/></text:span><text:span text:style-name="T149_2">1:</text:span></text:p>
      <text:p text:style-name="P150"><text:span text:style-name="T150_1">1.1<text:s/>Η<text:s/>Α.Ε.<text:s/>ολοκλήρωσε<text:s/>κατά<text:s/>το<text:s/>έτος<text:s/>2019<text:s/>εγκεκριμένη<text:s/>επένδυση<text:s/>σε<text:s/>καθεστώς<text:s/>ενίσχυσης<text:s/>για<text:s/>το<text:s/>κίνητρο<text:s/>της<text:s/>φορολογικής<text:s/>απαλλαγής,<text:s/>ύψους<text:s/>3.000.000<text:s/>ευρώ,<text:s/>οπότε<text:s/>και<text:s/>δημοσιεύτηκε<text:s/>και<text:s/>η<text:s/>απόφαση<text:s/>ολοκλήρωσης<text:s/>και<text:s/>έναρξης<text:s/>της<text:s/>παραγωγικής<text:s/>λειτουργίας<text:s/>της<text:s/>νέας<text:s/>επένδυσης.</text:span></text:p>
      <text:p text:style-name="P151"><text:span text:style-name="T151_1">Α.ΥΠΟΛΟΓΙΣΜΟΣ<text:s/>ΥΨΟΥΣ<text:s/>ΕΝΙΣΧΥΣΗΣ</text:span></text:p>
      <text:p text:style-name="P152"><text:span text:style-name="T152_1">Εγκριθείσα<text:s/>επένδυση<text:s/>3.000.000</text:span></text:p>
      <text:p text:style-name="P153"><text:span text:style-name="T153_1">Δικαιούμενη<text:s/>ενίσχυση<text:s/>1.200.000</text:span></text:p>
      <text:p text:style-name="P154"><text:span text:style-name="T154_1">Β.ΥΠΟΛΟΓΙΣΜΟΣ<text:s/>ΑΦΟΡΟΛΟΓΗΤΟΥ<text:s/>ΑΠΟΘΕΜΑΤΙΚΟΥ</text:span></text:p>
      <text:p text:style-name="P155"><text:span text:style-name="T155_1">1.<text:s/>Υπολογισμός<text:s/>Φόρου<text:s/>Εισοδήματος</text:span></text:p>
      <text:p text:style-name="P156"><text:span text:style-name="T156_1">Φορολογητέα<text:s/>κέρδη<text:s/>1.800.000<text:s/>Φόρος<text:s/>εισοδήματος<text:s/>(1.800.000<text:s/>Χ<text:s/>24%)<text:s/>432.000</text:span></text:p>
      <text:p text:style-name="P157"><text:span text:style-name="T157_1">Μείον:<text:s/>Φόρος<text:s/>που<text:s/>αναλογεί<text:s/>στα<text:s/>διανεμόμενα<text:s/>κέρδη</text:span></text:p>
      <text:p text:style-name="P158"><text:span text:style-name="T158_1">(400.000<text:s/>Χ<text:s/>24/76)<text:s/></text:span><text:span text:style-name="T158_2">(126.316</text:span><text:span text:style-name="T158_3">)</text:span></text:p>
      <text:p text:style-name="P159"><text:span text:style-name="T159_1">Φόρος<text:s/>που<text:s/>αναλογεί<text:s/>στην<text:s/>επιχείρηση<text:s/>305.684</text:span></text:p>
      <text:p text:style-name="P160"><text:span text:style-name="T160_1">2.<text:s/>Αφορολόγητο<text:s/>Αποθεματικό<text:s/>Επένδυσης</text:span></text:p>
      <text:p text:style-name="P161"><text:span text:style-name="T161_1">Ανώτατο<text:s/>ύψος<text:s/>μη<text:s/>καταβολής<text:s/>φόρου<text:s/>πρώτης<text:s/>χρήσης</text:span></text:p>
      <text:p text:style-name="P162"><text:span text:style-name="T162_1">(1.200.000Χ<text:s/>1/3)<text:s/>400.000</text:span></text:p>
      <text:p text:style-name="P163"><text:span text:style-name="T163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19θα<text:s/>περιοριστεί<text:s/>στο<text:s/>ύψος<text:s/>των<text:s/>305.684<text:s/>ευρώ.</text:span></text:p>
      <text:p text:style-name="P164"><text:span text:style-name="T164_1">1.2<text:s/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για<text:s/>το<text:s/>έτος<text:s/>2020<text:s/>είναι<text:s/>ο<text:s/>ακόλουθος:</text:span></text:p>
      <text:p text:style-name="P165"><text:span text:style-name="T165_1">Γ.ΥΠΟΛΟΓΙΣΜΟΣ<text:s/>ΑΦΟΡΟΛΟΓΗΤΟΥ<text:s/>ΑΠΟΘΕΜΑΤΙΚΟΥ</text:span></text:p>
      <text:p text:style-name="P166"><text:span text:style-name="T166_1">1.<text:s/>Υπολογισμός<text:s/>Φόρου<text:s/>Εισοδήματος</text:span></text:p>
      <text:p text:style-name="P167"><text:span text:style-name="T167_1">Φορολογητέα<text:s/>κέρδη<text:s/>2.000.000<text:s/>Φόρος<text:s/>εισοδήματος<text:s/>(2.000.000<text:s/>Χ<text:s/>24%)<text:s/>480.000</text:span></text:p>
      <text:p text:style-name="P168"><text:span text:style-name="T168_1">Μείον:<text:s/>Φόρος<text:s/>που<text:s/>αναλογεί<text:s/>στα<text:s/>διανεμόμενα<text:s/>κέρδη<text:s/>(200.000<text:s/>Χ<text:s/>24/76)<text:s/></text:span><text:span text:style-name="T168_2">(63.158)</text:span></text:p>
      <text:p text:style-name="P169"><text:span text:style-name="T169_1">Φόρος<text:s/>που<text:s/>αναλογεί<text:s/>στην<text:s/>επιχείρηση<text:s/>416.842</text:span></text:p>
      <text:p text:style-name="P170"><text:span text:style-name="T170_1">2.<text:s/>Αφορολόγητο<text:s/>Αποθεματικό<text:s/>Επένδυσης</text:span></text:p>
      <text:p text:style-name="P171"><text:span text:style-name="T171_1">Ανώτατο<text:s/>ύψος<text:s/>μη<text:s/>καταβολής<text:s/>φόρου<text:s/>δεύτερης<text:s/>χρήσης</text:span></text:p>
      <text:p text:style-name="P172"><text:span text:style-name="T172_1">(1.200.000Χ<text:s/>2/3)<text:s/>800.000</text:span></text:p>
      <text:p text:style-name="P173"><text:span text:style-name="T173_1">Επομένως,<text:s/>η<text:s/>Α.Ε<text:s/>δικαιούται<text:s/>να<text:s/>εμφανίσει<text:s/>το<text:s/>σύνολο<text:s/>του<text:s/>ποσού<text:s/>των<text:s/>416.842<text:s/>ευρώ,<text:s/>ως<text:s/>ποσό<text:s/>μη<text:s/>καταβολής<text:s/>φόρου<text:s/>για<text:s/>το<text:s/>έτος<text:s/>2020<text:s/>καθόσον<text:s/>για<text:s/>το<text:s/>ίδιο<text:s/>έτος<text:s/>το<text:s/>ανώτατο<text:s/>ποσό<text:s/>της<text:s/>απαλλαγής<text:s/>που<text:s/>δικαιούται<text:s/>η<text:s/>υπόψη<text:s/>εταιρεία<text:s/>ισούται<text:s/>με<text:s/>το<text:s/>ποσό<text:s/>των<text:s/>494.316<text:s/>ευρώ<text:s/>(800.000-305.684=494.316<text:s/>ευρώ).</text:span></text:p>
      <text:p text:style-name="P174"><text:span text:style-name="T174_1">Περίπτωση<text:s/></text:span><text:span text:style-name="T174_2">2</text:span><text:span text:style-name="T174_3">:</text:span></text:p>
      <text:p text:style-name="P175"><text:span text:style-name="T175_1">2.1<text:s/>Κατά<text:s/>το<text:s/>έτος<text:s/>2019<text:s/>πιστοποιήθηκε<text:s/>η<text:s/>υλοποίηση<text:s/>του<text:s/>50%<text:s/>του<text:s/>κόστους<text:s/>του<text:s/>επενδυτικού<text:s/>σχεδίου<text:s/>το<text:s/>οποίο<text:s/>έχει<text:s/>υπαχθεί<text:s/>σε<text:s/>καθεστώς<text:s/>ενίσχυσης<text:s/>για<text:s/>το<text:s/>κίνητρο<text:s/>της<text:s/>φορολογικής<text:s/>απαλλαγής.</text:span></text:p>
      <text:p text:style-name="P176"><text:span text:style-name="T176_1">Α.ΥΠΟΛΟΓΙΣΜΟΣ<text:s/>ΥΨΟΥΣ<text:s/>ΕΝΙΣΧΥΣΗΣ</text:span></text:p>
      <text:p text:style-name="P177"><text:span text:style-name="T177_1">Εγκριθείσα<text:s/>επένδυση<text:s/>3.000.000</text:span></text:p>
      <text:p text:style-name="P178"><text:span text:style-name="T178_1">Δικαιούμενη<text:s/>ενίσχυση<text:s/>(1.200.000Χ<text:s/>1/3)<text:s/>400.000</text:span></text:p>
      <text:p text:style-name="P179"><text:span text:style-name="T179_1">Β.ΥΠΟΛΟΓΙΣΜΟΣ<text:s/>ΑΦΟΡΟΛΟΓΗΤΟΥ<text:s/>ΑΠΟΘΕΜΑΤΙΚΟΥ</text:span></text:p>
      <text:p text:style-name="P180"><text:span text:style-name="T180_1">1.<text:s/>Υπολογισμός<text:s/>Φόρου<text:s/>Εισοδήματος</text:span></text:p>
      <text:p text:style-name="P181"><text:span text:style-name="T181_1">Φορολογητέα<text:s/>κέρδη<text:s/>1.800.000</text:span></text:p>
      <text:p text:style-name="P182"><text:span text:style-name="T182_1">Φόρος<text:s/>εισοδήματος<text:s/>(1.800.000<text:s/>Χ<text:s/>24%)<text:s/>432.000</text:span></text:p>
      <text:p text:style-name="P183"><text:span text:style-name="T183_1">Μείον:<text:s/>Φόρος<text:s/>που<text:s/>αναλογεί<text:s/>στα<text:s/>διανεμόμενα<text:s/>κέρδη</text:span></text:p>
      <text:p text:style-name="P184"><text:span text:style-name="T184_1">(400.000<text:s/>Χ<text:s/>24/76)<text:s/>(126.316)</text:span></text:p>
      <text:p text:style-name="P185"><text:span text:style-name="T185_1">Φόρος<text:s/>που<text:s/>αναλογεί<text:s/>στην<text:s/>επιχείρηση<text:s/>305.684</text:span></text:p>
      <text:p text:style-name="P186"><text:span text:style-name="T186_1">2.<text:s/>Αφορολόγητο<text:s/>Αποθεματικό<text:s/>Επένδυσης</text:span></text:p>
      <text:p text:style-name="P187"><text:span text:style-name="T187_1">Ανώτατο<text:s/>ύψος<text:s/>μη<text:s/>καταβολής<text:s/>φόρου<text:s/>πρώτης<text:s/>χρήσης<text:s/>400.000</text:span></text:p>
      <text:p text:style-name="P188"><text:span text:style-name="T188_1">(1.200.000<text:s/>Χ<text:s/>1/3)</text:span></text:p>
      <text:p text:style-name="P189"><text:span text:style-name="T189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19<text:s/>ανέρχεται<text:s/>στο<text:s/>ύψος<text:s/>των<text:s/>305.684<text:s/>ευρώ.<text:s/>Τα<text:s/>δε<text:s/>επόμενα<text:s/>έτη<text:s/>και<text:s/>μέχρι<text:s/>την<text:s/>έκδοση<text:s/>της<text:s/>απόφασης<text:s/>ολοκλήρωσης,<text:s/>μπορεί<text:s/>να<text:s/>κάνει<text:s/>χρήση<text:s/>μόνο<text:s/>του<text:s/>υπόλοιπου<text:s/>ποσού<text:s/>ύψους<text:s/>94.316<text:s/>ευρώ<text:s/>(400.000<text:s/>–<text:s/>305.684).</text:span></text:p>
      <text:p text:style-name="P190"><text:span text:style-name="T190_1">2.2<text:s/></text:span><text:span text:style-name="T190_2"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για<text:s/>το<text:s/>έτος<text:s/>2020<text:s/>είναι<text:s/>ο<text:s/>ακόλουθος:</text:span></text:p>
      <text:p text:style-name="P191"><text:span text:style-name="T191_1">Γ.ΥΠΟΛΟΓΙΣΜΟΣ<text:s/>ΑΦΟΡΟΛΟΓΗΤΟΥ<text:s/>ΑΠΟΘΕΜΑΤΙΚΟΥ</text:span></text:p>
      <text:p text:style-name="P192"><text:span text:style-name="T192_1">Υπολογισμός<text:s/>Φόρου<text:s/>Εισοδήματος</text:span></text:p>
      <text:p text:style-name="P193"><text:span text:style-name="T193_1">Φορολογητέα<text:s/>κέρδη<text:s/>2.000.000</text:span></text:p>
      <text:p text:style-name="P194"><text:span text:style-name="T194_1">Φόρος<text:s/>εισοδήματος<text:s/>(2.000.000<text:s/>Χ<text:s/>24%)<text:s/>480.000</text:span></text:p>
      <text:p text:style-name="P195"><text:span text:style-name="T195_1">Μείον:<text:s/>Φόρος<text:s/>που<text:s/>αναλογεί<text:s/>στα<text:s/>διανεμόμενα<text:s/>κέρδη</text:span></text:p>
      <text:p text:style-name="P196"><text:span text:style-name="T196_1">(200.000<text:s/>Χ<text:s/>24/76)<text:s/></text:span><text:span text:style-name="T196_2">(63.158)</text:span></text:p>
      <text:p text:style-name="P197"><text:span text:style-name="T197_1">Φόρος<text:s/>που<text:s/>αναλογεί<text:s/>στην<text:s/>επιχείρηση<text:s/>416.842</text:span></text:p>
      <text:p text:style-name="P198"><text:span text:style-name="T198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0<text:s/>ανέρχεται<text:s/>στο<text:s/>ποσό<text:s/>των<text:s/>94.316<text:s/>ευρώ.</text:span></text:p>
      <text:p text:style-name="P199"><text:span text:style-name="T199_1">4.<text:s/>Στον<text:s/>κωδικό<text:s/></text:span><text:span text:style-name="T199_2">009<text:s/></text:span><text:span text:style-name="T199_3">αναγράφεται<text:s/>το<text:s/>ποσό<text:s/>του<text:s/>φόρου<text:s/>που<text:s/>παρακρατήθηκε<text:s/>ή<text:s/>καταβλήθηκε<text:s/>και<text:s/>δεν<text:s/>υπάρχει<text:s/>ηλεκτρονική<text:s/>πληροφόρηση,<text:s/>τόσο<text:s/>για<text:s/>εισοδήματα<text:s/>του<text:s/>τρέχοντος<text:s/>φορολογικού<text:s/>έτους,<text:s/>όσο<text:s/>και<text:s/>για<text:s/>εισοδήματα<text:s/>προηγούμενων<text:s/>φορολογικών<text:s/>ετών<text:s/>(αποθεματικά)<text:s/>σε<text:s/>περίπτωση<text:s/>διανομής<text:s/>ή<text:s/>κεφαλαιοποίησής<text:s/>τους.<text:s/>Επίσης,<text:s/>στον<text:s/>κωδικό<text:s/>αυτό<text:s/>αναγράφεται<text:s/>και<text:s/>το<text:s/>ποσό<text:s/>που<text:s/>τυχόν<text:s/>καταβλήθηκε<text:s/>με<text:s/>βάση<text:s/>τις<text:s/>διατάξεις<text:s/>του<text:s/>άρθρου<text:s/>10<text:s/>του<text:s/>ν.2579/1998,<text:s/>(μεταβίβαση<text:s/>άδειας<text:s/>κυκλοφορίας<text:s/>και<text:s/>οχήματος<text:s/>Δ.Χ.)<text:s/>σε<text:s/>περίπτωση<text:s/>που<text:s/>η<text:s/>υπεραξία<text:s/>από<text:s/>την<text:s/>ως<text:s/>άνω<text:s/>μεταβίβαση<text:s/>διανεμηθεί<text:s/>ή<text:s/>κεφαλαιοποιηθεί<text:s/>και<text:s/>υπαχθεί<text:s/>σε<text:s/>φορολογία<text:s/>με<text:s/>βάση<text:s/>τις<text:s/>διατάξεις<text:s/>του<text:s/>άρθρου<text:s/>47<text:s/>του<text:s/>ν.4172/2013,<text:s/>ο<text:s/>προκαταβλητέος<text:s/>φόρος<text:s/>μηχανικών<text:s/>και<text:s/>αρχιτεκτόνων<text:s/>της<text:s/>παρ.4<text:s/>του<text:s/>άρθρου<text:s/>69<text:s/>του<text:s/>ν.4172/2013,<text:s/>καθώς<text:s/>και<text:s/>ο<text:s/>φόρος<text:s/>που<text:s/>καταβλήθηκε<text:s/>με<text:s/>τις<text:s/>διατάξεις<text:s/>του<text:s/>άρθρου<text:s/>5<text:s/>του<text:s/>ν.δ.1146/1972<text:s/>από<text:s/>τη<text:s/>μεταβίβαση<text:s/>αυτοκινήτου<text:s/>ΙΧ<text:s/>από<text:s/>επιχείρηση<text:s/>που<text:s/>τηρεί<text:s/>απλογραφικά<text:s/>βιβλία,<text:s/>σε<text:s/>περίπτωση<text:s/>που<text:s/>η<text:s/>προκύπτουσα<text:s/>υπεραξία<text:s/>φορολογηθεί<text:s/>με<text:s/>τις<text:s/>γενικές<text:s/>διατάξεις.</text:span></text:p>
      <text:p text:style-name="P200"><text:span text:style-name="T200_1">5.<text:s/>Στον<text:s/>κωδικό<text:s/></text:span><text:span text:style-name="T200_2">090<text:s/></text:span><text:span text:style-name="T200_3">αναγράφεται<text:s/>το<text:s/>ποσό<text:s/>του<text:s/>φόρου<text:s/>που<text:s/>παρακρατήθηκε<text:s/>ή<text:s/>καταβλήθηκε<text:s/>και<text:s/>υπάρχει<text:s/>ηλεκτρονική<text:s/>πληροφόρηση.<text:s/>Ο<text:s/>κωδικός<text:s/>είναι<text:s/>προσυμπληρωμένος<text:s/>μόνο<text:s/>για<text:s/>νομικά<text:s/>πρόσωπα<text:s/>με<text:s/>φορολογικό<text:s/>έτος<text:s/>1/1<text:s/>έως<text:s/>31/12.</text:span></text:p>
      <text:p text:style-name="P201"><text:span text:style-name="T201_1">Επισημαίνεται<text:s/>ότι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προκειμένου<text:s/>να<text:s/>εφαρμοστούν<text:s/>τα<text:s/>τέσσερα<text:s/>τελευταία<text:s/>εδάφια<text:s/>της<text:s/>περίπτωσης<text:s/>δ’<text:s/>της<text:s/>παραγράφου<text:s/>1<text:s/>του<text:s/>άρθρου<text:s/>64<text:s/>του<text:s/>ν.4172/2013,<text:s/>θα<text:s/>πρέπει<text:s/>ο<text:s/>αρχικός<text:s/>ανάδοχος,<text:s/>εφόσον<text:s/>το<text:s/>ποσό<text:s/>του<text:s/>παρακρατηθέντος<text:s/>φόρου<text:s/>(3%)<text:s/>έχει<text:s/>καταχωρηθεί<text:s/>στον<text:s/>κωδικό<text:s/></text:span><text:span text:style-name="T201_2">090<text:s/></text:span><text:span text:style-name="T201_3">(μέσω<text:s/>αποστολής<text:s/>του<text:s/>ηλεκτρονικού<text:s/>αρχείου<text:s/>βεβαιώσεων)<text:s/>να<text:s/>το<text:s/>διαγράψει<text:s/>από<text:s/>τον<text:s/>αντίστοιχο<text:s/>κωδικό<text:s/>έτσι<text:s/>ώστε<text:s/>αυτό<text:s/>να<text:s/>συμψηφισθεί,<text:s/>με<text:s/>σχετική<text:s/>βεβαίωση<text:s/>που<text:s/>θα<text:s/>χορηγήσει,<text:s/>από<text:s/>τον<text:s/>αναλογούντα<text:s/>φόρο<text:s/>της<text:s/>κατασκευάστριας<text:s/>εταιρείας<text:s/>ή<text:s/>κοινοπραξίας<text:s/>(σχετ.<text:s/>η<text:s/>ΠΟΛ.1045/2018<text:s/>Απόφαση<text:s/>Α.Α.Δ.Ε.).</text:span></text:p>
      <text:p text:style-name="P202"><text:span text:style-name="T202_1">6.<text:s/>Στον<text:s/>κωδικό<text:s/></text:span><text:span text:style-name="T202_2">008<text:s/></text:span><text:span text:style-name="T202_3">αναγράφεται<text:s/>το<text:s/>ποσό<text:s/>του<text:s/>φόρου<text:s/>που<text:s/>προκαταβλήθηκε<text:s/>από<text:s/>το<text:s/>νομικό<text:s/>πρόσωπο<text:s/>ή<text:s/>νομική<text:s/>οντότητα<text:s/>το<text:s/>προηγούμενο<text:s/>φορολογικό<text:s/>έτος,<text:s/>το<text:s/>οποίο<text:s/>άλλωστε<text:s/>εμφανίζεται<text:s/>στον<text:s/>αντίστοιχο<text:s/>κωδικό<text:s/>από<text:s/>το<text:s/>σύστημα<text:s/>TAXIS.</text:span></text:p>
      <text:p text:style-name="P203"><text:span text:style-name="T203_1">7.<text:s/>Στον<text:s/>κωδικό<text:s/></text:span><text:span text:style-name="T203_2">052<text:s/></text:span><text:span text:style-name="T203_3">αναγράφεται<text:s/>το<text:s/>ποσό<text:s/>του<text:s/>φόρου<text:s/>που<text:s/>συμψηφίζεται<text:s/>με<text:s/>βάση<text:s/>την<text:s/>παρ.3<text:s/>του<text:s/>άρθρου<text:s/>68<text:s/>του<text:s/>ν.4172/2013,<text:s/>προκειμένου<text:s/>για<text:s/>τα<text:s/>εισπραττόμενα<text:s/>μερίσματα,<text:s/>για<text:s/>τα<text:s/>οποία<text:s/>δεν<text:s/>εφαρμόζονται<text:s/>οι<text:s/>διατάξεις<text:s/>του<text:s/>άρθρου<text:s/>48<text:s/>του<text:s/>ίδιου<text:s/>νόμου.<text:s/>Ειδικότερα,<text:s/>αναγράφεται<text:s/>το<text:s/>ποσό<text:s/>του<text:s/>αναλογούντος<text:s/>φόρου<text:s/>εισοδήματος(ο<text:s/>οποίος<text:s/>υπολογίζεται<text:s/>με<text:s/>την<text:s/>εφαρμογή<text:s/>του<text:s/>εκάστοτε<text:s/>ισχύοντος<text:s/>συντελεστή<text:s/>φορολογίας<text:s/>εισοδήματος)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(Ε.1147/2018<text:s/>εγκύκλιος).<text:s/>Το<text:s/>τυχόν<text:s/>ποσό<text:s/>του<text:s/>φόρου<text:s/>που<text:s/>παρακρατήθηκε,<text:s/>ως<text:s/>φόρος<text:s/>επί<text:s/>του<text:s/>μερίσματος<text:s/>για<text:s/>διανομή<text:s/>κερδών<text:s/>της<text:s/>ημεδαπής,<text:s/>αναγράφεται<text:s/>στους<text:s/>κωδικούς<text:s/>009<text:s/>ή<text:s/>090<text:s/>ανάλογα<text:s/>αν<text:s/>υπάρχει<text:s/>ή<text:s/>όχι<text:s/>ηλεκτρονική<text:s/>πληροφόρηση.<text:s/>Επίσης,<text:s/>τα<text:s/>αντίστοιχα<text:s/>ποσά<text:s/>που<text:s/>συμψηφίζονται<text:s/>κατ’<text:s/>εφαρμογή<text:s/>των<text:s/>διατάξεων<text:s/>της<text:s/>παρ.3<text:s/>του<text:s/>άρθρου<text:s/>68<text:s/>για<text:s/>διανεμόμενα<text:s/>κέρδη<text:s/>της<text:s/>αλλοδαπής<text:s/>αναγράφονται<text:s/>στον<text:s/>κωδικό<text:s/>600.</text:span></text:p>
      <text:p text:style-name="P204"><text:span text:style-name="T204_1">Τα<text:s/>υπόψη<text:s/>ποσά<text:s/>φόρων<text:s/>εμφανίζονται<text:s/>στους<text:s/>πίνακες<text:s/>3Α1α<text:s/>και<text:s/>3Α1δ,<text:s/>στα<text:s/>οποία<text:s/>περιλαμβάνονται<text:s/>και<text:s/>τα<text:s/>μερίσματα<text:s/>που<text:s/>εισπράττουν<text:s/>μέλη<text:s/>των<text:s/>κοινοπραξιών<text:s/>λόγω<text:s/>συμμετοχής<text:s/>τους<text:s/>σε<text:s/>αυτές<text:s/>(ΠΟΛ.1121/2015<text:s/>εγκύκλιος).</text:span></text:p>
      <text:p text:style-name="P205"><text:span text:style-name="T205_1">Σε<text:s/>περίπτωση<text:s/>που<text:s/>το<text:s/>ποσό<text:s/>του<text:s/>φόρου<text:s/>που<text:s/>αναλογεί<text:s/>στα<text:s/>διανεμόμενα<text:s/>κέρδη<text:s/>είναι<text:s/>μεγαλύτερο<text:s/>από<text:s/>το<text:s/>ποσό<text:s/>του<text:s/>φόρου<text:s/>του<text:s/>ΚΑ<text:s/>004<text:s/>μειωμένο<text:s/>με<text:s/>το<text:s/>ποσό<text:s/>της<text:s/>φορολογικής<text:s/>απαίτησης<text:s/>του<text:s/>άρθρου<text:s/>27Α<text:s/>ν.4172/2013<text:s/>(ΚΑ:<text:s/>995),<text:s/>η<text:s/>επιπλέον<text:s/>διαφορά<text:s/>δεν<text:s/>επιστρέφεται,<text:s/>καθόσον<text:s/>με<text:s/>βάση<text:s/>τις<text:s/>διατάξεις<text:s/>της<text:s/>παρ.3<text:s/>του<text:s/>άρθρου<text:s/>68<text:s/>του<text:s/>ν.4172/2013<text:s/>επιστρέφεται<text:s/>μόνο<text:s/>το<text:s/>επιπλέον<text:s/>ποσό<text:s/>που<text:s/>αντιστοιχεί<text:s/>στον<text:s/>φόρο<text:s/>που<text:s/>προκαταβλήθηκε<text:s/>ή<text:s/>παρακρατήθηκε.</text:span></text:p>
      <text:p text:style-name="P206"><text:span text:style-name="T206_1">Επιπλέον,<text:s/>σημειώνεται<text:s/>ότι<text:s/>τα<text:s/>ανωτέρω<text:s/>ισχύουν<text:s/>και<text:s/>για<text:s/>διανομή<text:s/>κερδών<text:s/>παρελθουσών<text:s/>χρήσεων.<text:s/>Στην<text:s/>περίπτωση<text:s/>αυτή<text:s/>το<text:s/>ποσό<text:s/>του<text:s/>αναλογούντος<text:s/>φόρου<text:s/>εισοδήματος,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,<text:s/>υπολογίζεται<text:s/>με<text:s/>βάση<text:s/>τον<text:s/>ισχύοντα<text:s/>κατά<text:s/>τον<text:s/>χρόνο<text:s/>διανομής<text:s/>συντελεστή.</text:span></text:p>
      <text:p text:style-name="P207"><text:span text:style-name="T207_1">8.<text:s/>Στον<text:s/>κωδικό<text:s/></text:span><text:span text:style-name="T207_2">111<text:s/></text:span><text:span text:style-name="T207_3">αναγράφεται<text:s/>ο<text:s/>φόρος<text:s/>που<text:s/>έχει<text:s/>ήδη<text:s/>καταβληθεί<text:s/>με<text:s/>βάση<text:s/>τις<text:s/>προηγούμενες<text:s/>δηλώσεις<text:s/>φορολογίας<text:s/>εισοδήματος<text:s/>από<text:s/>τα<text:s/>πρώην<text:s/>νομικά<text:s/>πρόσωπα<text:s/>της<text:s/>παρ.1<text:s/>του<text:s/>άρθρου<text:s/>101<text:s/>του<text:s/>ν.2238/1994<text:s/>και<text:s/>ο<text:s/>οποίος<text:s/>αντιστοιχεί<text:s/>στα<text:s/>τεκμαρτά<text:s/>κέρδη<text:s/>της<text:s/>οικοδομής<text:s/>της<text:s/>οποίας<text:s/>ολοκληρώθηκε<text:s/>η<text:s/>ανέγερση,<text:s/>ανεξάρτητα<text:s/>από<text:s/>το<text:s/>αν<text:s/>η<text:s/>οικοδομική<text:s/>άδεια<text:s/>εκδόθηκε<text:s/>πριν<text:s/>ή<text:s/>μετά<text:s/>την<text:s/>1.1.2006.</text:span></text:p>
      <text:p text:style-name="P208"><text:span text:style-name="T208_1">Ειδικά,<text:s/>τα<text:s/>πρώην<text:s/>νομικά<text:s/>πρόσωπα<text:s/>της<text:s/>παρ.4<text:s/>του<text:s/>άρθρου<text:s/>2<text:s/>του<text:s/>ν.2238/1994συμψηφίζουν<text:s/>φόρο<text:s/>που<text:s/>προέρχεται<text:s/>μόνο<text:s/>από<text:s/>πωλήσεις<text:s/>ημιτελών<text:s/>οικοδομών<text:s/>που<text:s/>πραγματοποιήθηκαν<text:s/>μέχρι<text:s/>31.12.2013,<text:s/>η<text:s/>κατασκευή<text:s/>των<text:s/>οικοδομών<text:s/>αυτών<text:s/>ολοκληρώθηκε<text:s/>το<text:s/>φορολογικό<text:s/>έτος<text:s/>2019και<text:s/>των<text:s/>οποίων<text:s/>η<text:s/>οικοδομική<text:s/>άδεια<text:s/>εκδόθηκε<text:s/>μετά<text:s/>την<text:s/>1.1.2006.</text:span></text:p>
      <text:p text:style-name="P209"><text:span text:style-name="T209_1">9.<text:s/>Στον<text:s/>κωδικό<text:s/></text:span><text:span text:style-name="T209_2">600<text:s/></text:span><text:span text:style-name="T209_3">αναγράφεται<text:s/>το<text:s/>ποσό<text:s/>του<text:s/>φόρου<text:s/>που<text:s/>καταβλήθηκε<text:s/>στην<text:s/>αλλοδαπή.</text:span></text:p>
      <text:p text:style-name="P210"><text:span text:style-name="T210_1">Αναλυτικές<text:s/>οδηγίες<text:s/>-<text:s/>διευκρινίσεις<text:s/>για<text:s/>την<text:s/>καταχώρηση<text:s/>των<text:s/>κωδικών<text:s/></text:span><text:span text:style-name="T210_2">009</text:span><text:span text:style-name="T210_3">,<text:s/></text:span><text:span text:style-name="T210_4">008</text:span><text:span text:style-name="T210_5">,<text:s/></text:span><text:span text:style-name="T210_6">052</text:span><text:span text:style-name="T210_7">,<text:s/></text:span><text:span text:style-name="T210_8">111<text:s/></text:span><text:span text:style-name="T210_9">και<text:s/></text:span><text:span text:style-name="T210_10">600<text:s/></text:span><text:span text:style-name="T210_11">έχουν<text:s/>δοθεί<text:s/>με<text:s/>την<text:s/>ΠΟΛ.1060/2015<text:s/>εγκύκλιό<text:s/>μας.</text:span></text:p>
      <text:p text:style-name="P211"><text:span text:style-name="T211_1">Ειδικά<text:s/>στην<text:s/>περίπτωση<text:s/>που<text:s/>ο<text:s/>φορολογούμενος<text:s/>συμμετέχει<text:s/>έμμεσα<text:s/>σε<text:s/>μία<text:s/>ελεγχόμενη<text:s/>αλλοδαπή<text:s/>εταιρεία<text:s/>μέσω<text:s/>ενδιάμεσων<text:s/>συνδεδεμένων<text:s/>εταιρειών<text:s/>κατά<text:s/>την<text:s/>έννοια<text:s/>των<text:s/>παρ.1<text:s/>και<text:s/>2<text:s/>του<text:s/>άρθρου<text:s/>66<text:s/>του<text:s/>ν.4172/2013,<text:s/>στον<text:s/>κωδικό<text:s/>αυτό<text:s/>αναγράφεται<text:s/>και<text:s/>το<text:s/>ποσό<text:s/>του<text:s/>φόρου<text:s/>αλλοδαπής<text:s/>που<text:s/>έχουν<text:s/>καταβάλει<text:s/>οι<text:s/>συνδεδεμένες<text:s/>εταιρείες.</text:span></text:p>
      <text:p text:style-name="P212"><text:span text:style-name="T212_1">Σε<text:s/>κάθε<text:s/>περίπτωση,<text:s/>το<text:s/>ποσό<text:s/>που<text:s/>είναι<text:s/>καταχωρημένο<text:s/>στον<text:s/>κωδικό<text:s/></text:span><text:span text:style-name="T212_2">600<text:s/></text:span><text:span text:style-name="T212_3"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<text:s/>μειωμένο<text:s/>με<text:s/>το<text:s/>ποσό<text:s/>της<text:s/>φορολογικής<text:s/>απαίτησης<text:s/>του<text:s/>άρθρου<text:s/>27Α<text:s/>ν.4172/2013<text:s/>(ΚΑ:<text:s/>995).</text:span></text:p>
      <text:p text:style-name="P213"><text:span text:style-name="T213_1">10.<text:s/></text:span><text:span text:style-name="T213_2">Κωδικοί<text:s/>που<text:s/>συμπληρώνονται<text:s/>από<text:s/>τις<text:s/>τραπεζικές<text:s/>επιχειρήσεις</text:span></text:p>
      <text:p text:style-name="P214"><text:span text:style-name="T214_1">Ι.<text:s/>Εφαρμογή<text:s/>των<text:s/>διατάξεων<text:s/>της<text:s/>παρ.1<text:s/>του<text:s/>άρθρου<text:s/>93<text:s/>του<text:s/>ν.4605/2019.</text:span></text:p>
      <text:p text:style-name="P215"><text:span text:style-name="T215_1">Τα<text:s/>πιστωτικά<text:s/>ιδρύματα,<text:s/>για<text:s/>τα<text:s/>οποία<text:s/>έχουν<text:s/>εφαρμογή<text:s/>οι<text:s/>διατάξεις<text:s/>της<text:s/>παρ.1<text:s/>του<text:s/>άρθρου<text:s/>93<text:s/>του<text:s/>ν.4605/2019<text:s/>συμπληρώνουν<text:s/>τον<text:s/>πίνακα<text:s/>6.</text:span></text:p>
      <text:p text:style-name="P216"><text:span text:style-name="T216_1">Ειδικότερα:</text:span></text:p>
      <text:p text:style-name="P217"><text:span text:style-name="T217_1">Στον<text:s/>κωδικό<text:s/></text:span><text:span text:style-name="T217_2">754<text:s/></text:span><text:span text:style-name="T217_3">αναγράφεται<text:s/>το<text:s/>ποσό<text:s/>των<text:s/>πιστωτικών<text:s/>υπολοίπων<text:s/>του<text:s/>δεύτερου<text:s/>εδαφίου<text:s/>της<text:s/>παρ.1<text:s/>του<text:s/>άρθρου<text:s/>93<text:s/>που<text:s/>απομένει<text:s/>για<text:s/>συμψηφισμό<text:s/>το<text:s/>τρέχον<text:s/>φορολογικό<text:s/>έτος.<text:s/>Επισημαίνεται,<text:s/>ότι<text:s/>κατά<text:s/>το<text:s/>φορολογικό<text:s/>έτος<text:s/>2019<text:s/>αναγράφεται<text:s/>το<text:s/>συνολικό<text:s/>ποσό<text:s/>των<text:s/>ως<text:s/>άνω<text:s/>υπολοίπων.</text:span></text:p>
      <text:p text:style-name="P218"><text:span text:style-name="T218_1">Στον<text:s/>κωδικό<text:s/></text:span><text:span text:style-name="T218_2">756<text:s/></text:span><text:span text:style-name="T218_3">αναγράφεται<text:s/>το<text:s/>μέρος<text:s/>του<text:s/>ποσού<text:s/>των<text:s/>πιστωτικών<text:s/>υπολοίπων<text:s/>του<text:s/>δεύτερου<text:s/>εδαφίου<text:s/>της<text:s/>παρ.1<text:s/>του<text:s/>άρθρου<text:s/>93<text:s/>που<text:s/>συμψηφίζεται<text:s/>το<text:s/>τρέχον<text:s/>φορολογικό<text:s/>έτος,<text:s/>όταν<text:s/>προκύψει<text:s/>φόρος<text:s/>εισοδήματος.<text:s/>Στην<text:s/>περίπτωση<text:s/>αυτή<text:s/>το<text:s/>ποσό<text:s/>των<text:s/>πιστωτικών<text:s/>υπολοίπων<text:s/>που<text:s/>συμψηφίζεται,<text:s/>κατά<text:s/>ρητή<text:s/>διατύπωση<text:s/>των<text:s/>διατάξεων,<text:s/>δεν<text:s/>μπορεί<text:s/>να<text:s/>υπερβαίνει<text:s/>το<text:s/>ποσό<text:s/>του<text:s/>αναλογούντος<text:s/>φόρου<text:s/>δηλαδή<text:s/>του<text:s/>ποσού<text:s/>που<text:s/>αναγράφεται<text:s/>στον<text:s/>κωδικό<text:s/></text:span><text:span text:style-name="T218_4">004<text:s/></text:span><text:span text:style-name="T218_5">του<text:s/>τρέχοντος<text:s/>φορολογικού<text:s/>έτους.<text:s/>Το<text:s/>ποσό<text:s/>του<text:s/>κωδικού<text:s/>αυτού<text:s/>μεταφέρεται<text:s/>στον<text:s/>κωδικό<text:s/></text:span><text:span text:style-name="T218_6">761</text:span><text:span text:style-name="T218_7">.</text:span></text:p>
      <text:p text:style-name="P219"><text:span text:style-name="T219_1">Στον<text:s/>κωδικό<text:s/></text:span><text:span text:style-name="T219_2">759<text:s/></text:span><text:span text:style-name="T219_3">αναγράφεται<text:s/>το<text:s/>ποσό<text:s/>των<text:s/>πιστωτικών<text:s/>υπολοίπων<text:s/>του<text:s/>δεύτερου<text:s/>εδαφίου<text:s/>της<text:s/>παρ.1<text:s/>του<text:s/>άρθρου<text:s/>93<text:s/>που<text:s/>παραμένει<text:s/>για<text:s/>συμψηφισμό<text:s/>τα<text:s/>επόμενα<text:s/>φορολογικά<text:s/>έτη,<text:s/>όπως<text:s/>αυτό<text:s/>προκύπτει<text:s/>μετά<text:s/>την<text:s/>αφαίρεση<text:s/>του<text:s/>ποσού<text:s/>που<text:s/>αναγράφεται<text:s/>στον<text:s/>κωδικό<text:s/></text:span><text:span text:style-name="T219_4">756<text:s/></text:span><text:span text:style-name="T219_5">από<text:s/>το<text:s/>αντίστοιχο<text:s/>ποσό<text:s/>του<text:s/>κωδικού<text:s/></text:span><text:span text:style-name="T219_6">754</text:span><text:span text:style-name="T219_7">.</text:span></text:p>
      <text:p text:style-name="P220"><text:span text:style-name="T220_1">Στον<text:s/>κωδικό<text:s/></text:span><text:span text:style-name="T220_2">755<text:s/></text:span><text:span text:style-name="T220_3">αναγράφεται<text:s/>το<text:s/>ποσό<text:s/>των<text:s/>πιστωτικών<text:s/>υπολοίπων<text:s/>του<text:s/>πρώτου<text:s/>εδαφίου<text:s/>της<text:s/>παρ.1<text:s/>του<text:s/>άρθρου<text:s/>93<text:s/>που<text:s/>απομένει<text:s/>για<text:s/>συμψηφισμό<text:s/>το<text:s/>τρέχον<text:s/>φορολογικό<text:s/>έτος.<text:s/>Επισημαίνεται,<text:s/>ότι<text:s/>κατά<text:s/>το<text:s/>φορολογικό<text:s/>έτος<text:s/>2019<text:s/>αναγράφεται<text:s/>το<text:s/>συνολικό<text:s/>ποσό<text:s/>των<text:s/>ως<text:s/>άνω<text:s/>υπολοίπων.</text:span></text:p>
      <text:p text:style-name="P221"><text:span text:style-name="T221_1">Στον<text:s/>κωδικό<text:s/></text:span><text:span text:style-name="T221_2">757<text:s/></text:span><text:span text:style-name="T221_3">αναγράφεται<text:s/>το<text:s/>μέρος<text:s/>του<text:s/>ποσού<text:s/>των<text:s/>πιστωτικών<text:s/>υπολοίπων<text:s/>του<text:s/>πρώτου<text:s/>εδαφίου<text:s/>της<text:s/>παρ.1<text:s/>του<text:s/>άρθρου<text:s/>93<text:s/>που<text:s/>συμψηφίζεται<text:s/>το<text:s/>τρέχον<text:s/>φορολογικό<text:s/>έτος,<text:s/>όταν<text:s/>προκύψει<text:s/>φόρος<text:s/>εισοδήματος.<text:s/>Στην<text:s/>περίπτωση<text:s/>αυτή<text:s/>το<text:s/>ποσό<text:s/>των<text:s/>πιστωτικών<text:s/>υπολοίπων<text:s/>που<text:s/>συμψηφίζεται,<text:s/>κατά<text:s/>ρητή<text:s/>διατύπωση<text:s/>των<text:s/>διατάξεων,<text:s/>δεν<text:s/>μπορεί<text:s/>να<text:s/>υπερβαίνει<text:s/>το<text:s/>ποσό<text:s/>του<text:s/>αναλογούντος<text:s/>φόρου<text:s/>δηλαδή<text:s/>του<text:s/>ποσού<text:s/>που<text:s/>αναγράφεται<text:s/>στον<text:s/>κωδικό<text:s/></text:span><text:span text:style-name="T221_4">004<text:s/></text:span><text:span text:style-name="T221_5">του<text:s/>τρέχοντος<text:s/>φορολογικού<text:s/>έτους.<text:s/>Το<text:s/>ποσό<text:s/>του<text:s/>κωδικού<text:s/>αυτού<text:s/>μεταφέρεται<text:s/>στον<text:s/>κωδικό<text:s/></text:span><text:span text:style-name="T221_6">762</text:span><text:span text:style-name="T221_7">.</text:span></text:p>
      <text:p text:style-name="P222"><text:span text:style-name="T222_1">Στον<text:s/>κωδικό<text:s/></text:span><text:span text:style-name="T222_2">758<text:s/></text:span><text:span text:style-name="T222_3">μεταφέρεται<text:s/>από<text:s/>τον<text:s/>κωδικό<text:s/></text:span><text:span text:style-name="T222_4">756<text:s/></text:span><text:span text:style-name="T222_5">το<text:s/>ποσό<text:s/>των<text:s/>πιστωτικών<text:s/>υπολοίπων<text:s/>του<text:s/>δεύτερου<text:s/>εδαφίου<text:s/>που<text:s/>προστίθεται<text:s/>στο<text:s/>ποσό<text:s/>των<text:s/>υπολοίπων<text:s/>του<text:s/>πρώτου<text:s/>εδαφίου.</text:span></text:p>
      <text:p text:style-name="P223"><text:span text:style-name="T223_1">Στον<text:s/>κωδικό<text:s/></text:span><text:span text:style-name="T223_2">760<text:s/></text:span><text:span text:style-name="T223_3">αναγράφεται<text:s/>το<text:s/>ποσό<text:s/>των<text:s/>πιστωτικών<text:s/>υπολοίπων<text:s/>του<text:s/>πρώτου<text:s/>εδαφίου<text:s/>της<text:s/>παρ.1<text:s/>του<text:s/>άρθρου<text:s/>93<text:s/>που<text:s/>μεταφέρεται<text:s/>για<text:s/>συμψηφισμό<text:s/>τα<text:s/>επόμενα<text:s/>φορολογικά<text:s/>έτη,<text:s/>όπως<text:s/>αυτό<text:s/>προκύπτει<text:s/>μετά<text:s/>την<text:s/>αφαίρεση<text:s/>του<text:s/>ποσού<text:s/>που<text:s/>αναγράφεται<text:s/>στον<text:s/>κωδικό<text:s/></text:span><text:span text:style-name="T223_4">757<text:s/></text:span><text:span text:style-name="T223_5">από<text:s/>το<text:s/>αντίστοιχο<text:s/>ποσό<text:s/>του<text:s/>κωδικού<text:s/></text:span><text:span text:style-name="T223_6">755</text:span><text:span text:style-name="T223_7">,αφού<text:s/>ταυτόχρονα<text:s/>προστεθεί<text:s/>στον<text:s/>ίδιο<text:s/>κωδικό<text:s/>(ΚΑ<text:s/></text:span><text:span text:style-name="T223_8">755</text:span><text:span text:style-name="T223_9">)<text:s/>το<text:s/>ποσό<text:s/>του<text:s/>κωδικού<text:s/></text:span><text:span text:style-name="T223_10">758</text:span><text:span text:style-name="T223_11">.</text:span></text:p>
      <text:p text:style-name="P224"><text:span text:style-name="T224_1">ΙΙ.<text:s/>Εφαρμογή<text:s/>των<text:s/>διατάξεων<text:s/>της<text:s/>παρ.6<text:s/>του<text:s/>άρθρου<text:s/>3<text:s/>του<text:s/>ν.4046/2012.</text:span></text:p>
      <text:p text:style-name="P225"><text:span text:style-name="T225_1">Στον<text:s/>κωδικό<text:s/></text:span><text:span text:style-name="T225_2">751<text:s/></text:span><text:span text:style-name="T225_3">αναγράφεται<text:s/>το<text:s/>μέρος<text:s/>του<text:s/>πιστωτικού<text:s/>υπολοίπου<text:s/>προηγούμενων<text:s/>χρήσεων<text:s/>(φορολογικών<text:s/>ετών<text:s/>2014,<text:s/>2015,<text:s/>2016,<text:s/>2017<text:s/>και<text:s/>2018)<text:s/>που<text:s/>συμψηφίζεται<text:s/>με<text:s/>τον<text:s/>φόρο<text:s/>εισοδήματος<text:s/>του<text:s/>φορολογικού<text:s/>έτους<text:s/>2019,<text:s/>μειωμένο<text:s/>με<text:s/>το<text:s/>ποσό<text:s/>της<text:s/>φορολογικής<text:s/>απαίτησης<text:s/>του<text:s/>άρθρου<text:s/>27Α<text:s/>ν.4172/2013<text:s/>(ΚΑ:<text:s/>995),<text:s/>κατ’<text:s/>εφαρμογή<text:s/>των<text:s/>διατάξεων<text:s/>της<text:s/>παραγράφου<text:s/>6<text:s/>του<text:s/>άρθρου<text:s/>3<text:s/>του<text:s/>ν.4046/2012.</text:span></text:p>
      <text:p text:style-name="P226"><text:span text:style-name="T226_1">Τέλος,<text:s/>στον<text:s/>κωδικό<text:s/></text:span><text:span text:style-name="T226_2">749<text:s/></text:span><text:span text:style-name="T226_3">αναγράφεται<text:s/>το<text:s/>μέρος<text:s/>του<text:s/>πιστωτικού<text:s/>υπολοίπου<text:s/>της<text:s/>παραγράφου<text:s/>6<text:s/>του<text:s/>άρθρου<text:s/>3<text:s/>του<text:s/>ν.4046/2012<text:s/>που<text:s/>προκύπτει<text:s/>στο<text:s/>φορολογικό<text:s/>έτος<text:s/>2019<text:s/>και<text:s/>μεταφέρεται<text:s/>για<text:s/>συμψηφισμό<text:s/>με<text:s/>τον<text:s/>φόρο<text:s/>εισοδήματος<text:s/>των<text:s/>πέντε<text:s/>(5)<text:s/>επόμενων<text:s/>φορολογικών<text:s/>ετών,<text:s/>προκειμένου<text:s/>να<text:s/>διαχωριστεί<text:s/>από<text:s/>το<text:s/>πιστωτικό<text:s/>υπόλοιπο<text:s/>προς<text:s/>επιστροφή<text:s/>(κωδικός<text:s/></text:span><text:span text:style-name="T226_4">750</text:span><text:span text:style-name="T226_5">).</text:span></text:p>
      <text:p text:style-name="P227"><text:span text:style-name="T227_1">11.<text:s/>Ο<text:s/>κωδικός<text:s/></text:span><text:span text:style-name="T227_2">911<text:s/></text:span><text:span text:style-name="T227_3">αφορά<text:s/>τους<text:s/>υπόχρεους<text:s/>καταβολής<text:s/>του<text:s/>τέλους<text:s/>επιτηδεύματος<text:s/>του<text:s/>ν.3986/2011,<text:s/>υπολογίζεται<text:s/>από<text:s/>το<text:s/>σύστημα<text:s/>και<text:s/>είναι<text:s/>προεκτυπωμένος<text:s/>στη<text:s/>φόρμα<text:s/>της<text:s/>δήλωσης,<text:s/>καθόσον<text:s/>συμβεβαιώνεται<text:s/>με<text:s/>τη<text:s/>δήλωση<text:s/>φορολογίας<text:s/>εισοδήματος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228"><text:span text:style-name="T228_1">12.<text:s/>Ο<text:s/>κωδικός<text:s/></text:span><text:span text:style-name="T228_2">649<text:s/></text:span><text:span text:style-name="T228_3">συμπληρώνεται<text:s/>από<text:s/>τις<text:s/>επιχειρήσεις,<text:s/>οι<text:s/>οποίες<text:s/>δηλώνουν<text:s/>αν<text:s/>υπόκεινται<text:s/>σε<text:s/>έλεγχο<text:s/>υποχρεωτικό<text:s/>από<text:s/>νόμιμο<text:s/>ελεγκτή<text:s/>ή<text:s/>ελεγκτικό<text:s/>γραφείο.</text:span></text:p>
      <text:p text:style-name="P229"><text:span text:style-name="T229_1">13.<text:s/>Στον<text:s/>κωδικό<text:s/></text:span><text:span text:style-name="T229_2">003<text:s/></text:span><text:span text:style-name="T229_3">μεταφέρεται<text:s/>το<text:s/>ποσό<text:s/>του<text:s/>κωδικού<text:s/>448<text:s/>και<text:s/>στον<text:s/>κωδικό<text:s/></text:span><text:span text:style-name="T229_4">001<text:s/></text:span><text:span text:style-name="T229_5">μεταφέρεται<text:s/>το<text:s/>ποσό<text:s/>του<text:s/>κωδικού<text:s/>048<text:s/>και<text:s/>τυχόν<text:s/>ποσό<text:s/>που<text:s/>υφίσταται<text:s/>στον<text:s/>κωδικό<text:s/>100.Επισημαίνεται<text:s/>ότι<text:s/>στην<text:s/>περίπτωση<text:s/>που<text:s/>υπάρχει<text:s/>μεταφερόμενη<text:s/>ζημία<text:s/>στον<text:s/>κωδικό<text:s/>448<text:s/>και<text:s/>ταυτόχρονα<text:s/>είναι<text:s/>συμπληρωμένο<text:s/>ποσό<text:s/>στον<text:s/>κωδικό<text:s/>100,<text:s/>τότε<text:s/>στον<text:s/>001<text:s/>μεταφέρεται<text:s/>το<text:s/>ποσό<text:s/>του<text:s/>κωδικού<text:s/>100<text:s/>και<text:s/>στον<text:s/>κωδικό<text:s/>003<text:s/>το<text:s/>ποσό<text:s/>του<text:s/>κωδικού<text:s/>448.</text:span></text:p>
      <text:p text:style-name="P230"><text:span text:style-name="T230_1">14.<text:s/>Όταν<text:s/>με<text:s/>βάση<text:s/>τη<text:s/>δήλωση<text:s/>φορολογίας<text:s/>εισοδήματος<text:s/>προκύπτει<text:s/>πιστωτικό<text:s/>υπόλοιπο<text:s/>προς<text:s/>επιστροφή,<text:s/>εμφανίζεται<text:s/>μήνυμα<text:s/>που<text:s/>ενημερώνει<text:s/>για<text:s/>την<text:s/>υποχρέωση<text:s/>γνωστοποίησης<text:s/>του<text:s/>λογαριασμού<text:s/>πληρωμών<text:s/>στη<text:s/>Φορολογική<text:s/>Διοίκηση<text:s/>(του<text:s/>αριθμού<text:s/>IBAN),<text:s/>η<text:s/>οποία<text:s/>πραγματοποιείται<text:s/>με<text:s/>υποβολή<text:s/>ηλεκτρονικής<text:s/>αίτησης<text:s/>/<text:s/>υπεύθυνης<text:s/>δήλωσης<text:s/>του<text:s/>δικαιούχου<text:s/>στη<text:s/>διαδικτυακή<text:s/>πύλη</text:span><text:span text:style-name="T230_2"><text:a xlink:type="simple" xlink:href="http://www.aade.gr/"><text:span text:style-name="T230_3">www.aade.gr</text:span></text:a></text:span><text:span text:style-name="T230_4">της<text:s/>Ανεξάρτητης<text:s/>Αρχής<text:s/>Δημοσίων<text:s/>Εσόδων<text:s/>(Α.Α.Δ.Ε.)<text:s/>στο<text:s/>περιβάλλον<text:s/>TAXISnet,<text:s/>σύμφωνα<text:s/>με<text:s/>την<text:s/>Α.1019/2020<text:s/>Απόφαση<text:s/>του<text:s/>Διοικητή<text:s/>της<text:s/>Α.Α.Δ.Ε.<text:s/>(Β΄<text:s/>458).</text:span></text:p>
      <text:p text:style-name="P231"><text:span text:style-name="T231_1">Ο<text:s/>ΔΙΟΙΚΗΤΗΣ<text:s/>ΤΗΣ<text:s/>ΑΑΔΕ</text:span></text:p>
      <text:p text:style-name="P232"><text:span text:style-name="T232_1">ΓΕΩΡΓΙΟΣ<text:s/>ΠΙΤΣΙΛΗΣ</text:span></text:p>
      <text:p text:style-name="P233"><text:span text:style-name="T233_1">ΠΙΝΑΚΑΣ<text:s/>ΔΙΑΝΟΜΗΣ:</text:span></text:p>
      <text:p text:style-name="P234"><text:span text:style-name="T234_1">Ι.<text:s/>ΑΠΟΔΕΚΤΕΣ<text:s/>ΓΙΑ<text:s/>ΕΝΕΡΓΕΙΑ</text:span></text:p>
      <text:p text:style-name="P235"><text:span text:style-name="T235_1">1.<text:s/>Αποδέκτες<text:s/>πίνακα<text:s/>Γ΄<text:s/>(εκτός<text:s/>του<text:s/>αριθμού<text:s/>2<text:s/>αυτού)</text:span></text:p>
      <text:p text:style-name="P236"><text:span text:style-name="T236_1">2.<text:s/>Επιχειρησιακή<text:s/>Δ/νση<text:s/>ΣΔΟΕ<text:s/>Αττικής<text:s/>&amp;<text:s/>Επιχειρησιακή<text:s/>Δ/νση<text:s/>ΣΔΟΕ<text:s/>Μακεδονίας</text:span></text:p>
      <text:p text:style-name="P237"><text:span text:style-name="T237_1">3.<text:s/>Γενική<text:s/>Διεύθυνση<text:s/>Ηλεκτρονικής<text:s/>Διακυβέρνησης</text:span></text:p>
      <text:p text:style-name="P238"><text:span text:style-name="T238_1">4.<text:s/>Διεύθυνση<text:s/>Στρατηγικής<text:s/>Τεχνολογιών<text:s/>Πληροφορικής</text:span></text:p>
      <text:p text:style-name="P239"><text:span text:style-name="T239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40"><text:span text:style-name="T240_1">ΙΙ.<text:s/>ΑΠΟΔΕΚΤΕΣ<text:s/>ΓΙΑ<text:s/>ΚΟΙΝΟΠΟΙΗΣΗ</text:span></text:p>
      <text:p text:style-name="P241"><text:span text:style-name="T241_1">1.<text:s/>Γραφείο<text:s/>κ.<text:s/>Υπουργού<text:s/>Οικονομικών</text:span></text:p>
      <text:p text:style-name="P242"><text:span text:style-name="T242_1">2.<text:s/>Γραφείο<text:s/>κ.<text:s/>Υφυπουργού<text:s/>Οικονομικών</text:span></text:p>
      <text:p text:style-name="P243"><text:span text:style-name="T243_1">3.<text:s/>Γραφείο<text:s/>κας<text:s/>Γενικής<text:s/>Γραμματέως<text:s/>Φορολογικής<text:s/>Πολιτικής<text:s/>και<text:s/>Δημόσιας<text:s/>Περιουσίας</text:span></text:p>
      <text:p text:style-name="P244"><text:span text:style-name="T244_1">4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245"><text:span text:style-name="T245_1">5.<text:s/>ΔΤΔ<text:s/>–<text:s/>Εγκεκριμένοι<text:s/>Οικονομικοί<text:s/>Φορείς</text:span></text:p>
      <text:p text:style-name="P246"><text:span text:style-name="T246_1">6.<text:s/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</text:span></text:p>
      <text:p text:style-name="P247"><text:span text:style-name="T247_1">Πλ.<text:s/>Κάνιγγος<text:s/>-<text:s/>101<text:s/>81,<text:s/>Αθήνα</text:span></text:p>
      <text:p text:style-name="P248"><text:span text:style-name="T248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249"><text:span text:style-name="T249_1">ΙΙΙ.<text:s/>ΕΣΩΤΕΡΙΚΗ<text:s/>ΔΙΑΝΟΜΗ</text:span></text:p>
      <text:p text:style-name="P250"><text:span text:style-name="T250_1">1.<text:s/>Γραφείο<text:s/>κ.Διοικητή<text:s/>Ανεξάρτητης<text:s/>Αρχής<text:s/>Δημοσίων<text:s/>Εσόδων</text:span></text:p>
      <text:p text:style-name="P251"><text:span text:style-name="T251_1">2.<text:s/>Γραφείο<text:s/>κ.<text:s/>Γενικού<text:s/>Δ/ντή<text:s/>Φορολογικής<text:s/>Διοίκησης</text:span></text:p>
      <text:p text:style-name="P252"><text:span text:style-name="T252_1">3.<text:s/>Γραφεία<text:s/>κ.κ.<text:s/>Γενικών<text:s/>Δ/ντών</text:span></text:p>
      <text:p text:style-name="P253"><text:span text:style-name="T253_1">4.<text:s/>Αυτοτελές<text:s/>Τμήμα<text:s/>Συντονισμού,<text:s/>Μεταρρυθμιστικών<text:s/>Δράσεων<text:s/>και<text:s/>Επικοινωνίας</text:span></text:p>
      <text:p text:style-name="P254"><text:span text:style-name="T254_1">5.<text:s/>Δ/νση<text:s/>Νομικής<text:s/>Υποστήριξης</text:span></text:p>
      <text:p text:style-name="P255"><text:span text:style-name="T255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