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font-style="italic" style:font-style-asian="italic" style:font-style-complex="italic" fo:language="el" fo:language-asian="el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T18_6" style:family="text">
      <style:text-properties fo:font-style="italic" style:font-style-asian="italic" style:font-style-complex="italic" fo:language="el" fo:language-asian="el"/>
    </style:style>
    <style:style style:name="T18_7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Προσδιορισμός<text:s/>της<text:s/>αναλογίας<text:s/>έκπτωσης<text:s/>του<text:s/>ΦΠΑ<text:s/>των<text:s/>εισροών<text:s/>για<text:s/>τις<text:s/>εταιρείες<text:s/>συμμετοχών<text:s/>(holding)<text:s/>οι<text:s/>οποίες<text:s/>ασκούν<text:s/>οικονομική<text:s/>δραστηριότητα</text:span></text:p>
      <text:p text:style-name="P3"><text:span text:style-name="T3_1">Εξ<text:s/>αφορμής<text:s/>ερωτημάτων<text:s/>που<text:s/>έχουν<text:s/>υποβληθεί<text:s/>στην<text:s/>Υπηρεσία<text:s/>μας<text:s/>όσον<text:s/>αφορά<text:s/>στον<text:s/>προσδιορισμό<text:s/>της<text:s/>αναλογίας<text:s/>έκπτωσης<text:s/>του<text:s/>ΦΠΑ<text:s/>των<text:s/>εισροών<text:s/>που<text:s/>πραγματοποιούν<text:s/>οι<text:s/>εταιρείες<text:s/>συμμετοχών<text:s/>(holding)<text:s/>σε<text:s/>σχέση<text:s/>με<text:s/>τις<text:s/>δραστηριότητές<text:s/>τους<text:s/>οι<text:s/>οποίες<text:s/>συνήθως<text:s/>συνίστανται,<text:s/>πέραν<text:s/>της<text:s/>κατοχής<text:s/>μεριδίων<text:s/>επί<text:s/>κεφαλαίου<text:s/>άλλων<text:s/>επιχειρήσεων<text:s/>στις<text:s/>οποίες<text:s/>συμμετέχουν<text:s/>και<text:s/>της<text:s/>είσπραξης<text:s/>μερισμάτων,<text:s/>και<text:s/>σε<text:s/>υπηρεσίες<text:s/>διοικητικής,<text:s/>λογιστικής<text:s/>και<text:s/>διαχειριστικής<text:s/>φύσεως<text:s/>προς<text:s/>τις<text:s/>εν<text:s/>λόγω<text:s/>επιχειρήσεις,<text:s/>καθώς<text:s/>και<text:s/>στην<text:s/>είσπραξη<text:s/>τόκων<text:s/>από<text:s/>χορήγηση<text:s/>δανείων<text:s/>προς<text:s/>αυτές<text:s/>και<text:s/>από<text:s/>καταθέσεις<text:s/>των<text:s/>διαθεσίμων<text:s/>τους,<text:s/>παρέχονται<text:s/>οι<text:s/>ακόλουθες<text:s/>διευκρινίσεις:</text:span></text:p>
      <text:p text:style-name="P4"><text:span text:style-name="T4_1">1.<text:s/>Σύμφωνα<text:s/>με<text:s/>την<text:s/>περίπτωση<text:s/>α΄<text:s/>της<text:s/>παραγράφου<text:s/>1<text:s/>του<text:s/>άρθρου<text:s/>2<text:s/>του<text:s/>Κώδικα<text:s/>ΦΠΑ<text:s/>(ν.2859/2000),<text:s/>αντικείμενο<text:s/>του<text:s/>φόρου<text:s/>είναι<text:s/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ν<text:s/>φόρο<text:s/>που<text:s/>ενεργεί<text:s/>με<text:s/>αυτή<text:s/>την<text:s/>ιδιότητα.</text:span></text:p>
      <text:p text:style-name="P5"><text:span text:style-name="T5_1">2.<text:s/>Στο<text:s/>άρθρο<text:s/>22<text:s/>του<text:s/>Κώδικα<text:s/>ΦΠΑ<text:s/>περιλαμβάνονται<text:s/>οι<text:s/>απαλλαγές<text:s/>που<text:s/>ισχύουν<text:s/>στο<text:s/>εσωτερικό<text:s/>της<text:s/>χώρας,<text:s/>χωρίς<text:s/>δικαίωμα<text:s/>έκπτωσης<text:s/>του<text:s/>ΦΠΑ<text:s/>των<text:s/>σχετικών<text:s/>εισροών,<text:s/>μεταξύ<text:s/>αυτών<text:s/>η<text:s/>χορήγηση<text:s/>και<text:s/>η<text:s/>διαπραγμάτευση<text:s/>πιστώσεων,<text:s/>καθώς<text:s/>και<text:s/>η<text:s/>διαχείρισή<text:s/>τους<text:s/>από<text:s/>το<text:s/>πρόσωπο<text:s/>που<text:s/>τις<text:s/>χορηγεί<text:s/>(περίπτωση<text:s/>κγ΄<text:s/>της<text:s/>παρ.<text:s/>1),<text:s/>καθώς<text:s/>και<text:s/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<text:s/>και<text:s/>την<text:s/>πρακτορεία<text:s/>επιχειρηματικών<text:s/>απαιτήσεων<text:s/>(περίπτωση<text:s/>κε΄<text:s/>της<text:s/>παρ.<text:s/>1).</text:span></text:p>
      <text:p text:style-name="P6"><text:span text:style-name="T6_1">3.<text:s/>Από<text:s/>τις<text:s/>συνδυασμένες<text:s/>διατάξεις<text:s/>των<text:s/>άρθρων<text:s/>30,<text:s/>31<text:s/>και<text:s/>33<text:s/>του<text:s/>Κώδικα<text:s/>ΦΠΑ<text:s/>προκύπτει<text:s/>ότι:</text:span></text:p>
      <text:p text:style-name="P7"><text:span text:style-name="T7_1">Ο<text:s/>υποκείμενος<text:s/>δικαιούται<text:s/>να<text:s/>εκπέσει,<text:s/>από<text:s/>τον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ν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ν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8"><text:span text:style-name="T8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ν<text:s/>φόρο.</text:span></text:p>
      <text:p text:style-name="P9"><text:span text:style-name="T9_1">Σε<text:s/>περίπτωση<text:s/>που<text:s/>ο<text:s/>υποκείμενος<text:s/>στον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"><text:span text:style-name="T10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<text:s/>.</text:span></text:p>
      <text:p text:style-name="P11"><text:span text:style-name="T11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/text:p>
      <text:p text:style-name="P12"><text:span text:style-name="T12_1">Για<text:s/>τον<text:s/>προσδιορισμό<text:s/>του<text:s/>ανωτέρω<text:s/>ποσοστού<text:s/>δε<text:s/>λαμβάνονται<text:s/>υπόψη<text:s/>τα<text:s/>ποσά<text:s/>που<text:s/>προέρχονται:</text:span></text:p>
      <text:p text:style-name="P13"><text:span text:style-name="T13_1">α)</text:span><text:span text:style-name="T13_2"><text:tab/></text:span><text:span text:style-name="T13_3">από<text:s/>παράδοση<text:s/>αγαθών<text:s/>που<text:s/>χρησιμοποιούνται<text:s/>από<text:s/>υποκείμενο<text:s/>στον<text:s/>φόρο<text:s/>για<text:s/>πάγια<text:s/>εκμετάλλευση<text:s/>στην<text:s/>επιχείρηση,</text:span></text:p>
      <text:p text:style-name="P14"><text:span text:style-name="T14_1">β)</text:span><text:span text:style-name="T14_2"><text:tab/></text:span><text:span text:style-name="T14_3">από<text:s/>παρεπόμενες<text:s/>πράξεις<text:s/>σε<text:s/>ακίνητα<text:s/>ή<text:s/>από<text:s/>χρηματοδοτικές<text:s/>ή<text:s/>πράξεις<text:s/>που<text:s/>προβλέπουν<text:s/>οι<text:s/>διατάξεις<text:s/>των<text:s/>περιπτώσεων<text:s/>κ΄,<text:s/>κα΄,<text:s/>κβ΄,<text:s/>κγ΄,<text:s/>κδ΄<text:s/>και<text:s/>κε΄<text:s/>της<text:s/>παραγράφου<text:s/>1<text:s/>του<text:s/>άρθρου<text:s/>22<text:s/>του<text:s/>παρόντος,<text:s/>εφόσον<text:s/>πρόκειται<text:s/>για<text:s/>παρεπόμενες<text:s/>της<text:s/>κύριας<text:s/>δραστηριότητας<text:s/>πράξεις.</text:span></text:p>
      <text:p text:style-name="P15"><text:span text:style-name="T15_1">4.<text:s/>Κατά<text:s/></text:span><text:span text:style-name="T15_2">πάγια<text:s/>νομολογία<text:s/></text:span><text:span text:style-name="T15_3">του<text:s/>Δικαστηρίου<text:s/>της<text:s/>Ευρωπαϊκής<text:s/>Ένωσης<text:s/>(ΔΕΕ),<text:s/>δεν<text:s/>έχει<text:s/>την<text:s/>ιδιότητα<text:s/>του<text:s/>υποκειμένου<text:s/>σε<text:s/>ΦΠΑ,<text:s/>ούτε<text:s/>δικαίωμα<text:s/>εκπτώσεως<text:s/>μια<text:s/>εταιρεία<text:s/>χαρτοφυλακίου,<text:s/>της<text:s/>οποίας<text:s/>το<text:s/>μοναδικό<text:s/>αντικείμενο<text:s/>είναι<text:s/>η<text:s/>συμμετοχή<text:s/>σε<text:s/>άλλες<text:s/>επιχειρήσεις,<text:s/>χωρίς<text:s/>η<text:s/>εταιρεία<text:s/>αυτή<text:s/>να<text:s/>αναμειγνύεται<text:s/>έμμεσα<text:s/>ή<text:s/>άμεσα<text:s/>στη<text:s/>διαχείριση<text:s/>αυτών<text:s/>των<text:s/>επιχειρήσεων,<text:s/>με<text:s/>την<text:s/>επιφύλαξη<text:s/>των<text:s/>δικαιωμάτων<text:s/>που<text:s/>έχει<text:s/>η<text:s/>εν<text:s/>λόγω<text:s/>εταιρεία<text:s/>χαρτοφυλακίου<text:s/>υπό<text:s/>την<text:s/>ιδιότητά<text:s/>της<text:s/>ως<text:s/>μετόχου<text:s/>ή<text:s/>εταίρου.<text:s/>Το<text:s/>συμπέρασμα<text:s/>αυτό<text:s/>στηρίζεται<text:s/>ιδίως<text:s/>στη<text:s/>διαπίστωση<text:s/>ότι<text:s/>η<text:s/>απλή<text:s/>κατοχή<text:s/>μεριδίων<text:s/>στο<text:s/>κεφάλαιο<text:s/>άλλων<text:s/>επιχειρήσεων<text:s/>δεν<text:s/>αποτελεί<text:s/>οικονομική<text:s/>δραστηριότητα<text:s/>κατά<text:s/>την<text:s/>έννοια<text:s/>του<text:s/>ΦΠΑ<text:s/>(ενδεικτικά<text:s/>C-333/91).</text:span></text:p>
      <text:p text:style-name="P16"><text:span text:style-name="T16_1">Περαιτέρω,<text:s/>σύμφωνα<text:s/>με<text:s/>την<text:s/>απόφαση<text:s/>του<text:s/>ΔΕΕ<text:s/>στην<text:s/></text:span><text:span text:style-name="T16_2">υπόθεση<text:s/>C-142/99,<text:s/></text:span><text:span text:style-name="T16_3">στον<text:s/>παρονομαστή<text:s/>του<text:s/>κλάσματος<text:s/>που<text:s/>χρησιμεύει<text:s/>για<text:s/>τον<text:s/>υπολογισμό<text:s/>της<text:s/>αναλογίας<text:s/>εκπτώσεως<text:s/>δεν<text:s/>πρέπει<text:s/>να<text:s/>περιλαμβάνονται,<text:s/>αφενός<text:s/>μεν<text:s/>τα<text:s/>μερίσματα<text:s/>τα<text:s/>οποία<text:s/>διανέμουν<text:s/>οι<text:s/>θυγατρικές<text:s/>στη<text:s/>μητρική<text:s/>τους<text:s/>εταιρεία<text:s/>holding<text:s/>που<text:s/>υπόκειται<text:s/>σε<text:s/>ΦΠΑ<text:s/>για<text:s/>άλλες<text:s/>δραστηριότητες<text:s/>και<text:s/>παρέχει<text:s/>στις<text:s/>εν<text:s/>λόγω<text:s/>θυγατρικές<text:s/>διαχειριστικές<text:s/>υπηρεσίες,<text:s/>αφετέρου<text:s/>δε<text:s/>οι<text:s/>τόκοι<text:s/>τους<text:s/>οποίους<text:s/>καταβάλλουν<text:s/>στην<text:s/>εταιρεία<text:s/>holding<text:s/>οι<text:s/>θυγατρικές<text:s/>της<text:s/>λόγω<text:s/>των<text:s/>δανείων<text:s/>που<text:s/>τους<text:s/>έχει<text:s/>χορηγήσει<text:s/>αυτή,<text:s/>όταν<text:s/>οι<text:s/>πράξεις<text:s/>αυτές<text:s/>δανεισμού<text:s/>δεν<text:s/>συνιστούν<text:s/>οικονομική<text:s/>δραστηριότητα,<text:s/>κατά<text:s/>την<text:s/>έννοια<text:s/>του<text:s/>ΦΠΑ,<text:s/>της<text:s/>εν<text:s/>λόγω<text:s/>εταιρείας<text:s/>holding.<text:s/>Στο<text:s/>σκεπτικό<text:s/>της<text:s/>απόφασης<text:s/>αυτής<text:s/>του<text:s/>ΔΕΕ<text:s/>αναφέρεται,<text:s/>μεταξύ<text:s/>άλλων,<text:s/>ότι<text:s/>για<text:s/>να<text:s/>μπορεί<text:s/>η<text:s/>δραστηριότητα<text:s/>μιας<text:s/>εταιρείας<text:s/>holding,<text:s/>η<text:s/>οποία<text:s/>συνίσταται<text:s/>στο<text:s/>ότι<text:s/>διαθέτει<text:s/>κεφάλαιο<text:s/>στις<text:s/>θυγατρικές<text:s/>της,<text:s/>να<text:s/>θεωρηθεί<text:s/>ως<text:s/>οικονομική<text:s/>δραστηριότητα<text:s/>συνιστάμενη<text:s/>στην<text:s/>εκμετάλλευση<text:s/>του<text:s/>κεφαλαίου<text:s/>αυτού<text:s/>με<text:s/>σκοπό<text:s/>την<text:s/>άντληση<text:s/>εσόδων<text:s/>διαρκούς<text:s/>χαρακτήρα<text:s/>υπό<text:s/>μορφή<text:s/>τόκων<text:s/>είναι<text:s/>αναγκαίο<text:s/>η<text:s/>δραστηριότητα<text:s/>αυτή<text:s/>να<text:s/>μην<text:s/>ασκείται<text:s/>ευκαιριακά<text:s/>ούτε<text:s/>να<text:s/>περιορίζεται<text:s/>στη<text:s/>διαχείριση<text:s/>των<text:s/>επενδύσεων,<text:s/>όπως<text:s/>θα<text:s/>το<text:s/>έπραττε<text:s/>ένας<text:s/>ιδιώτης<text:s/>επενδυτής,<text:s/>αλλά<text:s/>να<text:s/>αναπτύσσεται<text:s/>στο<text:s/>πλαίσιο<text:s/>επιχειρηματικού<text:s/>ή<text:s/>εμπορικού<text:s/>σκοπού<text:s/>ο<text:s/>οποίος<text:s/>χαρακτηρίζεται<text:s/>ιδίως<text:s/>από<text:s/>το<text:s/>μέλημα<text:s/>της<text:s/>κερδοφορίας<text:s/>των<text:s/>επενδυτικών<text:s/>κεφαλαίων<text:s/>(σκέψη<text:s/>28).<text:s/>Επιπλέον,<text:s/>η<text:s/>χορήγηση<text:s/>δανείων<text:s/>σε<text:s/>θυγατρικές,<text:s/>στις<text:s/>οποίες<text:s/>η<text:s/>εταιρεία<text:s/>holding<text:s/>παρέχει<text:s/>διοικητικές,<text:s/>λογιστικές,<text:s/>μηχανογραφικές<text:s/>και<text:s/>διαχειριστικές<text:s/>εν<text:s/>γένει<text:s/>υπηρεσίες,<text:s/>δεν<text:s/>μπορεί<text:s/>να<text:s/>υπαχθεί<text:s/>σε<text:s/>ΦΠΑ<text:s/>εκ<text:s/>του<text:s/>λόγου<text:s/>ότι<text:s/>πρόκειται<text:s/>για<text:s/>άμεση,<text:s/>διαρκή<text:s/>και<text:s/>αναγκαία<text:s/>προέκταση<text:s/>αυτών<text:s/>των<text:s/>υπηρεσιών,<text:s/>καθώς<text:s/>τέτοια<text:s/>δάνεια<text:s/>δεν<text:s/>τελούν<text:s/>ούτε<text:s/>σε<text:s/>αναγκαστική<text:s/>ούτε<text:s/>σε<text:s/>άμεση<text:s/>συνάρτηση<text:s/>προς<text:s/>τις<text:s/>παρεχόμενες<text:s/>αυτές<text:s/>υπηρεσίες<text:s/>(σκέψη<text:s/>29).<text:s/>Επίσης,<text:s/>η<text:s/>απλή<text:s/>επανεπένδυση<text:s/>εκ<text:s/>μέρους<text:s/>της<text:s/>εταιρείας<text:s/>holding<text:s/>των<text:s/>εκτός<text:s/>πεδίου<text:s/>ΦΠΑ<text:s/>μερισμάτων<text:s/>τα<text:s/>οποία<text:s/>εισπράττει<text:s/>από<text:s/>τις<text:s/>θυγατρικές<text:s/>της<text:s/>υπό<text:s/>μορφή<text:s/>δανείων<text:s/>προς<text:s/>τις<text:s/>θυγατρικές<text:s/>της<text:s/>αυτές<text:s/>σε<text:s/>καμία<text:s/>περίπτωση<text:s/>δεν<text:s/>συνιστά<text:s/>φορολογητέα<text:s/>δραστηριότητα,<text:s/>αλλά<text:s/>οι<text:s/>τόκοι<text:s/>των<text:s/>δανείων<text:s/>αυτών<text:s/>πρέπει<text:s/>να<text:s/>θεωρούνται<text:s/>ως<text:s/>απλός<text:s/>καρπός<text:s/>της<text:s/>κυριότητας<text:s/>επί<text:s/>της<text:s/>περιουσίας<text:s/>και,<text:s/>συνεπώς,<text:s/>εκφεύγουν<text:s/>του<text:s/>συστήματος<text:s/>της<text:s/>έκπτωσης<text:s/>(σκέψη<text:s/>30).</text:span></text:p>
      <text:p text:style-name="P17"><text:span text:style-name="T17_1">Επίσης,<text:s/>σύμφωνα<text:s/>με<text:s/>νομολογία<text:s/>του<text:s/>ΔΕΕ<text:s/>στην<text:s/></text:span><text:span text:style-name="T17_2">υπόθεση<text:s/>C-306/94</text:span><text:span text:style-name="T17_3">,<text:s/>τα<text:s/>χρηματοοικονομικά<text:s/>προϊόντα<text:s/>(τόκοι)<text:s/>των<text:s/>τοποθετήσεων<text:s/>ταμειακών<text:s/>διαθεσίμων<text:s/>σε<text:s/>χρηματοπιστωτικούς<text:s/>οργανισμούς<text:s/>δεν<text:s/>περιλαμβάνονται<text:s/>στον<text:s/>παρονομαστή<text:s/>του<text:s/>κλάσματος<text:s/>της<text:s/>αναλογίας<text:s/>εκπτώσεως,<text:s/>εφόσον<text:s/>πρόκειται<text:s/>για<text:s/>παρεπόμενες<text:s/>πράξεις,<text:s/>κατά<text:s/>την<text:s/>έννοια<text:s/>του<text:s/>άρθρου<text:s/>19,<text:s/>παράγραφος<text:s/>2,<text:s/>δεύτερη<text:s/>φράση,<text:s/>της<text:s/>έκτης<text:s/>οδηγίας<text:s/>περί<text:s/>Φ.Π.Α.<text:s/>(αντίστοιχο<text:s/>άρθρο<text:s/>174,<text:s/>παράγραφος<text:s/>2,<text:s/>Οδηγίας<text:s/>2006/112/ΕΚ).<text:s/>Αυτό<text:s/>συμβαίνει<text:s/>όταν<text:s/>οι<text:s/>πράξεις<text:s/>αυτές<text:s/>δεν<text:s/>περιλαμβάνονται<text:s/>στην<text:s/>κυρία<text:s/>οικονομική<text:s/>δραστηριότητα<text:s/>της<text:s/>επιχειρήσεως,<text:s/>αλλά<text:s/>έχουν<text:s/>ορισμένη<text:s/>σχέση<text:s/>με<text:s/>αυτή,<text:s/>και<text:s/>όταν<text:s/>απαιτούν<text:s/>αμελητέο<text:s/>μόνο<text:s/>ποσοστό<text:s/>των<text:s/>μέσων<text:s/>που<text:s/>διαθέτει<text:s/>η<text:s/>επιχείρηση<text:s/>για<text:s/>την<text:s/>άσκηση<text:s/>της<text:s/>οικονομικής<text:s/>της<text:s/>δραστηριότητας.</text:span></text:p>
      <text:p text:style-name="P18"><text:span text:style-name="T18_1">5.<text:s/>Ανάλογα,<text:s/>η<text:s/></text:span><text:span text:style-name="T18_2">1266/2015<text:s/>απόφαση<text:s/>του<text:s/>ΣτΕ<text:s/></text:span><text:span text:style-name="T18_3">αναφέρει<text:s/>ότι<text:s/>«</text:span><text:span text:style-name="T18_4">έσοδα<text:s/>εξαιρούμενα<text:s/>του<text:s/>φόρου,<text:s/>δηλαδή,<text:s/>έσοδα<text:s/>από<text:s/>πράξεις<text:s/>οι<text:s/>οποίες<text:s/>δεν<text:s/>εμπίπτουν<text:s/>στο<text:s/>πεδίο<text:s/>εφαρμογής<text:s/>του<text:s/>φόρου<text:s/>προστιθέμενης<text:s/>αξίας,<text:s/>δεν<text:s/>περιλαμβάνονται<text:s/>ούτε<text:s/>στον<text:s/>αριθμητή<text:s/>ούτε<text:s/>στον<text:s/>παρονομαστή<text:s/>του<text:s/>κλάσματος.<text:s/>Περαιτέρω,<text:s/>δεν<text:s/>περιλαμβάνονται<text:s/>στον<text:s/>παρονομαστή<text:s/>του<text:s/>κλάσματος<text:s/>έσοδα<text:s/>από<text:s/>πράξεις<text:s/>σε<text:s/>ακίνητα<text:s/>ή<text:s/>πράξεις<text:s/>προβλεπόμενες<text:s/>στις<text:s/>περιπτώσεις<text:s/>κα΄,<text:s/>κβ΄,<text:s/>κγ΄,<text:s/>κδ΄,<text:s/>κε΄<text:s/>και<text:s/>κστ΄<text:s/>της<text:s/>παραγράφου<text:s/>1<text:s/>του<text:s/>άρθρου<text:s/>18<text:s/>του<text:s/>ν.<text:s/>1642/1986</text:span><text:span text:style-name="T18_5"><text:s/>(αντίστοιχες<text:s/>περιπτώσεις<text:s/>κ΄,<text:s/>κα΄,<text:s/>κβ΄,<text:s/>κγ΄,<text:s/>κδ΄,<text:s/>κε΄<text:s/>της<text:s/>παραγράφου<text:s/>1<text:s/>του<text:s/>άρθρου<text:s/>22<text:s/>του<text:s/>Κώδικα<text:s/>ΦΠΑ),<text:s/></text:span><text:span text:style-name="T18_6">όταν<text:s/>οι<text:s/>πράξεις<text:s/>αυτές<text:s/>είναι<text:s/>παρεπόμενες,<text:s/>χαρακτηρίζονται<text:s/>δε<text:s/>ως<text:s/>παρεπόμενες<text:s/>οι<text:s/>πράξεις<text:s/>αυτές<text:s/>όταν<text:s/>για<text:s/>την<text:s/>πραγματοποίησή<text:s/>τους<text:s/>χρησιμοποιήθηκαν<text:s/>σε<text:s/>πολύ<text:s/>περιορισμένη<text:s/>έκταση<text:s/>αγαθά<text:s/>και<text:s/>υπηρεσίες,<text:s/>για<text:s/>τα<text:s/>οποία<text:s/>ή<text:s/>τις<text:s/>οποίες<text:s/>οφείλεται<text:s/>φόρος<text:s/>προστιθέμενης<text:s/>αξίας,<text:s/>και,<text:s/>επομένως,<text:s/>η<text:s/>θέση<text:s/>τους<text:s/>στον<text:s/>παρονομαστή<text:s/>του<text:s/>κλάσματος<text:s/>δεν<text:s/>δικαιολογείται<text:s/>από<text:s/>τον<text:s/>σκοπό<text:s/>για<text:s/>τον<text:s/>οποίο<text:s/>προβλέπεται<text:s/>η<text:s/>αναλογία<text:s/>εκπτώσεως<text:s/>του<text:s/>φόρου<text:s/>των<text:s/>κοινών<text:s/>δαπανών.<text:s/>Συνεπώς,<text:s/>προκειμένου<text:s/>περί<text:s/>πράξεως<text:s/>της<text:s/>ως<text:s/>άνω<text:s/>περιπτώσεως<text:s/>κστ΄<text:s/>της<text:s/>παραγράφου<text:s/>1<text:s/>του<text:s/>άρθρου<text:s/>18<text:s/>του<text:s/>ν.<text:s/>1642/1986,<text:s/>για<text:s/>την<text:s/>οποία<text:s/>δεν<text:s/>αμφισβητείται<text:s/>ότι<text:s/>πραγματοποιείται<text:s/>από<text:s/>υποκείμενο<text:s/>στον<text:s/>φόρο<text:s/>υπό<text:s/>την<text:s/>ιδιότητά<text:s/>του<text:s/>αυτή<text:s/>και,<text:s/>άρα,<text:s/>εμπίπτει<text:s/>στο<text:s/>πεδίο<text:s/>εφαρμογής<text:s/>των<text:s/>διατάξεων<text:s/>περί<text:s/>φόρου<text:s/>προστιθέμενης<text:s/>αξίας<text:s/>και<text:s/>δεν<text:s/>εξαιρείται<text:s/>του<text:s/>φόρου,<text:s/>κριτήριο<text:s/>για<text:s/>τον<text:s/>χαρακτηρισμό<text:s/>της<text:s/>ως<text:s/>παρεπόμενης<text:s/>είναι<text:s/>η<text:s/>έκταση<text:s/>της<text:s/>χρήσεως,<text:s/>για<text:s/>την<text:s/>πραγματοποίησή<text:s/>της,<text:s/>αγαθών<text:s/>και<text:s/>υπηρεσιών,<text:s/>για<text:s/>τα<text:s/>οποία<text:s/>ή<text:s/>τις<text:s/>οποίες<text:s/>οφείλεται<text:s/>φόρος<text:s/>προστιθέμενης<text:s/>αξίας.<text:s/>Ένδειξη<text:s/>δε<text:s/>του<text:s/>ότι<text:s/>η<text:s/>πράξη<text:s/>αυτή<text:s/>δεν<text:s/>πρέπει<text:s/>να<text:s/>θεωρείται<text:s/>παρεπόμενη<text:s/>μπορεί<text:s/>να<text:s/>αποτελέσει<text:s/>το<text:s/>ύψος<text:s/>του<text:s/>εισοδήματος<text:s/>το<text:s/>οποίο<text:s/>η<text:s/>πράξη<text:s/>αυτή<text:s/>αποφέρει,<text:s/>χωρίς,<text:s/>ωστόσο,<text:s/>να<text:s/>αποκλείεται<text:s/>ο<text:s/>χαρακτηρισμός<text:s/>της<text:s/>ως<text:s/>παρεπόμενης<text:s/>εκ<text:s/>μόνου<text:s/>του<text:s/>λόγου<text:s/>ότι<text:s/>η<text:s/>πράξη<text:s/>αυτή<text:s/>αποφέρει<text:s/>εισόδημα<text:s/>υψηλότερο<text:s/>εκείνων<text:s/>που<text:s/>συνεπάγεται<text:s/>η<text:s/>φερόμενη<text:s/>ως<text:s/>κύρια<text:s/>δραστηριότητα<text:s/>του<text:s/>υποκειμένου<text:s/>στον<text:s/>φόρο.<text:s/>Εξάλλου,<text:s/>αποκλείεται<text:s/>ο<text:s/>χαρακτηρισμός<text:s/>μιας<text:s/>πράξεως<text:s/>ως<text:s/>παρεπόμενης<text:s/>όταν<text:s/>αυτή<text:s/>συνιστά<text:s/>την<text:s/>άμεση,<text:s/>διαρκή<text:s/>και<text:s/>αναγκαία<text:s/>προέκταση<text:s/>της<text:s/>φορολογούμενης<text:s/>δραστηριότητας</text:span><text:span text:style-name="T18_7">.»</text:span></text:p>
      <text:p text:style-name="P19"><text:span text:style-name="T19_1">6.<text:s/>Συνοψίζοντας,<text:s/>από<text:s/>τα<text:s/>ανωτέρω<text:s/>προκύπτει<text:s/>ότι<text:s/>οι<text:s/>εταιρείες<text:s/>συμμετοχών,<text:s/>οι<text:s/>οποίες<text:s/>πέραν<text:s/>της<text:s/>κατοχής<text:s/>μεριδίων<text:s/>και<text:s/>της<text:s/>είσπραξης<text:s/>μερισμάτων,<text:s/>πραγματοποιούν<text:s/>έσοδα<text:s/>με<text:s/>ΦΠΑ,<text:s/>με<text:s/>δικαίωμα<text:s/>έκπτωσης,<text:s/>λόγω<text:s/>φορολογητέας<text:s/>παροχής<text:s/>διοικητικών,<text:s/>λογιστικών,<text:s/>μηχανογραφικών<text:s/>και<text:s/>διαχειριστικών<text:s/>υπηρεσιών<text:s/>προς<text:s/>τις<text:s/>επιχειρήσεις<text:s/>στις<text:s/>οποίες<text:s/>συμμετέχουν,<text:s/>και<text:s/>έσοδα<text:s/>από<text:s/>τόκους<text:s/>δανείων<text:s/>που<text:s/>χορηγούν<text:s/>στις<text:s/>θυγατρικές<text:s/>τους<text:s/>εταιρείες<text:s/>ή<text:s/>από<text:s/>τόκους<text:s/>καταθέσεων<text:s/>των<text:s/>ταμειακών<text:s/>διαθεσίμων<text:s/>τους<text:s/>σε<text:s/>χρηματοπιστωτικούς<text:s/>οργανισμούς,<text:s/>τα<text:s/>οποία<text:s/>απαλλάσσονται<text:s/>από<text:s/>τον<text:s/>ΦΠΑ<text:s/>σύμφωνα<text:s/>με<text:s/>το<text:s/>άρθρο<text:s/>22<text:s/>του<text:s/>Κώδικα<text:s/>ΦΠΑ,<text:s/>δεν<text:s/>απαιτείται<text:s/>να<text:s/>προσδιορίζουν<text:s/>την<text:s/>αναλογία<text:s/>της<text:s/>έκπτωσης<text:s/>του<text:s/>ΦΠΑ<text:s/>των<text:s/>κοινών<text:s/>τους<text:s/>δαπανών<text:s/>που<text:s/>προβλέπεται<text:s/>στις<text:s/>διατάξεις<text:s/>του<text:s/>άρθρου<text:s/>31<text:s/>του<text:s/>Κώδικα<text:s/>ΦΠΑ,<text:s/>υπό<text:s/>την<text:s/>προϋπόθεση<text:s/>ότι<text:s/>οι<text:s/>απαλλασσόμενες<text:s/>από<text:s/>τον<text:s/>ΦΠΑ<text:s/>πράξεις<text:s/>(έντοκα<text:s/>δάνεια<text:s/>και<text:s/>έντοκες<text:s/>καταθέσεις)<text:s/>είναι<text:s/>παρεπόμενες<text:s/>της<text:s/>κύριας,<text:s/>υπαγόμενης<text:s/>σε<text:s/>ΦΠΑ,<text:s/>δραστηριότητας<text:s/>των<text:s/>εταιρειών<text:s/>συμμετοχών,<text:s/>όπως<text:s/>η<text:s/>έννοια<text:s/>των<text:s/>παρεπόμενων<text:s/>πράξεων<text:s/>έχει<text:s/>ερμηνευθεί<text:s/>νομολογιακά,<text:s/>κατά<text:s/>τα<text:s/>ανωτέρω,<text:s/>και<text:s/>δεν<text:s/>μπορούν<text:s/>να<text:s/>θεωρηθούν<text:s/>ως<text:s/>αυτοτελής<text:s/>οικονομική<text:s/>δραστηριότητα<text:s/>συνιστάμενη<text:s/>στην<text:s/>εκμετάλλευση<text:s/>κεφαλαίου<text:s/>με<text:s/>σκοπό<text:s/>την<text:s/>άντληση<text:s/>εσόδων<text:s/>διαρκούς<text:s/>χαρακτήρα<text:s/>υπό<text:s/>μορφή<text:s/>τόκων<text:s/>και<text:s/>με<text:s/>κύριο<text:s/>μέλημα<text:s/>την<text:s/>κερδοφορία<text:s/>των<text:s/>επενδυτικών<text:s/>κεφαλαίων.</text:span></text:p>
      <text:p text:style-name="P20"><text:span text:style-name="T20_1">Ο<text:s/>Διοικητής<text:s/>της<text:s/>Ανεξάρτητης<text:s/>ΑρχήςΔημοσίων<text:s/>Εσόδων</text:span></text:p>
      <text:p text:style-name="P21"><text:span text:style-name="T21_1">Γ.<text:s/>Πιτσιλής</text:span></text:p>
      <text:p text:style-name="P22"><text:span text:style-name="T22_1">ΠΙΝΑΚΑΣ<text:s/>ΔΙΑΝΟΜΗΣ</text:span></text:p>
      <text:p text:style-name="P23"><text:span text:style-name="T23_1">Α.<text:s/></text:span><text:span text:style-name="T23_2">ΠΡΟΣ<text:s/>ΕΝΕΡΓΕΙΑ</text:span></text:p>
      <text:p text:style-name="P24"><text:span text:style-name="T24_1">1.<text:s/>Αποδέκτες<text:s/>πίνακα<text:s/>Γ<text:s/>&amp;<text:s/>Δ</text:span></text:p>
      <text:p text:style-name="P25"><text:span text:style-name="T25_1">2.<text:s/>Δ/νση<text:s/>Ηλεκτρονικής<text:s/>Διακυβέρνησης</text:span></text:p>
      <text:p text:style-name="P26"><text:span text:style-name="T26_1">3.<text:s/>Δ/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27"><text:span text:style-name="T27_1">4.<text:s/>Αυτοτελές<text:s/>Τμήμα<text:s/>Συντονισμού<text:s/>Μεταρρυθμιστικών<text:s/>Δράσεων<text:s/>και<text:s/>Επικοινωνίας</text:span></text:p>
      <text:p text:style-name="P28"><text:span text:style-name="T28_1">5.<text:s/>Ηλεκτρονική<text:s/>Βιβλιοθήκη<text:s/>ΑΑΔΕ</text:span></text:p>
      <text:p text:style-name="P29"><text:span text:style-name="T29_1">Β.<text:s/></text:span><text:span text:style-name="T29_2">ΑΠΟΔΕΚΤΕΣ<text:s/>ΓΙΑ<text:s/>ΚΟΙΝΟΠΟΙΗΣΗ</text:span></text:p>
      <text:p text:style-name="P30"><text:span text:style-name="T30_1">1.<text:s/>Γραφείο<text:s/>Υπουργού<text:s/>Οικονομικών</text:span></text:p>
      <text:p text:style-name="P31"><text:span text:style-name="T31_1">2.<text:s/>Γραφείο<text:s/>Αναπληρωτή<text:s/>Υπουργού<text:s/>Οικονομικών</text:span></text:p>
      <text:p text:style-name="P32"><text:span text:style-name="T32_1">3.<text:s/>Γραφείο<text:s/>Υφυπουργού<text:s/>Οικονομικών</text:span></text:p>
      <text:p text:style-name="P33"><text:span text:style-name="T33_1">4.<text:s/>Αποδέκτες<text:s/>πίνακα<text:s/>Α,<text:s/>Β,<text:s/>Ε,<text:s/>ΣΤ,<text:s/>Ζ,<text:s/>Η,<text:s/>Θ,<text:s/>Ι,<text:s/>ΙΒ,<text:s/>ΙΔ,<text:s/>ΙΕ,<text:s/>ΙΣΤ.</text:span></text:p>
      <text:p text:style-name="P34"><text:span text:style-name="T34_1">5.<text:s/>Γραφείο<text:s/>Τύπου<text:s/>και<text:s/>Δημοσίων<text:s/>Σχέσεων</text:span></text:p>
      <text:p text:style-name="P35"><text:span text:style-name="T35_1">6.<text:s/>Γραφείο<text:s/>της<text:s/>Γενικής<text:s/>Γραμματέως<text:s/>Φορολογικής<text:s/>Πολιτικής<text:s/>και<text:s/>Δημόσιας<text:s/>Περιουσίας</text:span></text:p>
      <text:p text:style-name="P36"><text:span text:style-name="T36_1">Γ.<text:s/></text:span><text:span text:style-name="T36_2">ΕΣΩΤΕΡΙΚΗ<text:s/>ΔΙΑΝΟΜΗ:</text:span></text:p>
      <text:p text:style-name="P37"><text:span text:style-name="T37_1">1.<text:s/>Γραφείο<text:s/>Διοικητή<text:s/>Ανεξάρτητης<text:s/>Αρχής<text:s/>Δημοσίων<text:s/>Εσόδων</text:span></text:p>
      <text:p text:style-name="P38"><text:span text:style-name="T38_1">2.<text:s/>Γραφεία<text:s/>κ.κ.<text:s/>Γεν.<text:s/>Διευθυντών</text:span></text:p>
      <text:p text:style-name="P39"><text:span text:style-name="T39_1">3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